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93in" text:min-label-width="0.125in" text:list-level-position-and-space-mode="label-alignment">
          <style:list-level-label-alignment text:label-followed-by="listtab" fo:margin-left="1.7243in" fo:text-indent="-0.125in"/>
        </style:list-level-properties>
      </text:list-level-style-number>
      <text:list-level-style-number text:level="4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93in" text:min-label-width="0.125in" text:list-level-position-and-space-mode="label-alignment">
          <style:list-level-label-alignment text:label-followed-by="listtab" fo:margin-left="3.2243in" fo:text-indent="-0.125in"/>
        </style:list-level-properties>
      </text:list-level-style-number>
      <text:list-level-style-number text:level="7" style:num-suffix="." style:num-format="1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93in" text:min-label-width="0.125in" text:list-level-position-and-space-mode="label-alignment">
          <style:list-level-label-alignment text:label-followed-by="listtab" fo:margin-left="4.724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8" style:parent-style-name="Списъкнаабзаци" style:family="paragraph">
      <style:paragraph-properties fo:text-align="justify" fo:margin-left="0in" fo:text-indent="0.0909in">
        <style:tab-stops/>
      </style:paragraph-properties>
      <style:text-properties fo:font-size="12pt" style:font-size-asian="12pt" style:font-size-complex="12pt"/>
    </style:style>
    <style:style style:name="P29" style:parent-style-name="Списъкнаабзаци" style:family="paragraph">
      <style:paragraph-properties fo:text-align="justify" fo:margin-left="0.0909in">
        <style:tab-stops/>
      </style:paragraph-properties>
      <style:text-properties fo:font-size="12pt" style:font-size-asian="12pt" style:font-size-complex="12pt" fo:language="bg" fo:country="BG"/>
    </style:style>
    <style:style style:name="P30" style:parent-style-name="Списъкнаабзаци" style:family="paragraph">
      <style:paragraph-properties fo:text-align="justify" fo:margin-left="0.0909in">
        <style:tab-stops/>
      </style:paragraph-properties>
      <style:text-properties fo:font-size="12pt" style:font-size-asian="12pt" style:font-size-complex="12pt" fo:language="bg" fo:country="BG"/>
    </style:style>
    <style:style style:name="P31" style:parent-style-name="Списъкнаабзаци" style:family="paragraph">
      <style:paragraph-properties fo:text-align="justify" fo:margin-left="0.0909in">
        <style:tab-stops/>
      </style:paragraph-properties>
      <style:text-properties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 fo:text-indent="0.0986in"/>
    </style:style>
    <style:style style:name="T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margin-bottom="0in" fo:line-height="100%"/>
    </style:style>
    <style:style style:name="T5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Безразредка" style:family="paragraph">
      <style:paragraph-properties fo:text-align="justify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Безразредка" style:family="paragraph">
      <style:paragraph-properties fo:text-align="justify"/>
    </style:style>
    <style:style style:name="T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2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4" style:parent-style-name="Нормален" style:family="paragraph">
      <style:paragraph-properties fo:text-align="justify" fo:margin-bottom="0in" fo:line-height="100%" fo:margin-left="1.1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5" style:parent-style-name="Нормален" style:family="paragraph">
      <style:paragraph-properties fo:text-align="justify" fo:margin-bottom="0in" fo:line-height="100%" fo:text-indent="0.4916in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margin-bottom="0in" fo:line-height="100%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in" fo:line-height="100%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text-indent="0.4916in"/>
    </style:style>
    <style:style style:name="T1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 fo:line-height="100%" fo:text-indent="0.4916in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6" style:parent-style-name="Нормален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text-align="justify" fo:margin-bottom="0in" fo:line-height="100%" fo:text-indent="0.4916in"/>
    </style:style>
    <style:style style:name="T1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text-align="justify" fo:margin-bottom="0in" fo:line-height="100%" fo:margin-left="1in">
        <style:tab-stops>
          <style:tab-stop style:type="left" style:position="1.1659in"/>
        </style:tab-stops>
      </style:paragraph-properties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 fo:margin-left="0.75in">
        <style:tab-stops>
          <style:tab-stop style:type="left" style:position="1.4159in"/>
        </style:tab-stops>
      </style:paragraph-properties>
    </style:style>
    <style:style style:name="T1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6" style:parent-style-name="Нормален" style:family="paragraph">
      <style:paragraph-properties fo:text-align="justify" fo:margin-bottom="0in" fo:line-height="100%" fo:margin-left="0.5in">
        <style:tab-stops>
          <style:tab-stop style:type="left" style:position="1.6659in"/>
        </style:tab-stops>
      </style:paragraph-properties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63" style:parent-style-name="Нормален" style:family="paragraph">
      <style:paragraph-properties fo:text-align="justify" fo:margin-bottom="0in" fo:line-height="100%" fo:margin-left="0.5in">
        <style:tab-stops>
          <style:tab-stop style:type="left" style:position="1.6659in"/>
        </style:tab-stops>
      </style:paragraph-properties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line-height="100%" fo:margin-left="0.5in">
        <style:tab-stops>
          <style:tab-stop style:type="left" style:position="1.6659in"/>
        </style:tab-stops>
      </style:paragraph-properties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78" style:parent-style-name="Нормален" style:family="paragraph">
      <style:paragraph-properties fo:text-align="justify" fo:margin-bottom="0in" fo:line-height="100%" fo:text-indent="0.4916in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1" style:parent-style-name="Нормален" style:family="paragraph">
      <style:paragraph-properties fo:text-align="justify" fo:margin-bottom="0in" fo:line-height="100%" fo:text-indent="0.4916in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text-align="justify" fo:margin-bottom="0in" fo:line-height="100%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text-align="justify" fo:margin-bottom="0in" fo:line-height="100%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100%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text-align="justify" fo:margin-bottom="0in" fo:line-height="100%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99" style:parent-style-name="Нормален" style:family="paragraph">
      <style:paragraph-properties fo:text-align="justify" fo:margin-bottom="0in" fo:line-height="100%" fo:text-indent="0.4916in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5" style:parent-style-name="Нормален" style:family="paragraph">
      <style:paragraph-properties fo:text-align="justify" fo:margin-bottom="0in" fo:line-height="100%" fo:text-indent="0.4916in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0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210" style:parent-style-name="Нормален" style:family="paragraph">
      <style:paragraph-properties fo:text-align="justify" fo:margin-bottom="0in" fo:line-height="100%" fo:text-indent="0.0986in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</style:style>
    <style:style style:name="T22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Безразредка" style:family="paragraph">
      <style:paragraph-properties fo:text-align="justify"/>
    </style:style>
    <style:style style:name="T2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" style:parent-style-name="Безразредка" style:family="paragraph">
      <style:paragraph-properties fo:text-align="justify"/>
    </style:style>
    <style:style style:name="T2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/>
    </style:style>
    <style:style style:name="T28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/>
    </style:style>
    <style:style style:name="T28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background-color="#FEFEFE"/>
    </style:style>
    <style:style style:name="T28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9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3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94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en"/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P301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2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justify" fo:margin-bottom="0in" fo:line-height="100%" fo:text-indent="0.25in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09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31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311" style:parent-style-name="Нормален" style:family="paragraph">
      <style:paragraph-properties fo:text-align="justify" fo:margin-bottom="0in" fo:line-height="100%" fo:text-indent="0.0986in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1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26" style:parent-style-name="Нормален" style:family="paragraph">
      <style:paragraph-properties fo:margin-bottom="0in" fo:line-height="100%"/>
    </style:style>
    <style:style style:name="T32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Безразредка" style:family="paragraph">
      <style:paragraph-properties fo:text-align="justify"/>
    </style:style>
    <style:style style:name="T3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Безразредка" style:family="paragraph">
      <style:paragraph-properties fo:text-align="justify"/>
    </style:style>
    <style:style style:name="T3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54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55" style:parent-style-name="Нормален" style:family="paragraph">
      <style:paragraph-properties fo:text-align="justify" fo:margin-bottom="0in" fo:line-height="100%" fo:text-indent="0.1972in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70" style:parent-style-name="Нормален" style:family="paragraph">
      <style:paragraph-properties fo:text-align="justify" fo:margin-bottom="0in" fo:line-height="100%" fo:text-indent="0.3937in"/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P385" style:parent-style-name="Нормален" style:family="paragraph">
      <style:paragraph-properties fo:text-align="justify" fo:margin-bottom="0in" fo:line-height="100%" fo:text-indent="0.1972in"/>
    </style:style>
    <style:style style:name="T3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3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4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4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ru" fo:country="RU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2" style:parent-style-name="Нормален" style:family="paragraph">
      <style:paragraph-properties fo:text-align="justify" fo:margin-bottom="0in" fo:line-height="100%" fo:text-indent="0.1972in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5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00" fo:language="ru" fo:country="RU" style:language-asian="bg" style:country-asian="BG"/>
    </style:style>
    <style:style style:name="P453" style:parent-style-name="Нормален" style:family="paragraph">
      <style:paragraph-properties fo:text-align="justify" fo:margin-bottom="0in" fo:line-height="100%" fo:text-indent="0.1972in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6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bg" style:country-asian="BG"/>
    </style:style>
    <style:style style:name="P470" style:parent-style-name="Нормален" style:family="paragraph">
      <style:paragraph-properties fo:text-align="justify" fo:margin-bottom="0in" fo:line-height="100%" fo:text-indent="0.1972in"/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47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4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76" style:parent-style-name="Нормален" style:family="paragraph">
      <style:paragraph-properties fo:text-align="justify" fo:margin-bottom="0in" fo:line-height="100%" fo:text-indent="0.0986in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0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1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1" style:parent-style-name="Нормален" style:family="paragraph">
      <style:paragraph-properties fo:margin-bottom="0in" fo:line-height="100%"/>
    </style:style>
    <style:style style:name="T49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" style:parent-style-name="Безразредка" style:family="paragraph">
      <style:paragraph-properties fo:text-align="justify"/>
    </style:style>
    <style:style style:name="T5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1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Безразредка" style:family="paragraph">
      <style:paragraph-properties fo:text-align="justify"/>
    </style:style>
    <style:style style:name="T5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5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60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61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56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tyle="italic" style:font-style-asian="italic" fo:color="#FF0000" fo:font-size="12pt" style:font-size-asian="12pt" style:font-size-complex="12pt" style:language-asian="bg" style:country-asian="BG"/>
    </style:style>
    <style:style style:name="P563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564" style:parent-style-name="Шрифтнаабзацапоподразбиране" style:family="text">
      <style:text-properties fo:font-size="12pt" style:font-size-asian="12pt" style:font-size-complex="12pt"/>
    </style:style>
    <style:style style:name="T565" style:parent-style-name="Шрифтнаабзацапоподразбиране" style:family="text">
      <style:text-properties fo:font-size="12pt" style:font-size-asian="12pt" style:font-size-complex="12pt"/>
    </style:style>
    <style:style style:name="T5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67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568" style:parent-style-name="Нормален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9" style:parent-style-name="Нормален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0" style:parent-style-name="Нормален" style:family="paragraph">
      <style:paragraph-properties fo:text-align="justify" fo:margin-bottom="0in" fo:line-height="100%" fo:text-indent="0.0986in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4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5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6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6" style:parent-style-name="Нормален" style:family="paragraph">
      <style:paragraph-properties fo:margin-bottom="0in" fo:line-height="100%"/>
    </style:style>
    <style:style style:name="T58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Безразредка" style:family="paragraph">
      <style:paragraph-properties fo:text-align="justify"/>
    </style:style>
    <style:style style:name="T6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Безразредка" style:family="paragraph">
      <style:paragraph-properties fo:text-align="justify"/>
    </style:style>
    <style:style style:name="T6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5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5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52" style:parent-style-name="Списъкнаабзаци" style:family="paragraph">
      <style:paragraph-properties fo:widows="0" fo:orphans="0" style:text-autospace="none"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653" style:parent-style-name="Нормален" style:family="paragraph">
      <style:paragraph-properties fo:widows="0" fo:orphans="0" style:text-autospace="none" fo:text-align="justify" fo:margin-bottom="0in" fo:line-height="100%" fo:margin-left="0.0805in" fo:text-indent="0.268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4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655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P656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7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8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8" style:parent-style-name="Нормален" style:family="paragraph">
      <style:paragraph-properties fo:margin-bottom="0in" fo:line-height="100%"/>
    </style:style>
    <style:style style:name="T66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359</text:p>
      <text:p text:style-name="P4"/>
      <text:p text:style-name="P5">на Общинския съвет на община Първомай, прието на<text:s/>16.07.2026 г. по протокол № 37</text:p>
      <text:p text:style-name="P6"/>
      <text:p text:style-name="P7"><text:s text:c="2"/><text:span text:style-name="T8">ОТНОСНО</text:span><text:span text:style-name="T9">:<text:s/></text:span><text:span text:style-name="T10">Отчет за дейността на Общинския съвет на Община Първомай и неговите комисии през първото полугодие на 2026 година.</text:span></text:p>
      <text:p text:style-name="P11"/>
      <text:p text:style-name="P12"><text:s text:c="3"/><text:span text:style-name="T13">На<text:s/></text:span><text:span text:style-name="T14">основание<text:s/></text:span><text:span text:style-name="T15">чл.21, ал.2, във връзка с чл.27, ал.6 от Закона за местното самоуправление и местната администрация</text:span><text:span text:style-name="T16">,</text:span><text:span text:style-name="T17"><text:s/></text:span><text:span text:style-name="T18">Общинският съвет на община Първомай</text:span><text:span text:style-name="T19"><text:s/></text:span></text:p>
      <text:p text:style-name="P20"/>
      <text:p text:style-name="P21"><text:span text:style-name="T22"><text:s text:c="22"/></text:span><text:span text:style-name="T23"><text:s/></text:span><text:span text:style-name="T24"><text:s text:c="8"/></text:span><text:span text:style-name="T25"><text:s text:c="19"/></text:span><text:span text:style-name="T26"><text:s text:c="3"/>Р Е Ш И :</text:span></text:p>
      <text:p text:style-name="P27"/>
      <text:list text:style-name="LFO1" text:continue-numbering="true">
        <text:list-item>
          <text:p text:style-name="P28">Приема отчет за дейността на Общинския съвет на община Първомай и неговите комисии през първото полугодие на 2026 година.</text:p>
        </text:list-item>
      </text:list>
      <text:p text:style-name="P29"/>
      <text:p text:style-name="P30"/>
      <text:p text:style-name="P31"/>
      <text:p text:style-name="P32"><text:span text:style-name="T33">Мотиви:</text:span><text:span text:style-name="T34"><text:s/></text:span><text:span text:style-name="T35">В изпълнение разпоредбата на чл.27, ал.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.<text:s/></text:span><text:span text:style-name="T36"><text:s text:c="3"/></text:span></text:p>
      <text:p text:style-name="P37"/>
      <text:p text:style-name="P38"/>
      <text:p text:style-name="P39"/>
      <text:p text:style-name="P40"/>
      <text:p text:style-name="P41">Общ брой общински съветници – 21</text:p>
      <text:p text:style-name="P42">Присъствали:<text:s text:c="2"/><text:s text:c="2"/>21</text:p>
      <text:p text:style-name="P43">Гласували: <text:s/><text:s text:c="4"/><text:s text:c="2"/>За –<text:s/>21</text:p>
      <text:p text:style-name="P44"><text:tab/><text:tab/><text:s text:c="2"/><text:s/>Против –<text:s/>няма</text:p>
      <text:p text:style-name="P45"><text:tab/><text:s text:c="8"/><text:s/><text:s text:c="5"/><text:s/>Въздържали се –<text:s/>няма</text:p>
      <text:p text:style-name="P46"><text:s text:c="27"/></text:p>
      <text:p text:style-name="P47"/>
      <text:p text:style-name="P48"/>
      <text:p text:style-name="P49"/>
      <text:p text:style-name="P50"><text:span text:style-name="T51"><text:s text:c="2"/></text:span><text:span text:style-name="T52"><text:s text:c="2"/></text:span><text:span text:style-name="T53"><text:s/></text:span><text:span text:style-name="T54"><text:s text:c="3"/></text:span><text:span text:style-name="T55"><text:s text:c="5"/></text:span><text:span text:style-name="T56">СВЕТОЗАР СЛАВЧЕВ</text:span><text:span text:style-name="T57">:</text:span></text:p>
      <text:p text:style-name="P58">ПРЕДСЕДАТЕЛ на ОБЩИНСКИЯ<text:s/>СЪВЕТ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 text:c="21"/>ОБЩИНСКИ СЪВЕТ – ПЪРВОМАЙ</text:p>
      <text:p text:style-name="P73"/>
      <text:p text:style-name="P74">Р Е Ш Е Н И Е №<text:s/>360</text:p>
      <text:p text:style-name="P75"/>
      <text:p text:style-name="P76">на Общинския съвет на община Първомай, прието на<text:s/>16.07.2026 г. по протокол № 37</text:p>
      <text:p text:style-name="P77"/>
      <text:p text:style-name="P78"><text:s text:c="2"/><text:span text:style-name="T79">ОТНОСНО</text:span><text:span text:style-name="T80">:<text:s/></text:span><text:span text:style-name="T81">Започване на процедура по подбор на кандидати за съдебни заседатели към Районен съд – Първомай с мандат 2027 г.–2031 г., определяне на правила и създаване на комисия за нейното провеждане.</text:span></text:p>
      <text:p text:style-name="P82"/>
      <text:p text:style-name="P83"><text:s text:c="3"/><text:span text:style-name="T84">На основание<text:s/></text:span><text:span text:style-name="T85">чл.21, ал.1, т.1 и т.23 от Закона за местното самоуправление и местната администрация, чл.68 и чл.68а от Закона за съдебната власт, <text:s/>чл.7а и чл.8, ал.1 от Наредба № 7/28.09.2017 г. за съдебните заседатели на Висшия съдебен съвет</text:span><text:span text:style-name="T86">,<text:s/></text:span><text:span text:style-name="T87">Общинският съвет на община Първомай</text:span><text:span text:style-name="T88"><text:s/></text:span></text:p>
      <text:p text:style-name="P89"/>
      <text:p text:style-name="P90"><text:span text:style-name="T91"><text:s text:c="53"/>Р Е Ш И :</text:span></text:p>
      <text:p text:style-name="P92"/>
      <text:list text:style-name="LFO2">
        <text:list-item text:start-value="1">
          <text:p text:style-name="P93">Открива процедура за определяне на 15 /петнадесет/ броя съдебни заседатели за Районен съд Първомай с мандат 2027 г. – 2031 г.</text:p>
        </text:list-item>
      </text:list>
      <text:p text:style-name="P94"/>
      <text:p text:style-name="P95"><text:span text:style-name="T96">2.<text:s/></text:span><text:span text:style-name="T97">Определя следните условия, ред и правила за нейното провеждане:</text:span></text:p>
      <text:p text:style-name="P98"><text:span text:style-name="T99"><text:s text:c="4"/></text:span><text:span text:style-name="T100"><text:tab/><text:s text:c="3"/>2.1.<text:s/></text:span><text:span text:style-name="T101">За съдебен заседател може да бъде избран дееспособен български гражданин, който:</text:span></text:p>
      <text:p text:style-name="P102"><text:s text:c="17"/>- е на възраст от 21 до 68 години;</text:p>
      <text:p text:style-name="P103"><text:s text:c="17"/>- има настоящ адрес в община, която попада в рамките на съдебния район на съда, за който кандидатства;</text:p>
      <text:p text:style-name="P104"><text:s text:c="17"/>- има завършено най-малко средно образование;</text:p>
      <text:p text:style-name="P105"><text:s text:c="17"/>- не е осъждан за умишлено престъпление, независимо от реабилитацията;</text:p>
      <text:p text:style-name="P106"><text:s text:c="17"/>- не страда от психически заболявания.</text:p>
      <text:p text:style-name="P107"><text:span text:style-name="T108"><text:s text:c="3"/></text:span><text:span text:style-name="T109"><text:tab/><text:s text:c="4"/>2.2.<text:s/></text:span><text:span text:style-name="T110">Съдебен заседател не може да бъде лице, което:</text:span></text:p>
      <text:p text:style-name="P111"><text:s text:c="17"/>- е съдебен заседател в друг съд;</text:p>
      <text:p text:style-name="P112"><text:s text:c="17"/>- е общински съветник от съдебния район, за който е избран;</text:p>
      <text:p text:style-name="P113"><text:s text:c="17"/>- участва в ръководството на политическа партия, коалиция или организация с политически цели;</text:p>
      <text:p text:style-name="P114"><text:s text:c="16"/>- работи в съд, прокуратура, следствени органи, Министерство на вътрешните работи или в други органи от системата за национална сигурност, намиращи се в съдебния район, за който е избран.</text:p>
      <text:p text:style-name="P115"><text:span text:style-name="T116"><text:s text:c="3"/>2.3.<text:s/></text:span><text:span text:style-name="T117">Утвърждава образци на документи, както следва:</text:span></text:p>
      <text:p text:style-name="P118"><text:s text:c="16"/>- заявление за кандидатстване за съдебен заседател /Приложение 1/;</text:p>
      <text:p text:style-name="P119"><text:s text:c="16"/>- декларация за липса на обстоятелства по чл.67, ал.3 от ЗСВ /Приложение 2/;</text:p>
      <text:p text:style-name="P120"><text:s text:c="20"/>- декларация за съответствие с изискването на чл.69, ал.2 от ЗСВ /Приложение 3/.</text:p>
      <text:p text:style-name="P121"><text:span text:style-name="T122"><text:s text:c="3"/>2.4</text:span><text:span text:style-name="T123">. В срок от 20.07.2026 г. до 31.08.2026 г. /вкл./ кандидатите</text:span><text:span text:style-name="T124"><text:s/></text:span><text:span text:style-name="T125">за</text:span><text:span text:style-name="T126"><text:s/></text:span><text:span text:style-name="T127">съдебни заседатели подават в деловодството на Общински съвет Първомай - стая <text:s/>№ 205 в сградата на Община Първомай или в деловодството на Общинска администрация Първомай /фронт офис/ ул. „Братя Миладинови-юг“ № 50, всеки работен ден от 8.00 часа до 17.00 часа заявление /Приложение 1/, към което прилагат следните документи:</text:span></text:p>
      <text:p text:style-name="P128"><text:s text:c="17"/>- подробна автобиография, подписана от кандидата;</text:p>
      <text:p text:style-name="P129"><text:s text:c="17"/>- нотариално заверено копие от диплома за завършено образование;</text:p>
      <text:p text:style-name="P130"><text:s text:c="17"/>- медицинско удостоверение, че лицето не страда от психическо заболяване;</text:p>
      <text:p text:style-name="P131"><text:s text:c="17"/>- данни за контакт на две лица, към които общинските съвети да се обръщат за препоръки;</text:p>
      <text:p text:style-name="P132"><text:s text:c="16"/>- мотивационно писмо;</text:p>
      <text:p text:style-name="P133"><text:s text:c="16"/>- писмено съгласие;</text:p>
      <text:p text:style-name="P134"><text:s text:c="16"/>- декларация за липса на обстоятелства по чл.67, ал.3 от ЗСВ /Приложение 2/;</text:p>
      <text:p text:style-name="P135"><text:s text:c="16"/>- 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ако са родени преди 16 юли 1973 г.<text:s/></text:p>
      <text:p text:style-name="P136"><text:s text:c="20"/>- декларация за съответствие с изискването на чл.69, ал.2 от ЗСВ /Приложение 3/.</text:p>
      <text:p text:style-name="P137"/>
      <text:p text:style-name="P138"><text:span text:style-name="T139">3.<text:s/></text:span><text:span text:style-name="T140">Избира комисия за провеждане на процедура за избор на съдебни заседатели в състав:</text:span></text:p>
      <text:p text:style-name="P141"><text:span text:style-name="T142">Председател: <text:s/></text:span><text:span text:style-name="T143"><text:tab/></text:span><text:span text:style-name="T144">1</text:span><text:span text:style-name="T145">.<text:s/></text:span><text:span text:style-name="T146">Светозар Колев Славчев</text:span><text:span text:style-name="T147"><text:s/>- общински съветник</text:span></text:p>
      <text:p text:style-name="P148"><text:span text:style-name="T149"><text:s text:c="6"/></text:span><text:span text:style-name="T150">Членове:</text:span><text:span text:style-name="T151"><text:s text:c="2"/></text:span><text:span text:style-name="T152"><text:tab/>2.</text:span><text:span text:style-name="T153"><text:s/></text:span><text:span text:style-name="T154">Мурат Ахмед Али</text:span><text:span text:style-name="T155"><text:s/>- общински съветник<text:s/></text:span></text:p>
      <text:p text:style-name="P156"><text:span text:style-name="T157"><text:s text:c="4"/></text:span><text:span text:style-name="T158"><text:s text:c="31"/></text:span><text:span text:style-name="T159"><text:tab/>3</text:span><text:span text:style-name="T160">.<text:s/></text:span><text:span text:style-name="T161">Стоянка Динкова Караславова<text:s/></text:span><text:span text:style-name="T162">- общински съветник</text:span></text:p>
      <text:p text:style-name="P163"><text:span text:style-name="T164"><text:s text:c="4"/></text:span><text:span text:style-name="T165"><text:s text:c="32"/></text:span><text:span text:style-name="T166">4.</text:span><text:span text:style-name="T167"><text:s/></text:span><text:span text:style-name="T168">Асен Бориславов Кичуков</text:span><text:span text:style-name="T169"><text:s/>- общински съветник</text:span></text:p>
      <text:p text:style-name="P170"><text:span text:style-name="T171"><text:s text:c="5"/></text:span><text:span text:style-name="T172"><text:s text:c="31"/></text:span><text:span text:style-name="T173">5.</text:span><text:span text:style-name="T174"><text:s/></text:span><text:span text:style-name="T175">Илия Тодоров Ганчев</text:span><text:span text:style-name="T176"><text:s/>- общински съветник</text:span></text:p>
      <text:p text:style-name="P177"/>
      <text:p text:style-name="P178"><text:span text:style-name="T179">4. В</text:span><text:span text:style-name="T180">ъзлага на комисията следните задачи:</text:span></text:p>
      <text:p text:style-name="P181"><text:span text:style-name="T182"><text:s text:c="3"/></text:span><text:span text:style-name="T183">4.1.<text:s/></text:span><text:span text:style-name="T184">Да извърши проверка на документите на кандидатите, подали заявления за съдебни заседатели и изготви списък на допуснатите кандидати.</text:span></text:p>
      <text:p text:style-name="P185"><text:span text:style-name="T186"><text:s text:c="15"/>4.2.<text:s/></text:span><text:span text:style-name="T187">Да установи обстоятелството по чл.67, ал.1, т.4 от Закона за съдебната власт.</text:span></text:p>
      <text:p text:style-name="P188"><text:span text:style-name="T189"><text:s text:c="15"/>4.3.<text:s/></text:span><text:span text:style-name="T190">Да публикува на интернет страницата на Община Първомай /раздел Общински съвет/, най-малко 14 дни преди датата на изслушването по чл.68а от Закона за съдебната власт, списъка на допуснатите до участие кандидати, заедно с техните автобиографии, мотивационни писма и препоръки, и документи по чл.68, ал.3, т.9 от същия закон. Най-малко 10 на сто от лицата, които се включват в списъка, трябва да са с квалификация в областта на педагогиката, психологията и социалните дейности.</text:span></text:p>
      <text:p text:style-name="P191"><text:span text:style-name="T192"><text:s text:c="14"/>4.4.<text:s/></text:span><text:span text:style-name="T193">Да проведе, в свое открито заседание, изслушване на кандидатите, при спазване изискванията на чл.68а, ал.1-3 от Закона за съдебната власт и състави доклад за протичането му, както и протокол от изслушването, които да публикува на интернет страницата на Община Първомай /раздел Общински съвет/.</text:span></text:p>
      <text:p text:style-name="P194"><text:span text:style-name="T195"><text:s text:c="13"/></text:span><text:span text:style-name="T196">4.5.<text:s/></text:span><text:span text:style-name="T197">Да предостави на Общинския съвет в седемдневен срок преди гласуването протокола от изслушването и доклада от провеждането му.</text:span></text:p>
      <text:p text:style-name="P198"/>
      <text:p text:style-name="P199"><text:span text:style-name="T200">5.<text:s/></text:span><text:span text:style-name="T201">Общинският съвет в публично заседание</text:span><text:span text:style-name="T202"><text:s/></text:span><text:span text:style-name="T203">с мнозинство, повече от половината от присъстващите членове определя кандидатите за съдебни заседатели, които предлага за избиране от Общото събрание на Окръжен съд-Пловдив.</text:span></text:p>
      <text:p text:style-name="P204"/>
      <text:p text:style-name="P205"><text:span text:style-name="T206">6.<text:s/></text:span><text:span text:style-name="T207">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/раздел Общински съвет/, в електронните медии и на информационното табло на входа на сградата на Община Първомай.</text:span></text:p>
      <text:p text:style-name="P208"/>
      <text:p text:style-name="P209"/>
      <text:p text:style-name="P210"><text:span text:style-name="T211">Мотиви:</text:span><text:span text:style-name="T212"><text:s/></text:span><text:span text:style-name="T213">Настоящото решение се приема на основание чл.21, ал.1, т.1 и т.23 от ЗМСМА, чл.68 и чл.68а от Закона за съдебната власт, чл.7а и чл.8, ал.1 от Наредба № 7/28.09.2017 г. за съдебните заседатели на Висшия съдебен съвет и във вр. с писмо на Окръжен съд – Пловдив изх. № 8493/03.06.2026 г. за откриване на процедура по избор на съдебни заседатели.</text:span></text:p>
      <text:p text:style-name="P214"/>
      <text:p text:style-name="P215"/>
      <text:p text:style-name="P216"/>
      <text:p text:style-name="P217">Общ брой общински съветници – 21</text:p>
      <text:p text:style-name="P218">Присъствали: <text:s text:c="3"/>21</text:p>
      <text:p text:style-name="P219">Гласували: <text:s text:c="7"/>За –<text:s/>21</text:p>
      <text:p text:style-name="P220"><text:tab/><text:tab/><text:s text:c="3"/>Против – няма</text:p>
      <text:p text:style-name="P221"><text:tab/><text:s text:c="15"/>Въздържали се –<text:s/>няма</text:p>
      <text:p text:style-name="P222"><text:s text:c="27"/></text:p>
      <text:p text:style-name="P223"/>
      <text:p text:style-name="P224"/>
      <text:p text:style-name="P225"/>
      <text:p text:style-name="P226"><text:span text:style-name="T227"><text:s text:c="13"/></text:span><text:span text:style-name="T228">СВЕТОЗАР СЛАВЧЕВ:</text:span></text:p>
      <text:p text:style-name="P229">ПРЕДСЕДАТЕЛ на ОБЩИНСКИЯ СЪВЕТ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 text:c="21"/>ОБЩИНСКИ СЪВЕТ – ПЪРВОМАЙ</text:p>
      <text:p text:style-name="P265"/>
      <text:p text:style-name="P266">Р Е Ш Е Н И Е №<text:s/>361</text:p>
      <text:p text:style-name="P267"/>
      <text:p text:style-name="P268">на Общинския съвет на община Първомай, прието на<text:s/>16.07.2026 г. по протокол № 37</text:p>
      <text:p text:style-name="P269"/>
      <text:p text:style-name="P270"><text:s text:c="2"/><text:span text:style-name="T271">ОТНОСНО</text:span><text:span text:style-name="T272">:<text:s/></text:span><text:span text:style-name="T273">Предоставяне на предварително съгласие за промяна предназначението на поземлен имот с идентификатор 59080.53.415 по КККР на гр.Първомай.</text:span></text:p>
      <text:p text:style-name="P274"/>
      <text:p text:style-name="P275"><text:s text:c="3"/><text:span text:style-name="T276">На основание<text:s/></text:span><text:span text:style-name="T277">чл.21, ал.1, т.8<text:s/></text:span><text:span text:style-name="T278">от Закон</text:span><text:span text:style-name="T279">а</text:span><text:span text:style-name="T280"><text:s/>за местното самоуправление и местната администрация,<text:s/></text:span><text:span text:style-name="T281">чл.25, ал.3, т.1 и ал.5 от Закон</text:span><text:span text:style-name="T282">а</text:span><text:span text:style-name="T283"><text:s/>за собствеността и ползването на земеделските земи,<text:s/></text:span><text:span text:style-name="T284">чл.6, ал.1 и ал.3 от Закон</text:span><text:span text:style-name="T285">а</text:span><text:span text:style-name="T286"><text:s/>за общинската собственост, чл.3, ал.2 и ал.5 от Наредбата за реда за придобиване, управление и разпореждане на общинско имущество на Община Първомай</text:span><text:span text:style-name="T287">,<text:s/></text:span><text:span text:style-name="T288">Общинският съвет на община Първомай</text:span><text:span text:style-name="T289"><text:s/></text:span></text:p>
      <text:p text:style-name="P290"/>
      <text:p text:style-name="P291"><text:span text:style-name="T292"><text:s text:c="53"/>Р Е Ш И :</text:span></text:p>
      <text:p text:style-name="P293"/>
      <text:list text:style-name="LFO3" text:continue-numbering="true">
        <text:list-item>
          <text:p text:style-name="P294"><text:span text:style-name="T295">Дава предварително съгласие за промяна на предназначението на поземлен имот с идентификатор 59080.53.415 по КККР на гр.Първомай, общ.Първомай, обл.Пловдив</text:span><text:span text:style-name="T296">, одобрени със Заповед № РД-18-758/22.10.2019г. на Изп. директор на АГКК, местността „Чифлика Долен Чиф“, вид собственост - общинска публична, вид територия - <text:s/>земеделска, категория на земята при неполивни условия – пета, начин на трайно ползване - пасище, с площ 10 162 кв.м, номер от предходен план 000415,<text:s/></text:span><text:span text:style-name="T297">за<text:s/></text:span><text:span text:style-name="T298">изграждане на обект на техническата инфраструктура</text:span><text:span text:style-name="T299">, със срок на валидност 3 /три/ години.</text:span><text:span text:style-name="T300"><text:s/></text:span></text:p>
        </text:list-item>
      </text:list>
      <text:p text:style-name="P301">За имота е съставен Акт за ПОС № 867/29.06.2026г., вписан в Службата по вписвания Първомай под № 101, том 4 от 29.06.2026г., дв.вх..№ 1063.</text:p>
      <text:p text:style-name="P302"/>
      <text:p text:style-name="P303"><text:span text:style-name="T304">2. След приключване на процедурата</text:span><text:span text:style-name="T305"><text:s/>за промяна предназначението на поземлен имот с идентификатор 59080.53.415 по КККР на гр.Първомай, същият се о</text:span><text:span text:style-name="T306">бявява за частна общинска собственост</text:span><text:span text:style-name="T307">,<text:s/></text:span><text:span text:style-name="T308">поради това, че е престанал да изпълнява предназначението си по чл.3, ал.2, т.3 от Закона за общинската собственост.<text:s/></text:span></text:p>
      <text:p text:style-name="P309"/>
      <text:p text:style-name="P310"/>
      <text:p text:style-name="P311"><text:span text:style-name="T312">Мотиви:</text:span><text:span text:style-name="T313"><text:s/></text:span><text:span text:style-name="T314">Намиране на устойчиво решение за съхранение на иззети МПС на територията на Община Първомай и осигуряване на терен за нов паркинг, който да се намира в покрайнините на града, за нуждите на РУ Първомай.</text:span></text:p>
      <text:p text:style-name="P315"/>
      <text:p text:style-name="P316"/>
      <text:p text:style-name="P317">Общ брой общински съветници – 21</text:p>
      <text:p text:style-name="P318">Присъствали: <text:s text:c="3"/>21</text:p>
      <text:p text:style-name="P319">Гласували: <text:s text:c="7"/>За –<text:s/>21</text:p>
      <text:p text:style-name="P320"><text:tab/><text:tab/><text:s text:c="3"/>Против – няма</text:p>
      <text:p text:style-name="P321"><text:tab/><text:s text:c="15"/>Въздържали се –<text:s/>няма</text:p>
      <text:p text:style-name="P322"><text:s text:c="27"/></text:p>
      <text:p text:style-name="P323"/>
      <text:p text:style-name="P324"/>
      <text:p text:style-name="P325"/>
      <text:p text:style-name="P326"><text:span text:style-name="T327"><text:s text:c="13"/></text:span><text:span text:style-name="T328">СВЕТОЗАР СЛАВЧЕВ:</text:span></text:p>
      <text:p text:style-name="P329">ПРЕДСЕДАТЕЛ на ОБЩИНСКИЯ СЪВЕТ</text:p>
      <text:p text:style-name="P330"><text:s text:c="21"/>ОБЩИНСКИ СЪВЕТ – ПЪРВОМАЙ</text:p>
      <text:p text:style-name="P331"/>
      <text:p text:style-name="P332">Р Е Ш Е Н И Е №<text:s/>362</text:p>
      <text:p text:style-name="P333"/>
      <text:p text:style-name="P334">на Общинския съвет на община Първомай, прието на<text:s/>16.07.2026 г. по протокол № 37</text:p>
      <text:p text:style-name="P335"/>
      <text:p text:style-name="P336"><text:s text:c="2"/><text:span text:style-name="T337">ОТНОСНО</text:span><text:span text:style-name="T338">:<text:s/></text:span><text:span text:style-name="T339">Доброволно прилагане на влязъл в сила, неприложен дворищнорегулационен план от 1974 г., по отношение на УПИ XIII – 155 от кв.13 по регулационния план на с.Градина, общ.Първомай, обл.Пловдив, по реда на § 8, ал.2, т.1 и ал.3 от ПР на ЗУТ.</text:span></text:p>
      <text:p text:style-name="P340"/>
      <text:p text:style-name="P341"><text:s text:c="3"/><text:span text:style-name="T342">На основание<text:s/></text:span><text:span text:style-name="T343">чл.21, ал.2 във връзка с ал.1, т.8 от Закона за местното самоуправление и местната администра</text:span><text:span text:style-name="T344">ция, § 8, ал.2, т.1 и ал.3 от Преходни разпоредби</text:span><text:span text:style-name="T345"><text:s/>на З</text:span><text:span text:style-name="T346">акона за устройство на територията</text:span><text:span text:style-name="T347">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</text:span><text:span text:style-name="T348">,<text:s/></text:span><text:span text:style-name="T349">Общинският съвет на община Първомай</text:span><text:span text:style-name="T350"><text:s/></text:span></text:p>
      <text:p text:style-name="P351"/>
      <text:p text:style-name="P352"><text:span text:style-name="T353"><text:s text:c="53"/>Р Е Ш И :</text:span></text:p>
      <text:p text:style-name="P354"/>
      <text:p text:style-name="P355"><text:span text:style-name="T356">I.</text:span><text:span text:style-name="T357"><text:s/>Д</text:span><text:span text:style-name="T358">опълва приетата с Решение № 303 от 29.0</text:span><text:span text:style-name="T359">1</text:span><text:span text:style-name="T360">.2026 год. „Програма за управление и разпореждане с имоти – общинска собственост в Община Първомай за 20</text:span><text:span text:style-name="T361">2</text:span><text:span text:style-name="T362">6</text:span><text:span text:style-name="T363"><text:s/>година”, Раздел ІІІ, буква Ж</text:span><text:span text:style-name="T364">.<text:s/></text:span><text:span text:style-name="T365">„</text:span><text:span text:style-name="T366"><text:s/>Прилагане на ДРП по §8, ал.2, т.1 по ПР на ЗУТ</text:span><text:span text:style-name="T367"><text:s/></text:span><text:span text:style-name="T368">”<text:s/></text:span><text:span text:style-name="T369">с нова точка, а именно:</text:span></text:p>
      <text:p text:style-name="P370"><text:span text:style-name="T371">„4</text:span><text:span text:style-name="T372">.</text:span><text:span text:style-name="T373"><text:s/>Общински имот<text:s/></text:span><text:span text:style-name="T374">с площ от 78 кв.м., придаващ се към застроен и незастроен поземлен имот пл.№ 155</text:span><text:span text:style-name="T375"><text:s/>с площ от</text:span><text:span text:style-name="T376"><text:s/>780</text:span><text:span text:style-name="T377"><text:s/>кв.м., за който е отреден УПИ<text:s/></text:span><text:span text:style-name="T378">XIII</text:span><text:span text:style-name="T379"><text:s/>– 155 от</text:span><text:span text:style-name="T380"><text:s/>кв.13 по плана на</text:span><text:span text:style-name="T381"><text:s/>с.Градина, общ.Първомай</text:span><text:span text:style-name="T382">,<text:s/></text:span><text:span text:style-name="T383">обл.Пловдив.”</text:span></text:p>
      <text:p text:style-name="P384"/>
      <text:p text:style-name="P385"><text:span text:style-name="T386">II</text:span><text:span text:style-name="T387">.<text:s/></text:span><text:span text:style-name="T388">Дава съгласие да се приложи доброволно влезлия в сила план за регулация одобрен със<text:s/></text:span><text:span text:style-name="T389">Заповед № 772/1974г., п</text:span><text:span text:style-name="T390">о отношение на<text:s/></text:span><text:span text:style-name="T391">УПИ<text:s/></text:span><text:span text:style-name="T392">XIII</text:span><text:span text:style-name="T393"><text:s/>– 155, ц</text:span><text:span text:style-name="T394">елият с площ от 858 кв.м</text:span><text:span text:style-name="T395"><text:s/>от кв.13<text:s/></text:span><text:span text:style-name="T396">по плана на<text:s/></text:span><text:span text:style-name="T397">с.Градина, общ.Първомай</text:span><text:span text:style-name="T398">,<text:s/></text:span><text:span text:style-name="T399">обл.Пловдив,<text:s/></text:span><text:span text:style-name="T400">с неприложена улична регулация</text:span><text:span text:style-name="T401">,<text:s/></text:span><text:span text:style-name="T402">като<text:s/></text:span><text:span text:style-name="T403">О</text:span><text:span text:style-name="T404">бщина Първомай прехвърли<text:s/></text:span><text:span text:style-name="T405">с договор по</text:span><text:span text:style-name="T406"><text:s/>пазарни цени на</text:span><text:span text:style-name="T407"><text:s/>Еленка *********</text:span><text:span text:style-name="T408"><text:s/>Петрова</text:span><text:span text:style-name="T409"><text:s/></text:span><text:span text:style-name="T410">с ЕГН<text:s/></text:span><text:span text:style-name="T411">************</text:span><text:span text:style-name="T412">,</text:span><text:span text:style-name="T413"><text:s/>правото на<text:s/></text:span><text:span text:style-name="T414">собственост върху общински имот с<text:s/></text:span><text:span text:style-name="T415">площ от 78,00 кв.м.,<text:s/></text:span><text:span text:style-name="T416">колориран със зелен цвят, заключен между точки А, В, С и Д на приложената скица</text:span><text:span text:style-name="T417">,<text:s/></text:span><text:span text:style-name="T418">при граници на общинския имот:</text:span><text:span text:style-name="T419"><text:s/></text:span><text:span text:style-name="T420">улица,<text:s/></text:span><text:span text:style-name="T421">УПИ<text:s/></text:span><text:span text:style-name="T422">XII</text:span><text:span text:style-name="T423"><text:s/>– магазин, УПИ<text:s/></text:span><text:span text:style-name="T424">XIV</text:span><text:span text:style-name="T425"><text:s/>– 157, ПИ №155 и улица</text:span><text:span text:style-name="T426">,<text:s/></text:span><text:span text:style-name="T427">който съгласно действащия план за регулация на</text:span><text:span text:style-name="T428"><text:s/>с.Градина, общ.Първомай</text:span><text:span text:style-name="T429">,<text:s/></text:span><text:span text:style-name="T430">обл.Пловдив,</text:span><text:span text:style-name="T431"><text:s/>се придават към<text:s/></text:span><text:span text:style-name="T432">поземлен имот пл.№ 155 с площ от 780 кв.м.</text:span><text:span text:style-name="T433"><text:s/></text:span><text:span text:style-name="T434">от</text:span><text:span text:style-name="T435"><text:s/>кв.13</text:span><text:span text:style-name="T436"><text:s/></text:span><text:span text:style-name="T437">по плана на</text:span><text:span text:style-name="T438"><text:s/>с.Искра, общ.Първомай</text:span><text:span text:style-name="T439">,<text:s/></text:span><text:span text:style-name="T440">обл.Пловдив</text:span></text:p>
      <text:p text:style-name="P441"/>
      <text:p text:style-name="P442"><text:span text:style-name="T443">III</text:span><text:span text:style-name="T444">. Одобрява пазарна оценка<text:s/></text:span><text:span text:style-name="T445">в размер на</text:span><text:span text:style-name="T446"><text:s/></text:span><text:span text:style-name="T447">1 300 € (хиляда и триста</text:span><text:span text:style-name="T448"><text:s/>евро</text:span><text:span text:style-name="T449">) без ДДС или 1 560 € (хиляда петстотин и шестдесет евро) с вкл. ДДС, за описания в т.</text:span><text:span text:style-name="T450">II</text:span><text:span text:style-name="T451"><text:s/>общински имот, изготвена от лицензиран оценител.</text:span></text:p>
      <text:p text:style-name="P452"/>
      <text:p text:style-name="P453"><text:span text:style-name="T454">IV</text:span><text:span text:style-name="T455">. Определя продажна цена<text:s/></text:span><text:span text:style-name="T456">на описания в т.</text:span><text:span text:style-name="T457">II</text:span><text:span text:style-name="T458"><text:s/>общински имот в размер на 1 300 € (хиляда и триста</text:span><text:span text:style-name="T459"><text:s/>евро</text:span><text:span text:style-name="T460">) без ДДС или 1 560 € (хиляда петстотин и шестдесет евро) с вкл. ДДС, която цена следва</text:span><text:span text:style-name="T461"><text:s/>да се заплати от Еленка *********</text:span><text:span text:style-name="T462"><text:s/>Петрова</text:span><text:span text:style-name="T463"><text:s/></text:span><text:span text:style-name="T464">с ЕГН<text:s/></text:span><text:span text:style-name="T465">***********</text:span><text:span text:style-name="T466">, като всички данъци и такси по сделката, са за<text:s/></text:span><text:span text:style-name="T467">нейна</text:span><text:span text:style-name="T468"><text:s/>сметка.<text:s/></text:span></text:p>
      <text:p text:style-name="P469"/>
      <text:p text:style-name="P470"><text:span text:style-name="T471">V</text:span><text:span text:style-name="T472">.</text:span><text:span text:style-name="T473"><text:s/>Възлага на кмета на Община Първомай да изготви заповед и сключи договор на основание § 8, ал.3 от от ПР на ЗУТ при условията на горните точки.</text:span></text:p>
      <text:p text:style-name="P474"/>
      <text:p text:style-name="P475"/>
      <text:p text:style-name="P476"><text:span text:style-name="T477">Мотиви:</text:span><text:span text:style-name="T478"><text:s/></text:span><text:span text:style-name="T479">Във връзка с подадено заявление вх. № 94-00-1435/29.04.2026г. и изявено желание за доброволно прилагане на влязъл в сила план за регулация от 1974г., по отношение на УПИ XIII – 155 от кв.13 по действащия регулационен план на с.Градина, общ.Първомай, обл.Пловдив.</text:span></text:p>
      <text:p text:style-name="P480"/>
      <text:p text:style-name="P481"/>
      <text:p text:style-name="P482">Общ брой общински съветници – 21</text:p>
      <text:p text:style-name="P483">Присъствали: <text:s text:c="3"/>21</text:p>
      <text:p text:style-name="P484">Гласували: <text:s text:c="7"/>За –<text:s/>21</text:p>
      <text:p text:style-name="P485"><text:tab/><text:tab/><text:s text:c="3"/>Против – няма</text:p>
      <text:p text:style-name="P486"><text:tab/><text:s text:c="15"/>Въздържали се –<text:s/>няма</text:p>
      <text:p text:style-name="P487"><text:s text:c="27"/></text:p>
      <text:p text:style-name="P488"/>
      <text:p text:style-name="P489"/>
      <text:p text:style-name="P490"/>
      <text:p text:style-name="P491"><text:span text:style-name="T492"><text:s text:c="13"/></text:span><text:span text:style-name="T493">СВЕТОЗАР СЛАВЧЕВ:</text:span></text:p>
      <text:p text:style-name="P494">ПРЕДСЕДАТЕЛ на ОБЩИНСКИЯ СЪВЕТ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 text:c="21"/>ОБЩИНСКИ СЪВЕТ – ПЪРВОМАЙ</text:p>
      <text:p text:style-name="P527"/>
      <text:p text:style-name="P528">Р Е Ш Е Н И Е №<text:s/>363</text:p>
      <text:p text:style-name="P529"/>
      <text:p text:style-name="P530">на Общинския съвет на община Първомай, прието на<text:s/>16.07.2026 г. по протокол № 37</text:p>
      <text:p text:style-name="P531"/>
      <text:p text:style-name="P532"><text:s text:c="2"/><text:span text:style-name="T533">ОТНОСНО</text:span><text:span text:style-name="T534">:<text:s/></text:span><text:span text:style-name="T535">Разрешение за изработване на проект за Подробен Устройствен План ПУП - ПР План регулация - ПЗ План з</text:span><text:span text:style-name="T536">астрояване – ПП Парцеларен план</text:span><text:span text:style-name="T537"><text:s/>за ПИ с идентификатор 59080.397.1, във връзка с промяна на предназначен</text:span><text:span text:style-name="T538">ието на земеделската земя за не</text:span><text:span text:style-name="T539">земеделски нужди и образуването на нов УПИ 397.8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н достъп</text:span><text:span text:style-name="T540">.</text:span></text:p>
      <text:p text:style-name="P541"/>
      <text:p text:style-name="P542"><text:s text:c="3"/><text:span text:style-name="T543">На основание<text:s/></text:span><text:span text:style-name="T544">чл.21, ал.1, т.11 от З</text:span><text:span text:style-name="T545">акона за местното самоуправление и местната администрация</text:span><text:span text:style-name="T546">,</text:span><text:span text:style-name="T547"><text:s/>чл.110, ал.1, чл.124а, ал.1 и ч</text:span><text:span text:style-name="T548">л.124б, ал.1 от З</text:span><text:span text:style-name="T549">акона за устройство на територията /ЗУТ/</text:span><text:span text:style-name="T550">, във връзка с чл.9 от ЗУТ и чл.21, чл.24 и чл.29 от З</text:span><text:span text:style-name="T551">акона за опазване на земеделските земи</text:span><text:span text:style-name="T552">, при условията на чл.30 от<text:s/></text:span><text:span text:style-name="T553">Правилника за прилагане на Закона за опазване на земеделските земи</text:span><text:span text:style-name="T554">,<text:s/></text:span><text:span text:style-name="T555">Общинският съвет на община Първомай</text:span><text:span text:style-name="T556"><text:s/></text:span></text:p>
      <text:p text:style-name="P557"/>
      <text:p text:style-name="P558"><text:span text:style-name="T559"><text:s text:c="53"/>Р Е Ш И :</text:span></text:p>
      <text:p text:style-name="P560"/>
      <text:list text:style-name="LFO4" text:continue-numbering="true">
        <text:list-item>
          <text:p text:style-name="P561">Разрешава изработване на /Подробен Устройствен План/ ПУП - ПР /План регулация/ - ПЗ /План застрояване/ - ПП /Парцеларен план/ за поземлен имот с идентификатор 59080.397.1 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 с промяна на предназначението на земеделска земя за не земеделски нужди за производство и съхранение на електрическа енергия – фотоволтаична електроцентрала, образуването на нов УПИ 397.1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н достъп до новообразувания УПИ;</text:p>
        </text:list-item>
      </text:list>
      <text:p text:style-name="P562"/>
      <text:list text:style-name="LFO4" text:continue-numbering="true">
        <text:list-item>
          <text:p text:style-name="P563"><text:span text:style-name="T564">Одобрява задание за изработване на /Подробен Устройствен План/ ПУП - ПР /План регулация/ - ПЗ /План застрояване/ - ПП /Парцеларен план/ за поземлен имот с идентификатор 59080.397.1 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 с промяна на предназначението на земеделска земя за не земеделски нужди за производство и съхранение на електрическа енергия – фотоволтаична електроцентрала, образуването на нов УПИ 397.1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</text:span><text:span text:style-name="T565">н достъп до новообразувания УПИ</text:span><text:span text:style-name="T566">.</text:span></text:p>
        </text:list-item>
      </text:list>
      <text:p text:style-name="P567"/>
      <text:p text:style-name="P568"/>
      <text:p text:style-name="P569"/>
      <text:p text:style-name="P570"><text:span text:style-name="T571">Мотиви:</text:span><text:span text:style-name="T572"><text:s/></text:span><text:span text:style-name="T573">Настоящото решение се приема във връзка с инвестиционното намерение на „ДЕБЪР СОЛАР 2023“ ЕООД, за промяна предназначението на земеделска земя за неземеделски нужди, в съответствие с действащия ОУП на общ.Първомай, в изпълнение на условията на сключен договор с „Електроразпределение ЮГ“ ЕАД.</text:span></text:p>
      <text:p text:style-name="P574"/>
      <text:p text:style-name="P575"/>
      <text:p text:style-name="P576"/>
      <text:p text:style-name="P577">Общ брой общински съветници – 21</text:p>
      <text:p text:style-name="P578">Присъствали: <text:s text:c="3"/>21</text:p>
      <text:p text:style-name="P579">Гласували: <text:s text:c="7"/>За –<text:s/>13</text:p>
      <text:p text:style-name="P580"><text:tab/><text:tab/><text:s text:c="3"/>Против – 5</text:p>
      <text:p text:style-name="P581"><text:tab/><text:s text:c="15"/>Въздържали се –<text:s/>3</text:p>
      <text:p text:style-name="P582"><text:s text:c="27"/></text:p>
      <text:p text:style-name="P583"/>
      <text:p text:style-name="P584"/>
      <text:p text:style-name="P585"/>
      <text:p text:style-name="P586"><text:span text:style-name="T587"><text:s text:c="13"/></text:span><text:span text:style-name="T588">СВЕТОЗАР СЛАВЧЕВ:</text:span></text:p>
      <text:p text:style-name="P589">ПРЕДСЕДАТЕЛ на ОБЩИНСКИЯ СЪВЕТ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 text:c="21"/>ОБЩИНСКИ СЪВЕТ – ПЪРВОМАЙ</text:p>
      <text:p text:style-name="P625"/>
      <text:p text:style-name="P626">Р Е Ш Е Н И Е №<text:s/>364</text:p>
      <text:p text:style-name="P627"/>
      <text:p text:style-name="P628">на Общинския съвет на община Първомай, прието на<text:s/>16.07.2026 г. по протокол № 37</text:p>
      <text:p text:style-name="P629"/>
      <text:p text:style-name="P630"><text:s text:c="2"/><text:span text:style-name="T631">ОТНОСНО</text:span><text:span text:style-name="T632">:<text:s/></text:span><text:span text:style-name="T633">Даване на съгласие за поставяне на войнишки паметник на територията на с. Брягово, общ. Първомай на загиналите от селото във войните за национално обединение, Първата и Втората световни войни</text:span><text:span text:style-name="T634">.</text:span></text:p>
      <text:p text:style-name="P635"/>
      <text:p text:style-name="P636"><text:s text:c="3"/><text:span text:style-name="T637">На основание<text:s/></text:span><text:span text:style-name="T638">чл. 21, ал.1 т.8 и т.23 и ал. 2 от Закона за местното самоуправление и местната администрация, чл.8, ал.1 от Закон</text:span><text:span text:style-name="T639">а</text:span><text:span text:style-name="T640"><text:s/>за общинската собственост и чл.13, ал.1 и ал.2 от Наредба</text:span><text:span text:style-name="T641">та</text:span><text:span text:style-name="T642"><text:s/>за реда и условията за именуване и преименуване на общински обекти и за изграждане, поставяне, преместване на паметници и други възпоменателни знаци на територията на община Първомай, при условията на чл.57, ал.1 от Закон</text:span><text:span text:style-name="T643">а</text:span><text:span text:style-name="T644"><text:s/>за устройство на територията</text:span><text:span text:style-name="T645">,<text:s/></text:span><text:span text:style-name="T646">Общинският съвет на община Първомай</text:span><text:span text:style-name="T647"><text:s/></text:span></text:p>
      <text:p text:style-name="P648"/>
      <text:p text:style-name="P649"><text:span text:style-name="T650"><text:s text:c="53"/>Р Е Ш И :</text:span></text:p>
      <text:p text:style-name="P651"/>
      <text:list text:style-name="LFO5" text:continue-numbering="true">
        <text:list-item>
          <text:p text:style-name="P652">Дава съгласие да бъде поставен монументално-декоративен елемент, представляващ войнишки паметник на площадно пространство пред читалище в с. Брягово, находящо се в УПИ I – обществено хранене и клубове, в кв.57 по действащия кадастрален и регулационен план на село Брягово, област Пловдив, като всички средства за изграждането му са за сметка на инициативния комитет.</text:p>
        </text:list-item>
      </text:list>
      <text:p text:style-name="P653"/>
      <text:list text:style-name="LFO5" text:continue-numbering="true">
        <text:list-item>
          <text:p text:style-name="P654"><text:span text:style-name="T655">Възлага на кмета на община Първомай да извърши всички необходими действия по изпълнение на взетото решение.</text:span></text:p>
        </text:list-item>
      </text:list>
      <text:p text:style-name="P656"/>
      <text:p text:style-name="P657"/>
      <text:p text:style-name="P658"/>
      <text:p text:style-name="P659">Общ брой общински съветници – 21</text:p>
      <text:p text:style-name="P660">Присъствали: <text:s text:c="3"/>21</text:p>
      <text:p text:style-name="P661">Гласували: <text:s text:c="7"/>За –<text:s/>21</text:p>
      <text:p text:style-name="P662"><text:tab/><text:tab/><text:s text:c="3"/>Против – няма</text:p>
      <text:p text:style-name="P663"><text:tab/><text:s text:c="15"/>Въздържали се –<text:s/>няма</text:p>
      <text:p text:style-name="P664"><text:s text:c="27"/></text:p>
      <text:p text:style-name="P665"/>
      <text:p text:style-name="P666"/>
      <text:p text:style-name="P667"/>
      <text:p text:style-name="P668"><text:span text:style-name="T669"><text:s text:c="13"/></text:span><text:span text:style-name="T670">СВЕТОЗАР СЛАВЧЕВ:</text:span></text:p>
      <text:p text:style-name="P671">ПРЕДСЕДАТЕЛ на ОБЩИНСКИЯ СЪВЕТ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a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b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c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d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93in" text:min-label-width="0.125in" text:list-level-position-and-space-mode="label-alignment">
          <style:list-level-label-alignment text:label-followed-by="listtab" fo:margin-left="1.7243in" fo:text-indent="-0.125in"/>
        </style:list-level-properties>
      </text:list-level-style-number>
      <text:list-level-style-number text:level="4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93in" text:min-label-width="0.125in" text:list-level-position-and-space-mode="label-alignment">
          <style:list-level-label-alignment text:label-followed-by="listtab" fo:margin-left="3.2243in" fo:text-indent="-0.125in"/>
        </style:list-level-properties>
      </text:list-level-style-number>
      <text:list-level-style-number text:level="7" style:num-suffix="." style:num-format="1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93in" text:min-label-width="0.125in" text:list-level-position-and-space-mode="label-alignment">
          <style:list-level-label-alignment text:label-followed-by="listtab" fo:margin-left="4.7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1</dc:creator>
    <meta:creation-date>2026-07-17T06:53:00Z</meta:creation-date>
    <dc:date>2026-07-17T06:53:00Z</dc:date>
    <meta:print-date>2024-11-28T15:14:00Z</meta:print-date>
    <meta:template xlink:href="Normal" xlink:type="simple"/>
    <meta:editing-cycles>2</meta:editing-cycles>
    <meta:editing-duration>PT0S</meta:editing-duration>
    <meta:document-statistic meta:page-count="10" meta:paragraph-count="35" meta:word-count="2643" meta:character-count="17675" meta:row-count="125" meta:non-whitespace-character-count="15067"/>
  </office:meta>
</office:document-meta>
</file>