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1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1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1701in" text:list-level-position-and-space-mode="label-alignment">
          <style:list-level-label-alignment text:label-followed-by="listtab" fo:margin-left="3.2222in" fo:text-indent="-0.1701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number>
      <text:list-level-style-bullet text:level="3" text:style-name="WW_CharLFO12LVL3" text:bullet-char="-">
        <style:list-level-properties text:space-before="3.9298in" text:min-label-width="0.0972in" text:list-level-position-and-space-mode="label-alignment">
          <style:list-level-label-alignment text:label-followed-by="listtab" fo:margin-left="4.027in" fo:text-indent="-0.0972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4.0409in" text:min-label-width="0.0972in" text:list-level-position-and-space-mode="label-alignment">
          <style:list-level-label-alignment text:label-followed-by="listtab" fo:margin-left="4.1381in" fo:text-indent="-0.0972in"/>
        </style:list-level-properties>
      </text:list-level-style-bullet>
      <text:list-level-style-bullet text:level="5" text:style-name="WW_CharLFO12LVL5" text:bullet-char="•">
        <style:list-level-properties text:space-before="4.852in" text:min-label-width="0.0972in" text:list-level-position-and-space-mode="label-alignment">
          <style:list-level-label-alignment text:label-followed-by="listtab" fo:margin-left="4.9493in" fo:text-indent="-0.0972in"/>
        </style:list-level-properties>
      </text:list-level-style-bullet>
      <text:list-level-style-bullet text:level="6" text:style-name="WW_CharLFO12LVL6" text:bullet-char="•">
        <style:list-level-properties text:space-before="5.6631in" text:min-label-width="0.0972in" text:list-level-position-and-space-mode="label-alignment">
          <style:list-level-label-alignment text:label-followed-by="listtab" fo:margin-left="5.7604in" fo:text-indent="-0.0972in"/>
        </style:list-level-properties>
      </text:list-level-style-bullet>
      <text:list-level-style-bullet text:level="7" text:style-name="WW_CharLFO12LVL7" text:bullet-char="•">
        <style:list-level-properties text:space-before="6.475in" text:min-label-width="0.0972in" text:list-level-position-and-space-mode="label-alignment">
          <style:list-level-label-alignment text:label-followed-by="listtab" fo:margin-left="6.5722in" fo:text-indent="-0.0972in"/>
        </style:list-level-properties>
      </text:list-level-style-bullet>
      <text:list-level-style-bullet text:level="8" text:style-name="WW_CharLFO12LVL8" text:bullet-char="•">
        <style:list-level-properties text:space-before="7.2861in" text:min-label-width="0.0972in" text:list-level-position-and-space-mode="label-alignment">
          <style:list-level-label-alignment text:label-followed-by="listtab" fo:margin-left="7.3833in" fo:text-indent="-0.0972in"/>
        </style:list-level-properties>
      </text:list-level-style-bullet>
      <text:list-level-style-bullet text:level="9" text:style-name="WW_CharLFO12LVL9" text:bullet-char="•">
        <style:list-level-properties text:space-before="8.0979in" text:min-label-width="0.0972in" text:list-level-position-and-space-mode="label-alignment">
          <style:list-level-label-alignment text:label-followed-by="listtab" fo:margin-left="8.1951in" fo:text-indent="-0.0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645in" text:min-label-width="0.5in" text:list-level-position-and-space-mode="label-alignment">
          <style:list-level-label-alignment text:label-followed-by="listtab" fo:margin-left="1.064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6937in" text:min-label-width="0.75in" text:list-level-position-and-space-mode="label-alignment">
          <style:list-level-label-alignment text:label-followed-by="listtab" fo:margin-left="1.4437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7583in" text:min-label-width="0.75in" text:list-level-position-and-space-mode="label-alignment">
          <style:list-level-label-alignment text:label-followed-by="listtab" fo:margin-left="1.5083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8229in" text:min-label-width="1in" text:list-level-position-and-space-mode="label-alignment">
          <style:list-level-label-alignment text:label-followed-by="listtab" fo:margin-left="1.8229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952in" text:min-label-width="1.25in" text:list-level-position-and-space-mode="label-alignment">
          <style:list-level-label-alignment text:label-followed-by="listtab" fo:margin-left="2.202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paragraph-properties fo:text-align="justify" fo:line-height="0.1666in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Безразредка" style:family="paragraph">
      <style:paragraph-properties fo:text-align="justify" fo:line-height="0.1666in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2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9" style:parent-style-name="Нормален" style:family="paragraph">
      <style:paragraph-properties fo:text-align="justify" fo:margin-bottom="0in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text-align="justify" fo:margin-bottom="0in" fo:line-height="0.1666in" fo:text-indent="0.1972in"/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0.1666in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4" style:parent-style-name="Нормален" style:family="paragraph">
      <style:paragraph-properties fo:text-align="justify" fo:margin-bottom="0in" fo:line-height="0.1666in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5" style:parent-style-name="Нормален" style:family="paragraph">
      <style:paragraph-properties fo:text-align="justify" fo:margin-bottom="0in" fo:line-height="0.1666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text-align="justify" fo:margin-bottom="0in" fo:line-height="0.1666in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" style:parent-style-name="Нормален" style:family="paragraph">
      <style:paragraph-properties fo:text-align="justify" fo:margin-bottom="0in" fo:line-height="0.1666in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text-align="justify" fo:margin-bottom="0in" fo:line-height="0.1666in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6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4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56" style:parent-style-name="Нормален" style:family="paragraph">
      <style:paragraph-properties fo:margin-bottom="0in" fo:line-height="0.1666in"/>
    </style:style>
    <style:style style:name="T5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Безразредка" style:family="paragraph">
      <style:paragraph-properties fo:text-align="justify" fo:line-height="0.1666in"/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Безразредка" style:family="paragraph">
      <style:paragraph-properties fo:text-align="justify" fo:line-height="0.1666in"/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8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8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7" style:parent-style-name="Нормален" style:family="paragraph">
      <style:paragraph-properties fo:text-align="justify" fo:margin-bottom="0in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88" style:parent-style-name="Нормален" style:family="paragraph">
      <style:paragraph-properties fo:text-align="justify" fo:margin-bottom="0in" fo:line-height="0.1666in" fo:margin-left="0in" fo:text-indent="0.25in">
        <style:tab-stops/>
      </style:paragraph-properties>
    </style:style>
    <style:style style:name="T8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Нормален" style:family="paragraph">
      <style:paragraph-properties fo:text-align="justify" fo:margin-bottom="0in" fo:line-height="0.1666in" fo:margin-left="0.25in">
        <style:tab-stops/>
      </style:paragraph-properties>
      <style:text-properties style:font-name="Times New Roman" style:font-name-asian="Calibri" style:font-name-complex="Times New Roman"/>
    </style:style>
    <style:style style:name="P92" style:parent-style-name="Нормален" style:family="paragraph">
      <style:paragraph-properties fo:text-align="justify" fo:margin-bottom="0in" fo:line-height="0.1666in" fo:margin-left="0in" fo:text-indent="0.25in">
        <style:tab-stops/>
      </style:paragraph-properties>
    </style:style>
    <style:style style:name="T9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asian="Calibri" style:font-name-complex="Times New Roman" fo:color="#222222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Нормален" style:family="paragraph">
      <style:paragraph-properties fo:text-align="justify" fo:margin-bottom="0in" fo:line-height="0.1666in"/>
      <style:text-properties style:font-name="Times New Roman" style:font-name-asian="Calibri" style:font-name-complex="Times New Roman"/>
    </style:style>
    <style:style style:name="P98" style:parent-style-name="Нормален" style:family="paragraph">
      <style:paragraph-properties fo:text-align="justify" style:vertical-align="baseline" fo:margin-bottom="0in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fo:hyphenate="false"/>
    </style:style>
    <style:style style:name="T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Нормален" style:family="paragraph">
      <style:paragraph-properties fo:text-align="justify" style:vertical-align="baseline" fo:margin-bottom="0in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3" style:parent-style-name="Нормален" style:family="paragraph">
      <style:paragraph-properties fo:text-align="justify" style:vertical-align="baseline" fo:margin-bottom="0in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4" style:parent-style-name="Нормален" style:family="paragraph">
      <style:paragraph-properties fo:text-align="justify" style:vertical-align="baseline" fo:margin-bottom="0in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5" style:parent-style-name="Нормален" style:family="paragraph">
      <style:paragraph-properties fo:text-align="justify" style:vertical-align="baseline" fo:margin-bottom="0in" fo:line-height="0.1666in">
        <style:tab-stops>
          <style:tab-stop style:type="left" style:position="-0.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6" style:parent-style-name="Нормален" style:family="paragraph">
      <style:paragraph-properties fo:text-align="justify" style:vertical-align="baseline" fo:margin-bottom="0in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7" style:parent-style-name="Нормален" style:family="paragraph">
      <style:paragraph-properties fo:text-align="justify" style:vertical-align="baseline" fo:margin-bottom="0in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08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9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" style:parent-style-name="Нормален" style:family="paragraph">
      <style:paragraph-properties fo:text-align="justify" fo:margin-bottom="0in" fo:line-height="0.1666in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3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1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20" style:parent-style-name="Нормален" style:family="paragraph">
      <style:paragraph-properties fo:margin-bottom="0in" fo:line-height="0.1666in"/>
    </style:style>
    <style:style style:name="T12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Безразредка" style:family="paragraph">
      <style:paragraph-properties fo:text-align="justify" fo:line-height="0.1666in"/>
    </style:style>
    <style:style style:name="T1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Безразредка" style:family="paragraph">
      <style:paragraph-properties fo:text-align="justify" fo:line-height="0.1666in"/>
    </style:style>
    <style:style style:name="T1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4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4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45" style:parent-style-name="Нормален" style:family="paragraph">
      <style:paragraph-properties fo:text-align="justify" fo:margin-bottom="0in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6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P152" style:parent-style-name="Нормален" style:family="paragraph">
      <style:paragraph-properties style:text-autospace="none" fo:text-align="justify" style:vertical-align="baseline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153" style:parent-style-name="Нормален" style:family="paragraph">
      <style:paragraph-properties style:text-autospace="none" fo:text-align="justify" style:vertical-align="baseline" fo:margin-bottom="0in" fo:line-height="100%" fo:text-indent="0.4923in"/>
      <style:text-properties fo:hyphenate="false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60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1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162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Нормален" style:family="paragraph">
      <style:paragraph-properties fo:text-align="justify" fo:margin-bottom="0in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7" style:parent-style-name="Списъкнаабзаци" style:family="paragraph">
      <style:paragraph-properties fo:text-align="justify" fo:margin-left="0in" fo:text-indent="0.0986in">
        <style:tab-stops/>
      </style:paragraph-properties>
      <style:text-properties fo:font-size="12pt" style:font-size-asian="12pt" style:font-size-complex="12pt"/>
    </style:style>
    <style:style style:name="P168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9" style:parent-style-name="Нормален" style:family="paragraph">
      <style:paragraph-properties fo:text-align="justify" fo:margin-bottom="0in" fo:line-height="0.1666in" fo:text-indent="0.0986in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3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4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5" style:parent-style-name="Нормален" style:family="paragraph">
      <style:paragraph-properties fo:text-align="justify" fo:margin-bottom="0in" fo:line-height="0.1666in" fo:text-indent="0.0986in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8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7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7" style:parent-style-name="Нормален" style:family="paragraph">
      <style:paragraph-properties fo:margin-bottom="0in" fo:line-height="0.1666in"/>
    </style:style>
    <style:style style:name="T18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0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Безразредка" style:family="paragraph">
      <style:paragraph-properties fo:text-align="justify" fo:line-height="0.1666in"/>
    </style:style>
    <style:style style:name="T2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Безразредка" style:family="paragraph">
      <style:paragraph-properties fo:text-align="justify" fo:line-height="0.1666in"/>
    </style:style>
    <style:style style:name="T2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33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23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35" style:parent-style-name="Нормален" style:family="paragraph">
      <style:paragraph-properties fo:text-align="justify" fo:margin-bottom="0in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36" style:parent-style-name="Списъкнаабзаци" style:family="paragraph">
      <style:paragraph-properties fo:text-align="justify" fo:line-height="0.1666in" fo:margin-left="0in" fo:text-indent="0.0986in">
        <style:tab-stops/>
      </style:paragraph-properties>
      <style:text-properties fo:font-size="12pt" style:font-size-asian="12pt" style:font-size-complex="12pt"/>
    </style:style>
    <style:style style:name="P237" style:parent-style-name="Списъкнаабзаци" style:family="paragraph">
      <style:paragraph-properties fo:text-align="justify" fo:line-height="0.1666in" fo:margin-left="0.0986in">
        <style:tab-stops/>
      </style:paragraph-properties>
      <style:text-properties fo:font-size="12pt" style:font-size-asian="12pt" style:font-size-complex="12pt"/>
    </style:style>
    <style:style style:name="P238" style:parent-style-name="Списъкнаабзаци" style:family="paragraph">
      <style:paragraph-properties fo:text-align="justify" fo:line-height="0.1666in" fo:margin-left="0in" fo:text-indent="0.0986in">
        <style:tab-stops/>
      </style:paragraph-properties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3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4" style:parent-style-name="Нормален" style:family="paragraph">
      <style:paragraph-properties fo:text-align="justify" fo:margin-bottom="0in" fo:line-height="0.1666in" fo:text-indent="0.0986in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9" style:parent-style-name="Нормален" style:family="paragraph">
      <style:paragraph-properties fo:text-align="justify" fo:margin-bottom="0in" fo:line-height="0.1666in"/>
    </style:style>
    <style:style style:name="T2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5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2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5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5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6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61" style:parent-style-name="Нормален" style:family="paragraph">
      <style:paragraph-properties fo:margin-bottom="0in" fo:line-height="0.1666in"/>
    </style:style>
    <style:style style:name="T26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355</text:p>
      <text:p text:style-name="P4"/>
      <text:p text:style-name="P5">на Общинския съвет на община Първомай, прието на<text:s/>25.06.2026 г. по протокол № 36</text:p>
      <text:p text:style-name="P6"/>
      <text:p text:style-name="P7"><text:s text:c="2"/><text:span text:style-name="T8">ОТНОСНО</text:span><text:span text:style-name="T9">:<text:s/></text:span><text:span text:style-name="T10"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span></text:p>
      <text:p text:style-name="P11"/>
      <text:p text:style-name="P12"><text:s text:c="3"/><text:span text:style-name="T13">На<text:s/></text:span><text:span text:style-name="T14">основание<text:s/></text:span><text:span text:style-name="T15">чл.21, ал.1, т.12 и т.23 във връзка с ал.2 от Закона за местното самоуправление и местната администрация, <text:s/>във връзка с чл. 27, ал.4 и ал.5 от Закона за местното самоуправление и местната администрация (ЗМСМА), чл.83, ал.2 от Закона за публичните финанси (ЗПФ), Решение № 474/17.07.2025г. на Министерския съвет за бюджетната процедура за 2026 година, указанията за подготовката и представянето на проектобюджетите на първостепенните разпоредители с бюджет за 2026 г. и на актуализираните им <text:s/>бюджетни прогнози за 2027г. и 2028г. на Министерство на финансите, дадени с писмо БЮ № 2/18.05.2026г. и чл. 27</text:span><text:span text:style-name="T16">,</text:span><text:span text:style-name="T17"><text:s/>ал. 2 от 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18">,</text:span><text:span text:style-name="T19"><text:s/></text:span><text:span text:style-name="T20">Общинският съвет на община Първомай</text:span><text:span text:style-name="T21"><text:s/></text:span></text:p>
      <text:p text:style-name="P22"/>
      <text:p text:style-name="P23"><text:span text:style-name="T24"><text:s text:c="22"/></text:span><text:span text:style-name="T25"><text:s/></text:span><text:span text:style-name="T26"><text:s text:c="8"/></text:span><text:span text:style-name="T27"><text:s text:c="19"/></text:span><text:span text:style-name="T28"><text:s text:c="3"/>Р Е Ш И :</text:span></text:p>
      <text:p text:style-name="P29"/>
      <text:p text:style-name="P30"><text:span text:style-name="T31">Приема Бюджетна прогноза на Община Първомай<text:s/></text:span><text:span text:style-name="T32">за периода 2026 – 2028 г. , в частта на местните дейности, по показатели на единната бюджетна класификация, както следва:</text:span></text:p>
      <text:p text:style-name="P33"/>
      <text:list text:style-name="LFO45">
        <text:list-item text:start-value="1">
          <text:p text:style-name="P34">„Бюджетна прогноза за периода 2026 – 2028 г. , в частта на постъпленията от местни приходи и на разходите за местни дейности на Община Първомай“, съгласно Приложение № 1 (по образец на Министерство на финансите от БЮ № 2 /18.05.2026г., Приложение № 8);</text:p>
        </text:list-item>
      </text:list>
      <text:p text:style-name="P35"/>
      <text:list text:style-name="LFO45" text:continue-numbering="true">
        <text:list-item>
          <text:p text:style-name="P36"><text:s/>„Прогноза на показателите за поети ангажименти и за задължения за разходи за 2025 и 2026 г.“ съгласно Приложение № 2 (по образец на Министерство на финансите от БЮ № 2 /18.05.2026г., Приложение № 1а);</text:p>
        </text:list-item>
      </text:list>
      <text:p text:style-name="P37"/>
      <text:list text:style-name="LFO45" text:continue-numbering="true">
        <text:list-item>
          <text:p text:style-name="P38">„Прогноза за общинския дълг и разходите за лихви по него за периода 2026 – 2028 г.“ съгласно Приложение № 3 (по образец на Министерство на финансите от БЮ № 2 /18.05.2026г., Приложение № 6г).</text:p>
        </text:list-item>
      </text:list>
      <text:p text:style-name="P39"/>
      <text:p text:style-name="P40"/>
      <text:p text:style-name="P41"><text:span text:style-name="T42"><text:s text:c="3"/></text:span><text:span text:style-name="T43">Мотиви:</text:span><text:span text:style-name="T44"><text:s/></text:span><text:span text:style-name="T45">Настоящото решение се приема в изпълнение на Решение № 474/17.07.2025г. на Министерския съвет за бюджетната процедура за 2026 година, указанията за подготовката и представянето на проектобюджетите на първостепенните разпоредители с бюджет за 2026г. и на актуализираните им <text:s/>бюджетни прогнози за 2027г. и 2028г. на Министерство на финансите, дадени с писмо БЮ № 2 /18.05.2026г.</text:span></text:p>
      <text:p text:style-name="P46"/>
      <text:p text:style-name="P47"/>
      <text:p text:style-name="P48">Общ брой общински съветници – 21</text:p>
      <text:p text:style-name="P49">Присъствали:<text:s text:c="2"/><text:s text:c="2"/>19</text:p>
      <text:p text:style-name="P50">Гласували: <text:s/><text:s text:c="4"/><text:s text:c="2"/>За –<text:s/>19</text:p>
      <text:p text:style-name="P51"><text:tab/><text:tab/><text:s text:c="2"/><text:s/>Против –<text:s/>няма</text:p>
      <text:p text:style-name="P52"><text:tab/><text:s text:c="8"/><text:s/><text:s text:c="5"/><text:s/>Въздържали се –<text:s/>няма</text:p>
      <text:p text:style-name="P53"><text:s text:c="27"/></text:p>
      <text:p text:style-name="P54"/>
      <text:p text:style-name="P55"/>
      <text:p text:style-name="P56"><text:span text:style-name="T57"><text:s text:c="2"/></text:span><text:span text:style-name="T58"><text:s text:c="2"/></text:span><text:span text:style-name="T59"><text:s/></text:span><text:span text:style-name="T60"><text:s text:c="3"/></text:span><text:span text:style-name="T61"><text:s text:c="5"/></text:span><text:span text:style-name="T62">СВЕТОЗАР СЛАВЧЕВ</text:span><text:span text:style-name="T63">:</text:span></text:p>
      <text:p text:style-name="P64">ПРЕДСЕДАТЕЛ на ОБЩИНСКИЯ<text:s/>СЪВЕТ</text:p>
      <text:p text:style-name="P65"><text:s text:c="21"/>ОБЩИНСКИ СЪВЕТ – ПЪРВОМАЙ</text:p>
      <text:p text:style-name="P66"/>
      <text:p text:style-name="P67">Р Е Ш Е Н И Е №<text:s/>356</text:p>
      <text:p text:style-name="P68"/>
      <text:p text:style-name="P69">на Общинския съвет на община Първомай, прието на<text:s/>25.06.2026 г. по протокол № 36</text:p>
      <text:p text:style-name="P70"/>
      <text:p text:style-name="P71"><text:s text:c="2"/><text:span text:style-name="T72">ОТНОСНО</text:span><text:span text:style-name="T73">:<text:s/></text:span><text:span text:style-name="T74">Отмяна на Решение № 233 на Общински съвет на община Първомай, прието на 25.06.2025г. по Протокол № 22 за финансиране на проект „Реконструкция на зеленчуков пазар - гр. Първомай“ чрез поемане на дългосрочен общински дълг от „Фонд ФЛАГ“ ЕАД и даване на съгласие за приемане на ново решение за финансиране на проект „Реконструкция на зеленчуков пазар - гр. Първомай“ чрез поемане на дългосрочен общински дълг от „Фонд ФЛАГ“ ЕАД</text:span><text:span text:style-name="T75">.</text:span></text:p>
      <text:p text:style-name="P76"/>
      <text:p text:style-name="P77"><text:s text:c="3"/><text:span text:style-name="T78">На основание<text:s/></text:span><text:span text:style-name="T79">чл.21, ал.2, във вр. с ал.1 т.10 от Закона за местното самоуправление и местната администрация</text:span><text:span text:style-name="T80">, чл. 3, т. 2, чл. 4, т. 1, чл. 13, чл. 14 и чл. 17, ал. 1 от Закона за общинския дълг (ЗОД)</text:span><text:span text:style-name="T81">,<text:s/></text:span><text:span text:style-name="T82">Общинският съвет на община Първомай</text:span><text:span text:style-name="T83"><text:s/></text:span></text:p>
      <text:p text:style-name="P84"/>
      <text:p text:style-name="P85"><text:span text:style-name="T86"><text:s text:c="53"/>Р Е Ш И :</text:span></text:p>
      <text:p text:style-name="P87"/>
      <text:list text:style-name="LFO46" text:continue-numbering="true">
        <text:list-item>
          <text:p text:style-name="P88"><text:span text:style-name="T89">ОТМЕНЯ</text:span><text:span text:style-name="T90"><text:s/>Решение № 233 на Общински съвет на община Първомай, прието на 25.06.2025г. по Протокол № 22.</text:span></text:p>
        </text:list-item>
      </text:list>
      <text:p text:style-name="P91"/>
      <text:list text:style-name="LFO46" text:continue-numbering="true">
        <text:list-item>
          <text:p text:style-name="P92"><text:span text:style-name="T93">ПРИЕМА и ДАВА СЪГЛАСИЕ<text:s/></text:span><text:span text:style-name="T94">Община Първомай да сключи договор за кредит с „Фонд за органите на местното самоуправление в България - ФЛАГ" ЕАД, по силата на който да поеме дългосрочен общински дълг с цел реализацията на проект:<text:s/></text:span><text:span text:style-name="T95">„Реконструкция <text:s/>на зеленчуков пазар</text:span><text:span text:style-name="T96"><text:s/>- гр. Първомай“ при следните основни параметри: <text:s text:c="5"/></text:span></text:p>
        </text:list-item>
      </text:list>
      <text:p text:style-name="P97"/>
      <text:list text:style-name="LFO46" text:continue-numbering="true">
        <text:list-item>
          <text:list>
            <text:list-item>
              <text:p text:style-name="P98"><text:span text:style-name="T99"><text:s/>Размер на дълга <text:s/>–</text:span><text:span text:style-name="T100"><text:s/></text:span><text:span text:style-name="T101">1 200 000 евро;</text:span></text:p>
            </text:list-item>
            <text:list-item>
              <text:p text:style-name="P102"><text:s/>Валута на дълга – евро;</text:p>
            </text:list-item>
            <text:list-item>
              <text:p text:style-name="P103"><text:s/>Срок и начин за погасяване на кредита (главница и лихва): срок на погасяване – 8 (осем) години ежемесечно или 96 /деветдесет и шест/ месеца, считано от датата на подписване на договора за кредит, с възможност за предсрочно погасяване изцяло или на части, без такси за предсрочно погасяване;</text:p>
            </text:list-item>
            <text:list-item>
              <text:p text:style-name="P104"><text:s/>Срок и начин на усвояване на кредита: изцяло или на части <text:s/>до 12 месеца от датата на подписване на договора за кредит;</text:p>
            </text:list-item>
            <text:list-item>
              <text:p text:style-name="P105"><text:s/>Максимален годишен лихвен процент: шестмесечен EURIBOR плюс максимална надбавка от 4,398%</text:p>
            </text:list-item>
            <text:list-item>
              <text:p text:style-name="P106"><text:s/>Други такси, наказателни лихви, неустойки и разноски- съгласно ценовата политика на Фонд Флаг и Управляващата банка.</text:p>
            </text:list-item>
            <text:list-item>
              <text:p text:style-name="P107"><text:s/>Начин на обезпечаване: учредяване на особен залог по реда на Закона за особените залози върху настоящи и бъдещи собствени приходи на Община Първомай <text:s/>по чл.45, ал.1, т.1 букви „а” до „ж” и общата изравнителна субсидия за местни дейности съгласно чл.54, ал.1 от Закона за публичните финанси, в размер на 100% от размера на дълга.</text:p>
            </text:list-item>
          </text:list>
        </text:list-item>
      </text:list>
      <text:p text:style-name="P108"/>
      <text:p text:style-name="P109"/>
      <text:p text:style-name="P110"><text:span text:style-name="T111"><text:s text:c="3"/></text:span></text:p>
      <text:p text:style-name="P112"/>
      <text:p text:style-name="P113">Общ брой общински съветници – 21</text:p>
      <text:p text:style-name="P114">Присъствали: <text:s text:c="3"/>19</text:p>
      <text:p text:style-name="P115">Гласували: <text:s text:c="7"/>За –<text:s/>19</text:p>
      <text:p text:style-name="P116"><text:tab/><text:tab/><text:s text:c="3"/>Против – няма</text:p>
      <text:p text:style-name="P117"><text:tab/><text:s text:c="15"/>Въздържали се –<text:s/>няма</text:p>
      <text:p text:style-name="P118"><text:s text:c="27"/></text:p>
      <text:p text:style-name="P119"/>
      <text:p text:style-name="P120"><text:span text:style-name="T121"><text:s text:c="13"/></text:span><text:span text:style-name="T122">СВЕТОЗАР СЛАВЧЕВ:</text:span></text:p>
      <text:p text:style-name="P123">ПРЕДСЕДАТЕЛ на ОБЩИНСКИЯ СЪВЕТ</text:p>
      <text:p text:style-name="P124"/>
      <text:p text:style-name="P125"><text:s text:c="21"/>ОБЩИНСКИ СЪВЕТ – ПЪРВОМАЙ</text:p>
      <text:p text:style-name="P126"/>
      <text:p text:style-name="P127">Р Е Ш Е Н И Е №<text:s/>357</text:p>
      <text:p text:style-name="P128"/>
      <text:p text:style-name="P129">на Общинския съвет на община Първомай, прието на<text:s/>25.06.2026 г. по протокол № 36</text:p>
      <text:p text:style-name="P130"/>
      <text:p text:style-name="P131"><text:s text:c="2"/><text:span text:style-name="T132">ОТНОСНО</text:span><text:span text:style-name="T133">:<text:s/></text:span><text:span text:style-name="T134">Изменение на Решение № 352 на Общински съвет на община Първомай, прието на 28.05.2026г. по Протокол № 34 в частта по т.II.2.</text:span></text:p>
      <text:p text:style-name="P135"/>
      <text:p text:style-name="P136"><text:s text:c="3"/><text:span text:style-name="T137">На основание<text:s/></text:span><text:span text:style-name="T138">чл.45, ал.9, ал.10 и чл.21, ал.2, във вр. с ал.1 т.8 от Закона за местното самоуправление и местната администрация, <text:s/>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139">,<text:s/></text:span><text:span text:style-name="T140">Общинският съвет на община Първомай</text:span><text:span text:style-name="T141"><text:s/></text:span></text:p>
      <text:p text:style-name="P142"/>
      <text:p text:style-name="P143"><text:span text:style-name="T144"><text:s text:c="53"/>Р Е Ш И :</text:span></text:p>
      <text:p text:style-name="P145"/>
      <text:list text:style-name="LFO47" text:continue-numbering="true">
        <text:list-item>
          <text:p text:style-name="P146"><text:span text:style-name="T147">На основание чл.45, ал.9, ал.10 от Закона за местното самоуправление и местна администрация <text:s/></text:span><text:span text:style-name="T148">ИЗМЕНЯ т.II.2. на</text:span><text:span text:style-name="T149"><text:s/></text:span><text:span text:style-name="T150">Решение № 352 на Общински съвет на община Първомай, прието на 28.05.2026г. по Протокол № 34</text:span><text:span text:style-name="T151">, което придобива следния вид:</text:span></text:p>
        </text:list-item>
      </text:list>
      <text:p text:style-name="P152"/>
      <text:p text:style-name="P153"><text:span text:style-name="T154">т.</text:span><text:span text:style-name="T155">II</text:span><text:span text:style-name="T156">.2.<text:s/></text:span><text:span text:style-name="T157"><text:s/>Определя начална тръжна цена в размер</text:span><text:span text:style-name="T158"><text:s/></text:span><text:span text:style-name="T159">на 5 000 € (пет хиляди евро).</text:span></text:p>
      <text:p text:style-name="P160"/>
      <text:list text:style-name="LFO47" text:continue-numbering="true">
        <text:list-item>
          <text:p text:style-name="P161"><text:span text:style-name="T162">Настоящото Решение е неразделна част от<text:s/></text:span><text:span text:style-name="T163">Решение № 352 на Общински съвет на община Първомай, прието на 28.05.2026г. по Протокол № 34,</text:span><text:span text:style-name="T164"><text:s/></text:span><text:span text:style-name="T165">което остава непроменено в останалата си част.</text:span></text:p>
        </text:list-item>
      </text:list>
      <text:p text:style-name="P166"/>
      <text:list text:style-name="LFO47" text:continue-numbering="true">
        <text:list-item>
          <text:p text:style-name="P167">Възлага на Кмета на община Първомай да изпълни всички последващи нормативно определени действия.</text:p>
        </text:list-item>
      </text:list>
      <text:p text:style-name="P168"/>
      <text:p text:style-name="P169"><text:span text:style-name="T170">Мотиви:</text:span><text:span text:style-name="T171"><text:s/></text:span><text:span text:style-name="T172">Саниране на административния акт – Решение № 352 на Общински съвет на община Първомай, прието на 28.05.2026г. по Протокол № 34, с цел спазване на материалния закон и обоснованост на приетото решение.</text:span></text:p>
      <text:p text:style-name="P173"/>
      <text:p text:style-name="P174"/>
      <text:p text:style-name="P175"><text:span text:style-name="T176"><text:s text:c="3"/></text:span></text:p>
      <text:p text:style-name="P177"/>
      <text:p text:style-name="P178">Общ брой общински съветници – 21</text:p>
      <text:p text:style-name="P179">Присъствали: <text:s text:c="3"/>19</text:p>
      <text:p text:style-name="P180">Гласували: <text:s text:c="7"/>За –<text:s/>16</text:p>
      <text:p text:style-name="P181"><text:tab/><text:tab/><text:s text:c="3"/>Против – 3</text:p>
      <text:p text:style-name="P182"><text:tab/><text:s text:c="15"/>Въздържали се –<text:s/>няма</text:p>
      <text:p text:style-name="P183"><text:s text:c="27"/></text:p>
      <text:p text:style-name="P184"/>
      <text:p text:style-name="P185"/>
      <text:p text:style-name="P186"/>
      <text:p text:style-name="P187"><text:span text:style-name="T188"><text:s text:c="13"/></text:span><text:span text:style-name="T189">СВЕТОЗАР СЛАВЧЕВ:</text:span></text:p>
      <text:p text:style-name="P190">ПРЕДСЕДАТЕЛ на ОБЩИНСКИЯ СЪВЕТ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21"/>ОБЩИНСКИ СЪВЕТ – ПЪРВОМАЙ</text:p>
      <text:p text:style-name="P200"/>
      <text:p text:style-name="P201">Р Е Ш Е Н И Е №<text:s/>358</text:p>
      <text:p text:style-name="P202"/>
      <text:p text:style-name="P203">на Общинския съвет на община Първомай, прието на<text:s/>25.06.2026 г. по протокол № 36</text:p>
      <text:p text:style-name="P204"/>
      <text:p text:style-name="P205"><text:s text:c="2"/><text:span text:style-name="T206">ОТНОСНО</text:span><text:span text:style-name="T207">:<text:s/></text:span><text:span text:style-name="T208">Разрешение за изработване на проект за Подробен Устройствен План ПУП - ПР План<text:s/></text:span><text:span text:style-name="T209">регулация и ПЗ План застрояване</text:span><text:span text:style-name="T210"><text:s/>за ПИ с идентификатор 59080.153.13 във връзка с провеждане на процедура за промяна на предназначен</text:span><text:span text:style-name="T211">ието на земеделската земя за не</text:span><text:span text:style-name="T212">земеделс</text:span><text:span text:style-name="T213">ки нужди чрез присъединяването й</text:span><text:span text:style-name="T214"><text:s/>към ПИ с идентификатор 59080.153.37 с Трайно предназначение на териториятя: Урбанизирана <text:s/>и образуването на нов общ УПИ 153.38, складова, обслужваща и търговска дейност</text:span><text:span text:style-name="T215">.</text:span></text:p>
      <text:p text:style-name="P216"/>
      <text:p text:style-name="P217"><text:s text:c="3"/><text:span text:style-name="T218">На основание<text:s/></text:span><text:span text:style-name="T219">ч</text:span><text:span text:style-name="T220">л.21, ал.1, т.11 от З</text:span><text:span text:style-name="T221">акона за местното самоуправление и местната администрация, чл.124а, ал.1 и ч</text:span><text:span text:style-name="T222">л.124б, ал.1 от З</text:span><text:span text:style-name="T223">акона за устройство на територията, във връзка с чл.9 от ЗУТ и ч</text:span><text:span text:style-name="T224">л.67а, ал.1 от<text:s/></text:span><text:span text:style-name="T225">Правилник за прилагане</text:span><text:span text:style-name="T226"><text:s/>на З</text:span><text:span text:style-name="T227">акона за опазване на земеделските земи, в съответствие с ч</text:span><text:span text:style-name="T228">л.24 от ЗОЗЗ</text:span><text:span text:style-name="T229">,<text:s/></text:span><text:span text:style-name="T230">Общинският съвет на община Първомай</text:span><text:span text:style-name="T231"><text:s/></text:span></text:p>
      <text:p text:style-name="P232"/>
      <text:p text:style-name="P233"><text:span text:style-name="T234"><text:s text:c="53"/>Р Е Ш И :</text:span></text:p>
      <text:p text:style-name="P235"/>
      <text:list text:style-name="LFO48" text:continue-numbering="true">
        <text:list-item>
          <text:p text:style-name="P236">Разрешава изработването на Подробен Устройствен План /ПУП/ - План регулация /ПР/ - План застрояване /ПЗ/, за Поземлен имот с идентификатор 59080.153.13 с площ 3639 кв.м., НТП: нива, Трайно предназначение на територията: Земеделска, Категория: 5, местност:“Татаревско шосе“ по КККР гр.Първомай, обл.Пловдив, във връзка с промяна на предназначението на земеделска земя за не земеделски нужди и присъединяването му към Поземлен имот с идентификатор 59080.153.37 с Трайно предназначение на териториятя: Урбанизирана <text:s/>и образуването на нов общ УПИ 153.38, складова, обслужваща и търговска дейност;</text:p>
        </text:list-item>
      </text:list>
      <text:p text:style-name="P237"/>
      <text:list text:style-name="LFO48" text:continue-numbering="true">
        <text:list-item>
          <text:p text:style-name="P238"><text:span text:style-name="T239">Одобрява задание за изработване на<text:s/></text:span><text:span text:style-name="T240">проект за<text:s/></text:span><text:span text:style-name="T241">Подробен Устройствен План /ПУП/ - План регулация /ПР/ - План застрояване /ПЗ/, за ПИ с идентификатор 59080.153.13 с площ 3639 кв.м., НТП: нива, Трайно предназначение на територията: Земеделска, Категория: 5, местност:“Татаревско шосе“ по КККР гр.Първомай, обл.Пловдив, във връзка с промяна на предназначението на земеделска земя за не земеделски нужди, чрез присъединяването и към ПИ с идентификатор 59080.153.37 с Трайно предназначение на териториятя: Урбанизирана <text:s/>и образуването на нов общ УПИ 153.38, складова, обслужваща и търговска дейност</text:span><text:span text:style-name="T242">.</text:span></text:p>
        </text:list-item>
      </text:list>
      <text:p text:style-name="P243"/>
      <text:p text:style-name="P244"><text:span text:style-name="T245">Мотиви:</text:span><text:span text:style-name="T246"><text:s/></text:span><text:span text:style-name="T247">Настоящото решение се приема във връзка с инвестиционното намерение на „ЕР ДИ България“ ООД, за разширение дейноста на дружеството, чрез промяна статута на земеделската земя за неземеделски нужди, в съответствие с действащия ОУП на общ.Първомай и отреждането и за: „Складова, обслужваща и търговска дейност“</text:span><text:span text:style-name="T248">.</text:span></text:p>
      <text:p text:style-name="P249"><text:span text:style-name="T250"><text:s text:c="3"/></text:span></text:p>
      <text:p text:style-name="P251"/>
      <text:p text:style-name="P252">Общ брой общински съветници – 21</text:p>
      <text:p text:style-name="P253">Присъствали: <text:s text:c="3"/>19</text:p>
      <text:p text:style-name="P254">Гласували: <text:s text:c="7"/>За –<text:s/>19</text:p>
      <text:p text:style-name="P255"><text:tab/><text:tab/><text:s text:c="3"/>Против – няма</text:p>
      <text:p text:style-name="P256"><text:tab/><text:s text:c="15"/>Въздържали се –<text:s/>няма</text:p>
      <text:p text:style-name="P257"><text:s text:c="27"/></text:p>
      <text:p text:style-name="P258"/>
      <text:p text:style-name="P259"/>
      <text:p text:style-name="P260"/>
      <text:p text:style-name="P261"><text:span text:style-name="T262"><text:s text:c="13"/></text:span><text:span text:style-name="T263">СВЕТОЗАР СЛАВЧЕВ:</text:span></text:p>
      <text:p text:style-name="P264">ПРЕДСЕДАТЕЛ на ОБЩИНСКИЯ СЪВЕТ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8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9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a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b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c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d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4" style:family="text">
      <style:text-properties fo:language="bg" fo:country="BG" style:language-asian="en" style:country-asian="US" style:language-complex="ar" style:country-complex="SA"/>
    </style:style>
    <style:style style:name="WW_CharLFO12LVL5" style:family="text">
      <style:text-properties fo:language="bg" fo:country="BG" style:language-asian="en" style:country-asian="US" style:language-complex="ar" style:country-complex="SA"/>
    </style:style>
    <style:style style:name="WW_CharLFO12LVL6" style:family="text">
      <style:text-properties fo:language="bg" fo:country="BG" style:language-asian="en" style:country-asian="US" style:language-complex="ar" style:country-complex="SA"/>
    </style:style>
    <style:style style:name="WW_CharLFO12LVL7" style:family="text">
      <style:text-properties fo:language="bg" fo:country="BG" style:language-asian="en" style:country-asian="US" style:language-complex="ar" style:country-complex="SA"/>
    </style:style>
    <style:style style:name="WW_CharLFO12LVL8" style:family="text">
      <style:text-properties fo:language="bg" fo:country="BG" style:language-asian="en" style:country-asian="US" style:language-complex="ar" style:country-complex="SA"/>
    </style:style>
    <style:style style:name="WW_CharLFO12LVL9" style:family="text">
      <style:text-properties fo:language="bg" fo:country="BG" style:language-asian="en" style:country-asian="US" style:language-complex="ar" style:country-complex="SA"/>
    </style:style>
    <style:style style:name="WW_CharLFO13LVL1" style:family="text">
      <style:text-properties style:font-name-asian="Calibri" fo:font-weight="bold" style:font-weight-asian="bold" fo:font-size="11pt" style:font-size-asian="11pt"/>
    </style:style>
    <style:style style:name="WW_CharLFO14LVL1" style:family="text">
      <style:text-properties style:font-name-asian="Calibri" fo:font-weight="bold" style:font-weight-asian="bold" fo:font-size="11pt" style:font-size-asian="11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color="#000000"/>
    </style:style>
    <style:style style:name="WW_CharLFO17LVL1" style:family="text">
      <style:text-properties style:font-name="Times New Roman" style:font-name-asian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1LVL1" style:family="text">
      <style:text-properties fo:color="#000000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 fo:font-style="normal" style:font-style-asian="normal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size="12pt" style:font-size-asian="12pt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 fo:font-size="12pt" style:font-size-asian="12pt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font-weight="bold" style:font-weight-asian="bold" fo:font-size="11pt" style:font-size-asian="11pt"/>
    </style:style>
    <style:style style:name="WW_CharLFO46LVL2" style:family="text">
      <style:text-properties fo:font-weight="bold" style:font-weight-asian="bold"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1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1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1701in" text:list-level-position-and-space-mode="label-alignment">
          <style:list-level-label-alignment text:label-followed-by="listtab" fo:margin-left="3.2222in" fo:text-indent="-0.1701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number>
      <text:list-level-style-bullet text:level="3" text:style-name="WW_CharLFO12LVL3" text:bullet-char="-">
        <style:list-level-properties text:space-before="3.9298in" text:min-label-width="0.0972in" text:list-level-position-and-space-mode="label-alignment">
          <style:list-level-label-alignment text:label-followed-by="listtab" fo:margin-left="4.027in" fo:text-indent="-0.0972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4.0409in" text:min-label-width="0.0972in" text:list-level-position-and-space-mode="label-alignment">
          <style:list-level-label-alignment text:label-followed-by="listtab" fo:margin-left="4.1381in" fo:text-indent="-0.0972in"/>
        </style:list-level-properties>
      </text:list-level-style-bullet>
      <text:list-level-style-bullet text:level="5" text:style-name="WW_CharLFO12LVL5" text:bullet-char="•">
        <style:list-level-properties text:space-before="4.852in" text:min-label-width="0.0972in" text:list-level-position-and-space-mode="label-alignment">
          <style:list-level-label-alignment text:label-followed-by="listtab" fo:margin-left="4.9493in" fo:text-indent="-0.0972in"/>
        </style:list-level-properties>
      </text:list-level-style-bullet>
      <text:list-level-style-bullet text:level="6" text:style-name="WW_CharLFO12LVL6" text:bullet-char="•">
        <style:list-level-properties text:space-before="5.6631in" text:min-label-width="0.0972in" text:list-level-position-and-space-mode="label-alignment">
          <style:list-level-label-alignment text:label-followed-by="listtab" fo:margin-left="5.7604in" fo:text-indent="-0.0972in"/>
        </style:list-level-properties>
      </text:list-level-style-bullet>
      <text:list-level-style-bullet text:level="7" text:style-name="WW_CharLFO12LVL7" text:bullet-char="•">
        <style:list-level-properties text:space-before="6.475in" text:min-label-width="0.0972in" text:list-level-position-and-space-mode="label-alignment">
          <style:list-level-label-alignment text:label-followed-by="listtab" fo:margin-left="6.5722in" fo:text-indent="-0.0972in"/>
        </style:list-level-properties>
      </text:list-level-style-bullet>
      <text:list-level-style-bullet text:level="8" text:style-name="WW_CharLFO12LVL8" text:bullet-char="•">
        <style:list-level-properties text:space-before="7.2861in" text:min-label-width="0.0972in" text:list-level-position-and-space-mode="label-alignment">
          <style:list-level-label-alignment text:label-followed-by="listtab" fo:margin-left="7.3833in" fo:text-indent="-0.0972in"/>
        </style:list-level-properties>
      </text:list-level-style-bullet>
      <text:list-level-style-bullet text:level="9" text:style-name="WW_CharLFO12LVL9" text:bullet-char="•">
        <style:list-level-properties text:space-before="8.0979in" text:min-label-width="0.0972in" text:list-level-position-and-space-mode="label-alignment">
          <style:list-level-label-alignment text:label-followed-by="listtab" fo:margin-left="8.1951in" fo:text-indent="-0.0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645in" text:min-label-width="0.5in" text:list-level-position-and-space-mode="label-alignment">
          <style:list-level-label-alignment text:label-followed-by="listtab" fo:margin-left="1.064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6937in" text:min-label-width="0.75in" text:list-level-position-and-space-mode="label-alignment">
          <style:list-level-label-alignment text:label-followed-by="listtab" fo:margin-left="1.4437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7583in" text:min-label-width="0.75in" text:list-level-position-and-space-mode="label-alignment">
          <style:list-level-label-alignment text:label-followed-by="listtab" fo:margin-left="1.5083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8229in" text:min-label-width="1in" text:list-level-position-and-space-mode="label-alignment">
          <style:list-level-label-alignment text:label-followed-by="listtab" fo:margin-left="1.8229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952in" text:min-label-width="1.25in" text:list-level-position-and-space-mode="label-alignment">
          <style:list-level-label-alignment text:label-followed-by="listtab" fo:margin-left="2.202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1</dc:creator>
    <meta:creation-date>2026-06-26T07:28:00Z</meta:creation-date>
    <dc:date>2026-06-26T07:28:00Z</dc:date>
    <meta:print-date>2024-11-28T15:14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49" meta:character-count="9692" meta:row-count="68" meta:non-whitespace-character-count="8262"/>
  </office:meta>
</office:document-meta>
</file>