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052in" text:min-label-width="0.1701in" text:list-level-position-and-space-mode="label-alignment">
          <style:list-level-label-alignment text:label-followed-by="listtab" fo:margin-left="3.2222in" fo:text-indent="-0.1701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3.8381in" text:min-label-width="0.2972in" text:list-level-position-and-space-mode="label-alignment">
          <style:list-level-label-alignment text:label-followed-by="listtab" fo:margin-left="4.1354in" fo:text-indent="-0.2972in"/>
        </style:list-level-properties>
      </text:list-level-style-number>
      <text:list-level-style-bullet text:level="3" text:style-name="WW_CharLFO3LVL3" text:bullet-char="-">
        <style:list-level-properties text:space-before="3.9298in" text:min-label-width="0.0972in" text:list-level-position-and-space-mode="label-alignment">
          <style:list-level-label-alignment text:label-followed-by="listtab" fo:margin-left="4.027in" fo:text-indent="-0.0972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4.0409in" text:min-label-width="0.0972in" text:list-level-position-and-space-mode="label-alignment">
          <style:list-level-label-alignment text:label-followed-by="listtab" fo:margin-left="4.1381in" fo:text-indent="-0.0972in"/>
        </style:list-level-properties>
      </text:list-level-style-bullet>
      <text:list-level-style-bullet text:level="5" text:style-name="WW_CharLFO3LVL5" text:bullet-char="•">
        <style:list-level-properties text:space-before="4.852in" text:min-label-width="0.0972in" text:list-level-position-and-space-mode="label-alignment">
          <style:list-level-label-alignment text:label-followed-by="listtab" fo:margin-left="4.9493in" fo:text-indent="-0.0972in"/>
        </style:list-level-properties>
      </text:list-level-style-bullet>
      <text:list-level-style-bullet text:level="6" text:style-name="WW_CharLFO3LVL6" text:bullet-char="•">
        <style:list-level-properties text:space-before="5.6631in" text:min-label-width="0.0972in" text:list-level-position-and-space-mode="label-alignment">
          <style:list-level-label-alignment text:label-followed-by="listtab" fo:margin-left="5.7604in" fo:text-indent="-0.0972in"/>
        </style:list-level-properties>
      </text:list-level-style-bullet>
      <text:list-level-style-bullet text:level="7" text:style-name="WW_CharLFO3LVL7" text:bullet-char="•">
        <style:list-level-properties text:space-before="6.475in" text:min-label-width="0.0972in" text:list-level-position-and-space-mode="label-alignment">
          <style:list-level-label-alignment text:label-followed-by="listtab" fo:margin-left="6.5722in" fo:text-indent="-0.0972in"/>
        </style:list-level-properties>
      </text:list-level-style-bullet>
      <text:list-level-style-bullet text:level="8" text:style-name="WW_CharLFO3LVL8" text:bullet-char="•">
        <style:list-level-properties text:space-before="7.2861in" text:min-label-width="0.0972in" text:list-level-position-and-space-mode="label-alignment">
          <style:list-level-label-alignment text:label-followed-by="listtab" fo:margin-left="7.3833in" fo:text-indent="-0.0972in"/>
        </style:list-level-properties>
      </text:list-level-style-bullet>
      <text:list-level-style-bullet text:level="9" text:style-name="WW_CharLFO3LVL9" text:bullet-char="•">
        <style:list-level-properties text:space-before="8.0979in" text:min-label-width="0.0972in" text:list-level-position-and-space-mode="label-alignment">
          <style:list-level-label-alignment text:label-followed-by="listtab" fo:margin-left="8.1951in" fo:text-indent="-0.097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125in" text:list-level-position-and-space-mode="label-alignment">
          <style:list-level-label-alignment text:label-followed-by="listtab" fo:margin-left="1.8666in" fo:text-indent="-0.125in"/>
        </style:list-level-properties>
      </text:list-level-style-number>
      <text:list-level-style-number text:level="4" style:num-suffix="." style:num-format="1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125in" text:list-level-position-and-space-mode="label-alignment">
          <style:list-level-label-alignment text:label-followed-by="listtab" fo:margin-left="3.3666in" fo:text-indent="-0.125in"/>
        </style:list-level-properties>
      </text:list-level-style-number>
      <text:list-level-style-number text:level="7" style:num-suffix="." style:num-format="1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16in" text:min-label-width="0.125in" text:list-level-position-and-space-mode="label-alignment">
          <style:list-level-label-alignment text:label-followed-by="listtab" fo:margin-left="4.866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0.1666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Безразредка" style:family="paragraph">
      <style:paragraph-properties fo:text-align="justify" fo:line-height="0.1666in"/>
    </style:style>
    <style:style style:name="T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Безразредка" style:family="paragraph">
      <style:paragraph-properties fo:text-align="justify" fo:line-height="0.1666in"/>
    </style:style>
    <style:style style:name="T1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18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19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0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1" style:parent-style-name="Нормален" style:family="paragraph">
      <style:paragraph-properties fo:text-align="justify" fo:margin-bottom="0in" fo:line-height="100%" fo:text-indent="0.1972in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2" style:parent-style-name="Нормален" style:family="paragraph">
      <style:paragraph-properties fo:text-align="justify" fo:margin-bottom="0in" fo:line-height="100%" fo:text-indent="0.1972in"/>
    </style:style>
    <style:style style:name="T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5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6" style:parent-style-name="Нормален" style:family="paragraph">
      <style:paragraph-properties fo:text-align="justify" fo:margin-bottom="0in" fo:line-height="0.1666in" fo:text-indent="0.0986in"/>
    </style:style>
    <style:style style:name="T2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0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1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2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3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9" style:parent-style-name="Нормален" style:family="paragraph">
      <style:paragraph-properties fo:margin-bottom="0in" fo:line-height="0.1666in"/>
    </style:style>
    <style:style style:name="T40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42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0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3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Безразредка" style:family="paragraph">
      <style:paragraph-properties fo:text-align="justify"/>
    </style:style>
    <style:style style:name="T7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Безразредка" style:family="paragraph">
      <style:paragraph-properties fo:text-align="justify"/>
    </style:style>
    <style:style style:name="T8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87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88" style:parent-style-name="Нормален" style:family="paragraph">
      <style:paragraph-properties fo:text-align="justify" fo:margin-bottom="0in" fo:line-height="100%" fo:text-indent="0.1972in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89" style:parent-style-name="Нормален" style:family="paragraph">
      <style:paragraph-properties fo:text-align="justify" fo:margin-bottom="0in" fo:line-height="100%"/>
    </style:style>
    <style:style style:name="T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9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4" style:parent-style-name="Нормален" style:family="paragraph">
      <style:paragraph-properties fo:text-align="justify" fo:margin-bottom="0in" fo:line-height="100%" fo:text-indent="0.0986in"/>
    </style:style>
    <style:style style:name="T9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Нормален" style:family="paragraph">
      <style:paragraph-properties fo:margin-bottom="0in" fo:line-height="100%"/>
    </style:style>
    <style:style style:name="T108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0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1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8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1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3" style:parent-style-name="Безразредка" style:family="paragraph">
      <style:paragraph-properties fo:text-align="justify"/>
    </style:style>
    <style:style style:name="T13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" style:parent-style-name="Безразредка" style:family="paragraph">
      <style:paragraph-properties fo:text-align="justify"/>
    </style:style>
    <style:style style:name="T13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47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48" style:parent-style-name="Нормален" style:family="paragraph">
      <style:paragraph-properties fo:text-align="justify" fo:margin-bottom="0in" fo:line-height="100%" fo:text-indent="0.1972in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49" style:parent-style-name="Нормален" style:family="paragraph">
      <style:paragraph-properties fo:text-align="justify" style:vertical-align="middle"/>
    </style:style>
    <style:style style:name="T1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1" style:parent-style-name="Шрифтнаабзацапоподразбиране" style:family="text">
      <style:text-properties style:font-name="Times New Roman" style:font-name-asian="Times New Roman" fo:font-weight="bold" style:font-weight-asian="bold" fo:letter-spacing="-0.0027in" fo:font-size="12pt" style:font-size-asian="12pt" style:font-size-complex="12pt" style:language-asian="bg" style:country-asian="BG"/>
    </style:style>
    <style:style style:name="T152" style:parent-style-name="Шрифтнаабзацапоподразбиране" style:family="text">
      <style:text-properties style:font-name="Times New Roman" style:font-name-asian="Times New Roman" fo:letter-spacing="-0.0027in" fo:font-size="12pt" style:font-size-asian="12pt" style:font-size-complex="12pt" style:language-asian="bg" style:country-asian="BG"/>
    </style:style>
    <style:style style:name="T153" style:parent-style-name="Шрифтнаабзацапоподразбиране" style:family="text">
      <style:text-properties style:font-name="Times New Roman" style:font-name-asian="Times New Roman" fo:letter-spacing="-0.0027in" fo:font-size="12pt" style:font-size-asian="12pt" style:font-size-complex="12pt" style:language-asian="bg" style:country-asian="BG"/>
    </style:style>
    <style:style style:name="T1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5" style:parent-style-name="Шрифтнаабзацапоподразбиране" style:family="text">
      <style:text-properties style:font-name="Times New Roman" style:font-name-asian="Times New Roman" fo:letter-spacing="-0.0027in" fo:font-size="12pt" style:font-size-asian="12pt" style:font-size-complex="12pt" style:language-asian="bg" style:country-asian="BG"/>
    </style:style>
    <style:style style:name="T156" style:parent-style-name="Шрифтнаабзацапоподразбиране" style:family="text">
      <style:text-properties style:font-name="Times New Roman" style:font-name-asian="Times New Roman" fo:font-weight="bold" style:font-weight-asian="bold" fo:letter-spacing="-0.0027in" fo:font-size="12pt" style:font-size-asian="12pt" style:font-size-complex="12pt" style:language-asian="bg" style:country-asian="BG"/>
    </style:style>
    <style:style style:name="T157" style:parent-style-name="Шрифтнаабзацапоподразбиране" style:family="text">
      <style:text-properties style:font-name="Times New Roman" style:font-name-asian="Times New Roman" fo:letter-spacing="-0.0027in" fo:font-size="12pt" style:font-size-asian="12pt" style:font-size-complex="12pt" style:language-asian="bg" style:country-asian="BG"/>
    </style:style>
    <style:style style:name="T1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0" style:parent-style-name="Нормален" style:family="paragraph">
      <style:paragraph-properties fo:text-align="justify" style:vertical-align="middle" fo:margin-bottom="0in" fo:text-indent="0.5347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61" style:parent-style-name="Нормален" style:family="paragraph">
      <style:paragraph-properties fo:text-align="justify" style:vertical-align="middle" fo:margin-bottom="0in"/>
    </style:style>
    <style:style style:name="T16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63" style:parent-style-name="Шрифтнаабзацапоподразбиране" style:family="text">
      <style:text-properties style:font-name="Times New Roman" style:font-name-asian="Times New Roman" fo:letter-spacing="-0.0027in" fo:font-size="12pt" style:font-size-asian="12pt" style:font-size-complex="12pt" style:language-asian="bg" style:country-asian="BG"/>
    </style:style>
    <style:style style:name="T1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background-color="#FFFFFF" style:language-asian="bg" style:country-asian="BG"/>
    </style:style>
    <style:style style:name="T1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background-color="#FFFFFF" style:language-asian="bg" style:country-asian="BG"/>
    </style:style>
    <style:style style:name="P16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7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7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7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7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7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7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76" style:parent-style-name="Нормален" style:family="paragraph">
      <style:paragraph-properties fo:margin-bottom="0in" fo:line-height="100%"/>
    </style:style>
    <style:style style:name="T177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7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7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6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8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9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Безразредка" style:family="paragraph">
      <style:paragraph-properties fo:text-align="justify"/>
    </style:style>
    <style:style style:name="T19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5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" style:parent-style-name="Безразредка" style:family="paragraph">
      <style:paragraph-properties fo:text-align="justify"/>
    </style:style>
    <style:style style:name="T19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4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05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06" style:parent-style-name="Нормален" style:family="paragraph">
      <style:paragraph-properties fo:text-align="justify" fo:margin-bottom="0in" fo:line-height="100%" fo:text-indent="0.1972in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07" style:parent-style-name="Списъкнаабзаци" style:family="paragraph">
      <style:paragraph-properties fo:text-align="justify" fo:margin-left="0in" fo:text-indent="0.1666in">
        <style:tab-stops/>
      </style:paragraph-properties>
      <style:text-properties fo:font-size="12pt" style:font-size-asian="12pt" style:font-size-complex="12pt"/>
    </style:style>
    <style:style style:name="P208" style:parent-style-name="Списъкнаабзаци" style:family="paragraph">
      <style:paragraph-properties fo:text-align="justify" fo:margin-left="0.4166in">
        <style:tab-stops/>
      </style:paragraph-properties>
      <style:text-properties fo:font-size="12pt" style:font-size-asian="12pt" style:font-size-complex="12pt"/>
    </style:style>
    <style:style style:name="P20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2" style:parent-style-name="Нормален" style:family="paragraph">
      <style:paragraph-properties fo:text-align="justify" fo:margin-bottom="0in"/>
    </style:style>
    <style:style style:name="T213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1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15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16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17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21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2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2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2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2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2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2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26" style:parent-style-name="Нормален" style:family="paragraph">
      <style:paragraph-properties fo:margin-bottom="0in" fo:line-height="100%"/>
    </style:style>
    <style:style style:name="T227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22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2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33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5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6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7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8" style:parent-style-name="Безразредка" style:family="paragraph">
      <style:paragraph-properties fo:text-align="justify"/>
    </style:style>
    <style:style style:name="T23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3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4" style:parent-style-name="Безразредка" style:family="paragraph">
      <style:paragraph-properties fo:text-align="justify"/>
    </style:style>
    <style:style style:name="T2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53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54" style:parent-style-name="Нормален" style:family="paragraph">
      <style:paragraph-properties fo:text-align="justify" fo:margin-bottom="0in" fo:line-height="100%" fo:text-indent="0.1972in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55" style:parent-style-name="Нормален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56" style:parent-style-name="Нормален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Нормален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58" style:parent-style-name="Безразредка" style:family="paragraph">
      <style:paragraph-properties fo:text-align="justify" fo:margin-left="0in" fo:text-indent="0.25in">
        <style:tab-stops/>
      </style:paragraph-properties>
    </style:style>
    <style:style style:name="T25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9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9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9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9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9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9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9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0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0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0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0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04" style:parent-style-name="Нормален" style:family="paragraph">
      <style:paragraph-properties fo:margin-bottom="0in" fo:line-height="100%"/>
    </style:style>
    <style:style style:name="T305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30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30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37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38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3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40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1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2" style:parent-style-name="Безразредка" style:family="paragraph">
      <style:paragraph-properties fo:text-align="justify"/>
    </style:style>
    <style:style style:name="T34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5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6" style:parent-style-name="Безразредка" style:family="paragraph">
      <style:paragraph-properties fo:text-align="justify"/>
    </style:style>
    <style:style style:name="T3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35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355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356" style:parent-style-name="Нормален" style:family="paragraph">
      <style:paragraph-properties fo:text-align="justify" fo:margin-bottom="0in" fo:line-height="100%" fo:text-indent="0.1972in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357" style:parent-style-name="Нормален" style:family="paragraph">
      <style:paragraph-properties fo:widows="0" fo:orphans="0" style:text-autospace="none" fo:text-align="justify" fo:margin-bottom="0in" fo:line-height="0.2083in" fo:margin-left="0in" fo:text-indent="0.098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58" style:parent-style-name="Нормален" style:family="paragraph">
      <style:paragraph-properties fo:widows="0" fo:orphans="0" style:text-autospace="none" fo:margin-bottom="0in" fo:line-height="0.2083in">
        <style:tab-stops>
          <style:tab-stop style:type="left" style:position="0.7583in"/>
        </style:tab-stops>
      </style:paragraph-properties>
      <style:text-properties style:font-name="Times New Roman" style:font-name-asian="Times New Roman" fo:font-size="12pt" style:font-size-asian="12pt"/>
    </style:style>
    <style:style style:name="P359" style:parent-style-name="Нормален" style:family="paragraph">
      <style:paragraph-properties fo:widows="0" fo:orphans="0" style:text-autospace="none" fo:text-align="justify" fo:margin-bottom="0in" fo:line-height="0.2083in" fo:margin-left="0in" fo:text-indent="0.0986in">
        <style:tab-stops>
          <style:tab-stop style:type="left" style:position="0.7562in"/>
        </style:tab-stops>
      </style:paragraph-properties>
    </style:style>
    <style:style style:name="T36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1" style:parent-style-name="Шрифтнаабзацапоподразбиране" style:family="text">
      <style:text-properties style:font-name="Times New Roman" style:font-name-asian="Times New Roman" fo:font-weight="bold" style:font-weight-asian="bold" fo:letter-spacing="-0.0034in" fo:font-size="12pt" style:font-size-asian="12pt"/>
    </style:style>
    <style:style style:name="T36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3" style:parent-style-name="Шрифтнаабзацапоподразбиране" style:family="text">
      <style:text-properties style:font-name="Times New Roman" style:font-name-asian="Times New Roman" fo:font-weight="bold" style:font-weight-asian="bold" fo:letter-spacing="0.0006in" fo:font-size="12pt" style:font-size-asian="12pt"/>
    </style:style>
    <style:style style:name="T36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5" style:parent-style-name="Шрифтнаабзацапоподразбиране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36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7" style:parent-style-name="Шрифтнаабзацапоподразбиране" style:family="text">
      <style:text-properties style:font-name="Times New Roman" style:font-name-asian="Times New Roman" fo:font-weight="bold" style:font-weight-asian="bold" fo:letter-spacing="-0.002in" fo:font-size="12pt" style:font-size-asian="12pt"/>
    </style:style>
    <style:style style:name="T36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9" style:parent-style-name="Шрифтнаабзацапоподразбиране" style:family="text">
      <style:text-properties style:font-name="Times New Roman" style:font-name-asian="Times New Roman" fo:font-weight="bold" style:font-weight-asian="bold" fo:letter-spacing="-0.0006in" fo:font-size="12pt" style:font-size-asian="12pt"/>
    </style:style>
    <style:style style:name="T37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1" style:parent-style-name="Шрифтнаабзацапоподразбиране" style:family="text">
      <style:text-properties style:font-name="Times New Roman" style:font-name-asian="Times New Roman" fo:font-weight="bold" style:font-weight-asian="bold" fo:letter-spacing="-0.002in" fo:font-size="12pt" style:font-size-asian="12pt"/>
    </style:style>
    <style:style style:name="T37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3" style:parent-style-name="Шрифтнаабзацапоподразбиране" style:family="text">
      <style:text-properties style:font-name="Times New Roman" style:font-name-asian="Times New Roman" fo:font-weight="bold" style:font-weight-asian="bold" fo:letter-spacing="-0.002in" fo:font-size="12pt" style:font-size-asian="12pt"/>
    </style:style>
    <style:style style:name="T37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5" style:parent-style-name="Шрифтнаабзацапоподразбиране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376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P377" style:parent-style-name="Нормален" style:family="paragraph">
      <style:paragraph-properties fo:widows="0" fo:orphans="0" style:text-autospace="none" fo:text-align="justify" fo:margin-bottom="0in" fo:line-height="0.2083in" fo:margin-left="0in" fo:text-indent="0.4923in">
        <style:tab-stops>
          <style:tab-stop style:type="left" style:position="1.0111in"/>
        </style:tab-stops>
      </style:paragraph-properties>
    </style:style>
    <style:style style:name="T378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379" style:parent-style-name="Шрифтнаабзацапоподразбиране" style:family="text">
      <style:text-properties style:font-name="Times New Roman" style:font-name-asian="Times New Roman" fo:letter-spacing="0.0034in" fo:font-size="12pt" style:font-size-asian="12pt"/>
    </style:style>
    <style:style style:name="T380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381" style:parent-style-name="Шрифтнаабзацапоподразбиране" style:family="text">
      <style:text-properties style:font-name="Times New Roman" style:font-name-asian="Times New Roman" fo:letter-spacing="0.002in" fo:font-size="12pt" style:font-size-asian="12pt"/>
    </style:style>
    <style:style style:name="T382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383" style:parent-style-name="Шрифтнаабзацапоподразбиране" style:family="text">
      <style:text-properties style:font-name="Times New Roman" style:font-name-asian="Times New Roman" fo:letter-spacing="0.002in" fo:font-size="12pt" style:font-size-asian="12pt"/>
    </style:style>
    <style:style style:name="T384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385" style:parent-style-name="Шрифтнаабзацапоподразбиране" style:family="text">
      <style:text-properties style:font-name="Times New Roman" style:font-name-asian="Times New Roman" fo:letter-spacing="0.002in" fo:font-size="12pt" style:font-size-asian="12pt"/>
    </style:style>
    <style:style style:name="T386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387" style:parent-style-name="Шрифтнаабзацапоподразбиране" style:family="text">
      <style:text-properties style:font-name="Times New Roman" style:font-name-asian="Times New Roman" fo:letter-spacing="0.0027in" fo:font-size="12pt" style:font-size-asian="12pt"/>
    </style:style>
    <style:style style:name="T388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389" style:parent-style-name="Шрифтнаабзацапоподразбиране" style:family="text">
      <style:text-properties style:font-name="Times New Roman" style:font-name-asian="Times New Roman" fo:letter-spacing="0.0062in" fo:font-size="12pt" style:font-size-asian="12pt"/>
    </style:style>
    <style:style style:name="T390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391" style:parent-style-name="Шрифтнаабзацапоподразбиране" style:family="text">
      <style:text-properties style:font-name="Times New Roman" style:font-name-asian="Times New Roman" fo:letter-spacing="0.0034in" fo:font-size="12pt" style:font-size-asian="12pt"/>
    </style:style>
    <style:style style:name="T392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393" style:parent-style-name="Шрифтнаабзацапоподразбиране" style:family="text">
      <style:text-properties style:font-name="Times New Roman" style:font-name-asian="Times New Roman" fo:letter-spacing="0.0034in" fo:font-size="12pt" style:font-size-asian="12pt"/>
    </style:style>
    <style:style style:name="T394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P395" style:parent-style-name="Нормален" style:family="paragraph">
      <style:paragraph-properties fo:widows="0" fo:orphans="0" style:text-autospace="none" fo:text-align="justify" fo:margin-bottom="0in" fo:line-height="0.2083in"/>
    </style:style>
    <style:style style:name="T396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P397" style:parent-style-name="Нормален" style:family="paragraph">
      <style:paragraph-properties fo:widows="0" fo:orphans="0" style:text-autospace="none" fo:text-align="justify" fo:margin-bottom="0in" fo:line-height="0.2083in" fo:margin-left="0in" fo:text-indent="0.4923in">
        <style:tab-stops>
          <style:tab-stop style:type="left" style:position="0.902in"/>
        </style:tab-stops>
      </style:paragraph-properties>
    </style:style>
    <style:style style:name="T398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399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400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01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402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03" style:parent-style-name="Шрифтнаабзацапоподразбиране" style:family="text">
      <style:text-properties style:font-name="Times New Roman" style:font-name-asian="Times New Roman" fo:letter-spacing="0.0013in" fo:font-size="12pt" style:font-size-asian="12pt"/>
    </style:style>
    <style:style style:name="T404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05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P406" style:parent-style-name="Нормален" style:family="paragraph">
      <style:paragraph-properties fo:widows="0" fo:orphans="0" style:text-autospace="none" fo:text-align="justify" fo:margin-bottom="0in" fo:line-height="0.2083in" fo:margin-left="0in" fo:text-indent="0.4923in">
        <style:tab-stops>
          <style:tab-stop style:type="left" style:position="0.925in"/>
        </style:tab-stops>
      </style:paragraph-properties>
    </style:style>
    <style:style style:name="T407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08" style:parent-style-name="Шрифтнаабзацапоподразбиране" style:family="text">
      <style:text-properties style:font-name="Times New Roman" style:font-name-asian="Times New Roman" fo:letter-spacing="0.0201in" fo:font-size="12pt" style:font-size-asian="12pt"/>
    </style:style>
    <style:style style:name="T409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10" style:parent-style-name="Шрифтнаабзацапоподразбиране" style:family="text">
      <style:text-properties style:font-name="Times New Roman" style:font-name-asian="Times New Roman" fo:letter-spacing="0.0222in" fo:font-size="12pt" style:font-size-asian="12pt"/>
    </style:style>
    <style:style style:name="T411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12" style:parent-style-name="Шрифтнаабзацапоподразбиране" style:family="text">
      <style:text-properties style:font-name="Times New Roman" style:font-name-asian="Times New Roman" fo:letter-spacing="0.0229in" fo:font-size="12pt" style:font-size-asian="12pt"/>
    </style:style>
    <style:style style:name="T413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14" style:parent-style-name="Шрифтнаабзацапоподразбиране" style:family="text">
      <style:text-properties style:font-name="Times New Roman" style:font-name-asian="Times New Roman" fo:letter-spacing="0.0222in" fo:font-size="12pt" style:font-size-asian="12pt"/>
    </style:style>
    <style:style style:name="T415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16" style:parent-style-name="Шрифтнаабзацапоподразбиране" style:family="text">
      <style:text-properties style:font-name="Times New Roman" style:font-name-asian="Times New Roman" fo:letter-spacing="0.0222in" fo:font-size="12pt" style:font-size-asian="12pt"/>
    </style:style>
    <style:style style:name="T417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18" style:parent-style-name="Шрифтнаабзацапоподразбиране" style:family="text">
      <style:text-properties style:font-name="Times New Roman" style:font-name-asian="Times New Roman" fo:letter-spacing="0.0229in" fo:font-size="12pt" style:font-size-asian="12pt"/>
    </style:style>
    <style:style style:name="T419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20" style:parent-style-name="Шрифтнаабзацапоподразбиране" style:family="text">
      <style:text-properties style:font-name="Times New Roman" style:font-name-asian="Times New Roman" fo:letter-spacing="0.0215in" fo:font-size="12pt" style:font-size-asian="12pt"/>
    </style:style>
    <style:style style:name="T421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22" style:parent-style-name="Шрифтнаабзацапоподразбиране" style:family="text">
      <style:text-properties style:font-name="Times New Roman" style:font-name-asian="Times New Roman" fo:letter-spacing="0.0222in" fo:font-size="12pt" style:font-size-asian="12pt"/>
    </style:style>
    <style:style style:name="T423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24" style:parent-style-name="Шрифтнаабзацапоподразбиране" style:family="text">
      <style:text-properties style:font-name="Times New Roman" style:font-name-asian="Times New Roman" fo:letter-spacing="0.0222in" fo:font-size="12pt" style:font-size-asian="12pt"/>
    </style:style>
    <style:style style:name="T425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26" style:parent-style-name="Шрифтнаабзацапоподразбиране" style:family="text">
      <style:text-properties style:font-name="Times New Roman" style:font-name-asian="Times New Roman" fo:letter-spacing="0.0215in" fo:font-size="12pt" style:font-size-asian="12pt"/>
    </style:style>
    <style:style style:name="T427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28" style:parent-style-name="Шрифтнаабзацапоподразбиране" style:family="text">
      <style:text-properties style:font-name="Times New Roman" style:font-name-asian="Times New Roman" fo:letter-spacing="0.0222in" fo:font-size="12pt" style:font-size-asian="12pt"/>
    </style:style>
    <style:style style:name="T429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30" style:parent-style-name="Шрифтнаабзацапоподразбиране" style:family="text">
      <style:text-properties style:font-name="Times New Roman" style:font-name-asian="Times New Roman" fo:letter-spacing="0.0236in" fo:font-size="12pt" style:font-size-asian="12pt"/>
    </style:style>
    <style:style style:name="T431" style:parent-style-name="Шрифтнаабзацапоподразбиране" style:family="text">
      <style:text-properties style:font-name="Times New Roman" style:font-name-asian="Times New Roman" fo:letter-spacing="-0.0034in" fo:font-size="12pt" style:font-size-asian="12pt"/>
    </style:style>
    <style:style style:name="T432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34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4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36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4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38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439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P440" style:parent-style-name="Нормален" style:family="paragraph">
      <style:paragraph-properties fo:widows="0" fo:orphans="0" style:text-autospace="none" fo:text-align="justify" fo:margin-bottom="0in" fo:line-height="0.2083in" fo:margin-left="0in" fo:text-indent="0.4923in">
        <style:tab-stops>
          <style:tab-stop style:type="left" style:position="0.902in"/>
        </style:tab-stops>
      </style:paragraph-properties>
    </style:style>
    <style:style style:name="T441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42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443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44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445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46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447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48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449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P450" style:parent-style-name="Нормален" style:family="paragraph">
      <style:paragraph-properties fo:widows="0" fo:orphans="0" style:text-autospace="none" fo:text-align="justify" fo:margin-bottom="0in" fo:line-height="0.2083in" fo:margin-left="0in" fo:text-indent="0.4923in">
        <style:tab-stops>
          <style:tab-stop style:type="left" style:position="0.902in"/>
        </style:tab-stops>
      </style:paragraph-properties>
    </style:style>
    <style:style style:name="T451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52" style:parent-style-name="Шрифтнаабзацапоподразбиране" style:family="text">
      <style:text-properties style:font-name="Times New Roman" style:font-name-asian="Times New Roman" fo:letter-spacing="-0.0041in" fo:font-size="12pt" style:font-size-asian="12pt"/>
    </style:style>
    <style:style style:name="T453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54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455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56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457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58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459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60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461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62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463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64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465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66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P467" style:parent-style-name="Нормален" style:family="paragraph">
      <style:paragraph-properties fo:widows="0" fo:orphans="0" style:text-autospace="none" fo:text-align="justify" fo:margin-bottom="0in" fo:line-height="0.2083in" fo:margin-left="0in" fo:text-indent="0.4923in">
        <style:tab-stops>
          <style:tab-stop style:type="left" style:position="0.902in"/>
        </style:tab-stops>
      </style:paragraph-properties>
    </style:style>
    <style:style style:name="T468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69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470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71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472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73" style:parent-style-name="Шрифтнаабзацапоподразбиране" style:family="text">
      <style:text-properties style:font-name="Times New Roman" style:font-name-asian="Times New Roman" fo:letter-spacing="0.0006in" fo:font-size="12pt" style:font-size-asian="12pt"/>
    </style:style>
    <style:style style:name="T474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75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476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P477" style:parent-style-name="Нормален" style:family="paragraph">
      <style:paragraph-properties fo:widows="0" fo:orphans="0" style:text-autospace="none" fo:text-align="justify" fo:margin-bottom="0in" fo:line-height="0.2083in" fo:margin-left="0in" fo:text-indent="0.4923in">
        <style:tab-stops>
          <style:tab-stop style:type="left" style:position="0.902in"/>
        </style:tab-stops>
      </style:paragraph-properties>
    </style:style>
    <style:style style:name="T478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79" style:parent-style-name="Шрифтнаабзацапоподразбиране" style:family="text">
      <style:text-properties style:font-name="Times New Roman" style:font-name-asian="Times New Roman" fo:letter-spacing="-0.0027in" fo:font-size="12pt" style:font-size-asian="12pt"/>
    </style:style>
    <style:style style:name="T480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81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482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83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484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85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486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87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488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89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490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91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492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P493" style:parent-style-name="Нормален" style:family="paragraph">
      <style:paragraph-properties fo:widows="0" fo:orphans="0" style:text-autospace="none" fo:text-align="justify" fo:margin-bottom="0in" fo:line-height="0.2083in" fo:margin-left="0in" fo:text-indent="0.4923in">
        <style:tab-stops>
          <style:tab-stop style:type="left" style:position="0.902in"/>
        </style:tab-stops>
      </style:paragraph-properties>
    </style:style>
    <style:style style:name="T494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95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496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97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498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499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500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01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502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03" style:parent-style-name="Шрифтнаабзацапоподразбиране" style:family="text">
      <style:text-properties style:font-name="Times New Roman" style:font-name-asian="Times New Roman" fo:letter-spacing="0.0006in" fo:font-size="12pt" style:font-size-asian="12pt"/>
    </style:style>
    <style:style style:name="T504" style:parent-style-name="Шрифтнаабзацапоподразбиране" style:family="text">
      <style:text-properties style:font-name="Times New Roman" style:font-name-asian="Times New Roman" fo:letter-spacing="-0.0027in" fo:font-size="12pt" style:font-size-asian="12pt"/>
    </style:style>
    <style:style style:name="P505" style:parent-style-name="Нормален" style:family="paragraph">
      <style:paragraph-properties fo:widows="0" fo:orphans="0" style:text-autospace="none" fo:text-align="justify" fo:margin-bottom="0in" fo:line-height="0.2083in" fo:margin-left="0in" fo:text-indent="0.4923in">
        <style:tab-stops>
          <style:tab-stop style:type="left" style:position="0.902in"/>
        </style:tab-stops>
      </style:paragraph-properties>
    </style:style>
    <style:style style:name="T506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07" style:parent-style-name="Шрифтнаабзацапоподразбиране" style:family="text">
      <style:text-properties style:font-name="Times New Roman" style:font-name-asian="Times New Roman" fo:letter-spacing="-0.0041in" fo:font-size="12pt" style:font-size-asian="12pt"/>
    </style:style>
    <style:style style:name="T508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09" style:parent-style-name="Шрифтнаабзацапоподразбиране" style:family="text">
      <style:text-properties style:font-name="Times New Roman" style:font-name-asian="Times New Roman" fo:letter-spacing="-0.0027in" fo:font-size="12pt" style:font-size-asian="12pt"/>
    </style:style>
    <style:style style:name="T510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11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512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13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514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15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516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17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518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19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520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21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522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23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P524" style:parent-style-name="Нормален" style:family="paragraph">
      <style:paragraph-properties fo:widows="0" fo:orphans="0" style:text-autospace="none" fo:text-align="justify" fo:margin-bottom="0in" fo:line-height="0.2083in" fo:margin-left="0in" fo:text-indent="0.4923in">
        <style:tab-stops>
          <style:tab-stop style:type="left" style:position="0.9215in"/>
        </style:tab-stops>
      </style:paragraph-properties>
      <style:text-properties style:font-name="Times New Roman" style:font-name-asian="Times New Roman" fo:font-size="12pt" style:font-size-asian="12pt"/>
    </style:style>
    <style:style style:name="P525" style:parent-style-name="Нормален" style:family="paragraph">
      <style:paragraph-properties fo:widows="0" fo:orphans="0" style:text-autospace="none" fo:text-align="justify" fo:margin-bottom="0in" fo:line-height="0.2083in" fo:margin-left="0in" fo:text-indent="0.4923in">
        <style:tab-stops>
          <style:tab-stop style:type="left" style:position="0.8881in"/>
        </style:tab-stops>
      </style:paragraph-properties>
    </style:style>
    <style:style style:name="T526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27" style:parent-style-name="Шрифтнаабзацапоподразбиране" style:family="text">
      <style:text-properties style:font-name="Times New Roman" style:font-name-asian="Times New Roman" fo:letter-spacing="-0.0027in" fo:font-size="12pt" style:font-size-asian="12pt"/>
    </style:style>
    <style:style style:name="T528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29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530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31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532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33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534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35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536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37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538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39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540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41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542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P543" style:parent-style-name="Нормален" style:family="paragraph">
      <style:paragraph-properties fo:widows="0" fo:orphans="0" style:text-autospace="none" fo:text-align="justify" fo:margin-bottom="0in" fo:line-height="0.2083in" fo:margin-left="0in" fo:text-indent="0.4923in">
        <style:tab-stops>
          <style:tab-stop style:type="left" style:position="1.0062in"/>
        </style:tab-stops>
      </style:paragraph-properties>
    </style:style>
    <style:style style:name="T544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45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46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547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48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549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50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551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52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553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54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555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P556" style:parent-style-name="Нормален" style:family="paragraph">
      <style:paragraph-properties fo:widows="0" fo:orphans="0" style:text-autospace="none" fo:text-align="justify" fo:margin-bottom="0in" fo:line-height="0.2083in" fo:margin-left="0in" fo:text-indent="0.6895in">
        <style:tab-stops>
          <style:tab-stop style:type="left" style:position="0.8604in"/>
        </style:tab-stops>
      </style:paragraph-properties>
    </style:style>
    <style:style style:name="T557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58" style:parent-style-name="Шрифтнаабзацапоподразбиране" style:family="text">
      <style:text-properties style:font-name="Times New Roman" style:font-name-asian="Times New Roman" fo:letter-spacing="-0.0027in" fo:font-size="12pt" style:font-size-asian="12pt"/>
    </style:style>
    <style:style style:name="T559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60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561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62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563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64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565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66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567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68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569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570" style:parent-style-name="Шрифтнаабзацапоподразбиране" style:family="text">
      <style:text-properties style:font-name="Times New Roman" style:font-name-asian="Times New Roman" fo:font-style="italic" style:font-style-asian="italic" fo:letter-spacing="-0.002in" fo:font-size="12pt" style:font-size-asian="12pt"/>
    </style:style>
    <style:style style:name="T571" style:parent-style-name="Шрифтнаабзацапоподразбиране" style:family="text">
      <style:text-properties style:font-name="Times New Roman" style:font-name-asian="Times New Roman" fo:font-style="italic" style:font-style-asian="italic" fo:letter-spacing="-0.0034in" fo:font-size="12pt" style:font-size-asian="12pt"/>
    </style:style>
    <style:style style:name="T572" style:parent-style-name="Шрифтнаабзацапоподразбиране" style:family="text">
      <style:text-properties style:font-name="Times New Roman" style:font-name-asian="Times New Roman" fo:letter-spacing="-0.0034in" fo:font-size="12pt" style:font-size-asian="12pt"/>
    </style:style>
    <style:style style:name="P573" style:parent-style-name="Нормален" style:family="paragraph">
      <style:paragraph-properties fo:widows="0" fo:orphans="0" style:text-autospace="none" fo:text-align="justify" fo:margin-bottom="0in" fo:line-height="0.2083in" fo:margin-left="0in" fo:text-indent="0.6895in">
        <style:tab-stops>
          <style:tab-stop style:type="left" style:position="0.8604in"/>
        </style:tab-stops>
      </style:paragraph-properties>
    </style:style>
    <style:style style:name="T574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75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576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77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578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79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580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81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582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83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584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85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586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87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588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89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590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91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592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593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594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595" style:parent-style-name="Шрифтнаабзацапоподразбиране" style:family="text">
      <style:text-properties style:font-name="Times New Roman" style:font-name-asian="Times New Roman" fo:font-style="italic" style:font-style-asian="italic" fo:letter-spacing="-0.0013in" fo:font-size="12pt" style:font-size-asian="12pt"/>
    </style:style>
    <style:style style:name="T596" style:parent-style-name="Шрифтнаабзацапоподразбиране" style:family="text">
      <style:text-properties style:font-name="Times New Roman" style:font-name-asian="Times New Roman" fo:font-style="italic" style:font-style-asian="italic" fo:letter-spacing="-0.0034in" fo:font-size="12pt" style:font-size-asian="12pt"/>
    </style:style>
    <style:style style:name="T597" style:parent-style-name="Шрифтнаабзацапоподразбиране" style:family="text">
      <style:text-properties style:font-name="Times New Roman" style:font-name-asian="Times New Roman" fo:letter-spacing="-0.0034in" fo:font-size="12pt" style:font-size-asian="12pt"/>
    </style:style>
    <style:style style:name="P598" style:parent-style-name="Нормален" style:family="paragraph">
      <style:paragraph-properties fo:widows="0" fo:orphans="0" style:text-autospace="none" fo:text-align="justify" fo:margin-bottom="0in" fo:line-height="0.2083in" fo:margin-left="0in" fo:text-indent="0.6895in">
        <style:tab-stops>
          <style:tab-stop style:type="left" style:position="0.8604in"/>
        </style:tab-stops>
      </style:paragraph-properties>
    </style:style>
    <style:style style:name="T599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00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601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02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603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04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605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06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607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08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609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10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611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12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613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14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615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16" style:parent-style-name="Шрифтнаабзацапоподразбиране" style:family="text">
      <style:text-properties style:font-name="Times New Roman" style:font-name-asian="Times New Roman" fo:letter-spacing="-0.0027in" fo:font-size="12pt" style:font-size-asian="12pt"/>
    </style:style>
    <style:style style:name="T617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18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619" style:parent-style-name="Шрифтнаабзацапоподразбиране" style:family="text">
      <style:text-properties style:font-name="Times New Roman" style:font-name-asian="Times New Roman" fo:letter-spacing="-0.0034in" fo:font-size="12pt" style:font-size-asian="12pt"/>
    </style:style>
    <style:style style:name="P620" style:parent-style-name="Нормален" style:family="paragraph">
      <style:paragraph-properties fo:widows="0" fo:orphans="0" style:text-autospace="none" fo:text-align="justify" fo:margin-bottom="0in" fo:line-height="0.2083in" fo:margin-left="0in" fo:text-indent="0.4923in">
        <style:tab-stops>
          <style:tab-stop style:type="left" style:position="1.0604in"/>
        </style:tab-stops>
      </style:paragraph-properties>
    </style:style>
    <style:style style:name="T621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22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623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24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625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26" style:parent-style-name="Шрифтнаабзацапоподразбиране" style:family="text">
      <style:text-properties style:font-name="Times New Roman" style:font-name-asian="Times New Roman" fo:letter-spacing="-0.0027in" fo:font-size="12pt" style:font-size-asian="12pt"/>
    </style:style>
    <style:style style:name="T627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28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629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30" style:parent-style-name="Шрифтнаабзацапоподразбиране" style:family="text">
      <style:text-properties style:font-name="Times New Roman" style:font-name-asian="Times New Roman" fo:letter-spacing="-0.0027in" fo:font-size="12pt" style:font-size-asian="12pt"/>
    </style:style>
    <style:style style:name="T631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32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633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34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635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36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637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38" style:parent-style-name="Шрифтнаабзацапоподразбиране" style:family="text">
      <style:text-properties style:font-name="Times New Roman" style:font-name-asian="Times New Roman" fo:letter-spacing="0.0277in" fo:font-size="12pt" style:font-size-asian="12pt"/>
    </style:style>
    <style:style style:name="T639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40" style:parent-style-name="Шрифтнаабзацапоподразбиране" style:family="text">
      <style:text-properties style:font-name="Times New Roman" style:font-name-asian="Times New Roman" fo:letter-spacing="-0.0027in" fo:font-size="12pt" style:font-size-asian="12pt"/>
    </style:style>
    <style:style style:name="T641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42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643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44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645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46" style:parent-style-name="Шрифтнаабзацапоподразбиране" style:family="text">
      <style:text-properties style:font-name="Times New Roman" style:font-name-asian="Times New Roman" fo:letter-spacing="0.0277in" fo:font-size="12pt" style:font-size-asian="12pt"/>
    </style:style>
    <style:style style:name="T647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48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49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650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P651" style:parent-style-name="Нормален" style:family="paragraph">
      <style:paragraph-properties fo:widows="0" fo:orphans="0" style:text-autospace="none" fo:text-align="justify" fo:margin-bottom="0in" fo:line-height="0.2083in" fo:margin-left="0in" fo:text-indent="0.5909in">
        <style:tab-stops>
          <style:tab-stop style:type="left" style:position="0.902in"/>
        </style:tab-stops>
      </style:paragraph-properties>
    </style:style>
    <style:style style:name="T652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53" style:parent-style-name="Шрифтнаабзацапоподразбиране" style:family="text">
      <style:text-properties style:font-name="Times New Roman" style:font-name-asian="Times New Roman" fo:letter-spacing="-0.0034in" fo:font-size="12pt" style:font-size-asian="12pt"/>
    </style:style>
    <style:style style:name="T654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55" style:parent-style-name="Шрифтнаабзацапоподразбиране" style:family="text">
      <style:text-properties style:font-name="Times New Roman" style:font-name-asian="Times New Roman" fo:letter-spacing="-0.0041in" fo:font-size="12pt" style:font-size-asian="12pt"/>
    </style:style>
    <style:style style:name="T656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57" style:parent-style-name="Шрифтнаабзацапоподразбиране" style:family="text">
      <style:text-properties style:font-name="Times New Roman" style:font-name-asian="Times New Roman" fo:letter-spacing="-0.0034in" fo:font-size="12pt" style:font-size-asian="12pt"/>
    </style:style>
    <style:style style:name="T658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59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660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P661" style:parent-style-name="Нормален" style:family="paragraph">
      <style:paragraph-properties fo:widows="0" fo:orphans="0" style:text-autospace="none" fo:text-align="justify" fo:margin-bottom="0in" fo:line-height="0.2083in" fo:margin-left="0in" fo:text-indent="0.5909in">
        <style:tab-stops>
          <style:tab-stop style:type="left" style:position="0.902in"/>
        </style:tab-stops>
      </style:paragraph-properties>
    </style:style>
    <style:style style:name="T662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63" style:parent-style-name="Шрифтнаабзацапоподразбиране" style:family="text">
      <style:text-properties style:font-name="Times New Roman" style:font-name-asian="Times New Roman" fo:letter-spacing="-0.0055in" fo:font-size="12pt" style:font-size-asian="12pt"/>
    </style:style>
    <style:style style:name="T664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65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666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67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668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69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670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71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672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73" style:parent-style-name="Шрифтнаабзацапоподразбиране" style:family="text">
      <style:text-properties style:font-name="Times New Roman" style:font-name-asian="Times New Roman" fo:letter-spacing="-0.0027in" fo:font-size="12pt" style:font-size-asian="12pt"/>
    </style:style>
    <style:style style:name="T674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75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P676" style:parent-style-name="Нормален" style:family="paragraph">
      <style:paragraph-properties fo:widows="0" fo:orphans="0" style:text-autospace="none" fo:text-align="justify" fo:margin-bottom="0in" fo:line-height="0.2083in" fo:margin-left="0in" fo:text-indent="0.5909in">
        <style:tab-stops>
          <style:tab-stop style:type="left" style:position="0.902in"/>
        </style:tab-stops>
      </style:paragraph-properties>
    </style:style>
    <style:style style:name="T677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78" style:parent-style-name="Шрифтнаабзацапоподразбиране" style:family="text">
      <style:text-properties style:font-name="Times New Roman" style:font-name-asian="Times New Roman" fo:letter-spacing="-0.0034in" fo:font-size="12pt" style:font-size-asian="12pt"/>
    </style:style>
    <style:style style:name="T679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80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681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82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683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84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685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86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687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88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689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90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691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92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693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P694" style:parent-style-name="Нормален" style:family="paragraph">
      <style:paragraph-properties fo:widows="0" fo:orphans="0" style:text-autospace="none" fo:text-align="justify" fo:margin-bottom="0in" fo:line-height="0.2083in" fo:margin-left="0in" fo:text-indent="0.5909in">
        <style:tab-stops>
          <style:tab-stop style:type="left" style:position="0.9131in"/>
        </style:tab-stops>
      </style:paragraph-properties>
    </style:style>
    <style:style style:name="T695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96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P697" style:parent-style-name="Нормален" style:family="paragraph">
      <style:paragraph-properties fo:widows="0" fo:orphans="0" style:text-autospace="none" fo:text-align="justify" fo:margin-bottom="0in" fo:line-height="0.2083in" fo:margin-left="0in" fo:text-indent="0.5909in">
        <style:tab-stops>
          <style:tab-stop style:type="left" style:position="0.8604in"/>
        </style:tab-stops>
      </style:paragraph-properties>
    </style:style>
    <style:style style:name="T698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699" style:parent-style-name="Шрифтнаабзацапоподразбиране" style:family="text">
      <style:text-properties style:font-name="Times New Roman" style:font-name-asian="Times New Roman" fo:letter-spacing="-0.0062in" fo:font-size="12pt" style:font-size-asian="12pt"/>
    </style:style>
    <style:style style:name="T700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P701" style:parent-style-name="Нормален" style:family="paragraph">
      <style:paragraph-properties fo:widows="0" fo:orphans="0" style:text-autospace="none" fo:text-align="justify" fo:margin-bottom="0in" fo:line-height="0.2083in" fo:margin-left="0in" fo:text-indent="0.5909in">
        <style:tab-stops>
          <style:tab-stop style:type="left" style:position="0.8604in"/>
        </style:tab-stops>
      </style:paragraph-properties>
    </style:style>
    <style:style style:name="T702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703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704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P705" style:parent-style-name="Нормален" style:family="paragraph">
      <style:paragraph-properties fo:widows="0" fo:orphans="0" style:text-autospace="none" fo:text-align="justify" fo:margin-bottom="0in" fo:line-height="0.2083in" fo:margin-left="0in" fo:text-indent="0.5909in">
        <style:tab-stops>
          <style:tab-stop style:type="left" style:position="0.8604in"/>
        </style:tab-stops>
      </style:paragraph-properties>
    </style:style>
    <style:style style:name="T706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707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708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709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710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711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712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713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714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715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716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717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718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719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720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721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722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723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724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725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726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727" style:parent-style-name="Шрифтнаабзацапоподразбиране" style:family="text">
      <style:text-properties style:font-name="Times New Roman" style:font-name-asian="Times New Roman" fo:font-style="italic" style:font-style-asian="italic" fo:letter-spacing="-0.0013in" fo:font-size="12pt" style:font-size-asian="12pt"/>
    </style:style>
    <style:style style:name="T728" style:parent-style-name="Шрифтнаабзацапоподразбиране" style:family="text">
      <style:text-properties style:font-name="Times New Roman" style:font-name-asian="Times New Roman" fo:font-style="italic" style:font-style-asian="italic" fo:letter-spacing="-0.0034in" fo:font-size="12pt" style:font-size-asian="12pt"/>
    </style:style>
    <style:style style:name="T729" style:parent-style-name="Шрифтнаабзацапоподразбиране" style:family="text">
      <style:text-properties style:font-name="Times New Roman" style:font-name-asian="Times New Roman" fo:letter-spacing="-0.0034in" fo:font-size="12pt" style:font-size-asian="12pt"/>
    </style:style>
    <style:style style:name="P730" style:parent-style-name="Нормален" style:family="paragraph">
      <style:paragraph-properties fo:widows="0" fo:orphans="0" style:text-autospace="none" fo:text-align="justify" fo:margin-bottom="0in" fo:line-height="0.2083in" fo:margin-left="0in" fo:text-indent="0.5909in">
        <style:tab-stops>
          <style:tab-stop style:type="left" style:position="0.8743in"/>
        </style:tab-stops>
      </style:paragraph-properties>
      <style:text-properties style:font-name="Times New Roman" style:font-name-asian="Times New Roman" fo:font-size="12pt" style:font-size-asian="12pt"/>
    </style:style>
    <style:style style:name="P731" style:parent-style-name="Нормален" style:family="paragraph">
      <style:paragraph-properties fo:widows="0" fo:orphans="0" style:text-autospace="none" fo:text-align="justify" fo:margin-bottom="0in" fo:line-height="0.2083in" fo:margin-left="0in" fo:text-indent="0.5909in">
        <style:tab-stops>
          <style:tab-stop style:type="left" style:position="0.8305in"/>
        </style:tab-stops>
      </style:paragraph-properties>
    </style:style>
    <style:style style:name="T732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733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734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735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736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737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738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739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740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741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742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743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744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745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746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747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748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749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750" style:parent-style-name="Шрифтнаабзацапоподразбиране" style:family="text">
      <style:text-properties style:font-name="Times New Roman" style:font-name-asian="Times New Roman" fo:letter-spacing="-0.0027in" fo:font-size="12pt" style:font-size-asian="12pt"/>
    </style:style>
    <style:style style:name="T751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752" style:parent-style-name="Шрифтнаабзацапоподразбиране" style:family="text">
      <style:text-properties style:font-name="Times New Roman" style:font-name-asian="Times New Roman" fo:font-style="italic" style:font-style-asian="italic" fo:letter-spacing="-0.0013in" fo:font-size="12pt" style:font-size-asian="12pt"/>
    </style:style>
    <style:style style:name="T753" style:parent-style-name="Шрифтнаабзацапоподразбиране" style:family="text">
      <style:text-properties style:font-name="Times New Roman" style:font-name-asian="Times New Roman" fo:font-style="italic" style:font-style-asian="italic" fo:letter-spacing="-0.0034in" fo:font-size="12pt" style:font-size-asian="12pt"/>
    </style:style>
    <style:style style:name="T754" style:parent-style-name="Шрифтнаабзацапоподразбиране" style:family="text">
      <style:text-properties style:font-name="Times New Roman" style:font-name-asian="Times New Roman" fo:letter-spacing="-0.0034in" fo:font-size="12pt" style:font-size-asian="12pt"/>
    </style:style>
    <style:style style:name="P755" style:parent-style-name="Нормален" style:family="paragraph">
      <style:paragraph-properties fo:widows="0" fo:orphans="0" style:text-autospace="none" fo:text-align="justify" fo:margin-bottom="0in" fo:line-height="0.2083in" fo:text-indent="0.5909in">
        <style:tab-stops>
          <style:tab-stop style:type="left" style:position="0.8305in"/>
        </style:tab-stops>
      </style:paragraph-properties>
      <style:text-properties style:font-name="Times New Roman" style:font-name-asian="Times New Roman" fo:font-size="12pt" style:font-size-asian="12pt"/>
    </style:style>
    <style:style style:name="P756" style:parent-style-name="Нормален" style:family="paragraph">
      <style:paragraph-properties fo:widows="0" fo:orphans="0" style:text-autospace="none" fo:text-align="justify" fo:margin-bottom="0in" fo:line-height="0.2083in" fo:margin-left="0in" fo:text-indent="0.0986in">
        <style:tab-stops>
          <style:tab-stop style:type="left" style:position="0.775in"/>
        </style:tab-stops>
      </style:paragraph-properties>
    </style:style>
    <style:style style:name="T7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58" style:parent-style-name="Шрифтнаабзацапоподразбиране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759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P760" style:parent-style-name="Нормален" style:family="paragraph">
      <style:paragraph-properties fo:widows="0" fo:orphans="0" style:text-autospace="none" fo:text-align="justify" fo:margin-bottom="0in" fo:line-height="0.2083in" fo:text-indent="0.5909in">
        <style:tab-stops>
          <style:tab-stop style:type="left" style:leader-style="dotted" style:leader-text="." style:position="3.5437in"/>
        </style:tab-stops>
      </style:paragraph-properties>
    </style:style>
    <style:style style:name="T76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763" style:parent-style-name="Шрифтнаабзацапоподразбиране" style:family="text">
      <style:text-properties style:font-name="Times New Roman" style:font-name-asian="Times New Roman" fo:letter-spacing="0.0388in" fo:font-size="12pt" style:font-size-asian="12pt" style:font-size-complex="12pt"/>
    </style:style>
    <style:style style:name="T764" style:parent-style-name="Шрифтнаабзацапоподразбиране" style:family="text">
      <style:text-properties style:font-name="Times New Roman" style:font-name-asian="Times New Roman" fo:font-weight="bold" style:font-weight-asian="bold" fo:letter-spacing="-0.0069in" fo:font-size="12pt" style:font-size-asian="12pt" style:font-size-complex="12pt"/>
    </style:style>
    <style:style style:name="T765" style:parent-style-name="Шрифтнаабзацапоподразбиране" style:family="text">
      <style:text-properties style:font-name="Times New Roman" style:font-name-asian="Times New Roman" fo:font-size="10pt" style:font-size-asian="10pt" style:font-size-complex="10pt"/>
    </style:style>
    <style:style style:name="T7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767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7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769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7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771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72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P773" style:parent-style-name="Нормален" style:family="paragraph">
      <style:paragraph-properties fo:widows="0" fo:orphans="0" style:text-autospace="none" fo:text-align="justify" fo:margin-bottom="0in" fo:line-height="0.2083in" fo:text-indent="0.8861in">
        <style:tab-stops>
          <style:tab-stop style:type="left" style:leader-style="dotted" style:leader-text="." style:position="3.6097in"/>
        </style:tab-stops>
      </style:paragraph-properties>
    </style:style>
    <style:style style:name="T77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776" style:parent-style-name="Шрифтнаабзацапоподразбиране" style:family="text">
      <style:text-properties style:font-name="Times New Roman" style:font-name-asian="Times New Roman" fo:letter-spacing="0.0409in" fo:font-size="12pt" style:font-size-asian="12pt" style:font-size-complex="12pt"/>
    </style:style>
    <style:style style:name="T777" style:parent-style-name="Шрифтнаабзацапоподразбиране" style:family="text">
      <style:text-properties style:font-name="Times New Roman" style:font-name-asian="Times New Roman" fo:font-weight="bold" style:font-weight-asian="bold" fo:letter-spacing="-0.0069in" fo:font-size="12pt" style:font-size-asian="12pt" style:font-size-complex="12pt"/>
    </style:style>
    <style:style style:name="T7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779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781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7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783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84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P785" style:parent-style-name="Нормален" style:family="paragraph">
      <style:paragraph-properties fo:widows="0" fo:orphans="0" style:text-autospace="none" fo:text-align="justify" fo:margin-bottom="0in" fo:line-height="0.2083in" fo:margin-left="0.0979in">
        <style:tab-stops>
          <style:tab-stop style:type="left" style:leader-style="dotted" style:leader-text="." style:position="3.5118in"/>
        </style:tab-stops>
      </style:paragraph-properties>
    </style:style>
    <style:style style:name="T786" style:parent-style-name="Шрифтнаабзацапоподразбиране" style:family="text">
      <style:text-properties style:font-name="Times New Roman" style:font-name-asian="Times New Roman" fo:font-weight="bold" style:font-weight-asian="bold" fo:letter-spacing="-0.0069in" fo:font-size="12pt" style:font-size-asian="12pt" style:font-size-complex="12pt"/>
    </style:style>
    <style:style style:name="T7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788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790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7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792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3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P794" style:parent-style-name="Нормален" style:family="paragraph">
      <style:paragraph-properties fo:widows="0" fo:orphans="0" style:text-autospace="none" fo:text-align="justify" fo:margin-bottom="0in" fo:line-height="0.2083in" fo:text-indent="0.8861in">
        <style:tab-stops>
          <style:tab-stop style:type="left" style:leader-style="dotted" style:leader-text="." style:position="3.6097in"/>
        </style:tab-stops>
      </style:paragraph-properties>
    </style:style>
    <style:style style:name="T795" style:parent-style-name="Шрифтнаабзацапоподразбиране" style:family="text">
      <style:text-properties style:font-name="Times New Roman" style:font-name-asian="Times New Roman" fo:font-weight="bold" style:font-weight-asian="bold" fo:letter-spacing="-0.0069in" fo:font-size="12pt" style:font-size-asian="12pt" style:font-size-complex="12pt"/>
    </style:style>
    <style:style style:name="T7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797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799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8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801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802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P803" style:parent-style-name="Нормален" style:family="paragraph">
      <style:paragraph-properties fo:widows="0" fo:orphans="0" style:text-autospace="none" fo:text-align="justify" fo:margin-bottom="0in" fo:line-height="0.2083in" fo:text-indent="0.8861in">
        <style:tab-stops>
          <style:tab-stop style:type="left" style:leader-style="dotted" style:leader-text="." style:position="3.6097in"/>
        </style:tab-stops>
      </style:paragraph-properties>
    </style:style>
    <style:style style:name="T804" style:parent-style-name="Шрифтнаабзацапоподразбиране" style:family="text">
      <style:text-properties style:font-name="Times New Roman" style:font-name-asian="Times New Roman" fo:font-weight="bold" style:font-weight-asian="bold" fo:letter-spacing="-0.0069in" fo:font-size="12pt" style:font-size-asian="12pt" style:font-size-complex="12pt"/>
    </style:style>
    <style:style style:name="T8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806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8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808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8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810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811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P812" style:parent-style-name="Нормален" style:family="paragraph">
      <style:paragraph-properties fo:widows="0" fo:orphans="0" style:text-autospace="none" fo:text-align="justify" fo:margin-bottom="0in" fo:line-height="0.2083in" fo:text-indent="0.8861in">
        <style:tab-stops>
          <style:tab-stop style:type="left" style:leader-style="dotted" style:leader-text="." style:position="3.609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13" style:parent-style-name="Нормален" style:family="paragraph">
      <style:paragraph-properties fo:widows="0" fo:orphans="0" style:text-autospace="none" fo:text-align="justify" fo:margin-bottom="0in" fo:line-height="0.2083in" fo:margin-left="0in" fo:text-indent="0.0986in">
        <style:tab-stops/>
      </style:paragraph-properties>
    </style:style>
    <style:style style:name="T81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15" style:parent-style-name="Шрифтнаабзацапоподразбиране" style:family="text">
      <style:text-properties style:font-name="Times New Roman" style:font-name-asian="Times New Roman" fo:font-weight="bold" style:font-weight-asian="bold" fo:letter-spacing="-0.002in" fo:font-size="12pt" style:font-size-asian="12pt"/>
    </style:style>
    <style:style style:name="T8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17" style:parent-style-name="Шрифтнаабзацапоподразбиране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81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19" style:parent-style-name="Шрифтнаабзацапоподразбиране" style:family="text">
      <style:text-properties style:font-name="Times New Roman" style:font-name-asian="Times New Roman" fo:font-weight="bold" style:font-weight-asian="bold" fo:letter-spacing="-0.002in" fo:font-size="12pt" style:font-size-asian="12pt"/>
    </style:style>
    <style:style style:name="T82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21" style:parent-style-name="Шрифтнаабзацапоподразбиране" style:family="text">
      <style:text-properties style:font-name="Times New Roman" style:font-name-asian="Times New Roman" fo:font-weight="bold" style:font-weight-asian="bold" fo:letter-spacing="-0.0006in" fo:font-size="12pt" style:font-size-asian="12pt"/>
    </style:style>
    <style:style style:name="T822" style:parent-style-name="Шрифтнаабзацапоподразбиране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823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P824" style:parent-style-name="Нормален" style:family="paragraph">
      <style:paragraph-properties fo:widows="0" fo:orphans="0" style:text-autospace="none" fo:text-align="justify" fo:margin-bottom="0in" fo:line-height="0.2083in" fo:margin-left="0in" fo:text-indent="0.5909in">
        <style:tab-stops>
          <style:tab-stop style:type="left" style:position="1.0305in"/>
        </style:tab-stops>
      </style:paragraph-properties>
      <style:text-properties style:font-name="Times New Roman" style:font-name-asian="Times New Roman" fo:font-size="12pt" style:font-size-asian="12pt"/>
    </style:style>
    <style:style style:name="P825" style:parent-style-name="Нормален" style:family="paragraph">
      <style:paragraph-properties fo:widows="0" fo:orphans="0" style:text-autospace="none" fo:text-align="justify" fo:margin-bottom="0in" fo:line-height="0.2083in" fo:margin-left="0in" fo:text-indent="0.5909in">
        <style:tab-stops>
          <style:tab-stop style:type="left" style:position="1.0145in"/>
        </style:tab-stops>
      </style:paragraph-properties>
    </style:style>
    <style:style style:name="T826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827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828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829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830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831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832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833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834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835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836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837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838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839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T840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841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842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843" style:parent-style-name="Шрифтнаабзацапоподразбиране" style:family="text">
      <style:text-properties style:font-name="Times New Roman" style:font-name-asian="Times New Roman" fo:letter-spacing="-0.002in" fo:font-size="12pt" style:font-size-asian="12pt"/>
    </style:style>
    <style:style style:name="T844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T845" style:parent-style-name="Шрифтнаабзацапоподразбиране" style:family="text">
      <style:text-properties style:font-name="Times New Roman" style:font-name-asian="Times New Roman" fo:letter-spacing="-0.0006in" fo:font-size="12pt" style:font-size-asian="12pt"/>
    </style:style>
    <style:style style:name="T846" style:parent-style-name="Шрифтнаабзацапоподразбиране" style:family="text">
      <style:text-properties style:font-name="Times New Roman" style:font-name-asian="Times New Roman" fo:letter-spacing="-0.0013in" fo:font-size="12pt" style:font-size-asian="12pt"/>
    </style:style>
    <style:style style:name="P847" style:parent-style-name="Нормален" style:family="paragraph">
      <style:paragraph-properties fo:widows="0" fo:orphans="0" style:text-autospace="none" fo:text-align="justify" fo:margin-bottom="0in" fo:line-height="0.2083in" fo:margin-left="0in" fo:text-indent="0.5909in">
        <style:tab-stops>
          <style:tab-stop style:type="left" style:position="1.0951in"/>
        </style:tab-stops>
      </style:paragraph-properties>
      <style:text-properties style:font-name="Times New Roman" style:font-name-asian="Times New Roman" fo:font-size="12pt" style:font-size-asian="12pt"/>
    </style:style>
    <style:style style:name="P848" style:parent-style-name="Нормален" style:family="paragraph">
      <style:paragraph-properties fo:widows="0" fo:orphans="0" style:text-autospace="none" fo:text-align="justify" fo:margin-bottom="0in" fo:line-height="0.2083in" fo:margin-left="0in" fo:text-indent="0.5909in">
        <style:tab-stops>
          <style:tab-stop style:type="left" style:position="1.0284in"/>
        </style:tab-stops>
      </style:paragraph-properties>
      <style:text-properties style:font-name="Times New Roman" style:font-name-asian="Times New Roman" fo:font-size="12pt" style:font-size-asian="12pt"/>
    </style:style>
    <style:style style:name="P849" style:parent-style-name="Нормален" style:family="paragraph">
      <style:paragraph-properties fo:widows="0" fo:orphans="0" style:text-autospace="none" fo:text-align="justify" fo:margin-bottom="0in" fo:line-height="0.2083in" fo:margin-left="0in" fo:text-indent="0.5909in">
        <style:tab-stops>
          <style:tab-stop style:type="left" style:position="1.002in"/>
        </style:tab-stops>
      </style:paragraph-properties>
      <style:text-properties style:font-name="Times New Roman" style:font-name-asian="Times New Roman" fo:font-size="12pt" style:font-size-asian="12pt"/>
    </style:style>
    <style:style style:name="P850" style:parent-style-name="Нормален" style:family="paragraph">
      <style:paragraph-properties fo:widows="0" fo:orphans="0" style:text-autospace="none" fo:text-align="justify" fo:margin-bottom="0in" fo:line-height="0.2083in" fo:text-indent="0.5909in">
        <style:tab-stops>
          <style:tab-stop style:type="left" style:position="1.002in"/>
        </style:tab-stops>
      </style:paragraph-properties>
      <style:text-properties style:font-name="Times New Roman" style:font-name-asian="Times New Roman" fo:font-size="12pt" style:font-size-asian="12pt"/>
    </style:style>
    <style:style style:name="P851" style:parent-style-name="Нормален" style:family="paragraph">
      <style:paragraph-properties fo:widows="0" fo:orphans="0" style:text-autospace="none" fo:text-align="justify" fo:margin-bottom="0in" fo:line-height="0.2083in" fo:margin-left="0in" fo:text-indent="0.0986in">
        <style:tab-stops/>
      </style:paragraph-properties>
    </style:style>
    <style:style style:name="T8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5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54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P855" style:parent-style-name="Нормален" style:family="paragraph">
      <style:paragraph-properties fo:widows="0" fo:orphans="0" style:text-autospace="none" fo:text-align="justify" fo:margin-bottom="0in" fo:line-height="0.2083in"/>
      <style:text-properties style:font-name="Times New Roman" style:font-name-asian="Times New Roman" fo:font-size="12pt" style:font-size-asian="12pt"/>
    </style:style>
    <style:style style:name="P856" style:parent-style-name="Нормален" style:family="paragraph">
      <style:paragraph-properties fo:widows="0" fo:orphans="0" style:text-autospace="none" fo:text-align="justify" fo:margin-bottom="0in" fo:line-height="0.2083in" fo:margin-left="0in" fo:text-indent="0.0986in">
        <style:tab-stops/>
      </style:paragraph-properties>
    </style:style>
    <style:style style:name="T8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5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59" style:parent-style-name="Шрифтнаабзацапоподразбиране" style:family="text">
      <style:text-properties style:font-name="Times New Roman" style:font-name-asian="Times New Roman" fo:font-weight="bold" style:font-weight-asian="bold" fo:letter-spacing="0.0277in" fo:font-size="12pt" style:font-size-asian="12pt"/>
    </style:style>
    <style:style style:name="T86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61" style:parent-style-name="Шрифтнаабзацапоподразбиране" style:family="text">
      <style:text-properties style:font-name="Times New Roman" style:font-name-asian="Times New Roman" fo:font-size="12pt" style:font-size-asian="12pt"/>
    </style:style>
    <style:style style:name="P86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63" style:parent-style-name="Нормален" style:family="paragraph">
      <style:paragraph-properties fo:text-align="justify" fo:margin-bottom="0in" fo:line-height="100%"/>
    </style:style>
    <style:style style:name="T86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6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6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6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7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7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7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7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7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7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7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77" style:parent-style-name="Нормален" style:family="paragraph">
      <style:paragraph-properties fo:margin-bottom="0in" fo:line-height="100%"/>
    </style:style>
    <style:style style:name="T878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87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88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9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9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9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9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9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9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9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9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9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9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1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1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1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1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1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1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16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1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18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19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20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21" style:parent-style-name="Безразредка" style:family="paragraph">
      <style:paragraph-properties fo:text-align="justify"/>
    </style:style>
    <style:style style:name="T9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4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5" style:parent-style-name="Безразредка" style:family="paragraph">
      <style:paragraph-properties fo:text-align="justify"/>
    </style:style>
    <style:style style:name="T92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31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933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934" style:parent-style-name="Нормален" style:family="paragraph">
      <style:paragraph-properties fo:text-align="justify" fo:margin-bottom="0in" fo:line-height="100%" fo:text-indent="0.1972in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93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936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T937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T938" style:parent-style-name="Шрифтнаабзацапоподразбиране" style:family="text">
      <style:text-properties style:font-name="Times New Roman" style:font-name-complex="Times New Roman" fo:font-weight="normal" style:font-weight-asian="normal" fo:language="en" fo:country="US"/>
    </style:style>
    <style:style style:name="T939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P94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41" style:parent-style-name="Нормален" style:family="paragraph">
      <style:paragraph-properties fo:text-align="justify" fo:margin-bottom="0in" fo:line-height="100%"/>
    </style:style>
    <style:style style:name="T94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4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4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4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4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4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4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5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5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5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5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5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55" style:parent-style-name="Нормален" style:family="paragraph">
      <style:paragraph-properties fo:margin-bottom="0in" fo:line-height="100%"/>
    </style:style>
    <style:style style:name="T956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95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95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5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7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7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7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7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7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7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4pt" style:font-size-asian="14pt" style:font-size-complex="14pt"/>
    </style:style>
    <style:style style:name="P976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77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78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79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980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981" style:parent-style-name="Безразредка" style:family="paragraph">
      <style:paragraph-properties fo:text-align="justify" fo:line-height="0.1666in"/>
    </style:style>
    <style:style style:name="T98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5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6" style:parent-style-name="Безразредка" style:family="paragraph">
      <style:paragraph-properties fo:text-align="justify" fo:line-height="0.1666in"/>
    </style:style>
    <style:style style:name="T98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9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92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993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99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995" style:parent-style-name="Нормален" style:family="paragraph">
      <style:paragraph-properties fo:text-align="justify" fo:margin-bottom="0in" fo:line-height="0.1666in" fo:text-indent="0.1972in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996" style:parent-style-name="Списъкнаабзаци" style:family="paragraph">
      <style:paragraph-properties fo:text-align="justify" fo:line-height="0.1666in" fo:margin-left="0in" fo:text-indent="0.0986in">
        <style:tab-stops/>
      </style:paragraph-properties>
    </style:style>
    <style:style style:name="T9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9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9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00" style:parent-style-name="Шрифтнаабзацапоподразбиране" style:family="text">
      <style:text-properties fo:font-size="12pt" style:font-size-asian="12pt" style:font-size-complex="12pt"/>
    </style:style>
    <style:style style:name="T10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2" style:parent-style-name="Шрифтнаабзацапоподразбиране" style:family="text">
      <style:text-properties fo:font-size="12pt" style:font-size-asian="12pt" style:font-size-complex="12pt"/>
    </style:style>
    <style:style style:name="T1003" style:parent-style-name="Шрифтнаабзацапоподразбиране" style:family="text">
      <style:text-properties fo:font-size="12pt" style:font-size-asian="12pt" style:font-size-complex="12pt"/>
    </style:style>
    <style:style style:name="P1004" style:parent-style-name="Нормален" style:family="paragraph">
      <style:paragraph-properties fo:text-align="justify" fo:margin-bottom="0in" fo:line-height="0.1666in" fo:margin-right="-0.0104in">
        <style:tab-stops>
          <style:tab-stop style:type="left" style:position="0.5in"/>
        </style:tab-stops>
      </style:paragraph-properties>
    </style:style>
    <style:style style:name="T10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06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1007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008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1009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01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1011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012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10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19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102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10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29" style:parent-style-name="Нормален" style:family="paragraph">
      <style:paragraph-properties fo:text-align="justify" fo:margin-bottom="0in" fo:line-height="0.1666in" fo:margin-right="-0.0104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30" style:parent-style-name="Нормален" style:family="paragraph">
      <style:paragraph-properties fo:text-align="justify" fo:margin-bottom="0in" fo:line-height="0.1666in" fo:margin-right="-0.0104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031" style:parent-style-name="Списъкнаабзаци" style:family="paragraph">
      <style:paragraph-properties fo:text-align="justify" fo:line-height="0.1666in" fo:margin-left="0in" fo:margin-right="-0.0104in" fo:text-indent="0.0986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32" style:parent-style-name="Нормален" style:family="paragraph">
      <style:paragraph-properties fo:text-align="justify" fo:margin-bottom="0in" fo:line-height="0.1666in" fo:margin-right="-0.0104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33" style:parent-style-name="Списъкнаабзаци" style:family="paragraph">
      <style:paragraph-properties fo:text-align="justify" fo:line-height="0.1666in" fo:margin-left="0in" fo:text-indent="0.0986in">
        <style:tab-stops/>
      </style:paragraph-properties>
    </style:style>
    <style:style style:name="T10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35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 style:language-asian="bg" style:country-asian="BG"/>
    </style:style>
    <style:style style:name="P1036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 style:language-asian="bg" style:country-asian="BG"/>
    </style:style>
    <style:style style:name="P1037" style:parent-style-name="Нормален" style:family="paragraph">
      <style:paragraph-properties fo:text-align="justify" fo:margin-bottom="0in" fo:line-height="0.1666in"/>
    </style:style>
    <style:style style:name="T103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42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43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4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04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04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04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04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04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050" style:parent-style-name="Нормален" style:family="paragraph">
      <style:paragraph-properties fo:margin-bottom="0in" fo:line-height="0.1666in"/>
    </style:style>
    <style:style style:name="T1051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0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053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05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05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4pt" style:font-size-asian="14pt" style:font-size-complex="14pt"/>
    </style:style>
    <style:style style:name="P1056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57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58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59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060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061" style:parent-style-name="Безразредка" style:family="paragraph">
      <style:paragraph-properties fo:text-align="justify" fo:line-height="0.1666in"/>
    </style:style>
    <style:style style:name="T10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5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6" style:parent-style-name="Безразредка" style:family="paragraph">
      <style:paragraph-properties fo:text-align="justify" fo:line-height="0.1666in"/>
    </style:style>
    <style:style style:name="T106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6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6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7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072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1073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107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075" style:parent-style-name="Нормален" style:family="paragraph">
      <style:paragraph-properties fo:text-align="justify" fo:margin-bottom="0in" fo:line-height="0.1666in" fo:text-indent="0.1972in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076" style:parent-style-name="Списъкнаабзаци" style:family="paragraph">
      <style:paragraph-properties fo:text-align="justify" fo:line-height="0.1666in" fo:margin-left="0in" fo:margin-right="-0.0104in" fo:text-indent="0.25in">
        <style:tab-stops>
          <style:tab-stop style:type="left" style:position="0in"/>
        </style:tab-stops>
      </style:paragraph-properties>
    </style:style>
    <style:style style:name="T10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7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80" style:parent-style-name="Шрифтнаабзацапоподразбиране" style:family="text">
      <style:text-properties fo:font-size="12pt" style:font-size-asian="12pt" style:font-size-complex="12pt"/>
    </style:style>
    <style:style style:name="T1081" style:parent-style-name="Шрифтнаабзацапоподразбиране" style:family="text">
      <style:text-properties fo:font-size="12pt" style:font-size-asian="12pt" style:font-size-complex="12pt"/>
    </style:style>
    <style:style style:name="T10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3" style:parent-style-name="Шрифтнаабзацапоподразбиране" style:family="text">
      <style:text-properties fo:font-size="12pt" style:font-size-asian="12pt" style:font-size-complex="12pt"/>
    </style:style>
    <style:style style:name="T10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5" style:parent-style-name="Шрифтнаабзацапоподразбиране" style:family="text">
      <style:text-properties fo:font-size="12pt" style:font-size-asian="12pt" style:font-size-complex="12pt"/>
    </style:style>
    <style:style style:name="T10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8" style:parent-style-name="Шрифтнаабзацапоподразбиране" style:family="text">
      <style:text-properties fo:font-size="12pt" style:font-size-asian="12pt" style:font-size-complex="12pt"/>
    </style:style>
    <style:style style:name="T10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0" style:parent-style-name="Шрифтнаабзацапоподразбиране" style:family="text">
      <style:text-properties fo:font-size="12pt" style:font-size-asian="12pt" style:font-size-complex="12pt"/>
    </style:style>
    <style:style style:name="T10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3" style:parent-style-name="Шрифтнаабзацапоподразбиране" style:family="text">
      <style:text-properties fo:font-size="12pt" style:font-size-asian="12pt" style:font-size-complex="12pt"/>
    </style:style>
    <style:style style:name="T10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5" style:parent-style-name="Шрифтнаабзацапоподразбиране" style:family="text">
      <style:text-properties fo:font-size="12pt" style:font-size-asian="12pt" style:font-size-complex="12pt"/>
    </style:style>
    <style:style style:name="T10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97" style:parent-style-name="Нормален" style:family="paragraph">
      <style:paragraph-properties fo:text-align="justify" fo:margin-bottom="0in" fo:line-height="0.1666in" fo:text-indent="0.4916in"/>
    </style:style>
    <style:style style:name="T10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26" style:parent-style-name="Нормален" style:family="paragraph">
      <style:paragraph-properties fo:text-align="justify" fo:margin-bottom="0in" fo:line-height="0.1666in" fo:margin-right="-0.0104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27" style:parent-style-name="Нормален" style:family="paragraph">
      <style:paragraph-properties fo:text-align="justify" fo:margin-bottom="0in" fo:line-height="0.1666in" fo:margin-right="-0.0104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28" style:parent-style-name="Списъкнаабзаци" style:family="paragraph">
      <style:paragraph-properties fo:text-align="justify" fo:line-height="0.1666in" fo:margin-left="0in" fo:margin-right="-0.0104in" fo:text-inden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29" style:parent-style-name="Списъкнаабзаци" style:family="paragraph">
      <style:paragraph-properties fo:text-align="justify" fo:line-height="0.1666in" fo:margin-left="0.25in" fo:margin-right="-0.0104in">
        <style:tab-stops>
          <style:tab-stop style:type="left" style:position="-0.25in"/>
        </style:tab-stops>
      </style:paragraph-properties>
      <style:text-properties fo:font-size="12pt" style:font-size-asian="12pt" style:font-size-complex="12pt"/>
    </style:style>
    <style:style style:name="P1130" style:parent-style-name="Списъкнаабзаци" style:family="paragraph">
      <style:paragraph-properties fo:text-align="justify" fo:line-height="0.1666in" fo:margin-left="0in" fo:text-indent="0.25in">
        <style:tab-stops/>
      </style:paragraph-properties>
    </style:style>
    <style:style style:name="T1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132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 style:language-asian="bg" style:country-asian="BG"/>
    </style:style>
    <style:style style:name="P1133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 style:language-asian="bg" style:country-asian="BG"/>
    </style:style>
    <style:style style:name="P1134" style:parent-style-name="Нормален" style:family="paragraph">
      <style:paragraph-properties fo:text-align="justify" fo:margin-bottom="0in" fo:line-height="0.1666in"/>
    </style:style>
    <style:style style:name="T11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38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3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14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141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142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143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14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14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14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147" style:parent-style-name="Нормален" style:family="paragraph">
      <style:paragraph-properties fo:margin-bottom="0in" fo:line-height="0.1666in"/>
    </style:style>
    <style:style style:name="T1148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1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150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151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4pt" style:font-size-asian="14pt" style:font-size-complex="14pt"/>
    </style:style>
    <style:style style:name="P1152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53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54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55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156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157" style:parent-style-name="Безразредка" style:family="paragraph">
      <style:paragraph-properties fo:text-align="justify" fo:line-height="0.1666in"/>
    </style:style>
    <style:style style:name="T11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1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2" style:parent-style-name="Безразредка" style:family="paragraph">
      <style:paragraph-properties fo:text-align="justify" fo:line-height="0.1666in"/>
    </style:style>
    <style:style style:name="T116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6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168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1169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1170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171" style:parent-style-name="Нормален" style:family="paragraph">
      <style:paragraph-properties fo:text-align="justify" fo:margin-bottom="0in" fo:line-height="0.1666in" fo:text-indent="0.1972in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172" style:parent-style-name="Нормален" style:family="paragraph">
      <style:paragraph-properties fo:text-align="justify" fo:margin-bottom="0in" fo:line-height="100%" fo:text-indent="0.3937in"/>
    </style:style>
    <style:style style:name="T117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7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77" style:parent-style-name="Шрифтнаабзацапоподразбиране" style:family="text">
      <style:text-properties style:font-name="Times New Roman" style:font-name-asian="Times New Roman" fo:color="#FF0000" fo:font-size="12pt" style:font-size-asian="12pt" style:font-size-complex="12pt" fo:language="ru" fo:country="RU" style:language-asian="bg" style:country-asian="BG"/>
    </style:style>
    <style:style style:name="T11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8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82" style:parent-style-name="Нормален" style:family="paragraph">
      <style:paragraph-properties fo:text-align="justify" fo:margin-bottom="0in" fo:line-height="100%" fo:text-indent="0.3937in"/>
    </style:style>
    <style:style style:name="T118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86" style:parent-style-name="Нормален" style:family="paragraph">
      <style:paragraph-properties fo:text-align="justify" fo:margin-bottom="0in" fo:line-height="100%" fo:text-indent="0.3937in"/>
    </style:style>
    <style:style style:name="T11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88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T1189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bg" style:country-asian="BG"/>
    </style:style>
    <style:style style:name="T1190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1191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bg" style:country-asian="BG"/>
    </style:style>
    <style:style style:name="T1192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1193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bg" style:country-asian="BG"/>
    </style:style>
    <style:style style:name="T1194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1195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T11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97" style:parent-style-name="Шрифтнаабзацапоподразбиране" style:family="text">
      <style:text-properties style:font-name="Times New Roman" style:font-name-asian="Times New Roman" fo:font-size="10pt" style:font-size-asian="10pt" style:font-size-complex="10pt" fo:language="en" style:language-asian="bg" style:country-asian="BG"/>
    </style:style>
    <style:style style:name="T11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style:language-asian="bg" style:country-asian="BG"/>
    </style:style>
    <style:style style:name="T11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00" style:parent-style-name="Нормален" style:family="paragraph">
      <style:paragraph-properties fo:text-align="justify" fo:margin-bottom="0in" fo:line-height="100%" fo:text-indent="0.3937in"/>
    </style:style>
    <style:style style:name="T1201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T1202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T1203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bg" style:country-asian="BG"/>
    </style:style>
    <style:style style:name="T1204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1205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bg" style:country-asian="BG"/>
    </style:style>
    <style:style style:name="T1206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1207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bg" style:country-asian="BG"/>
    </style:style>
    <style:style style:name="T1208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1209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T12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11" style:parent-style-name="Шрифтнаабзацапоподразбиране" style:family="text">
      <style:text-properties style:font-name="Times New Roman" style:font-name-asian="Times New Roman" fo:font-size="10pt" style:font-size-asian="10pt" style:font-size-complex="10pt" fo:language="en" style:language-asian="bg" style:country-asian="BG"/>
    </style:style>
    <style:style style:name="T12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style:language-asian="bg" style:country-asian="BG"/>
    </style:style>
    <style:style style:name="T12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1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P1215" style:parent-style-name="Нормален" style:family="paragraph">
      <style:paragraph-properties fo:text-align="justify" fo:margin-bottom="0in" fo:line-height="100%" fo:text-indent="0.3937in"/>
    </style:style>
    <style:style style:name="T12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1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21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P1222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P1223" style:parent-style-name="Нормален" style:family="paragraph">
      <style:paragraph-properties fo:text-align="justify" fo:margin-bottom="0in" fo:line-height="100%" fo:text-indent="0.3937in"/>
    </style:style>
    <style:style style:name="T122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2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28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T1229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P1230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P1231" style:parent-style-name="Нормален" style:family="paragraph">
      <style:paragraph-properties fo:text-align="justify" fo:margin-bottom="0in" fo:line-height="100%" fo:text-indent="0.3937in"/>
    </style:style>
    <style:style style:name="T123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3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234" style:parent-style-name="Нормален" style:family="paragraph">
      <style:paragraph-properties fo:text-align="justify" fo:margin-bottom="0in" fo:line-height="100%" fo:text-indent="0.3937in"/>
    </style:style>
    <style:style style:name="T12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style:language-asian="bg" style:country-asian="BG"/>
    </style:style>
    <style:style style:name="T12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style:language-asian="bg" style:country-asian="BG"/>
    </style:style>
    <style:style style:name="T12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41" style:parent-style-name="Нормален" style:family="paragraph">
      <style:paragraph-properties fo:text-align="justify" fo:margin-bottom="0in" fo:line-height="100%" fo:text-indent="0.3937in"/>
    </style:style>
    <style:style style:name="T124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style:language-asian="bg" style:country-asian="BG"/>
    </style:style>
    <style:style style:name="T12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47" style:parent-style-name="Шрифтнаабзацапоподразбиране" style:family="text">
      <style:text-properties style:font-name="Times New Roman" style:font-name-asian="Times New Roman" fo:font-size="10pt" style:font-size-asian="10pt" style:font-size-complex="10pt" fo:language="en" style:language-asian="bg" style:country-asian="BG"/>
    </style:style>
    <style:style style:name="T12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49" style:parent-style-name="Нормален" style:family="paragraph">
      <style:paragraph-properties fo:text-align="justify" fo:margin-bottom="0in" fo:line-height="100%" fo:text-indent="0.3937in"/>
    </style:style>
    <style:style style:name="T125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5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254" style:parent-style-name="Нормален" style:family="paragraph">
      <style:paragraph-properties fo:text-align="justify" fo:margin-bottom="0in" fo:line-height="100%" fo:text-indent="0.3937in"/>
    </style:style>
    <style:style style:name="T125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style:language-asian="bg" style:country-asian="BG"/>
    </style:style>
    <style:style style:name="T1258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style:language-asian="bg" style:country-asian="BG"/>
    </style:style>
    <style:style style:name="T1259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style:language-asian="bg" style:country-asian="BG"/>
    </style:style>
    <style:style style:name="T126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261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style:language-asian="bg" style:country-asian="BG"/>
    </style:style>
    <style:style style:name="T1262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263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style:language-asian="bg" style:country-asian="BG"/>
    </style:style>
    <style:style style:name="P1264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 style:language-asian="bg" style:country-asian="BG"/>
    </style:style>
    <style:style style:name="P1265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 style:language-asian="bg" style:country-asian="BG"/>
    </style:style>
    <style:style style:name="P1266" style:parent-style-name="Нормален" style:family="paragraph">
      <style:paragraph-properties fo:text-align="justify" fo:margin-bottom="0in" fo:line-height="0.1666in"/>
    </style:style>
    <style:style style:name="T126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71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72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73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7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27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27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27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27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27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28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281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282" style:parent-style-name="Нормален" style:family="paragraph">
      <style:paragraph-properties fo:margin-bottom="0in" fo:line-height="0.1666in"/>
    </style:style>
    <style:style style:name="T1283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28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28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8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8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88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89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90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91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92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93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9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9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9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9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98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99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300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301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302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303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30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30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30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30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308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309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310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311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312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313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31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31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31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31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4pt" style:font-size-asian="14pt" style:font-size-complex="14pt"/>
    </style:style>
    <style:style style:name="P1318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19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20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21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322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323" style:parent-style-name="Безразредка" style:family="paragraph">
      <style:paragraph-properties fo:text-align="justify" fo:line-height="0.1666in"/>
    </style:style>
    <style:style style:name="T132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7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8" style:parent-style-name="Безразредка" style:family="paragraph">
      <style:paragraph-properties fo:text-align="justify" fo:line-height="0.1666in"/>
    </style:style>
    <style:style style:name="T13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3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35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1336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1337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338" style:parent-style-name="Нормален" style:family="paragraph">
      <style:paragraph-properties fo:text-align="justify" fo:margin-bottom="0in" fo:line-height="0.1666in" fo:text-indent="0.1972in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339" style:parent-style-name="Нормален" style:family="paragraph">
      <style:paragraph-properties fo:text-align="justify" fo:margin-bottom="0in" style:line-height-at-least="0.3194in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40" style:parent-style-name="Нормален" style:family="paragraph">
      <style:paragraph-properties fo:text-align="justify" fo:margin-bottom="0in" fo:line-height="100%"/>
    </style:style>
    <style:style style:name="T134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4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4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4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4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4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34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48" style:parent-style-name="Нормален" style:family="paragraph">
      <style:paragraph-properties fo:text-align="justify" fo:margin-bottom="0in" fo:line-height="100%"/>
    </style:style>
    <style:style style:name="T13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5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5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5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5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355" style:parent-style-name="Нормален" style:family="paragraph">
      <style:paragraph-properties fo:text-align="justify" fo:margin-bottom="0in" fo:line-height="100%" fo:text-indent="0.3937in"/>
    </style:style>
    <style:style style:name="T13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70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1371" style:parent-style-name="Шрифтнаабзацапоподразбиране" style:family="text">
      <style:text-properties style:font-name="Times New Roman" style:font-name-complex="Times New Roman" fo:font-weight="normal" style:font-weight-asian="normal" style:font-weight-complex="normal" fo:language="bg" fo:country="BG" style:language-asian="bg" style:country-asian="BG"/>
    </style:style>
    <style:style style:name="T1372" style:parent-style-name="Шрифтнаабзацапоподразбиране" style:family="text">
      <style:text-properties style:font-name="Times New Roman" style:font-name-complex="Times New Roman" fo:font-weight="normal" style:font-weight-asian="normal" style:font-weight-complex="normal" fo:language="bg" fo:country="BG" style:language-asian="bg" style:country-asian="BG"/>
    </style:style>
    <style:style style:name="T1373" style:parent-style-name="Шрифтнаабзацапоподразбиране" style:family="text">
      <style:text-properties style:font-name="Times New Roman" style:font-name-complex="Times New Roman" fo:font-weight="normal" style:font-weight-asian="normal" style:font-weight-complex="normal" fo:language="en" fo:country="US" style:language-asian="bg" style:country-asian="BG"/>
    </style:style>
    <style:style style:name="T1374" style:parent-style-name="Шрифтнаабзацапоподразбиране" style:family="text">
      <style:text-properties style:font-name="Times New Roman" style:font-name-complex="Times New Roman" fo:font-weight="normal" style:font-weight-asian="normal" style:font-weight-complex="normal" fo:language="bg" fo:country="BG" style:language-asian="bg" style:country-asian="BG"/>
    </style:style>
    <style:style style:name="T1375" style:parent-style-name="Шрифтнаабзацапоподразбиране" style:family="text">
      <style:text-properties style:font-name="Times New Roman" style:font-name-complex="Times New Roman" fo:font-weight="normal" style:font-weight-asian="normal" style:font-weight-complex="normal" fo:language="en" fo:country="US" style:language-asian="bg" style:country-asian="BG"/>
    </style:style>
    <style:style style:name="T1376" style:parent-style-name="Шрифтнаабзацапоподразбиране" style:family="text">
      <style:text-properties style:font-name="Times New Roman" style:font-name-complex="Times New Roman" fo:font-weight="normal" style:font-weight-asian="normal" style:font-weight-complex="normal" fo:language="bg" fo:country="BG" style:language-asian="bg" style:country-asian="BG"/>
    </style:style>
    <style:style style:name="T1377" style:parent-style-name="Шрифтнаабзацапоподразбиране" style:family="text">
      <style:text-properties style:font-name="Times New Roman" style:font-name-complex="Times New Roman" fo:font-weight="normal" style:font-weight-asian="normal" style:font-weight-complex="normal" fo:language="bg" fo:country="BG" style:language-asian="bg" style:country-asian="BG"/>
    </style:style>
    <style:style style:name="P1378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 style:language-asian="bg" style:country-asian="BG"/>
    </style:style>
    <style:style style:name="P1379" style:parent-style-name="Нормален" style:family="paragraph">
      <style:paragraph-properties fo:text-align="justify" fo:margin-bottom="0in" fo:line-height="0.1666in"/>
    </style:style>
    <style:style style:name="T138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83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84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8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38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38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38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38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39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391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392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393" style:parent-style-name="Нормален" style:family="paragraph">
      <style:paragraph-properties fo:margin-bottom="0in" fo:line-height="0.1666in"/>
    </style:style>
    <style:style style:name="T1394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39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39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39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21"/>ОБЩИНСКИ СЪВЕТ – ПЪРВОМАЙ</text:p>
      <text:p text:style-name="P2"/>
      <text:p text:style-name="P3">Р Е Ш Е Н И Е № 302</text:p>
      <text:p text:style-name="P4"/>
      <text:p text:style-name="P5">на Общинския съвет на община Първомай, прието на 29.01.2026 г. по протокол № 30</text:p>
      <text:p text:style-name="P6"/>
      <text:p text:style-name="P7"><text:s text:c="2"/><text:span text:style-name="T8">ОТНОСНО</text:span><text:span text:style-name="T9">: Отчет за дейността на<text:s/></text:span><text:span text:style-name="T10">Общинския съвет на Община Първомай и неговите комисии през второто полугодие на 2025 година.</text:span></text:p>
      <text:p text:style-name="P11"/>
      <text:p text:style-name="P12"><text:s text:c="3"/><text:span text:style-name="T13">На основание чл.21, ал.2, във връзка с чл.27, ал.6 от Закона за местното самоуправление и местната администрация</text:span><text:span text:style-name="T14">,<text:s/></text:span><text:span text:style-name="T15">Общинският съвет на община Първомай</text:span><text:span text:style-name="T16"><text:s/></text:span></text:p>
      <text:p text:style-name="P17"/>
      <text:p text:style-name="P18"><text:span text:style-name="T19"><text:s text:c="7"/></text:span><text:span text:style-name="T20"><text:s text:c="46"/>Р Е Ш И :</text:span></text:p>
      <text:p text:style-name="P21"/>
      <text:p text:style-name="P22"><text:span text:style-name="T23">Приема отчет за дейността на Общинския съвет на община Първомай и неговите комисии през второто полугодие на 2025 година.</text:span><text:span text:style-name="T24"><text:s text:c="5"/></text:span></text:p>
      <text:p text:style-name="P25"/>
      <text:p text:style-name="P26"><text:span text:style-name="T27">Мотиви</text:span><text:span text:style-name="T28">: В изпълнение разпоредбата на чл.27, ал. 6 от Закона за местното</text:span><text:span text:style-name="T29"><text:s/>самоуправление и местната администрация за изготвяне и внасяне за разглеждане на отчет за дейността на съвета и на неговите комисии.</text:span></text:p>
      <text:p text:style-name="P30"/>
      <text:p text:style-name="P31"/>
      <text:p text:style-name="P32">Общ брой общински съветници – 21</text:p>
      <text:p text:style-name="P33">Присъствали: <text:s text:c="3"/>21</text:p>
      <text:p text:style-name="P34">Гласували: <text:s text:c="7"/>За – 21</text:p>
      <text:p text:style-name="P35"><text:tab/><text:tab/><text:s text:c="3"/>Против – няма</text:p>
      <text:p text:style-name="P36"><text:tab/><text:s text:c="15"/>Въздържали се – няма</text:p>
      <text:p text:style-name="P37"/>
      <text:p text:style-name="P38"/>
      <text:p text:style-name="P39"><text:span text:style-name="T40"><text:s text:c="13"/></text:span><text:span text:style-name="T41">СВЕТОЗАР СЛАВЧЕВ:</text:span></text:p>
      <text:p text:style-name="P42">ПРЕДСЕДАТЕЛ на ОБЩИНСКИЯ СЪВЕТ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<text:s text:c="21"/>ОБЩИНСКИ СЪВЕТ – ПЪРВОМАЙ</text:p>
      <text:p text:style-name="P70"/>
      <text:p text:style-name="P71">Р Е Ш Е Н И Е № 303</text:p>
      <text:p text:style-name="P72"/>
      <text:p text:style-name="P73">на Общинския съвет на община Първомай, прието на 29.01.2026 г. по протокол № 30</text:p>
      <text:p text:style-name="P74"/>
      <text:p text:style-name="P75"><text:s text:c="2"/><text:span text:style-name="T76">ОТНОСНО</text:span><text:span text:style-name="T77">: Приемане на Програма за управление и разпореждане с имотите - общинска собственост в Община Първомай през 2026 г.</text:span></text:p>
      <text:p text:style-name="P78"/>
      <text:p text:style-name="P79"><text:s text:c="3"/><text:span text:style-name="T80">На основание чл.21, ал.2 във връзка с ал.1 т.8 и т.12 от Закона за местното самоуправление и местната администрация, чл.8, ал.1 и</text:span><text:span text:style-name="T81"><text:s/>ал.9 от Закона за общинската собственост и чл.6 от Наредбата за реда за придобиване, управление и разпореждане с общинско имущество</text:span><text:span text:style-name="T82">,<text:s/></text:span><text:span text:style-name="T83">Общинският съвет на община Първомай</text:span><text:span text:style-name="T84"><text:s/></text:span></text:p>
      <text:p text:style-name="P85"/>
      <text:p text:style-name="P86"><text:span text:style-name="T87"><text:s text:c="53"/>Р Е Ш И :</text:span></text:p>
      <text:p text:style-name="P88"/>
      <text:p text:style-name="P89"><text:span text:style-name="T90"><text:s text:c="2"/></text:span><text:span text:style-name="T91">Приема Програма за</text:span><text:span text:style-name="T92"><text:s/>управление и разпореждане с имотите - общинска собственост в Община Първомай през 2026 г.</text:span></text:p>
      <text:p text:style-name="P93"/>
      <text:p text:style-name="P94"><text:span text:style-name="T95">Мотиви</text:span><text:span text:style-name="T96">: Настоящото решение се приема на основание чл.21, ал.2 във връзка с ал.1, т.8 и т.12 от ЗМСМА, чл.8, ал.1 и ал.9 от ЗОС и в изпълнение на Стратегията за<text:s/></text:span><text:span text:style-name="T97">управление на общинската собственост за периода 2024-2027г.</text:span></text:p>
      <text:p text:style-name="P98"/>
      <text:p text:style-name="P99"/>
      <text:p text:style-name="P100">Общ брой общински съветници – 21</text:p>
      <text:p text:style-name="P101">Присъствали: <text:s text:c="3"/>21</text:p>
      <text:p text:style-name="P102">Гласували: <text:s text:c="7"/>За – 21</text:p>
      <text:p text:style-name="P103"><text:tab/><text:tab/><text:s text:c="3"/>Против – няма</text:p>
      <text:p text:style-name="P104"><text:tab/><text:s text:c="15"/>Въздържали се – няма</text:p>
      <text:p text:style-name="P105"/>
      <text:p text:style-name="P106"/>
      <text:p text:style-name="P107"><text:span text:style-name="T108"><text:s text:c="13"/></text:span><text:span text:style-name="T109">СВЕТОЗАР СЛАВЧЕВ:</text:span></text:p>
      <text:p text:style-name="P110">ПРЕДСЕДАТЕЛ на ОБЩИНСКИЯ СЪВЕТ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<text:s text:c="21"/>ОБЩИНСКИ СЪВЕТ – ПЪРВОМАЙ</text:p>
      <text:p text:style-name="P128"/>
      <text:p text:style-name="P129">Р Е Ш Е Н И Е № 304</text:p>
      <text:p text:style-name="P130"/>
      <text:p text:style-name="P131">на Общинския съвет на община Първомай, прието на 29.01.2026 г. по протокол № 30</text:p>
      <text:p text:style-name="P132"/>
      <text:p text:style-name="P133"><text:s text:c="2"/><text:span text:style-name="T134">ОТНОСНО</text:span><text:span text:style-name="T135">: Даване на съгласие месечните отчисления по чл.64 от ЗУО за 2026г. <text:s/>да<text:s/></text:span><text:span text:style-name="T136">останат по сметката на община Първомай.</text:span></text:p>
      <text:p text:style-name="P137"/>
      <text:p text:style-name="P138"><text:s text:c="3"/><text:span text:style-name="T139">На основание чл. 21, ал.2 във връзка с ал.1, т.6 и т.23 и <text:s/>чл.17, ал.1, т.6, т.8 от Закона за местното самоуправление и местната администрация, чл. 66, ал.1 от <text:s/>Закона за местни данъци и такси във връзка с<text:s/></text:span><text:span text:style-name="T140">разпоредбата на §8, ал.1 от ПР на Закона за събирането на приходи и извършването на разходи през 2026 г. до приемането на Закона за държавния бюджет на Република България за 2026 г., Закона за бюджета на държавното обществено осигуряване за 2026 г. и Закон</text:span><text:span text:style-name="T141">а за бюджета на Националната здравноосигурителна каса за 2026 г. (обн., ДВ, бр. 81 от 24.09.2024г., в сила от 19.12.2025г., относно §8)</text:span><text:span text:style-name="T142">,<text:s/></text:span><text:span text:style-name="T143">Общинският съвет на община Първомай</text:span><text:span text:style-name="T144"><text:s/></text:span></text:p>
      <text:p text:style-name="P145"/>
      <text:p text:style-name="P146"><text:span text:style-name="T147"><text:s text:c="53"/>Р Е Ш И :</text:span></text:p>
      <text:p text:style-name="P148"/>
      <text:p text:style-name="P149"><text:span text:style-name="T150"><text:s text:c="4"/></text:span><text:span text:style-name="T151">1.</text:span><text:span text:style-name="T152"><text:s/>Дава съгла</text:span><text:span text:style-name="T153">сие <text:s/>средствата от<text:s/></text:span><text:span text:style-name="T154">отчисления по чл.64 от Закон за управление на отпадъците<text:s/></text:span><text:span text:style-name="T155">за<text:s/></text:span><text:span text:style-name="T156">2026г.</text:span><text:span text:style-name="T157"><text:s/>да останат по сметката на община Първомай и да бъдат разходвани,<text:s/></text:span><text:span text:style-name="T158">чрез вътрешни компенсирани промени, за дейности свързани с предоставяне на услугите регламентирани в<text:s/></text:span><text:span text:style-name="T159">чл.66 от Закона за местните данъци и такси, без да се изменя приетият от общинския съвет начин на определяне и размер на таксата за битови отпадъци. Средствата могат да бъдат използвани и за почистване на нерагламентирано изхвърлени отпадъци.</text:span></text:p>
      <text:p text:style-name="P160"/>
      <text:p text:style-name="P161"><text:span text:style-name="T162"><text:s text:c="3"/>2.</text:span><text:span text:style-name="T163"><text:s/></text:span><text:span text:style-name="T164">Възлаг</text:span><text:span text:style-name="T165">а на Кмета на община Първомай да предприеме всички необходими правни и фактически действия по изпълнение на настоящото решение, както и отразяване в бюджета на Община Първомай за текущата година.</text:span></text:p>
      <text:p text:style-name="P166"/>
      <text:p text:style-name="P167"/>
      <text:p text:style-name="P168"/>
      <text:p text:style-name="P169">Общ брой общински съветници – 21</text:p>
      <text:p text:style-name="P170">Присъствали: <text:s text:c="3"/>21</text:p>
      <text:p text:style-name="P171">Гласували: <text:s text:c="7"/>За – 21</text:p>
      <text:p text:style-name="P172"><text:tab/><text:tab/><text:s text:c="3"/>Против – няма</text:p>
      <text:p text:style-name="P173"><text:tab/><text:s text:c="15"/>Въздържали се – няма</text:p>
      <text:p text:style-name="P174"/>
      <text:p text:style-name="P175"/>
      <text:p text:style-name="P176"><text:span text:style-name="T177"><text:s text:c="13"/></text:span><text:span text:style-name="T178">СВЕТОЗАР СЛАВЧЕВ:</text:span></text:p>
      <text:p text:style-name="P179">ПРЕДСЕДАТЕЛ на ОБЩИНСКИЯ СЪВЕТ</text:p>
      <text:p text:style-name="P180"/>
      <text:p text:style-name="P181"/>
      <text:p text:style-name="P182"/>
      <text:p text:style-name="P183"/>
      <text:p text:style-name="P184"/>
      <text:soft-page-break/>
      <text:p text:style-name="P185"><text:s text:c="21"/>ОБЩИНСКИ СЪВЕТ – ПЪРВОМАЙ</text:p>
      <text:p text:style-name="P186"/>
      <text:p text:style-name="P187">Р Е Ш Е Н И Е № 305</text:p>
      <text:p text:style-name="P188"/>
      <text:p text:style-name="P189">на Общинския съвет на община Първомай,<text:s/>прието на 29.01.2026 г. по протокол № 30</text:p>
      <text:p text:style-name="P190"/>
      <text:p text:style-name="P191"><text:s text:c="2"/><text:span text:style-name="T192">ОТНОСНО</text:span><text:span text:style-name="T193">: Даване на съгласие на Община Първомай да закупи нов специализиран камион за сметосъбиране и сметоизвозване за нуждите на Община Първомай от средствата от отчисленията по чл.64 от Закона за управление на<text:s/></text:span><text:span text:style-name="T194">отпадъците.</text:span></text:p>
      <text:p text:style-name="P195"/>
      <text:p text:style-name="P196"><text:s text:c="3"/><text:span text:style-name="T197">На основание чл. 21, ал.2 във връзка ал.1, т.8 и т.23, чл.17, ал.1, т.6, от Закона за местното самоуправление и местната администрация, чл. 66, ал.1 от Закона за местни данъци и такси, във връзка с разпоредбата на §8, ал.1 от ПР на Закона з</text:span><text:span text:style-name="T198">а събирането на приходи и извършването на разходи през 2026 г. до приемането на Закона за държавния бюджет на Република България за 2026 г., Закона за бюджета на държавното обществено осигуряване за 2026 г. и Закона за бюджета на Националната здравноосигур</text:span><text:span text:style-name="T199">ителна каса за 2026 г. (обн., ДВ, бр. 81 от 24.09.2024г., в сила от 19.12.2025г., относно §8)</text:span><text:span text:style-name="T200">,<text:s/></text:span><text:span text:style-name="T201">Общинският съвет на община Първомай</text:span><text:span text:style-name="T202"><text:s/></text:span></text:p>
      <text:p text:style-name="P203"/>
      <text:p text:style-name="P204"><text:span text:style-name="T205"><text:s text:c="53"/>Р Е Ш И :</text:span></text:p>
      <text:p text:style-name="P206"/>
      <text:list text:style-name="LFO1" text:continue-numbering="true">
        <text:list-item>
          <text:p text:style-name="P207">Дава съгласие остатъка от средствата от отчисленията по чл.64 от Закон за управление на отпадъците за 2025г., както и тези за 2026г., да се изразходват за дейности, свързани с предоставяне на услугите по чл. 66 от ЗМДТ, свързани със събиране и транспортиране на битови отпадъци до съоръжения и инсталации за тяхното<text:s/>третиране, <text:s/>а именно за закупуване от Община Първомай на един нов специализиран камион за сметосъбиране и сметоизвозване , с пределна цена в размер на 177 500 евро без ДДС или <text:s/>213 000 <text:s/>евро с ДДС.</text:p>
        </text:list-item>
      </text:list>
      <text:p text:style-name="P208"/>
      <text:p text:style-name="P209"><text:s text:c="4"/>2. Останалите средства, ведно с тези след<text:s/>приключване на процедурите по закупуване на специализирания камион, да се използват за почистване на нерегламентирани сметища на територията на общината и закупуване на техника, инвентар за дейност „Чистота”.</text:p>
      <text:p text:style-name="P210">3.Възлага на Кмета на община Първомай да предприеме, всички необходими правни и фактически действия <text:s/>по изпълнение на настоящото решение.</text:p>
      <text:p text:style-name="P211"/>
      <text:p text:style-name="P212"><text:span text:style-name="T213"><text:s text:c="3"/></text:span><text:span text:style-name="T214">Мотиви:</text:span><text:span text:style-name="T215"><text:s/></text:span><text:span text:style-name="T216">С предвидените дейности се цели ефективно и ефикасно управление на дейностите с отпадъци, по ефективното им <text:s/>събиране, подобряване и опазване чистотата н</text:span><text:span text:style-name="T217">а околната среда. <text:s/></text:span></text:p>
      <text:p text:style-name="P218"/>
      <text:p text:style-name="P219">Общ брой общински съветници – 21</text:p>
      <text:p text:style-name="P220">Присъствали: <text:s text:c="3"/>21</text:p>
      <text:p text:style-name="P221">Гласували: <text:s text:c="7"/>За – 21</text:p>
      <text:p text:style-name="P222"><text:tab/><text:tab/><text:s text:c="3"/>Против – няма</text:p>
      <text:p text:style-name="P223"><text:tab/><text:s text:c="15"/>Въздържали се – няма</text:p>
      <text:p text:style-name="P224"/>
      <text:p text:style-name="P225"/>
      <text:p text:style-name="P226"><text:span text:style-name="T227"><text:s text:c="13"/></text:span><text:span text:style-name="T228">СВЕТОЗАР СЛАВЧЕВ:</text:span></text:p>
      <text:p text:style-name="P229">ПРЕДСЕДАТЕЛ на ОБЩИНСКИЯ СЪВЕТ</text:p>
      <text:p text:style-name="P230"/>
      <text:p text:style-name="P231"/>
      <text:soft-page-break/>
      <text:p text:style-name="P232"><text:s text:c="21"/>ОБЩИНСКИ СЪВЕТ<text:s/>– ПЪРВОМАЙ</text:p>
      <text:p text:style-name="P233"/>
      <text:p text:style-name="P234">Р Е Ш Е Н И Е № 306</text:p>
      <text:p text:style-name="P235"/>
      <text:p text:style-name="P236">на Общинския съвет на община Първомай, прието на 29.01.2026 г. по протокол № 30</text:p>
      <text:p text:style-name="P237"/>
      <text:p text:style-name="P238"><text:s text:c="2"/><text:span text:style-name="T239">ОТНОСНО</text:span><text:span text:style-name="T240">: Даване на съгласие за одобряване на партньорство, с кандидат/партньорите по проектно предложение по процедура чрез директно<text:s/></text:span><text:span text:style-name="T241">предоставяне на безвъзмездна финансова помощ BG05SFPR002-1.035 „Повишаване готовността за предотвратяване и овладяване на бедствия, пожари и извънредни ситуации“, финансирана по Програма “Развитие на човешките ресурси” (ПРЧР) 2021-2027, с водещ партньор Ре</text:span><text:span text:style-name="T242">гионална Дирекция Пожарна Безопасност и Защита на Населението - Пловдив /РД ПБЗН/.</text:span></text:p>
      <text:p text:style-name="P243"/>
      <text:p text:style-name="P244"><text:s text:c="3"/><text:span text:style-name="T245">На основание чл. 21, ал. 1, т. 23 и ал. 2, във връзка с чл. 59, ал. 1, чл. 60 и чл. 61 от Закона за местното самоуправление и местната администрация (ЗМСМА) и на основан</text:span><text:span text:style-name="T246">ие чл.60, ал.1 от Административно-процесуален кодекс (АПК) и Условията за кандидатстване по процедура чрез директно предоставяне на безвъзмездна финансова помощ BG05SFPR002-1.035 „Повишаване готовността за предотвратяване и овладяване на бедствия, пожари и</text:span><text:span text:style-name="T247"><text:s/>извънредни ситуации“, финансирана по Програма “Развитие на човешките ресурси” 2021-2027</text:span><text:span text:style-name="T248">,<text:s/></text:span><text:span text:style-name="T249">Общинският съвет на община Първомай</text:span><text:span text:style-name="T250"><text:s/></text:span></text:p>
      <text:p text:style-name="P251"/>
      <text:p text:style-name="P252"><text:span text:style-name="T253"><text:s text:c="53"/>Р Е Ш И :</text:span></text:p>
      <text:p text:style-name="P254"/>
      <text:list text:style-name="LFO2" text:continue-numbering="true">
        <text:list-item>
          <text:p text:style-name="P255">Дава съгласие Община Първомай да участва в партньорство с кандидат Регионална Дирекция Пожарна Безопасност и Защита на Населението - Пловдив /РД ПБЗН/ и партньори-общини от област Пловдив в проектно предложение по процедура чрез директно предоставяне на безвъзмездна финансова помощ BG05SFPR002-1.035 „Повишаване готовността за предотвратяване и овладяване на бедствия, пожари и извънредни ситуации“, финансирана по Програма “Развитие на човешките ресурси” 2021-2027, с водещ партньор Регионална Дирекция Пожарна Безопасност и Защита на Населението - Пловдив /РД ПБЗН/;</text:p>
        </text:list-item>
      </text:list>
      <text:p text:style-name="P256"/>
      <text:list text:style-name="LFO2" text:continue-numbering="true">
        <text:list-item>
          <text:p text:style-name="P257">Възлага на кмета на община Първомай да предприеме всички необходими действия за изготвяне и подписване на документи във връзка с подготовката и изпълнението на проектното предложение по т. 1.</text:p>
        </text:list-item>
      </text:list>
      <text:p text:style-name="Безразредка"/>
      <text:list text:style-name="LFO2" text:continue-numbering="true">
        <text:list-item>
          <text:p text:style-name="P258"><text:span text:style-name="T259">Допуска</text:span><text:span text:style-name="T260"><text:s/>на основание чл.60, ал.1 от АПК предварително изпълнени</text:span><text:span text:style-name="T261">е на настоящото решение, поради наличие на<text:s/></text:span><text:span text:style-name="T262">особено важни обществени интереси</text:span><text:span text:style-name="T263">, както и с оглед предотвратяване на възможността изпълнението на решението да бъде<text:s/></text:span><text:span text:style-name="T264">осуетено или съществено затруднено</text:span><text:span text:style-name="T265">.<text:s/></text:span><text:span text:style-name="T266">Мотивите за това, са следните:</text:span><text:span text:style-name="T267"><text:s/>Проектното предложение е насо</text:span><text:span text:style-name="T268">чено към</text:span><text:span text:style-name="T269"><text:s/></text:span><text:span text:style-name="T270">повишаване на капацитета за реакция при бедствия, пожари и извънредни ситуации</text:span><text:span text:style-name="T271">, чрез обучение и ангажиране на доброволци, което има пряко значение за<text:s/></text:span><text:span text:style-name="T272">защитата на живота, здравето и имуществото на населението</text:span><text:span text:style-name="T273"><text:s/>на територията на общината. Посочените<text:s/></text:span><text:span text:style-name="T274">цели безспорно представляват<text:s/></text:span><text:span text:style-name="T275">особено важен обществен интерес</text:span><text:span text:style-name="T276"><text:s/>по смисъла на чл. 60, ал. 1 от АПК. Сроковете за кандидатстване по процедурата са<text:s/></text:span><text:span text:style-name="T277">изключително кратки и обвързани с изпълнението на конкретни организационни и административни действия</text:span><text:span text:style-name="T278">, включителн</text:span><text:span text:style-name="T279">о формиране на партньорство и заявяване на участие от страна на общините. Забавянето на влизането в сила на настоящото решение, поради евентуално оспорване, би довело до<text:s/></text:span><text:span text:style-name="T280">реален риск от пропускане на срока за подаване на проектното предложение</text:span><text:span text:style-name="T281">,</text:span><text:span text:style-name="T282"><text:s/>което на пра</text:span><text:span text:style-name="T283">ктика би лишило общината от<text:s/></text:span><text:soft-page-break/><text:span text:style-name="T284">възможността да участва в проекта и да се възползва от предвиденото безвъзмездно финансиране. В този смисъл, недопускането на предварително изпълнение би могло да доведе до<text:s/></text:span><text:span text:style-name="T285">осуетяване или съществено затрудняване на изпълнението<text:s/></text:span><text:span text:style-name="T286">на решението</text:span><text:span text:style-name="T287">,</text:span><text:span text:style-name="T288"><text:s/>както и до неблагоприятни последици за обществения интерес, свързани с намаляване на готовността за реакция при бедствия и извънредни ситуации. Предварителното изпълнение<text:s/></text:span><text:span text:style-name="T289">не засяга неблагоприятно права и законни интереси на трети лица в по-го</text:span><text:span text:style-name="T290">ляма степен от необходимото</text:span><text:span text:style-name="T291">, като същевременно е съразмерно на преследваната цел и е единствената възможност за ефективно и своевременно реализиране на решението.</text:span></text:p>
        </text:list-item>
      </text:list>
      <text:p text:style-name="P292"/>
      <text:p text:style-name="P293"/>
      <text:p text:style-name="P294"/>
      <text:p text:style-name="P295"/>
      <text:p text:style-name="P296">Общ брой общински съветници – 21</text:p>
      <text:p text:style-name="P297">Присъствали: <text:s text:c="3"/>21</text:p>
      <text:p text:style-name="P298">Гласували: <text:s text:c="7"/>За – 21</text:p>
      <text:p text:style-name="P299"><text:tab/><text:tab/><text:s text:c="3"/>Против<text:s/>– няма</text:p>
      <text:p text:style-name="P300"><text:tab/><text:s text:c="15"/>Въздържали се – няма</text:p>
      <text:p text:style-name="P301"/>
      <text:p text:style-name="P302"/>
      <text:p text:style-name="P303"/>
      <text:p text:style-name="P304"><text:span text:style-name="T305"><text:s text:c="13"/></text:span><text:span text:style-name="T306">СВЕТОЗАР СЛАВЧЕВ:</text:span></text:p>
      <text:p text:style-name="P307">ПРЕДСЕДАТЕЛ на ОБЩИНСКИЯ СЪВЕТ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soft-page-break/>
      <text:p text:style-name="P336"><text:s text:c="21"/>ОБЩИНСКИ СЪВЕТ – ПЪРВОМАЙ</text:p>
      <text:p text:style-name="P337"/>
      <text:p text:style-name="P338">Р Е Ш Е Н И Е № 307</text:p>
      <text:p text:style-name="P339"/>
      <text:p text:style-name="P340">на Общинския съвет на община Първомай, прието на<text:s/>29.01.2026 г. по протокол № 30</text:p>
      <text:p text:style-name="P341"/>
      <text:p text:style-name="P342"><text:s text:c="2"/><text:span text:style-name="T343">ОТНОСНО</text:span><text:span text:style-name="T344">: Откриване на процедура за определяне на съдебни заседатели за Окръжен съд Пловдив с мандат 2026 г. – 2029 г., определяне на правила и създаване на временна комисия за нейното провеждане.</text:span></text:p>
      <text:p text:style-name="P345"/>
      <text:p text:style-name="P346"><text:s text:c="3"/><text:span text:style-name="T347">На основание чл.21, ал</text:span><text:span text:style-name="T348">.1, т.1 и т.23 от Закона за местното самоуправление и местната администрация, чл.68, ал.1 от Закона за съдебната власт и чл.7а от Наредба №7/28.09.2017 г. за съдебните заседатели на Висшия съдебен съвет</text:span><text:span text:style-name="T349">,<text:s/></text:span><text:span text:style-name="T350">Общинският съвет на община Първомай</text:span><text:span text:style-name="T351"><text:s/></text:span></text:p>
      <text:p text:style-name="P352"/>
      <text:p text:style-name="P353"><text:span text:style-name="T354"><text:s text:c="14"/></text:span><text:span text:style-name="T355"><text:s text:c="39"/>Р Е Ш И :</text:span></text:p>
      <text:p text:style-name="P356"/>
      <text:list text:style-name="LFO3" text:continue-numbering="true">
        <text:list-item>
          <text:p text:style-name="P357">Открива процедура за определяне на 5 /пет/ броя съдебни заседатели за Окръжен съд – Пловдив с мандат 2026 г. – 2029 г.</text:p>
        </text:list-item>
      </text:list>
      <text:p text:style-name="P358"/>
      <text:list text:style-name="LFO3" text:continue-numbering="true">
        <text:list-item>
          <text:p text:style-name="P359"><text:span text:style-name="T360">Определя</text:span><text:span text:style-name="T361"><text:s/></text:span><text:span text:style-name="T362">следните</text:span><text:span text:style-name="T363"><text:s/></text:span><text:span text:style-name="T364">условия,</text:span><text:span text:style-name="T365"><text:s/></text:span><text:span text:style-name="T366">ред</text:span><text:span text:style-name="T367"><text:s/></text:span><text:span text:style-name="T368">и</text:span><text:span text:style-name="T369"><text:s/></text:span><text:span text:style-name="T370">правила</text:span><text:span text:style-name="T371"><text:s/></text:span><text:span text:style-name="T372">за</text:span><text:span text:style-name="T373"><text:s/></text:span><text:span text:style-name="T374">нейното</text:span><text:span text:style-name="T375"><text:s/>провеждане</text:span><text:span text:style-name="T376">:</text:span></text:p>
          <text:list text:continue-numbering="true">
            <text:list-item>
              <text:p text:style-name="P377"><text:span text:style-name="T378">За съдебен</text:span><text:span text:style-name="T379"><text:s/></text:span><text:span text:style-name="T380">заседател</text:span><text:span text:style-name="T381"><text:s/></text:span><text:span text:style-name="T382">може</text:span><text:span text:style-name="T383"><text:s/></text:span><text:span text:style-name="T384">да</text:span><text:span text:style-name="T385"><text:s/></text:span><text:span text:style-name="T386">бъде</text:span><text:span text:style-name="T387"><text:s/></text:span><text:span text:style-name="T388">избран</text:span><text:span text:style-name="T389"><text:s/></text:span><text:span text:style-name="T390">дееспособен</text:span><text:span text:style-name="T391"><text:s/></text:span><text:span text:style-name="T392">български</text:span><text:span text:style-name="T393"><text:s/></text:span><text:span text:style-name="T394">гражданин,</text:span></text:p>
            </text:list-item>
          </text:list>
        </text:list-item>
      </text:list>
      <text:p text:style-name="P395"><text:span text:style-name="T396">който:</text:span></text:p>
      <text:list text:style-name="LFO3" text:continue-numbering="true">
        <text:list-item>
          <text:list>
            <text:list-item>
              <text:list>
                <text:list-item>
                  <text:p text:style-name="P397"><text:span text:style-name="T398">е</text:span><text:span text:style-name="T399"><text:s/></text:span><text:span text:style-name="T400">на</text:span><text:span text:style-name="T401"><text:s/></text:span><text:span text:style-name="T402">възраст</text:span><text:span text:style-name="T403"><text:s/></text:span><text:span text:style-name="T404">от 21 до 68<text:s/></text:span><text:span text:style-name="T405">години;</text:span></text:p>
                </text:list-item>
                <text:list-item>
                  <text:p text:style-name="P406"><text:span text:style-name="T407">има</text:span><text:span text:style-name="T408"><text:s/></text:span><text:span text:style-name="T409">настоящ</text:span><text:span text:style-name="T410"><text:s/></text:span><text:span text:style-name="T411">адрес</text:span><text:span text:style-name="T412"><text:s/></text:span><text:span text:style-name="T413">в</text:span><text:span text:style-name="T414"><text:s/></text:span><text:span text:style-name="T415">община,</text:span><text:span text:style-name="T416"><text:s/></text:span><text:span text:style-name="T417">която</text:span><text:span text:style-name="T418"><text:s/></text:span><text:span text:style-name="T419">попада</text:span><text:span text:style-name="T420"><text:s/></text:span><text:span text:style-name="T421">в</text:span><text:span text:style-name="T422"><text:s/></text:span><text:span text:style-name="T423">рамките</text:span><text:span text:style-name="T424"><text:s/></text:span><text:span text:style-name="T425">на</text:span><text:span text:style-name="T426"><text:s/></text:span><text:span text:style-name="T427">съдебния</text:span><text:span text:style-name="T428"><text:s/></text:span><text:span text:style-name="T429">район</text:span><text:span text:style-name="T430"><text:s/></text:span><text:span text:style-name="T431">на</text:span><text:span text:style-name="T432"><text:s/></text:span><text:span text:style-name="T433">съда,</text:span><text:span text:style-name="T434"><text:s/></text:span><text:span text:style-name="T435">за</text:span><text:span text:style-name="T436"><text:s/></text:span><text:span text:style-name="T437">който</text:span><text:span text:style-name="T438"><text:s/></text:span><text:span text:style-name="T439">кандидатства;</text:span></text:p>
                </text:list-item>
                <text:list-item>
                  <text:p text:style-name="P440"><text:span text:style-name="T441">има</text:span><text:span text:style-name="T442"><text:s/></text:span><text:span text:style-name="T443">завършено</text:span><text:span text:style-name="T444"><text:s/></text:span><text:span text:style-name="T445">най-малко</text:span><text:span text:style-name="T446"><text:s/></text:span><text:span text:style-name="T447">средно</text:span><text:span text:style-name="T448"><text:s/></text:span><text:span text:style-name="T449">образование;</text:span></text:p>
                </text:list-item>
                <text:list-item>
                  <text:p text:style-name="P450"><text:span text:style-name="T451">не</text:span><text:span text:style-name="T452"><text:s/></text:span><text:span text:style-name="T453">е</text:span><text:span text:style-name="T454"><text:s/></text:span><text:span text:style-name="T455">осъждан</text:span><text:span text:style-name="T456"><text:s/></text:span><text:span text:style-name="T457">за</text:span><text:span text:style-name="T458"><text:s/></text:span><text:span text:style-name="T459">умишлено</text:span><text:span text:style-name="T460"><text:s/></text:span><text:span text:style-name="T461">престъпление,</text:span><text:span text:style-name="T462"><text:s/></text:span><text:span text:style-name="T463">независимо</text:span><text:span text:style-name="T464"><text:s/></text:span><text:span text:style-name="T465">от</text:span><text:span text:style-name="T466"><text:s/>реабилитацията;</text:span></text:p>
                </text:list-item>
                <text:list-item>
                  <text:p text:style-name="P467"><text:span text:style-name="T468">не</text:span><text:span text:style-name="T469"><text:s/></text:span><text:span text:style-name="T470">страда</text:span><text:span text:style-name="T471"><text:s/></text:span><text:span text:style-name="T472">от</text:span><text:span text:style-name="T473"><text:s/></text:span><text:span text:style-name="T474">психически</text:span><text:span text:style-name="T475"><text:s/></text:span><text:span text:style-name="T476">заболявания.</text:span></text:p>
                </text:list-item>
              </text:list>
            </text:list-item>
            <text:list-item>
              <text:p text:style-name="P477"><text:span text:style-name="T478">Съдебен</text:span><text:span text:style-name="T479"><text:s/></text:span><text:span text:style-name="T480">заседател</text:span><text:span text:style-name="T481"><text:s/></text:span><text:span text:style-name="T482">не</text:span><text:span text:style-name="T483"><text:s/></text:span><text:span text:style-name="T484">може</text:span><text:span text:style-name="T485"><text:s/></text:span><text:span text:style-name="T486">да</text:span><text:span text:style-name="T487"><text:s/></text:span><text:span text:style-name="T488">бъде</text:span><text:span text:style-name="T489"><text:s/></text:span><text:span text:style-name="T490">лице,</text:span><text:span text:style-name="T491"><text:s/></text:span><text:span text:style-name="T492">което:</text:span></text:p>
              <text:list text:continue-numbering="true">
                <text:list-item>
                  <text:p text:style-name="P493"><text:span text:style-name="T494">е</text:span><text:span text:style-name="T495"><text:s/></text:span><text:span text:style-name="T496">съдебен</text:span><text:span text:style-name="T497"><text:s/></text:span><text:span text:style-name="T498">заседател</text:span><text:span text:style-name="T499"><text:s/></text:span><text:span text:style-name="T500">в</text:span><text:span text:style-name="T501"><text:s/></text:span><text:span text:style-name="T502">друг</text:span><text:span text:style-name="T503"><text:s/></text:span><text:span text:style-name="T504">съд;</text:span></text:p>
                </text:list-item>
                <text:list-item>
                  <text:p text:style-name="P505"><text:span text:style-name="T506">е</text:span><text:span text:style-name="T507"><text:s/></text:span><text:span text:style-name="T508">общински</text:span><text:span text:style-name="T509"><text:s/></text:span><text:span text:style-name="T510">съветник</text:span><text:span text:style-name="T511"><text:s/></text:span><text:span text:style-name="T512">от</text:span><text:span text:style-name="T513"><text:s/></text:span><text:span text:style-name="T514">съдебния</text:span><text:span text:style-name="T515"><text:s/></text:span><text:span text:style-name="T516">район,</text:span><text:span text:style-name="T517"><text:s/></text:span><text:span text:style-name="T518">за</text:span><text:span text:style-name="T519"><text:s/></text:span><text:span text:style-name="T520">който</text:span><text:span text:style-name="T521"><text:s/></text:span><text:span text:style-name="T522">е</text:span><text:span text:style-name="T523"><text:s/>избран;</text:span></text:p>
                </text:list-item>
                <text:list-item>
                  <text:p text:style-name="P524">участва в ръководството на<text:s/>политическа партия, коалиция или организация с политически цели;</text:p>
                </text:list-item>
                <text:list-item>
                  <text:p text:style-name="P525"><text:span text:style-name="T526">работи в съд, прокуратура, следствени органи, Министерство на вътрешните работи или в</text:span><text:span text:style-name="T527"><text:s/></text:span><text:span text:style-name="T528">други органи от</text:span><text:span text:style-name="T529"><text:s/></text:span><text:span text:style-name="T530">системата</text:span><text:span text:style-name="T531"><text:s/></text:span><text:span text:style-name="T532">за</text:span><text:span text:style-name="T533"><text:s/></text:span><text:span text:style-name="T534">национална</text:span><text:span text:style-name="T535"><text:s/></text:span><text:span text:style-name="T536">сигурност,</text:span><text:span text:style-name="T537"><text:s/></text:span><text:span text:style-name="T538">намиращи се</text:span><text:span text:style-name="T539"><text:s/></text:span><text:span text:style-name="T540">в</text:span><text:span text:style-name="T541"><text:s/></text:span><text:span text:style-name="T542">съдебния район, за който е избран.</text:span></text:p>
                </text:list-item>
              </text:list>
            </text:list-item>
            <text:list-item>
              <text:p text:style-name="P543"><text:span text:style-name="T544">Утвър</text:span><text:span text:style-name="T545">ждава</text:span><text:span text:style-name="T546"><text:s/></text:span><text:span text:style-name="T547">образци</text:span><text:span text:style-name="T548"><text:s/></text:span><text:span text:style-name="T549">на</text:span><text:span text:style-name="T550"><text:s/></text:span><text:span text:style-name="T551">документи,</text:span><text:span text:style-name="T552"><text:s/></text:span><text:span text:style-name="T553">както</text:span><text:span text:style-name="T554"><text:s/></text:span><text:span text:style-name="T555">следва:</text:span></text:p>
              <text:list text:continue-numbering="true">
                <text:list-item>
                  <text:p text:style-name="P556"><text:span text:style-name="T557">заявление</text:span><text:span text:style-name="T558"><text:s/></text:span><text:span text:style-name="T559">за</text:span><text:span text:style-name="T560"><text:s/></text:span><text:span text:style-name="T561">кандидатстване</text:span><text:span text:style-name="T562"><text:s/></text:span><text:span text:style-name="T563">за</text:span><text:span text:style-name="T564"><text:s/></text:span><text:span text:style-name="T565">съдебен</text:span><text:span text:style-name="T566"><text:s/></text:span><text:span text:style-name="T567">заседател</text:span><text:span text:style-name="T568"><text:s/></text:span><text:span text:style-name="T569">/Приложение</text:span><text:span text:style-name="T570"><text:s/></text:span><text:span text:style-name="T571">1/</text:span><text:span text:style-name="T572">;</text:span></text:p>
                </text:list-item>
                <text:list-item>
                  <text:p text:style-name="P573"><text:span text:style-name="T574">декларация</text:span><text:span text:style-name="T575"><text:s/></text:span><text:span text:style-name="T576">за</text:span><text:span text:style-name="T577"><text:s/></text:span><text:span text:style-name="T578">липса</text:span><text:span text:style-name="T579"><text:s/></text:span><text:span text:style-name="T580">на</text:span><text:span text:style-name="T581"><text:s/></text:span><text:span text:style-name="T582">обстоятелства</text:span><text:span text:style-name="T583"><text:s/></text:span><text:span text:style-name="T584">по</text:span><text:span text:style-name="T585"><text:s/></text:span><text:span text:style-name="T586">чл.67,</text:span><text:span text:style-name="T587"><text:s/></text:span><text:span text:style-name="T588">ал.3</text:span><text:span text:style-name="T589"><text:s/></text:span><text:span text:style-name="T590">от</text:span><text:span text:style-name="T591"><text:s/></text:span><text:span text:style-name="T592">ЗСВ</text:span><text:span text:style-name="T593"><text:s/></text:span><text:span text:style-name="T594">/Приложение</text:span><text:span text:style-name="T595"><text:s/></text:span><text:span text:style-name="T596">2/</text:span><text:span text:style-name="T597">;</text:span></text:p>
                </text:list-item>
                <text:list-item>
                  <text:p text:style-name="P598"><text:span text:style-name="T599">декларация</text:span><text:span text:style-name="T600"><text:s/></text:span><text:span text:style-name="T601">за</text:span><text:span text:style-name="T602"><text:s/></text:span><text:span text:style-name="T603">съответствие</text:span><text:span text:style-name="T604"><text:s/></text:span><text:span text:style-name="T605">с</text:span><text:span text:style-name="T606"><text:s/></text:span><text:span text:style-name="T607">изискването</text:span><text:span text:style-name="T608"><text:s/></text:span><text:span text:style-name="T609">на</text:span><text:span text:style-name="T610"><text:s/></text:span><text:span text:style-name="T611">чл.69,</text:span><text:span text:style-name="T612"><text:s/></text:span><text:span text:style-name="T613">ал.2 от</text:span><text:span text:style-name="T614"><text:s/></text:span><text:span text:style-name="T615">ЗСВ</text:span><text:span text:style-name="T616"><text:s/></text:span><text:span text:style-name="T617">/Приложение</text:span><text:span text:style-name="T618"><text:s/></text:span><text:span text:style-name="T619">3/.</text:span></text:p>
                </text:list-item>
              </text:list>
            </text:list-item>
            <text:list-item>
              <text:p text:style-name="P620"><text:span text:style-name="T621">В срок от 09.02.2026 г. до 09.03.2026 г. /вкл./ кандидатите за съдебни заседатели</text:span><text:span text:style-name="T622"><text:s/></text:span><text:span text:style-name="T623">подават</text:span><text:span text:style-name="T624"><text:s/></text:span><text:span text:style-name="T625">в</text:span><text:span text:style-name="T626"><text:s/></text:span><text:span text:style-name="T627">деловодството</text:span><text:span text:style-name="T628"><text:s/></text:span><text:span text:style-name="T629">на</text:span><text:span text:style-name="T630"><text:s/></text:span><text:span text:style-name="T631">Общински</text:span><text:span text:style-name="T632"><text:s/></text:span><text:span text:style-name="T633">съвет</text:span><text:span text:style-name="T634"><text:s/></text:span><text:span text:style-name="T635">Първомай -</text:span><text:span text:style-name="T636"><text:s/></text:span><text:span text:style-name="T637">стая</text:span><text:span text:style-name="T638"><text:s/></text:span><text:span text:style-name="T639">№</text:span><text:span text:style-name="T640"><text:s/></text:span><text:span text:style-name="T641">205</text:span><text:span text:style-name="T642"><text:s/></text:span><text:span text:style-name="T643">в</text:span><text:span text:style-name="T644"><text:s/></text:span><text:span text:style-name="T645">сградата на Община Първомай, ул. „Братя Миладинови-юг“ № 50, всеки работен ден от 8.00 часа</text:span><text:span text:style-name="T646"><text:s/></text:span><text:span text:style-name="T647">до 17.00<text:s/></text:span><text:span text:style-name="T648">часа заявление<text:s/></text:span><text:span text:style-name="T649">/Приложение 1/</text:span><text:span text:style-name="T650">, към което прилагат следните документи:</text:span></text:p>
              <text:list text:continue-numbering="true">
                <text:list-item>
                  <text:p text:style-name="P651"><text:span text:style-name="T652">подробна</text:span><text:span text:style-name="T653"><text:s/></text:span><text:span text:style-name="T654">автобиография,</text:span><text:span text:style-name="T655"><text:s/></text:span><text:span text:style-name="T656">подписана</text:span><text:span text:style-name="T657"><text:s/></text:span><text:span text:style-name="T658">от</text:span><text:span text:style-name="T659"><text:s/></text:span><text:span text:style-name="T660">кандидата;</text:span></text:p>
                </text:list-item>
                <text:list-item>
                  <text:p text:style-name="P661"><text:span text:style-name="T662">нотариално</text:span><text:span text:style-name="T663"><text:s/></text:span><text:span text:style-name="T664">заверено</text:span><text:span text:style-name="T665"><text:s/></text:span><text:span text:style-name="T666">копие</text:span><text:span text:style-name="T667"><text:s/></text:span><text:span text:style-name="T668">от</text:span><text:span text:style-name="T669"><text:s/></text:span><text:span text:style-name="T670">диплома</text:span><text:span text:style-name="T671"><text:s/></text:span><text:span text:style-name="T672">за</text:span><text:span text:style-name="T673"><text:s/></text:span><text:span text:style-name="T674">завършено</text:span><text:span text:style-name="T675"><text:s/>образование;</text:span></text:p>
                </text:list-item>
                <text:list-item>
                  <text:p text:style-name="P676"><text:span text:style-name="T677">медицинско</text:span><text:span text:style-name="T678"><text:s/></text:span><text:span text:style-name="T679">удостоверение,</text:span><text:span text:style-name="T680"><text:s/></text:span><text:span text:style-name="T681">че</text:span><text:span text:style-name="T682"><text:s/></text:span><text:span text:style-name="T683">лицето</text:span><text:span text:style-name="T684"><text:s/></text:span><text:span text:style-name="T685">не</text:span><text:span text:style-name="T686"><text:s/></text:span><text:span text:style-name="T687">страда</text:span><text:span text:style-name="T688"><text:s/></text:span><text:span text:style-name="T689">от</text:span><text:span text:style-name="T690"><text:s/></text:span><text:span text:style-name="T691">психическо</text:span><text:span text:style-name="T692"><text:s/></text:span><text:span text:style-name="T693">заболяване;</text:span></text:p>
                </text:list-item>
                <text:list-item>
                  <text:p text:style-name="P694"><text:span text:style-name="T695">данни за контакт на две лица, към които общинските съвети да се обръщат за<text:s/></text:span><text:span text:style-name="T696">препоръки;</text:span></text:p>
                </text:list-item>
                <text:list-item>
                  <text:p text:style-name="P697"><text:span text:style-name="T698">мотивационно</text:span><text:span text:style-name="T699"><text:s/></text:span><text:span text:style-name="T700">писмо;</text:span></text:p>
                </text:list-item>
                <text:list-item>
                  <text:p text:style-name="P701"><text:span text:style-name="T702">писмено</text:span><text:span text:style-name="T703"><text:s/></text:span><text:span text:style-name="T704">съгласие;</text:span></text:p>
                </text:list-item>
                <text:list-item>
                  <text:p text:style-name="P705"><text:span text:style-name="T706">декларация</text:span><text:span text:style-name="T707"><text:s/></text:span><text:span text:style-name="T708">за</text:span><text:span text:style-name="T709"><text:s/></text:span><text:span text:style-name="T710">липса</text:span><text:span text:style-name="T711"><text:s/></text:span><text:span text:style-name="T712">на</text:span><text:span text:style-name="T713"><text:s/></text:span><text:span text:style-name="T714">обстоятелства</text:span><text:span text:style-name="T715"><text:s/></text:span><text:span text:style-name="T716">по</text:span><text:span text:style-name="T717"><text:s/></text:span><text:span text:style-name="T718">чл.67,</text:span><text:span text:style-name="T719"><text:s/></text:span><text:span text:style-name="T720">ал.3</text:span><text:span text:style-name="T721"><text:s/></text:span><text:span text:style-name="T722">от</text:span><text:span text:style-name="T723"><text:s/></text:span><text:span text:style-name="T724">ЗСВ</text:span><text:span text:style-name="T725"><text:s/></text:span><text:span text:style-name="T726">/Приложение</text:span><text:span text:style-name="T727"><text:s/></text:span><text:span text:style-name="T728">2/</text:span><text:span text:style-name="T729">;</text:span></text:p>
                </text:list-item>
                <text:list-item>
                  <text:p text:style-name="P730">документ за извършена проверка по реда на Закона за<text:s/>достъп и разкриване на документите и за обявяване на принадлежност на български граждани към Държавна сигурност и разузнавателните служби на Българската народна армия, ако са родени преди 16 юли 1973 г.</text:p>
                </text:list-item>
                <text:list-item>
                  <text:p text:style-name="P731"><text:span text:style-name="T732">декларация</text:span><text:span text:style-name="T733"><text:s/></text:span><text:span text:style-name="T734">за</text:span><text:span text:style-name="T735"><text:s/></text:span><text:span text:style-name="T736">съответствие</text:span><text:span text:style-name="T737"><text:s/></text:span><text:span text:style-name="T738">с</text:span><text:span text:style-name="T739"><text:s/></text:span><text:span text:style-name="T740">изискването</text:span><text:span text:style-name="T741"><text:s/></text:span><text:span text:style-name="T742">на</text:span><text:span text:style-name="T743"><text:s/></text:span><text:span text:style-name="T744">чл.69,</text:span><text:span text:style-name="T745"><text:s/></text:span><text:span text:style-name="T746">ал</text:span><text:span text:style-name="T747">.2 от</text:span><text:span text:style-name="T748"><text:s/></text:span><text:span text:style-name="T749">ЗСВ</text:span><text:span text:style-name="T750"><text:s/></text:span><text:span text:style-name="T751">/Приложение</text:span><text:span text:style-name="T752"><text:s/></text:span><text:span text:style-name="T753">3/</text:span><text:span text:style-name="T754">.</text:span></text:p>
                </text:list-item>
              </text:list>
            </text:list-item>
          </text:list>
        </text:list-item>
      </text:list>
      <text:p text:style-name="P755"/>
      <text:list text:style-name="LFO3" text:continue-numbering="true">
        <text:list-item>
          <text:p text:style-name="P756"><text:span text:style-name="T757">Избира временна комисия за провеждане на процедура за избор на съдебни заседатели в<text:s/></text:span><text:span text:style-name="T758">състав</text:span><text:span text:style-name="T759">:</text:span></text:p>
        </text:list-item>
      </text:list>
      <text:p text:style-name="P760"><text:span text:style-name="T761">Председател</text:span><text:span text:style-name="T762">:</text:span><text:span text:style-name="T763"><text:s/></text:span><text:span text:style-name="T764">1</text:span><text:span text:style-name="T765"><text:s/></text:span><text:span text:style-name="T766">Стоянка Караславова</text:span><text:span text:style-name="T767"><text:s/></text:span><text:span text:style-name="T768">-</text:span><text:span text:style-name="T769"><text:s/></text:span><text:span text:style-name="T770">общински</text:span><text:span text:style-name="T771"><text:s/></text:span><text:span text:style-name="T772">съветник</text:span></text:p>
      <text:p text:style-name="P773"><text:span text:style-name="T774">Членове</text:span><text:span text:style-name="T775">:</text:span><text:span text:style-name="T776"><text:s/></text:span><text:span text:style-name="T777">2 <text:s/></text:span><text:span text:style-name="T778">Мурат Али</text:span><text:span text:style-name="T779"><text:s/></text:span><text:span text:style-name="T780">-</text:span><text:span text:style-name="T781"><text:s/></text:span><text:span text:style-name="T782">общински</text:span><text:span text:style-name="T783"><text:s/></text:span><text:span text:style-name="T784">съветник</text:span></text:p>
      <text:p text:style-name="P785"><text:span text:style-name="T786"><text:s text:c="44"/>3<text:s/></text:span><text:span text:style-name="T787">Димитър Иванов</text:span><text:span text:style-name="T788"><text:s/></text:span><text:span text:style-name="T789">-</text:span><text:span text:style-name="T790"><text:s/></text:span><text:span text:style-name="T791">общински</text:span><text:span text:style-name="T792"><text:s/></text:span><text:span text:style-name="T793">съветник</text:span></text:p>
      <text:p text:style-name="P794"><text:span text:style-name="T795"><text:s text:c="21"/>4<text:s/></text:span><text:span text:style-name="T796">Росица Генова</text:span><text:span text:style-name="T797"><text:s/></text:span><text:span text:style-name="T798">-</text:span><text:span text:style-name="T799"><text:s/></text:span><text:span text:style-name="T800">общински</text:span><text:span text:style-name="T801"><text:s/></text:span><text:span text:style-name="T802">съветник</text:span></text:p>
      <text:p text:style-name="P803"><text:span text:style-name="T804"><text:s text:c="21"/>5<text:s/></text:span><text:span text:style-name="T805">Петя Маджарова</text:span><text:span text:style-name="T806"><text:s/></text:span><text:span text:style-name="T807">-</text:span><text:span text:style-name="T808"><text:s/></text:span><text:span text:style-name="T809">общински</text:span><text:span text:style-name="T810"><text:s/></text:span><text:span text:style-name="T811">съветник</text:span></text:p>
      <text:p text:style-name="P812"/>
      <text:list text:style-name="LFO3" text:continue-numbering="true">
        <text:list-item>
          <text:p text:style-name="P813"><text:span text:style-name="T814">Възлага</text:span><text:span text:style-name="T815"><text:s/></text:span><text:span text:style-name="T816">на</text:span><text:span text:style-name="T817"><text:s/></text:span><text:span text:style-name="T818">комисията</text:span><text:span text:style-name="T819"><text:s/></text:span><text:span text:style-name="T820">следните</text:span><text:span text:style-name="T821"><text:s/></text:span><text:span text:style-name="T822">задачи</text:span><text:span text:style-name="T823">:</text:span></text:p>
          <text:list text:continue-numbering="true">
            <text:list-item>
              <text:p text:style-name="P824">Да извърши проверка<text:s/>на документите на кандидатите, подали заявления за съдебни заседатели и изготви списък на допуснатите кандидати.</text:p>
            </text:list-item>
            <text:list-item>
              <text:p text:style-name="P825"><text:span text:style-name="T826">Да</text:span><text:span text:style-name="T827"><text:s/></text:span><text:span text:style-name="T828">установи обстоятелството</text:span><text:span text:style-name="T829"><text:s/></text:span><text:span text:style-name="T830">по</text:span><text:span text:style-name="T831"><text:s/></text:span><text:span text:style-name="T832">чл.67,</text:span><text:span text:style-name="T833"><text:s/></text:span><text:span text:style-name="T834">ал.1,</text:span><text:span text:style-name="T835"><text:s/></text:span><text:span text:style-name="T836">т.4</text:span><text:span text:style-name="T837"><text:s/></text:span><text:span text:style-name="T838">от</text:span><text:span text:style-name="T839"><text:s/></text:span><text:span text:style-name="T840">Закона</text:span><text:span text:style-name="T841"><text:s/></text:span><text:span text:style-name="T842">за</text:span><text:span text:style-name="T843"><text:s/></text:span><text:span text:style-name="T844">съдебната</text:span><text:span text:style-name="T845"><text:s/></text:span><text:span text:style-name="T846">власт.</text:span></text:p>
            </text:list-item>
            <text:list-item>
              <text:p text:style-name="P847">Да публикува на интернет страницата на Община Първомай /раздел<text:s/>Общински съвет/, най-малко 14 дни преди датата на изслушването по чл.68а от Закона за съдебната власт, списъка на допуснатите до участие кандидати, заедно с техните автобиографии, мотивационни писма и препоръки, и документи по чл.68, ал.3, т.9 от същия закон. Най-малко 10 на сто от лицата, които се включват в списъка, трябва да са с квалификация в областта на педагогиката, психологията и социалните дейности.</text:p>
            </text:list-item>
            <text:list-item>
              <text:p text:style-name="P848">Да проведе, в свое открито заседание, изслушване на кандидатите, при спазване изискванията на чл.68а, ал.1-3 от Закона за съдебната власт и състави доклад за протичането му, както и протокол от изслушването, които да публикува на интернет страницата на Община Първомай /раздел Общински съвет/.</text:p>
            </text:list-item>
            <text:list-item>
              <text:p text:style-name="P849">Да предостави на Общинския съвет в седемдневен срок преди гласуването протокола от изслушването и доклада от провеждането му.</text:p>
            </text:list-item>
          </text:list>
        </text:list-item>
      </text:list>
      <text:p text:style-name="P850"/>
      <text:list text:style-name="LFO3" text:continue-numbering="true">
        <text:list-item>
          <text:p text:style-name="P851"><text:span text:style-name="T852">Общинският съвет в публично заседание с мнозинство, повече от половината от присъстващите членове определя кандидатите за съдебни заседатели, които предлага за избиране от Общото събрание на<text:s/></text:span><text:span text:style-name="T853">Апелативния съд Пловдив</text:span><text:span text:style-name="T854">.</text:span></text:p>
        </text:list-item>
      </text:list>
      <text:p text:style-name="P855"/>
      <text:list text:style-name="LFO3" text:continue-numbering="true">
        <text:list-item>
          <text:p text:style-name="P856"><text:span text:style-name="T857">Откриването на процедурата за определяне на съдебни заседатели и правилата за нейното провеждане се обявяват на интернет страницата на Община Първомай /раздел Общински съвет/, в електронните медии и на информационното табло на вхо</text:span><text:span text:style-name="T858">да на</text:span><text:span text:style-name="T859"><text:s/></text:span><text:span text:style-name="T860">сградата на Общинска администрация Първомай</text:span><text:span text:style-name="T861">.</text:span></text:p>
        </text:list-item>
      </text:list>
      <text:p text:style-name="P862"/>
      <text:soft-page-break/>
      <text:p text:style-name="P863"><text:span text:style-name="T864"><text:s text:c="3"/>Мотиви:</text:span><text:span text:style-name="T865"><text:s/>Настоящото решение се приема на основание чл.21, ал.1, т.1 и т.23 от ЗМСМА, чл.68, ал.1 от Закона за съдебната власт и чл.7а от Наредба №7/28.09.2017 г. за съдебните заседатели на Висшия<text:s/></text:span><text:span text:style-name="T866">съдебен съвет, както и във вр. с писмо изх.№ 4309/09.12.2025 г. на Апелативен съд Пловдив за откриване на процедура по избор на съдебни заседатели.</text:span></text:p>
      <text:p text:style-name="P867"/>
      <text:p text:style-name="P868"/>
      <text:p text:style-name="P869">Общ брой общински съветници – 21</text:p>
      <text:p text:style-name="P870">Присъствали: <text:s text:c="3"/>21</text:p>
      <text:p text:style-name="P871">Гласували: <text:s text:c="7"/>За – 21</text:p>
      <text:p text:style-name="P872"><text:tab/><text:tab/><text:s text:c="3"/>Против – няма</text:p>
      <text:p text:style-name="P873"><text:tab/><text:s text:c="15"/>Въздържали се – няма</text:p>
      <text:p text:style-name="P874"/>
      <text:p text:style-name="P875"/>
      <text:p text:style-name="P876"/>
      <text:p text:style-name="P877"><text:span text:style-name="T878"><text:s text:c="13"/></text:span><text:span text:style-name="T879">СВЕТОЗАР СЛАВЧЕВ:</text:span></text:p>
      <text:p text:style-name="P880">ПРЕДСЕДАТЕЛ на ОБЩИНСКИЯ СЪВЕТ</text:p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soft-page-break/>
      <text:p text:style-name="P915"><text:s text:c="21"/>ОБЩИНСКИ СЪВЕТ – ПЪРВОМАЙ</text:p>
      <text:p text:style-name="P916"/>
      <text:p text:style-name="P917">Р Е Ш Е Н И Е № 308</text:p>
      <text:p text:style-name="P918"/>
      <text:p text:style-name="P919">на Общинския съвет на община Първомай, прието на<text:s/>29.01.2026 г. по протокол № 30</text:p>
      <text:p text:style-name="P920"/>
      <text:p text:style-name="P921"><text:s text:c="2"/><text:span text:style-name="T922">ОТНОСНО</text:span><text:span text:style-name="T923">: Представяне на доклади и въпросници за самооценка на системите за финансово управление и контрол в „МБАЛ – Първомай“ ЕООД и <text:s/>„Медицински център I – Първомай“ ЕООД град Първомай.</text:span></text:p>
      <text:p text:style-name="P924"/>
      <text:p text:style-name="P925"><text:s text:c="3"/><text:span text:style-name="T926">На основание чл.21, ал.2 от З</text:span><text:span text:style-name="T927">акона за местното самоуправление и местната администрация</text:span><text:span text:style-name="T928">,<text:s/></text:span><text:span text:style-name="T929">Общинският съвет на община Първомай</text:span><text:span text:style-name="T930"><text:s/></text:span></text:p>
      <text:p text:style-name="P931"/>
      <text:p text:style-name="P932"><text:span text:style-name="T933"><text:s text:c="53"/>Р Е Ш И :</text:span></text:p>
      <text:p text:style-name="P934"/>
      <text:p text:style-name="P935"><text:span text:style-name="T936"><text:s text:c="3"/>Приема за сведение доклади по чл.8, ал.1 от ЗФУКПС и попълнени въпросици за самооценка на СФ</text:span><text:span text:style-name="T937">УК в „МБАЛ – Първомай“ ЕООД и <text:s/>„Медицински център<text:s/></text:span><text:span text:style-name="T938">I</text:span><text:span text:style-name="T939"><text:s/>– Първомай“ ЕООД град Първомай.</text:span></text:p>
      <text:p text:style-name="P940"/>
      <text:p text:style-name="P941"><text:span text:style-name="T942"><text:s text:c="3"/>Мотиви:</text:span><text:span text:style-name="T943"><text:s/>В изпълнение изискванията на чл.8, ал.1 от Закона за финансовото управление и контрол в публичния сектор.</text:span></text:p>
      <text:p text:style-name="P944"/>
      <text:p text:style-name="P945"/>
      <text:p text:style-name="P946"/>
      <text:p text:style-name="P947">Общ брой общински съветници – 21</text:p>
      <text:p text:style-name="P948">Присъствали: <text:s text:c="3"/>21</text:p>
      <text:p text:style-name="P949">Гласували: <text:s text:c="7"/>За – 18</text:p>
      <text:p text:style-name="P950"><text:tab/><text:tab/><text:s text:c="3"/>Против – няма</text:p>
      <text:p text:style-name="P951"><text:tab/><text:s text:c="15"/>Въздържали се – няма</text:p>
      <text:p text:style-name="P952"><text:s text:c="27"/>Неучастващи в гласуването - 3</text:p>
      <text:p text:style-name="P953"/>
      <text:p text:style-name="P954"/>
      <text:p text:style-name="P955"><text:span text:style-name="T956"><text:s text:c="13"/></text:span><text:span text:style-name="T957">СВЕТОЗАР СЛАВЧЕВ:</text:span></text:p>
      <text:p text:style-name="P958">ПРЕДСЕДАТЕЛ на ОБЩИНСКИЯ СЪВЕТ</text:p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soft-page-break/>
      <text:p text:style-name="P975"><text:s text:c="21"/>ОБЩИНСКИ СЪВЕТ<text:s/>– ПЪРВОМАЙ</text:p>
      <text:p text:style-name="P976"/>
      <text:p text:style-name="P977">Р Е Ш Е Н И Е № 309</text:p>
      <text:p text:style-name="P978"/>
      <text:p text:style-name="P979">на Общинския съвет на община Първомай, прието на 29.01.2026 г. по протокол № 30</text:p>
      <text:p text:style-name="P980"/>
      <text:p text:style-name="P981"><text:s text:c="2"/><text:span text:style-name="T982">ОТНОСНО</text:span><text:span text:style-name="T983">: Предоставяне безвъзмездно за управление на част от недвижим имот – <text:s/>публична общинска собственост на Областна дирекция „Земеделие”<text:s/></text:span><text:span text:style-name="T984">Пловдив за изпълнение на административната дейност на Общинска служба “Земеделие” Първомай.</text:span></text:p>
      <text:p text:style-name="P985"/>
      <text:p text:style-name="P986"><text:s text:c="3"/><text:span text:style-name="T987">На основание чл.21 ал.1 т.8 от Закона за местното самоуправление и местната администрация, чл.12, ал.3 от Закона за общинската собственост, чл.15, ал.1 и ал.2 о</text:span><text:span text:style-name="T988">т Наредбата за реда за придобиване, управление и разпореждане с общинско имущество</text:span><text:span text:style-name="T989">,<text:s/></text:span><text:span text:style-name="T990">Общинският съвет на община Първомай</text:span><text:span text:style-name="T991"><text:s/></text:span></text:p>
      <text:p text:style-name="P992"/>
      <text:p text:style-name="P993"><text:span text:style-name="T994"><text:s text:c="53"/>Р Е Ш И :</text:span></text:p>
      <text:p text:style-name="P995"/>
      <text:list text:style-name="LFO4" text:continue-numbering="true">
        <text:list-item>
          <text:p text:style-name="P996"><text:span text:style-name="T997">Предоставя безвъзмездно за управление на<text:s/></text:span><text:span text:style-name="T998">Областна дирекция „Земеделие”</text:span><text:span text:style-name="T999"><text:s/>– Пловдив с Булстат 175818051</text:span><text:span text:style-name="T1000">, със седалище и адрес на управление: гр.Пловдив, обл.Пловдив, бул.Марица № 122, ет.3, представлявана от инж. агр. Ангел Павлов Личев - директор, за срок от 10 години, следните части от<text:s/></text:span><text:span text:style-name="T1001">недвижим<text:s/></text:span><text:span text:style-name="T1002">имот – <text:s/>публична общинска собст</text:span><text:span text:style-name="T1003">веност, представляващ 5 броя помещения /стаи/, както следва:<text:s/></text:span></text:p>
        </text:list-item>
      </text:list>
      <text:p text:style-name="P1004"><text:span text:style-name="T1005"><text:tab/>С</text:span><text:span text:style-name="T1006">тая № 332 с площ от 17,68 кв.м.</text:span><text:span text:style-name="T1007">,</text:span><text:span text:style-name="T1008"><text:s/>стая № 333 с площ от 36,92 кв.м., стая № 334 с площ от 46,50 кв.м.</text:span><text:span text:style-name="T1009">,</text:span><text:span text:style-name="T1010"><text:s/>стая № 335 с площ от 60,45 кв.м.</text:span><text:span text:style-name="T1011">,</text:span><text:span text:style-name="T1012"><text:s/>стая № 336 с площ от 19,84 кв.м.</text:span><text:span text:style-name="T1013">,</text:span><text:span text:style-name="T1014"><text:s/>всички находящи се на т</text:span><text:span text:style-name="T1015">рети етаж, секция Г /северно крило/ от триетажна масивна административна сграда, построена в УПИ І – ОБНС, администрация в кв.89 по регулационния план на гр.Първомай,<text:s/></text:span><text:span text:style-name="T1016">общ.Първомай, обл.Пловдив</text:span><text:span text:style-name="T1017">,<text:s/></text:span><text:span text:style-name="T1018">одобрен със заповед № РД-15-666/1994г., при граници на<text:s/></text:span><text:span text:style-name="T1019">УПИ:<text:s/></text:span><text:span text:style-name="T1020">УПИ ІІІ – обслужващи дейности и търговия и улица, УПИ ІІ – озеленяване и от три страни улици, с административен адрес: гр.Първомай, ул.„Братя Миладинови-юг” № 50</text:span><text:span text:style-name="T1021">. За имота е съставен Акт за публична общинска собственост<text:s/></text:span><text:span text:style-name="T1022">№ 136/20.05.1999г</text:span><text:span text:style-name="T1023">.,<text:s/></text:span><text:span text:style-name="T1024">вписан в Службат</text:span><text:span text:style-name="T1025">а по вписвания Първомай под №</text:span><text:span text:style-name="T1026"><text:s/>40</text:span><text:span text:style-name="T1027">, том Х, дв.вх. № 2962 от 02.12.2005г.</text:span><text:span text:style-name="T1028"><text:s/></text:span></text:p>
      <text:p text:style-name="P1029"><text:tab/>Помещениеята ще се ползват за изпълнение на административната дейност на Общинска служба “Земеделие” – Първомай.</text:p>
      <text:p text:style-name="P1030"/>
      <text:list text:style-name="LFO4" text:continue-numbering="true">
        <text:list-item>
          <text:p text:style-name="P1031">Всички консумативни разходи по използване на предоставените помещения<text:s/>са за сметка на ползвателя.</text:p>
        </text:list-item>
      </text:list>
      <text:p text:style-name="P1032"/>
      <text:list text:style-name="LFO4" text:continue-numbering="true">
        <text:list-item>
          <text:p text:style-name="P1033"><text:span text:style-name="T1034">Упълномощава кмета на Общината да сключи договор за безвъзмездно управление на помещенията, описани в т.1.</text:span></text:p>
        </text:list-item>
      </text:list>
      <text:p text:style-name="P1035"/>
      <text:p text:style-name="P1036"/>
      <text:p text:style-name="P1037"><text:span text:style-name="T1038"><text:s text:c="3"/>Мотиви:</text:span><text:span text:style-name="T1039"><text:s/>Настоящото решение се приема на основание чл.21, ал.1 т.8 от ЗМСМА, чл.12, ал.3 от ЗОС, чл.15, ал.1 и ал.2</text:span><text:span text:style-name="T1040"><text:s/>от НРПУРОИ и във връзка с искане вх. № 92-02-19/19.12.2025г. на Общинска служба по Земеделие - Първомай за осъществяване на административната им дейност на структурната единица, както и за по-добро и бързо обслужване на гражданите на територията на община</text:span><text:span text:style-name="T1041">та</text:span></text:p>
      <text:p text:style-name="P1042"/>
      <text:p text:style-name="P1043"/>
      <text:p text:style-name="P1044">Общ брой общински съветници – 21</text:p>
      <text:p text:style-name="P1045">Присъствали: <text:s text:c="3"/>21</text:p>
      <text:p text:style-name="P1046">Гласували: <text:s text:c="7"/>За – 21</text:p>
      <text:p text:style-name="P1047"><text:tab/><text:tab/><text:s text:c="3"/>Против – няма</text:p>
      <text:p text:style-name="P1048"><text:tab/><text:s text:c="15"/>Въздържали се – няма</text:p>
      <text:p text:style-name="P1049"/>
      <text:p text:style-name="P1050"><text:span text:style-name="T1051"><text:s text:c="13"/></text:span><text:span text:style-name="T1052">СВЕТОЗАР СЛАВЧЕВ:</text:span></text:p>
      <text:p text:style-name="P1053">ПРЕДСЕДАТЕЛ на ОБЩИНСКИЯ СЪВЕТ</text:p>
      <text:p text:style-name="P1054"/>
      <text:soft-page-break/>
      <text:p text:style-name="P1055"><text:s text:c="21"/>ОБЩИНСКИ СЪВЕТ – ПЪРВОМАЙ</text:p>
      <text:p text:style-name="P1056"/>
      <text:p text:style-name="P1057">Р Е Ш<text:s/>Е Н И Е № 310</text:p>
      <text:p text:style-name="P1058"/>
      <text:p text:style-name="P1059">на Общинския съвет на община Първомай, прието на 29.01.2026 г. по протокол № 30</text:p>
      <text:p text:style-name="P1060"/>
      <text:p text:style-name="P1061"><text:s text:c="2"/><text:span text:style-name="T1062">ОТНОСНО</text:span><text:span text:style-name="T1063">: Предоставяне безвъзмездно за управление на част от недвижим имот – <text:s/>частна общинска собственост на Министерство на правосъдието, гр.София за изпълне</text:span><text:span text:style-name="T1064">ние на административната дейност на Областна служба “Изпълнение на наказанията” - Пловдив.</text:span></text:p>
      <text:p text:style-name="P1065"/>
      <text:p text:style-name="P1066"><text:s text:c="3"/><text:span text:style-name="T1067">На основание чл.21 ал.1 т.8 от Закона за местното самоуправление и местната администрация, чл.12, ал.3 от Закона за общинската собственост, чл.19 от Наредбата за</text:span><text:span text:style-name="T1068"><text:s/>реда за придобиване, управление и разпореждане с общинско имущество</text:span><text:span text:style-name="T1069">,<text:s/></text:span><text:span text:style-name="T1070">Общинският съвет на община Първомай</text:span><text:span text:style-name="T1071"><text:s/></text:span></text:p>
      <text:p text:style-name="P1072"/>
      <text:p text:style-name="P1073"><text:span text:style-name="T1074"><text:s text:c="53"/>Р Е Ш И :</text:span></text:p>
      <text:p text:style-name="P1075"/>
      <text:list text:style-name="LFO5" text:continue-numbering="true">
        <text:list-item>
          <text:p text:style-name="P1076"><text:span text:style-name="T1077">Предоставя безвъзмездно за управление на Министерство на правосъдието, Главна<text:s/></text:span><text:span text:style-name="T1078">дирекция<text:s/></text:span><text:span text:style-name="T1079">„Изпълнение на наказанията“ (ГДИН)</text:span><text:span text:style-name="T1080">, със седалище и адрес на управление: гр.София, бул.“Ген. Николай Г. Столетов“ № 21, представлявана от комисар Ивайло Йорданов, за изпълнение на административната дейност на Областна служба “Изпълнение на наказани</text:span><text:span text:style-name="T1081">ята” – Пловдив, чрез комисар Цветелин Димитров – началник ОС „ИН“ Пловдив, за срок от 10 години, следния<text:s/></text:span><text:span text:style-name="T1082">недвижим<text:s/></text:span><text:span text:style-name="T1083">имот - частна общинска собственост, представляващ помещение - стая № 4<text:s/></text:span><text:span text:style-name="T1084">с площ от 2</text:span><text:span text:style-name="T1085">4,40</text:span><text:span text:style-name="T1086"><text:s/>кв.м., находящо се на втори етаж, североизточната част<text:s/></text:span><text:span text:style-name="T1087">от двуетажна масивна сграда<text:s/></text:span><text:span text:style-name="T1088">„</text:span><text:span text:style-name="T1089">Бивш общински детски комплекс</text:span><text:span text:style-name="T1090">”</text:span><text:span text:style-name="T1091">, цялата със застроена площ от 256 кв.м., построена в УПИ VІІІ - младежки дом в кв.66 по регулационния план на град Първомай, обл. Пловдив, одобрен със Заповед № РД-15-666/1994 г., при граници на У</text:span><text:span text:style-name="T1092">ПИ: УПИ VІ-1131, УПИ VІІ-1132, УПИ ХVІ - търговия, УПИ ХVІІ - жилищно застрояване и търговия, улица и УПИ ІХ-1130, с административен адрес: град Първомай, ул.<text:s/></text:span><text:span text:style-name="T1093">„</text:span><text:span text:style-name="T1094">Цар Иван Шишман</text:span><text:span text:style-name="T1095">”</text:span><text:span text:style-name="T1096"><text:s/>№3Г.<text:s/></text:span></text:p>
        </text:list-item>
      </text:list>
      <text:p text:style-name="P1097"><text:span text:style-name="T1098">За имота е съставен Акт за частна общинска собственост №</text:span><text:span text:style-name="T1099"><text:s/></text:span><text:span text:style-name="T1100">9/</text:span><text:span text:style-name="T1101">20</text:span><text:span text:style-name="T1102">.</text:span><text:span text:style-name="T1103">12</text:span><text:span text:style-name="T1104">.200</text:span><text:span text:style-name="T1105">5</text:span><text:span text:style-name="T1106">г.,<text:s/></text:span><text:span text:style-name="T1107">вписан в Служба</text:span><text:span text:style-name="T1108"><text:s/>по</text:span><text:span text:style-name="T1109"><text:s/>вписвания</text:span><text:span text:style-name="T1110">та</text:span><text:span text:style-name="T1111"><text:s/>гр</text:span><text:span text:style-name="T1112">.</text:span><text:span text:style-name="T1113">Първомай под №</text:span><text:span text:style-name="T1114"><text:s/>12</text:span><text:span text:style-name="T1115">, том<text:s/></text:span><text:span text:style-name="T1116">ХІ</text:span><text:span text:style-name="T1117">, дв.вх. №</text:span><text:span text:style-name="T1118"><text:s/>3189</text:span><text:span text:style-name="T1119"><text:s/>от<text:s/></text:span><text:span text:style-name="T1120">20</text:span><text:span text:style-name="T1121">.</text:span><text:span text:style-name="T1122">12</text:span><text:span text:style-name="T1123">.200</text:span><text:span text:style-name="T1124">5</text:span><text:span text:style-name="T1125">г.</text:span></text:p>
      <text:p text:style-name="P1126"><text:tab/>Помещението ще се ползват за изпълнение на административната дейност на Областна служба “Изпълнение на наказанията” – Пловдив.</text:p>
      <text:p text:style-name="P1127"/>
      <text:list text:style-name="LFO5" text:continue-numbering="true">
        <text:list-item>
          <text:p text:style-name="P1128">Всички консумативни разходи по<text:s/>използване на предоставеното помещение са за сметка на ползвателя.</text:p>
        </text:list-item>
      </text:list>
      <text:p text:style-name="P1129"/>
      <text:list text:style-name="LFO5" text:continue-numbering="true">
        <text:list-item>
          <text:p text:style-name="P1130"><text:span text:style-name="T1131">Упълномощава кмета на Общината да сключи договор за безвъзмездно управление на помещението, описано в т.1.</text:span></text:p>
        </text:list-item>
      </text:list>
      <text:p text:style-name="P1132"/>
      <text:p text:style-name="P1133"/>
      <text:p text:style-name="P1134"><text:span text:style-name="T1135"><text:s text:c="3"/>Мотиви:</text:span><text:span text:style-name="T1136"><text:s/>Настоящото решение се приема на основание чл.21, ал.1 т.8 от ЗМСМА,<text:s/></text:span><text:span text:style-name="T1137">чл.12, ал.3 от ЗОС, чл.19 от НРПУРОИ и във връзка с искане вх.№ 24-00-31/15.01.2026 г. от Началника на Областна служба “Изпълнение на наказанията” - Пловдив, за осъществяване на административната им дейност.</text:span></text:p>
      <text:p text:style-name="P1138"/>
      <text:p text:style-name="P1139">Общ брой общински съветници – 21</text:p>
      <text:p text:style-name="P1140">Присъствали:<text:s/><text:s text:c="3"/>21</text:p>
      <text:p text:style-name="P1141">Гласували: <text:s text:c="7"/>За – 21</text:p>
      <text:p text:style-name="P1142"><text:tab/><text:tab/><text:s text:c="3"/>Против – няма</text:p>
      <text:p text:style-name="P1143"><text:tab/><text:s text:c="15"/>Въздържали се – няма</text:p>
      <text:p text:style-name="P1144"/>
      <text:p text:style-name="P1145"/>
      <text:p text:style-name="P1146"/>
      <text:p text:style-name="P1147"><text:span text:style-name="T1148"><text:s text:c="13"/></text:span><text:span text:style-name="T1149">СВЕТОЗАР СЛАВЧЕВ:</text:span></text:p>
      <text:p text:style-name="P1150">ПРЕДСЕДАТЕЛ на ОБЩИНСКИЯ СЪВЕТ</text:p>
      <text:soft-page-break/>
      <text:p text:style-name="P1151"><text:s text:c="21"/>ОБЩИНСКИ СЪВЕТ – ПЪРВОМАЙ</text:p>
      <text:p text:style-name="P1152"/>
      <text:p text:style-name="P1153">Р Е Ш Е Н И Е № 311</text:p>
      <text:p text:style-name="P1154"/>
      <text:p text:style-name="P1155">на Общинския съвет на община<text:s/>Първомай, прието на 29.01.2026 г. по протокол № 30</text:p>
      <text:p text:style-name="P1156"/>
      <text:p text:style-name="P1157"><text:s text:c="2"/><text:span text:style-name="T1158">ОТНОСНО</text:span><text:span text:style-name="T1159">: Определяне на общинските пасища, мери и ливади в землищата на община Първомай за общо и индивидуално ползване за календарната 2027 година, правила за ползването им, утвърждаване на годишен план</text:span><text:span text:style-name="T1160"><text:s/>за паша.</text:span></text:p>
      <text:p text:style-name="P1161"/>
      <text:p text:style-name="P1162"><text:s text:c="3"/><text:span text:style-name="T1163">На основание чл.21, ал.1, т.8 от Закона за местното самоуправление и местната администрация, чл.37и, ал.3, чл.37о, ал.1 и ал.4, чл.37и, ал.13 и ал.14 от Закона за собствеността и ползването на земеделските земи</text:span><text:span text:style-name="T1164">,<text:s/></text:span><text:span text:style-name="T1165">Общинският съвет на община Пър</text:span><text:span text:style-name="T1166">вомай</text:span><text:span text:style-name="T1167"><text:s/></text:span></text:p>
      <text:p text:style-name="P1168"/>
      <text:p text:style-name="P1169"><text:span text:style-name="T1170"><text:s text:c="53"/>Р Е Ш И :</text:span></text:p>
      <text:p text:style-name="P1171"/>
      <text:p text:style-name="P1172"><text:span text:style-name="T1173">1.</text:span><text:span text:style-name="T1174"><text:s/></text:span><text:span text:style-name="T1175">Дава съгласие</text:span><text:span text:style-name="T1176"><text:s/>да се предоставят за общо и за индивидуално ползване</text:span><text:span text:style-name="T1177"><text:s/></text:span><text:span text:style-name="T1178">общинските пасища, мери и ливади за календарната 2027 година на<text:s/></text:span><text:span text:style-name="T1179">собственици или ползватели на животновъдни обекти<text:s/></text:span><text:span text:style-name="T1180">с пасищни селскостопански животни, регистрирани в Интегрираната информационна система на БАБХ.</text:span></text:p>
      <text:p text:style-name="P1181"/>
      <text:p text:style-name="P1182"><text:span text:style-name="T1183">2. Определя</text:span><text:span text:style-name="T1184"><text:s/>общинските пасища, мери и ливади за календарната 2027 година в землищата на община Първомай за общо и индивидуално ползване, отразени в следните при</text:span><text:span text:style-name="T1185">ложения, неразделна част от настоящото решение, а именно:</text:span></text:p>
      <text:p text:style-name="P1186"><text:span text:style-name="T1187">-<text:s/></text:span><text:span text:style-name="T1188">Приложение № І – <text:s/>списъци на имотите за индивидуално ползване в</text:span><text:span text:style-name="T1189"><text:s/></text:span><text:span text:style-name="T1190">9<text:s/></text:span><text:span text:style-name="T1191">(</text:span><text:span text:style-name="T1192">девет</text:span><text:span text:style-name="T1193">)</text:span><text:span text:style-name="T1194"><text:s/>з</text:span><text:span text:style-name="T1195">емлища, <text:s/></text:span><text:span text:style-name="T1196">съдържащи информация за имотите -</text:span><text:span text:style-name="T1197"><text:s/></text:span><text:span text:style-name="T1198">идентификатор, начин на трайно ползване и категория</text:span><text:span text:style-name="T1199">;</text:span></text:p>
      <text:p text:style-name="P1200"><text:span text:style-name="T1201">- Приложение № ІІ – <text:s/></text:span><text:span text:style-name="T1202">списъци на имотите за общо ползване в</text:span><text:span text:style-name="T1203"><text:s/></text:span><text:span text:style-name="T1204">13<text:s/></text:span><text:span text:style-name="T1205">(</text:span><text:span text:style-name="T1206">тринадесет</text:span><text:span text:style-name="T1207">)</text:span><text:span text:style-name="T1208"><text:s text:c="2"/>з</text:span><text:span text:style-name="T1209">емлища,<text:s/></text:span><text:span text:style-name="T1210">съдържащи информация за имотите -</text:span><text:span text:style-name="T1211"><text:s/></text:span><text:span text:style-name="T1212">идентификатор, начин на трайно ползване и категория</text:span><text:span text:style-name="T1213">.</text:span></text:p>
      <text:p text:style-name="P1214"/>
      <text:p text:style-name="P1215"><text:span text:style-name="T1216">3.</text:span><text:span text:style-name="T1217"><text:s/></text:span><text:span text:style-name="T1218">Утвърждава Годишен план</text:span><text:span text:style-name="T1219"><text:s/>за паша за ползването на общинските пасища, мери и ливади за календарната 202</text:span><text:span text:style-name="T1220">7 година в землищата на община Първомай –<text:s/></text:span><text:span text:style-name="T1221">Приложение № ІІІ, неразделна част от настоящото решение.</text:span></text:p>
      <text:p text:style-name="P1222"/>
      <text:p text:style-name="P1223"><text:span text:style-name="T1224">4.</text:span><text:span text:style-name="T1225"><text:s/></text:span><text:span text:style-name="T1226">Определя Правила</text:span><text:span text:style-name="T1227"><text:s/>за ползване на общинските пасища, мери и ливади за календарната 2027 година на територията на община Първомай, обл.Пловдив -<text:s/></text:span><text:span text:style-name="T1228">Приложение<text:s/></text:span><text:span text:style-name="T1229">№ ІV, представляващо неразделна част от настоящото решение.</text:span></text:p>
      <text:p text:style-name="P1230"/>
      <text:p text:style-name="P1231"><text:span text:style-name="T1232">5. Условия за ползване<text:s/></text:span><text:span text:style-name="T1233">на общинските пасища, мери и ливади:</text:span></text:p>
      <text:p text:style-name="P1234"><text:span text:style-name="T1235">5.1.</text:span><text:span text:style-name="T1236"><text:s/>С ползвателите на пасищата, мерите и ливадите от ОПФ се сключват договори за наем<text:s/></text:span><text:span text:style-name="T1237">след заплащане на по-високата сума между<text:s/></text:span><text:span text:style-name="T1238">най-високата тръжна цена, на която са сключени договорите за землището за пасища, мери и ливади от държавния и общинския поземлен фонд за годината, и размера на средното годишно рентно плащане за землището в общината за пасища, мери и ливади</text:span><text:span text:style-name="T1239">, съгласно чл.3</text:span><text:span text:style-name="T1240">7и , ал.12 от ЗСПЗЗ.</text:span></text:p>
      <text:p text:style-name="P1241"><text:span text:style-name="T1242">5.2.</text:span><text:span text:style-name="T1243"><text:s/>С</text:span><text:span text:style-name="T1244">рок на договора за наем - 6 (шест) календарни години,<text:s/></text:span><text:span text:style-name="T1245">който започва да тече от следващата календарна година</text:span><text:span text:style-name="T1246">, а именно 2027 година</text:span><text:span text:style-name="T1247">.</text:span><text:span text:style-name="T1248"><text:s/></text:span></text:p>
      <text:p text:style-name="P1249"><text:span text:style-name="T1250">5.3.</text:span><text:span text:style-name="T1251"><text:s/>Пасищата, мерите и ливадите от ОПФ, отдадени под наем за индивидуално ползване, не могат да<text:s/></text:span><text:span text:style-name="T1252">се преотдават на трети лица.</text:span></text:p>
      <text:p text:style-name="P1253"/>
      <text:soft-page-break/>
      <text:p text:style-name="P1254"><text:span text:style-name="T1255">6.</text:span><text:span text:style-name="T1256"><text:s/>О</text:span><text:span text:style-name="T1257">станалите свободни пасища, мери и ливади от общинския поземлен фонд се отдават под наем чрез търг, в който се допускат до участие само</text:span><text:span text:style-name="T1258"><text:s/>собственици или ползватели на животновъдни обекти с пасищни селскостопански животни, ре</text:span><text:span text:style-name="T1259">гистрирани в Интегрираната информационна система на БАБХ, в същата или в съседна община, независимо от областта, в която се намира. Търговете се провеждат от кмета на общината</text:span><text:span text:style-name="T1260">, а</text:span><text:span text:style-name="T1261"><text:s/></text:span><text:span text:style-name="T1262">д</text:span><text:span text:style-name="T1263">оговорите се сключват за една календарна година.</text:span></text:p>
      <text:p text:style-name="P1264"/>
      <text:p text:style-name="P1265"/>
      <text:p text:style-name="P1266"><text:span text:style-name="T1267"><text:s text:c="3"/>Мотиви:</text:span><text:span text:style-name="T1268"><text:s/>Настоящото<text:s/></text:span><text:span text:style-name="T1269">решение се приема с цел използване на общинските пасища и ливади на територията на община Първомай за подпомагане на собствениците или ползвателите на животновъдни обекти с пасищни селскостопански животни, регистрирани в Интегрираната информационна система</text:span><text:span text:style-name="T1270"><text:s/>на БАБХ и поддържане на земята в добро екологично и земеделско състояние.</text:span></text:p>
      <text:p text:style-name="P1271"/>
      <text:p text:style-name="P1272"/>
      <text:p text:style-name="P1273"/>
      <text:p text:style-name="P1274">Общ брой общински съветници – 21</text:p>
      <text:p text:style-name="P1275">Присъствали: <text:s text:c="3"/>21</text:p>
      <text:p text:style-name="P1276">Гласували: <text:s text:c="7"/>За – 21</text:p>
      <text:p text:style-name="P1277"><text:tab/><text:tab/><text:s text:c="3"/>Против – няма</text:p>
      <text:p text:style-name="P1278"><text:tab/><text:s text:c="15"/>Въздържали се – няма</text:p>
      <text:p text:style-name="P1279"/>
      <text:p text:style-name="P1280"/>
      <text:p text:style-name="P1281"/>
      <text:p text:style-name="P1282"><text:span text:style-name="T1283"><text:s text:c="13"/></text:span><text:span text:style-name="T1284">СВЕТОЗАР СЛАВЧЕВ:</text:span></text:p>
      <text:p text:style-name="P1285">ПРЕДСЕДАТЕЛ на ОБЩИНСКИЯ СЪВЕТ</text:p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soft-page-break/>
      <text:p text:style-name="P1317"><text:s text:c="21"/>ОБЩИНСКИ СЪВЕТ – ПЪРВОМАЙ</text:p>
      <text:p text:style-name="P1318"/>
      <text:p text:style-name="P1319">Р Е Ш Е Н И Е № 312</text:p>
      <text:p text:style-name="P1320"/>
      <text:p text:style-name="P1321">на Общинския съвет на община Първомай, прието на 29.01.2026 г. по протокол № 30</text:p>
      <text:p text:style-name="P1322"/>
      <text:p text:style-name="P1323"><text:s text:c="2"/><text:span text:style-name="T1324">ОТНОСНО</text:span><text:span text:style-name="T1325">: Предоставяне на земеделска земя<text:s/></text:span><text:span text:style-name="T1326">от общинския поземлен фонд на основание § 27, ал.2 от Преходните и заключителни разпоредби на Закона за изменение и допълнение на Закона за собствеността и ползването на земеделските земи.</text:span></text:p>
      <text:p text:style-name="P1327"/>
      <text:p text:style-name="P1328"><text:s text:c="3"/><text:span text:style-name="T1329">На основание чл.21, ал.2, във вр. с ал.1, т.8 от Закона за мест</text:span><text:span text:style-name="T1330">ното самоуправление и местната администрация, чл.19, ал.1 от Закона за собствеността и ползването на земеделските земи (ЗСПЗЗ), § 27, ал.2 от Преходните и заключителни разпоредби на Закона за изменение и допълнение на ЗСПЗЗ (ДВ бр.62/10.08.2010г.)</text:span><text:span text:style-name="T1331">,<text:s/></text:span><text:span text:style-name="T1332">Общинск</text:span><text:span text:style-name="T1333">ият съвет на община Първомай</text:span><text:span text:style-name="T1334"><text:s/></text:span></text:p>
      <text:p text:style-name="P1335"/>
      <text:p text:style-name="P1336"><text:span text:style-name="T1337"><text:s text:c="53"/>Р Е Ш И :</text:span></text:p>
      <text:p text:style-name="P1338"/>
      <text:p text:style-name="P1339">1. Дава съгласие:</text:p>
      <text:p text:style-name="P1340"><text:span text:style-name="T1341"><text:s text:c="6"/></text:span><text:span text:style-name="T1342"><text:tab/>- 4,014 дка имот в землището на с.Дълбок извор, ЕКАТТЕ 24493, с идентификационен № 24493.242.14 от КККР,</text:span><text:span text:style-name="T1343"><text:s/></text:span><text:span text:style-name="T1344">в местността „Стаматица”,<text:s/></text:span><text:span text:style-name="T1345">представляващ</text:span><text:span text:style-name="T1346"><text:s/>нива</text:span><text:span text:style-name="T1347">, ІV категория, стар <text:s/>№ 242014,</text:span></text:p>
      <text:p text:style-name="P1348"><text:span text:style-name="T1349">да бъде предоставен на Общинска служба „Земеделие” гр.Първомай, обл.Пловдив, за постановяване на решение<text:s/></text:span><text:span text:style-name="T1350">за възстановяване правото на собственост на<text:s/></text:span><text:span text:style-name="T1351">наследници на Янко<text:s/></text:span><text:span text:style-name="T1352">******</text:span><text:span text:style-name="T1353"><text:s/>Джангозов</text:span><text:span text:style-name="T1354">.</text:span></text:p>
      <text:p text:style-name="P1355"><text:span text:style-name="T1356">Горецитиранат</text:span><text:span text:style-name="T1357">а</text:span><text:span text:style-name="T1358"><text:s/>земед</text:span><text:span text:style-name="T1359">елска земя се предоставя във връзка с постановено<text:s/></text:span><text:span text:style-name="T1360">Решение № 7-С от 17.09.2012г. на ОСЗ-гр.Първомай</text:span><text:span text:style-name="T1361">,<text:s/></text:span><text:span text:style-name="T1362">п</text:span><text:span text:style-name="T1363">о преписка вх.</text:span><text:span text:style-name="T1364">№ 36607/1991г. на наследниците на Янко<text:s/></text:span><text:span text:style-name="T1365">*****</text:span><text:span text:style-name="T1366"><text:s/>Джангозов,</text:span><text:span text:style-name="T1367"><text:s/>относно признаване правото на възстановяване на собственост върху земеделска земя в п</text:span><text:span text:style-name="T1368">лан за земеразделяне – 4,500 дка, в местността<text:s/></text:span><text:span text:style-name="T1369">”Пера кория“ в землище с.Дълбок извор, на база съдебно решение на ПОС от 27.12.2006г.. <text:s/></text:span></text:p>
      <text:p text:style-name="P1370"><text:span text:style-name="T1371">Със Заявление вх.№ РД-12-05-222-2/19.11.2025г. в ОСЗ-гр.П-май за продължаване на процедурата по чл.33, ал.6 от ЗСПЗЗ, Пе</text:span><text:span text:style-name="T1372">тър<text:s/></text:span><text:span text:style-name="T1373">*****</text:span><text:span text:style-name="T1374"><text:s/>Джангозов – един от наследниците на Янко<text:s/></text:span><text:span text:style-name="T1375">*****</text:span><text:span text:style-name="T1376"><text:s/>Джангозов, декларира своя избор за възстановяване на собствеността в изпълнение на съдебното решение в местността „Стаматица“, с площ 4,014 дка от землището на с.Дълбок извор. Поземленият имот е<text:s/></text:span><text:span text:style-name="T1377">регистриран като земя по чл.19 от ЗСПЗЗ, предаден на Община Първомай с протоколно решение от 24.07.2008г</text:span></text:p>
      <text:p text:style-name="P1378"/>
      <text:p text:style-name="P1379"><text:span text:style-name="T1380"><text:s text:c="3"/>Мотиви:</text:span><text:span text:style-name="T1381"><text:s/>Настоящото решение се приема във връзка с предоставяне на имот - общинска собственост по чл.19 от ЗСПЗЗ на собственик с постановено решение</text:span><text:span text:style-name="T1382"><text:s/>за признато право на възстановяване на база съдебно решение.</text:span></text:p>
      <text:p text:style-name="P1383"/>
      <text:p text:style-name="P1384"/>
      <text:p text:style-name="P1385">Общ брой общински съветници – 21</text:p>
      <text:p text:style-name="P1386">Присъствали: <text:s text:c="3"/>21</text:p>
      <text:p text:style-name="P1387">Гласували: <text:s text:c="7"/>За – 21</text:p>
      <text:p text:style-name="P1388"><text:tab/><text:tab/><text:s text:c="3"/>Против – няма</text:p>
      <text:p text:style-name="P1389"><text:tab/><text:s text:c="15"/>Въздържали се – няма</text:p>
      <text:p text:style-name="P1390"/>
      <text:p text:style-name="P1391"/>
      <text:p text:style-name="P1392"/>
      <text:p text:style-name="P1393"><text:span text:style-name="T1394"><text:s text:c="13"/></text:span><text:span text:style-name="T1395">СВЕТОЗАР СЛАВЧЕВ:</text:span></text:p>
      <text:p text:style-name="P1396">ПРЕДСЕДАТЕЛ на ОБЩИНСКИЯ<text:s/>СЪВЕТ</text:p>
      <text:p text:style-name="P1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fo:margin-bottom="0in" style:line-height-at-least="0.3194in" fo:text-indent="0.5909in"/>
      <style:text-properties style:font-name="Arial" style:font-name-asian="Times New Roman" fo:font-size="13pt" style:font-size-asian="13pt" style:font-size-complex="10pt" style:language-asian="bg" style:country-asian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margin-bottom="0in" fo:line-height="100%" fo:text-indent="0.1215in"/>
      <style:text-properties style:font-name="Arial" style:font-name-asian="Times New Roman" fo:font-size="14pt" style:font-size-asian="14pt" style:font-size-complex="10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Times New Roman" style:font-name-complex="Times New Roman" fo:font-size="13pt" style:font-size-asian="13pt" style:font-size-complex="10pt" style:language-asian="bg" style:country-asian="BG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style:font-name-asian="Times New Roman" style:font-name-complex="Times New Roman" fo:font-size="14pt" style:font-size-asian="14pt" style:font-size-complex="10pt"/>
    </style:style>
    <style:style style:name="Списъкнаабзаци" style:display-name="Списък на абзаци" style:family="paragraph" style:parent-style-name="Нормален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style:language-asian="bg" style:country-asian="BG" fo:hyphenate="false"/>
    </style:style>
    <style:style style:name="Безразредка" style:display-name="Без разредка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apple-converted-space" style:display-name="apple-converted-space" style:family="text" style:parent-style-name="Шрифтнаабзацапоподразбиране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 fo:line-height="100%"/>
      <style:text-properties style:font-name="Times New Roman" style:font-name-asian="Times New Roman" fo:font-size="10pt" style:font-size-asian="10pt" style:font-size-complex="10pt" fo:language="en" fo:country="US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Знак1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/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12" style:display-name="Style12" style:family="paragraph" style:parent-style-name="Нормален">
      <style:paragraph-properties fo:widows="0" fo:orphans="0" style:text-autospace="none" fo:margin-bottom="0in" fo:line-height="100%"/>
      <style:text-properties style:font-name="Cambria" style:font-name-asian="Times New Roman" fo:font-size="12pt" style:font-size-asian="12pt" style:font-size-complex="12pt" style:language-asian="bg" style:country-asian="BG" fo:hyphenate="false"/>
    </style:style>
    <style:style style:name="Знак2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3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4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писъкнаабзациЗнак" style:display-name="Списък на абзаци Знак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bg" style:country-asian="BG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 style:text-underline-color="font-color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margin-bottom="0in" fo:line-height="0.193in" fo:background-color="#FFFFFF"/>
      <style:text-properties fo:font-style="italic" style:font-style-asian="italic" style:font-style-complex="italic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 style:text-underline-color="font-color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style:font-name="Times New Roman" style:font-name-asian="Times New Roman" fo:hyphenate="false"/>
    </style:style>
    <style:style style:name="Знак5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6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Style8" style:display-name="Style8" style:family="paragraph" style:parent-style-name="Нормален">
      <style:paragraph-properties fo:widows="0" fo:orphans="0" style:text-autospace="none" fo:text-align="justify" fo:margin-bottom="0in" fo:line-height="0.1902in"/>
      <style:text-properties style:font-name="Cambria" style:font-name-asian="Times New Roman" fo:font-size="12pt" style:font-size-asian="12pt" style:font-size-complex="12pt" style:language-asian="bg" style:country-asian="BG" fo:hyphenate="false"/>
    </style:style>
    <style:style style:name="Знак7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8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9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3LVL4" style:family="text">
      <style:text-properties fo:language="bg" fo:country="BG" style:language-asian="en" style:country-asian="US" style:language-complex="ar" style:country-complex="SA"/>
    </style:style>
    <style:style style:name="WW_CharLFO3LVL5" style:family="text">
      <style:text-properties fo:language="bg" fo:country="BG" style:language-asian="en" style:country-asian="US" style:language-complex="ar" style:country-complex="SA"/>
    </style:style>
    <style:style style:name="WW_CharLFO3LVL6" style:family="text">
      <style:text-properties fo:language="bg" fo:country="BG" style:language-asian="en" style:country-asian="US" style:language-complex="ar" style:country-complex="SA"/>
    </style:style>
    <style:style style:name="WW_CharLFO3LVL7" style:family="text">
      <style:text-properties fo:language="bg" fo:country="BG" style:language-asian="en" style:country-asian="US" style:language-complex="ar" style:country-complex="SA"/>
    </style:style>
    <style:style style:name="WW_CharLFO3LVL8" style:family="text">
      <style:text-properties fo:language="bg" fo:country="BG" style:language-asian="en" style:country-asian="US" style:language-complex="ar" style:country-complex="SA"/>
    </style:style>
    <style:style style:name="WW_CharLFO3LVL9" style:family="text">
      <style:text-properties fo:language="bg" fo:country="BG" style:language-asian="en" style:country-asian="US" style:language-complex="ar" style:country-complex="SA"/>
    </style:style>
    <style:style style:name="WW_CharLFO4LVL1" style:family="text">
      <style:text-properties style:font-name-asian="Calibri" fo:font-weight="bold" style:font-weight-asian="bold" fo:font-size="11pt" style:font-size-asian="11pt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052in" text:min-label-width="0.1701in" text:list-level-position-and-space-mode="label-alignment">
          <style:list-level-label-alignment text:label-followed-by="listtab" fo:margin-left="3.2222in" fo:text-indent="-0.1701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3.8381in" text:min-label-width="0.2972in" text:list-level-position-and-space-mode="label-alignment">
          <style:list-level-label-alignment text:label-followed-by="listtab" fo:margin-left="4.1354in" fo:text-indent="-0.2972in"/>
        </style:list-level-properties>
      </text:list-level-style-number>
      <text:list-level-style-bullet text:level="3" text:style-name="WW_CharLFO3LVL3" text:bullet-char="-">
        <style:list-level-properties text:space-before="3.9298in" text:min-label-width="0.0972in" text:list-level-position-and-space-mode="label-alignment">
          <style:list-level-label-alignment text:label-followed-by="listtab" fo:margin-left="4.027in" fo:text-indent="-0.0972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4.0409in" text:min-label-width="0.0972in" text:list-level-position-and-space-mode="label-alignment">
          <style:list-level-label-alignment text:label-followed-by="listtab" fo:margin-left="4.1381in" fo:text-indent="-0.0972in"/>
        </style:list-level-properties>
      </text:list-level-style-bullet>
      <text:list-level-style-bullet text:level="5" text:style-name="WW_CharLFO3LVL5" text:bullet-char="•">
        <style:list-level-properties text:space-before="4.852in" text:min-label-width="0.0972in" text:list-level-position-and-space-mode="label-alignment">
          <style:list-level-label-alignment text:label-followed-by="listtab" fo:margin-left="4.9493in" fo:text-indent="-0.0972in"/>
        </style:list-level-properties>
      </text:list-level-style-bullet>
      <text:list-level-style-bullet text:level="6" text:style-name="WW_CharLFO3LVL6" text:bullet-char="•">
        <style:list-level-properties text:space-before="5.6631in" text:min-label-width="0.0972in" text:list-level-position-and-space-mode="label-alignment">
          <style:list-level-label-alignment text:label-followed-by="listtab" fo:margin-left="5.7604in" fo:text-indent="-0.0972in"/>
        </style:list-level-properties>
      </text:list-level-style-bullet>
      <text:list-level-style-bullet text:level="7" text:style-name="WW_CharLFO3LVL7" text:bullet-char="•">
        <style:list-level-properties text:space-before="6.475in" text:min-label-width="0.0972in" text:list-level-position-and-space-mode="label-alignment">
          <style:list-level-label-alignment text:label-followed-by="listtab" fo:margin-left="6.5722in" fo:text-indent="-0.0972in"/>
        </style:list-level-properties>
      </text:list-level-style-bullet>
      <text:list-level-style-bullet text:level="8" text:style-name="WW_CharLFO3LVL8" text:bullet-char="•">
        <style:list-level-properties text:space-before="7.2861in" text:min-label-width="0.0972in" text:list-level-position-and-space-mode="label-alignment">
          <style:list-level-label-alignment text:label-followed-by="listtab" fo:margin-left="7.3833in" fo:text-indent="-0.0972in"/>
        </style:list-level-properties>
      </text:list-level-style-bullet>
      <text:list-level-style-bullet text:level="9" text:style-name="WW_CharLFO3LVL9" text:bullet-char="•">
        <style:list-level-properties text:space-before="8.0979in" text:min-label-width="0.0972in" text:list-level-position-and-space-mode="label-alignment">
          <style:list-level-label-alignment text:label-followed-by="listtab" fo:margin-left="8.1951in" fo:text-indent="-0.097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125in" text:list-level-position-and-space-mode="label-alignment">
          <style:list-level-label-alignment text:label-followed-by="listtab" fo:margin-left="1.8666in" fo:text-indent="-0.125in"/>
        </style:list-level-properties>
      </text:list-level-style-number>
      <text:list-level-style-number text:level="4" style:num-suffix="." style:num-format="1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125in" text:list-level-position-and-space-mode="label-alignment">
          <style:list-level-label-alignment text:label-followed-by="listtab" fo:margin-left="3.3666in" fo:text-indent="-0.125in"/>
        </style:list-level-properties>
      </text:list-level-style-number>
      <text:list-level-style-number text:level="7" style:num-suffix="." style:num-format="1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16in" text:min-label-width="0.125in" text:list-level-position-and-space-mode="label-alignment">
          <style:list-level-label-alignment text:label-followed-by="listtab" fo:margin-left="4.866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6-01-30T11:12:00Z</meta:creation-date>
    <dc:date>2026-01-30T11:38:00Z</dc:date>
    <meta:print-date>2024-11-28T15:14:00Z</meta:print-date>
    <meta:template xlink:href="Normal" xlink:type="simple"/>
    <meta:editing-cycles>4</meta:editing-cycles>
    <meta:editing-duration>PT120S</meta:editing-duration>
    <meta:document-statistic meta:page-count="15" meta:paragraph-count="57" meta:word-count="4320" meta:character-count="28890" meta:row-count="205" meta:non-whitespace-character-count="24627"/>
  </office:meta>
</office:document-meta>
</file>