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1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1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1701in" text:list-level-position-and-space-mode="label-alignment">
          <style:list-level-label-alignment text:label-followed-by="listtab" fo:margin-left="3.2222in" fo:text-indent="-0.1701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number>
      <text:list-level-style-bullet text:level="3" text:style-name="WW_CharLFO12LVL3" text:bullet-char="-">
        <style:list-level-properties text:space-before="3.9298in" text:min-label-width="0.0972in" text:list-level-position-and-space-mode="label-alignment">
          <style:list-level-label-alignment text:label-followed-by="listtab" fo:margin-left="4.027in" fo:text-indent="-0.0972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4.0409in" text:min-label-width="0.0972in" text:list-level-position-and-space-mode="label-alignment">
          <style:list-level-label-alignment text:label-followed-by="listtab" fo:margin-left="4.1381in" fo:text-indent="-0.0972in"/>
        </style:list-level-properties>
      </text:list-level-style-bullet>
      <text:list-level-style-bullet text:level="5" text:style-name="WW_CharLFO12LVL5" text:bullet-char="•">
        <style:list-level-properties text:space-before="4.852in" text:min-label-width="0.0972in" text:list-level-position-and-space-mode="label-alignment">
          <style:list-level-label-alignment text:label-followed-by="listtab" fo:margin-left="4.9493in" fo:text-indent="-0.0972in"/>
        </style:list-level-properties>
      </text:list-level-style-bullet>
      <text:list-level-style-bullet text:level="6" text:style-name="WW_CharLFO12LVL6" text:bullet-char="•">
        <style:list-level-properties text:space-before="5.6631in" text:min-label-width="0.0972in" text:list-level-position-and-space-mode="label-alignment">
          <style:list-level-label-alignment text:label-followed-by="listtab" fo:margin-left="5.7604in" fo:text-indent="-0.0972in"/>
        </style:list-level-properties>
      </text:list-level-style-bullet>
      <text:list-level-style-bullet text:level="7" text:style-name="WW_CharLFO12LVL7" text:bullet-char="•">
        <style:list-level-properties text:space-before="6.475in" text:min-label-width="0.0972in" text:list-level-position-and-space-mode="label-alignment">
          <style:list-level-label-alignment text:label-followed-by="listtab" fo:margin-left="6.5722in" fo:text-indent="-0.0972in"/>
        </style:list-level-properties>
      </text:list-level-style-bullet>
      <text:list-level-style-bullet text:level="8" text:style-name="WW_CharLFO12LVL8" text:bullet-char="•">
        <style:list-level-properties text:space-before="7.2861in" text:min-label-width="0.0972in" text:list-level-position-and-space-mode="label-alignment">
          <style:list-level-label-alignment text:label-followed-by="listtab" fo:margin-left="7.3833in" fo:text-indent="-0.0972in"/>
        </style:list-level-properties>
      </text:list-level-style-bullet>
      <text:list-level-style-bullet text:level="9" text:style-name="WW_CharLFO12LVL9" text:bullet-char="•">
        <style:list-level-properties text:space-before="8.0979in" text:min-label-width="0.0972in" text:list-level-position-and-space-mode="label-alignment">
          <style:list-level-label-alignment text:label-followed-by="listtab" fo:margin-left="8.1951in" fo:text-indent="-0.0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Безразредка" style:family="paragraph">
      <style:paragraph-properties fo:text-align="justify"/>
    </style:style>
    <style:style style:name="T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Безразредка" style:family="paragraph">
      <style:paragraph-properties fo:text-align="justify"/>
    </style:style>
    <style:style style:name="T1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24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5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29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30" style:parent-style-name="Списъкнаабзаци" style:family="paragraph">
      <style:paragraph-properties fo:text-align="justify" fo:margin-left="0in" fo:text-indent="0.0986in">
        <style:tab-stops/>
      </style:paragraph-properties>
      <style:text-properties fo:font-size="12pt" style:font-size-asian="12pt" style:font-size-complex="12pt"/>
    </style:style>
    <style:style style:name="P3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100%" fo:text-indent="0.0986in"/>
    </style:style>
    <style:style style:name="T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8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Нормален" style:family="paragraph">
      <style:paragraph-properties fo:margin-bottom="0in" fo:line-height="100%"/>
    </style:style>
    <style:style style:name="T5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3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0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2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Безразредка" style:family="paragraph">
      <style:paragraph-properties fo:text-align="justify"/>
    </style:style>
    <style:style style:name="T6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Безразредка" style:family="paragraph">
      <style:paragraph-properties fo:text-align="justify"/>
    </style:style>
    <style:style style:name="T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8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82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83" style:parent-style-name="Списъкнаабзаци" style:family="paragraph">
      <style:paragraph-properties fo:text-align="justify" fo:margin-left="0in" fo:text-indent="0.0986in">
        <style:tab-stops/>
      </style:paragraph-properties>
      <style:text-properties fo:font-size="12pt" style:font-size-asian="12pt" style:font-size-complex="12pt"/>
    </style:style>
    <style:style style:name="P8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85" style:parent-style-name="Нормален" style:family="paragraph">
      <style:paragraph-properties fo:text-align="justify" fo:margin-bottom="0in" fo:line-height="100%" fo:text-indent="0.0986in"/>
    </style:style>
    <style:style style:name="T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9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01" style:parent-style-name="Нормален" style:family="paragraph">
      <style:paragraph-properties fo:margin-bottom="0in" fo:line-height="100%"/>
    </style:style>
    <style:style style:name="T10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" style:parent-style-name="Безразредка" style:family="paragraph">
      <style:paragraph-properties fo:text-align="justify"/>
    </style:style>
    <style:style style:name="T1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7" style:parent-style-name="Безразредка" style:family="paragraph">
      <style:paragraph-properties fo:text-align="justify"/>
    </style:style>
    <style:style style:name="T1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47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8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49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50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51" style:parent-style-name="Нормален" style:family="paragraph">
      <style:paragraph-properties fo:text-align="justify" fo:margin-bottom="0in" fo:line-height="100%" fo:text-indent="0.0986in"/>
    </style:style>
    <style:style style:name="T1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61" style:parent-style-name="Нормален" style:family="paragraph">
      <style:paragraph-properties fo:text-align="justify" fo:margin-bottom="0in" fo:line-height="100%"/>
    </style:style>
    <style:style style:name="T16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88" style:parent-style-name="Нормален" style:family="paragraph">
      <style:paragraph-properties fo:text-align="justify" fo:margin-bottom="0in" fo:line-height="100%" fo:text-indent="0.3937in"/>
    </style:style>
    <style:style style:name="T1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1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214" style:parent-style-name="Нормален" style:family="paragraph">
      <style:paragraph-properties fo:text-align="justify" fo:margin-bottom="0in" fo:line-height="100%" fo:text-indent="0.3937in"/>
    </style:style>
    <style:style style:name="T2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3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4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 style:language-asian="bg" style:country-asian="BG"/>
    </style:style>
    <style:style style:name="P225" style:parent-style-name="Нормален" style:family="paragraph">
      <style:paragraph-properties fo:text-align="center" fo:margin-bottom="0in" fo:line-height="100%"/>
    </style:style>
    <style:style style:name="T2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7" style:parent-style-name="Нормален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28" style:parent-style-name="Нормален" style:family="paragraph">
      <style:paragraph-properties fo:text-align="justify" fo:margin-bottom="0in" fo:line-height="100%" fo:text-indent="0.1972in"/>
    </style:style>
    <style:style style:name="T2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3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34" style:parent-style-name="Нормален" style:family="paragraph">
      <style:paragraph-properties fo:text-align="justify" fo:margin-bottom="0in" fo:line-height="100%"/>
    </style:style>
    <style:style style:name="T2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41" style:parent-style-name="Нормален" style:family="paragraph">
      <style:paragraph-properties fo:text-align="justify" fo:margin-bottom="0in" fo:line-height="100%" fo:text-indent="0.1972in"/>
    </style:style>
    <style:style style:name="T2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24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50" style:parent-style-name="Нормален" style:family="paragraph">
      <style:paragraph-properties fo:text-align="justify" fo:margin-bottom="0in" fo:line-height="100%"/>
    </style:style>
    <style:style style:name="T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3" style:parent-style-name="Нормален" style:family="paragraph">
      <style:paragraph-properties fo:text-align="justify" fo:margin-bottom="0in" fo:line-height="100%"/>
    </style:style>
    <style:style style:name="T26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66" style:parent-style-name="Нормален" style:family="paragraph">
      <style:paragraph-properties fo:text-align="justify" fo:margin-bottom="0in" fo:line-height="100%" fo:text-indent="0.1972in"/>
    </style:style>
    <style:style style:name="T2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2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2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2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2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2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299" style:parent-style-name="Нормален" style:family="paragraph">
      <style:paragraph-properties fo:text-align="justify" fo:margin-bottom="0in" fo:line-height="100%" fo:text-indent="0.1972in"/>
    </style:style>
    <style:style style:name="T3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0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33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37" style:parent-style-name="Нормален" style:family="paragraph">
      <style:paragraph-properties fo:text-align="justify" fo:margin-bottom="0in" fo:line-height="100%" fo:text-indent="0.1972in"/>
    </style:style>
    <style:style style:name="T3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41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42" style:parent-style-name="Нормален" style:family="paragraph">
      <style:paragraph-properties fo:text-align="justify" fo:margin-bottom="0in" fo:line-height="100%" fo:text-indent="0.4916in"/>
    </style:style>
    <style:style style:name="T3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3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45" style:parent-style-name="Нормален" style:family="paragraph">
      <style:paragraph-properties fo:text-align="justify" fo:margin-bottom="0in" fo:line-height="100%" fo:text-indent="0.1972in"/>
    </style:style>
    <style:style style:name="T3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53" style:parent-style-name="Нормален" style:family="paragraph">
      <style:paragraph-properties fo:text-align="justify" fo:margin-bottom="0in" fo:line-height="100%" fo:text-indent="0.1972in"/>
    </style:style>
    <style:style style:name="T3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3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366" style:parent-style-name="Нормален" style:family="paragraph">
      <style:paragraph-properties fo:text-align="justify" fo:margin-bottom="0in" fo:line-height="100%"/>
    </style:style>
    <style:style style:name="T3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70" style:parent-style-name="Нормален" style:family="paragraph">
      <style:paragraph-properties fo:text-align="justify" fo:margin-bottom="0in" fo:line-height="100%"/>
    </style:style>
    <style:style style:name="T3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76" style:parent-style-name="Нормален" style:family="paragraph">
      <style:paragraph-properties fo:text-align="justify" fo:margin-bottom="0in" fo:line-height="100%"/>
    </style:style>
    <style:style style:name="T3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79" style:parent-style-name="Нормален" style:family="paragraph">
      <style:paragraph-properties fo:text-align="justify" fo:margin-bottom="0in" fo:line-height="100%"/>
    </style:style>
    <style:style style:name="T3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87" style:parent-style-name="Нормален" style:family="paragraph">
      <style:paragraph-properties fo:text-align="justify" fo:margin-bottom="0in" fo:line-height="100%"/>
    </style:style>
    <style:style style:name="T3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3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90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91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392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93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39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P395" style:parent-style-name="Нормален" style:family="paragraph">
      <style:paragraph-properties fo:margin-bottom="0in" fo:line-height="100%"/>
    </style:style>
    <style:style style:name="T396" style:parent-style-name="Шрифтнаабзацапоподразбиране" style:family="text"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T3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3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01" style:parent-style-name="Шрифтнаабзацапоподразбиране" style:family="text"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T4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03" style:parent-style-name="Шрифтнаабзацапоподразбиране" style:family="text"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P404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 fo:language="ru" fo:country="RU" style:language-asian="bg" style:country-asian="BG"/>
    </style:style>
    <style:style style:name="P405" style:parent-style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0pt" style:font-size-asian="10pt" style:font-size-complex="10pt" fo:language="ru" fo:country="RU" style:language-asian="bg" style:country-asian="BG"/>
    </style:style>
    <style:style style:name="P406" style:parent-style-name="Нормален" style:family="paragraph">
      <style:paragraph-properties fo:text-align="justify" fo:margin-bottom="0in" fo:line-height="100%" fo:text-indent="0.3937in" fo:background-color="#FFFFFF"/>
    </style:style>
    <style:style style:name="T40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2" style:parent-style-name="Нормален" style:family="paragraph">
      <style:paragraph-properties fo:text-align="justify" fo:margin-bottom="0in" fo:line-height="100%" fo:text-indent="0.197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13" style:parent-style-name="Нормален" style:family="paragraph">
      <style:paragraph-properties fo:text-align="justify" fo:margin-bottom="0in" fo:line-height="100%" fo:text-indent="0.3937in"/>
    </style:style>
    <style:style style:name="T4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1" style:parent-style-name="Шрифтнаабзацапоподразбиране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T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2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432" style:parent-style-name="Нормален" style:family="paragraph">
      <style:paragraph-properties fo:text-align="justify" fo:margin-bottom="0in" fo:line-height="100%" fo:text-indent="0.1972in" fo:background-color="#FFFFFF"/>
    </style:style>
    <style:style style:name="T4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P434" style:parent-style-name="Нормален" style:family="paragraph">
      <style:paragraph-properties fo:text-align="justify" fo:margin-bottom="0in" fo:line-height="100%" fo:text-indent="0.3937in" fo:background-color="#FFFFFF"/>
    </style:style>
    <style:style style:name="T4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4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43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444" style:parent-style-name="Нормален" style:family="paragraph">
      <style:paragraph-properties fo:text-align="justify" fo:margin-bottom="0in" fo:line-height="100%" fo:text-indent="0.3937in"/>
    </style:style>
    <style:style style:name="T4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57" style:parent-style-name="Нормален" style:family="paragraph">
      <style:paragraph-properties fo:text-align="justify" fo:margin-bottom="0in" fo:line-height="100%"/>
    </style:style>
    <style:style style:name="T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459" style:parent-style-name="Нормален" style:family="paragraph">
      <style:paragraph-properties fo:text-align="justify" fo:margin-bottom="0in" fo:line-height="100%"/>
    </style:style>
    <style:style style:name="T4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6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65" style:parent-style-name="Нормален" style:family="paragraph">
      <style:paragraph-properties fo:text-align="justify" fo:margin-bottom="0in" fo:line-height="100%" fo:text-indent="0.0986in"/>
    </style:style>
    <style:style style:name="T4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47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7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480" style:parent-style-name="Нормален" style:family="paragraph">
      <style:paragraph-properties fo:margin-bottom="0in" fo:line-height="100%"/>
    </style:style>
    <style:style style:name="T481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48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2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4" style:parent-style-name="Безразредка" style:family="paragraph">
      <style:paragraph-properties fo:text-align="justify"/>
    </style:style>
    <style:style style:name="T52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2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3" style:parent-style-name="Безразредка" style:family="paragraph">
      <style:paragraph-properties fo:text-align="justify"/>
    </style:style>
    <style:style style:name="T53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5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53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39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0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541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542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543" style:parent-style-name="Нормален" style:family="paragraph">
      <style:paragraph-properties fo:text-align="justify" fo:margin-bottom="0in" fo:line-height="100%" fo:text-indent="0.1972in"/>
    </style:style>
    <style:style style:name="T54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5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558" style:parent-style-name="Нормален" style:family="paragraph">
      <style:paragraph-properties fo:text-align="justify" fo:margin-bottom="0in" fo:line-height="100%" fo:text-indent="0.3937in"/>
    </style:style>
    <style:style style:name="T5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5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5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57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P575" style:parent-style-name="Нормален" style:family="paragraph">
      <style:paragraph-properties fo:text-align="justify" fo:margin-bottom="0in" fo:line-height="100%" fo:text-indent="0.3937in"/>
    </style:style>
    <style:style style:name="T5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en" fo:country="US" style:language-asian="bg" style:country-asian="BG"/>
    </style:style>
    <style:style style:name="T5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57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0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5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5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5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594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59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59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5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bg" style:country-asian="BG"/>
    </style:style>
    <style:style style:name="T5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language="ru" fo:country="RU" style:language-asian="bg" style:country-asian="BG"/>
    </style:style>
    <style:style style:name="T5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0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07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bg" style:country-asian="BG"/>
    </style:style>
    <style:style style:name="T608" style:parent-style-name="Шрифтнаабзацапоподразбиране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ru" fo:country="RU" style:language-asian="bg" style:country-asian="BG"/>
    </style:style>
    <style:style style:name="T6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6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7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38" style:parent-style-name="Нормален" style:family="paragraph">
      <style:paragraph-properties fo:text-align="justify" fo:margin-bottom="0in" fo:line-height="100%" fo:text-indent="0.3937in"/>
    </style:style>
    <style:style style:name="T6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4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50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 fo:background-color="#FFFF00" fo:language="ru" fo:country="RU" style:language-asian="bg" style:country-asian="BG"/>
    </style:style>
    <style:style style:name="P651" style:parent-style-name="Нормален" style:family="paragraph">
      <style:paragraph-properties fo:text-align="justify" fo:margin-bottom="0in" fo:line-height="100%" fo:text-indent="0.3937in"/>
    </style:style>
    <style:style style:name="T65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6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6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6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bg" style:country-asian="BG"/>
    </style:style>
    <style:style style:name="P670" style:parent-style-name="Нормален" style:family="paragraph">
      <style:paragraph-properties fo:text-align="justify" fo:margin-bottom="0in" fo:line-height="100%" fo:text-indent="0.3937in"/>
    </style:style>
    <style:style style:name="T6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6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6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674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75" style:parent-style-name="Нормален" style:family="paragraph">
      <style:paragraph-properties fo:text-align="justify" fo:margin-bottom="0in" fo:line-height="100%" fo:text-indent="0.0986in"/>
    </style:style>
    <style:style style:name="T6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6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6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68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689" style:parent-style-name="Нормален" style:family="paragraph">
      <style:paragraph-properties fo:margin-bottom="0in" fo:line-height="100%"/>
    </style:style>
    <style:style style:name="T69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69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9" style:parent-style-name="Нормален" style:family="paragraph">
      <style:paragraph-properties fo:margin-bottom="0in" fo:line-height="0.1666in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0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1" style:parent-style-name="Нормален" style:family="paragraph">
      <style:paragraph-properties fo:margin-bottom="0in" fo:line-height="0.1666in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32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4" style:parent-style-name="Безразредка" style:family="paragraph">
      <style:paragraph-properties fo:text-align="justify" fo:line-height="0.1666in"/>
    </style:style>
    <style:style style:name="T73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3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" style:parent-style-name="Безразредка" style:family="paragraph">
      <style:paragraph-properties fo:text-align="justify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" style:parent-style-name="Безразредка" style:family="paragraph">
      <style:paragraph-properties fo:text-align="justify" fo:line-height="0.1666in"/>
    </style:style>
    <style:style style:name="T74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4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75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755" style:parent-style-name="Безразредка" style:family="paragraph">
      <style:paragraph-properties fo:text-align="justify" fo:line-height="0.1666in"/>
      <style:text-properties style:font-name="Times New Roman" style:font-name-complex="Times New Roman" fo:font-size="12pt" style:font-size-asian="12pt" style:font-size-complex="12pt"/>
    </style:style>
    <style:style style:name="P756" style:parent-style-name="oddíl-nadpis" style:family="paragraph">
      <style:paragraph-properties fo:keep-with-next="auto" fo:widows="2" fo:orphans="2" fo:margin-top="0in" fo:margin-bottom="0in">
        <style:tab-stops>
          <style:tab-stop style:type="left" style:position="0.4916in"/>
        </style:tab-stops>
      </style:paragraph-properties>
    </style:style>
    <style:style style:name="T75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758" style:parent-style-name="Нормален" style:family="paragraph">
      <style:paragraph-properties fo:text-align="justify" fo:margin-bottom="0in" fo:line-height="0.1666in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759" style:parent-style-name="Нормален" style:family="paragraph">
      <style:paragraph-properties fo:text-align="justify" fo:margin-bottom="0in" fo:line-height="0.1666in" fo:text-indent="0.4923in"/>
    </style:style>
    <style:style style:name="T7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7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764" style:parent-style-name="Нормален" style:family="paragraph">
      <style:paragraph-properties fo:text-align="justify" fo:margin-bottom="0in" fo:line-height="0.1666in" fo:text-indent="0.4923in"/>
    </style:style>
    <style:style style:name="T7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6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6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76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7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7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7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79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0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801" style:parent-style-name="Нормален" style:family="paragraph">
      <style:paragraph-properties fo:text-align="justify" fo:margin-bottom="0in" fo:line-height="0.1666in" fo:text-indent="0.5in"/>
    </style:style>
    <style:style style:name="T80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0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P838" style:parent-style-name="Нормален" style:family="paragraph">
      <style:paragraph-properties fo:text-align="justify" fo:margin-bottom="0in" fo:line-height="0.1666in" fo:text-indent="0.5in"/>
    </style:style>
    <style:style style:name="T8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4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8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7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874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875" style:parent-style-name="Нормален" style:family="paragraph">
      <style:paragraph-properties fo:text-align="justify" fo:margin-bottom="0in" fo:line-height="0.1666in" fo:text-indent="0.4923in"/>
    </style:style>
    <style:style style:name="T8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879" style:parent-style-name="Нормален" style:family="paragraph">
      <style:paragraph-properties fo:text-align="justify" fo:margin-bottom="0in" fo:line-height="0.1666in" fo:text-indent="0.5in"/>
    </style:style>
    <style:style style:name="T8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8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8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8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4" style:parent-style-name="Шрифтнаабзацапоподразбиране" style:family="text"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bg" style:country-asian="BG"/>
    </style:style>
    <style:style style:name="T8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8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8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21" style:parent-style-name="Нормален" style:family="paragraph">
      <style:paragraph-properties fo:text-align="justify" fo:margin-bottom="0in" fo:line-height="0.1666in" fo:text-indent="0.5in"/>
    </style:style>
    <style:style style:name="T9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30" style:parent-style-name="Нормален" style:family="paragraph">
      <style:paragraph-properties style:text-autospace="none" fo:text-align="justify" fo:margin-bottom="0in" fo:line-height="0.1666in" fo:text-indent="0.4923in"/>
    </style:style>
    <style:style style:name="T9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3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942" style:parent-style-name="Нормален" style:family="paragraph">
      <style:paragraph-properties fo:text-align="justify" fo:margin-bottom="0in" fo:line-height="0.1666in" fo:text-indent="0.4923in"/>
    </style:style>
    <style:style style:name="T94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4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4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4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4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4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95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951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bg" style:country-asian="BG"/>
    </style:style>
    <style:style style:name="P952" style:parent-style-name="Нормален" style:family="paragraph">
      <style:paragraph-properties fo:text-align="justify" fo:margin-bottom="0in" fo:line-height="0.1666in" fo:text-indent="0.5in"/>
    </style:style>
    <style:style style:name="T9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5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7" style:parent-style-name="Шрифтнаабзацапоподразбиране" style:family="text"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bg" style:country-asian="BG"/>
    </style:style>
    <style:style style:name="T9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7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9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9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9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9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997" style:parent-style-name="Нормален" style:family="paragraph">
      <style:paragraph-properties style:text-autospace="none" fo:text-align="justify" fo:margin-bottom="0in" fo:line-height="0.1666in" fo:text-indent="0.4923in"/>
    </style:style>
    <style:style style:name="T9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9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06" style:parent-style-name="Нормален" style:family="paragraph">
      <style:paragraph-properties style:text-autospace="none" fo:text-align="justify" fo:margin-bottom="0in" fo:line-height="0.1666in" fo:text-indent="0.4923in"/>
    </style:style>
    <style:style style:name="T10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0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0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15" style:parent-style-name="Нормален" style:family="paragraph">
      <style:paragraph-properties fo:text-align="justify" fo:margin-bottom="0in" fo:line-height="0.1666in" fo:text-indent="0.4923in"/>
    </style:style>
    <style:style style:name="T101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1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2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022" style:parent-style-name="Нормален" style:family="paragraph">
      <style:paragraph-properties fo:text-align="justify" fo:margin-bottom="0in" fo:line-height="0.1666in" fo:text-indent="0.5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023" style:parent-style-name="Нормален" style:family="paragraph">
      <style:paragraph-properties fo:text-align="justify" fo:margin-bottom="0in" fo:line-height="0.1666in" fo:text-indent="0.5in"/>
    </style:style>
    <style:style style:name="T102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2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28" style:parent-style-name="Шрифтнаабзацапоподразбиране" style:family="text"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bg" style:country-asian="BG"/>
    </style:style>
    <style:style style:name="T10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5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6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65" style:parent-style-name="Нормален" style:family="paragraph">
      <style:paragraph-properties fo:text-align="justify" fo:margin-bottom="0in" fo:line-height="0.1666in" fo:text-indent="0.4923in"/>
    </style:style>
    <style:style style:name="T10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074" style:parent-style-name="Нормален" style:family="paragraph">
      <style:paragraph-properties style:text-autospace="none" fo:text-align="justify" fo:margin-bottom="0in" fo:line-height="0.1666in" fo:text-indent="0.4923in"/>
    </style:style>
    <style:style style:name="T10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0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0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086" style:parent-style-name="Нормален" style:family="paragraph">
      <style:paragraph-properties fo:text-align="justify" fo:margin-bottom="0in" fo:line-height="0.1666in" fo:text-indent="0.4923in"/>
    </style:style>
    <style:style style:name="T10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0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9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0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09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095" style:parent-style-name="Нормален" style:family="paragraph">
      <style:paragraph-properties fo:text-align="justify" fo:margin-bottom="0in" fo:line-height="0.1666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096" style:parent-style-name="Нормален" style:family="paragraph">
      <style:paragraph-properties fo:text-align="justify" fo:margin-bottom="0in" fo:line-height="0.1666in" fo:text-indent="0.5in"/>
    </style:style>
    <style:style style:name="T109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0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fo:language="en" fo:country="US" style:language-asian="bg" style:country-asian="BG"/>
    </style:style>
    <style:style style:name="T10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02" style:parent-style-name="Нормален" style:family="paragraph">
      <style:paragraph-properties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03" style:parent-style-name="Нормален" style:family="paragraph">
      <style:paragraph-properties fo:text-align="justify" fo:margin-bottom="0in" fo:line-height="0.1666in" fo:text-indent="0.0986in"/>
    </style:style>
    <style:style style:name="T11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2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3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4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5" style:parent-style-name="Нормален" style:family="paragraph">
      <style:paragraph-properties fo:text-align="justify" fo:margin-bottom="0in" fo:line-height="0.1666in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116" style:parent-style-name="Нормален" style:family="paragraph">
      <style:paragraph-properties fo:text-align="justify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117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18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19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20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21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22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23" style:parent-style-name="Безразредка" style:family="paragraph">
      <style:paragraph-properties fo:line-height="0.1666in"/>
      <style:text-properties style:font-name="Times New Roman" style:font-name-complex="Times New Roman" fo:font-size="12pt" style:font-size-asian="12pt" style:font-size-complex="12pt"/>
    </style:style>
    <style:style style:name="P1124" style:parent-style-name="Нормален" style:family="paragraph">
      <style:paragraph-properties fo:margin-bottom="0in" fo:line-height="0.1666in"/>
    </style:style>
    <style:style style:name="T1125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2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8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9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0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1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2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3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4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5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6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7" style:parent-style-name="Нормален" style:family="paragraph">
      <style:paragraph-properties fo:margin-bottom="0in" fo:line-height="0.166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9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1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4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4" style:parent-style-name="Безразредка" style:family="paragraph">
      <style:paragraph-properties fo:text-align="justify"/>
    </style:style>
    <style:style style:name="T114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4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6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7" style:parent-style-name="Безразредка" style:family="paragraph">
      <style:paragraph-properties fo:text-align="justify"/>
    </style:style>
    <style:style style:name="T115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5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6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6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162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66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167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168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169" style:parent-style-name="Нормален" style:family="paragraph">
      <style:paragraph-properties fo:text-align="justify" fo:margin-bottom="0in" fo:line-height="100%" fo:text-indent="0.4923in"/>
    </style:style>
    <style:style style:name="T117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1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7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174" style:parent-style-name="Нормален" style:family="paragraph">
      <style:paragraph-properties fo:text-align="justify" fo:margin-bottom="0in" fo:line-height="100%" fo:text-indent="0.4923in"/>
    </style:style>
    <style:style style:name="T117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1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1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18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1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1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1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1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212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213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21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1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217" style:parent-style-name="Нормален" style:family="paragraph">
      <style:paragraph-properties fo:text-align="justify" fo:margin-bottom="0in" fo:line-height="100%" fo:text-indent="0.5in"/>
    </style:style>
    <style:style style:name="T12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1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2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22" style:parent-style-name="Шрифтнаабзацапоподразбиране" style:family="text">
      <style:text-properties style:font-name="Times New Roman CYR" style:font-name-asian="Times New Roman" style:font-name-complex="Times New Roman CYR" fo:font-weight="bold" style:font-weight-asian="bold" style:font-weight-complex="bold" fo:font-size="12pt" style:font-size-asian="12pt" style:font-size-complex="12pt" style:language-asian="bg" style:country-asian="BG"/>
    </style:style>
    <style:style style:name="T12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2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2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2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2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3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3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3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3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3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3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3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3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3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4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5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5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59" style:parent-style-name="Нормален" style:family="paragraph">
      <style:paragraph-properties fo:text-align="justify" fo:margin-bottom="0in" fo:line-height="100%" fo:text-indent="0.4923in"/>
    </style:style>
    <style:style style:name="T12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2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68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26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7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273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27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28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P1284" style:parent-style-name="Нормален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285" style:parent-style-name="Нормален" style:family="paragraph">
      <style:paragraph-properties fo:text-align="justify" fo:margin-bottom="0in" fo:line-height="100%" fo:text-indent="0.4923in"/>
    </style:style>
    <style:style style:name="T12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2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28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8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29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291" style:parent-style-name="Нормален" style:family="paragraph">
      <style:paragraph-properties fo:text-align="justify" fo:margin-bottom="0in" fo:line-height="100%" fo:text-indent="0.0986in"/>
    </style:style>
    <style:style style:name="T129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9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2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2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00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01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02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303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0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0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0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0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09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10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311" style:parent-style-name="Нормален" style:family="paragraph">
      <style:paragraph-properties fo:margin-bottom="0in" fo:line-height="100%"/>
    </style:style>
    <style:style style:name="T1312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31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8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9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0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1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4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5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6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4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8" style:parent-style-name="Нормален" style:family="paragraph">
      <style:paragraph-properties fo:margin-bottom="0in" fo:line-height="100%" fo:margin-left="0.9833in" fo:text-indent="0.491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49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0" style:parent-style-name="Нормален" style:family="paragraph">
      <style:paragraph-properties fo:margin-bottom="0in" fo:line-height="100%" fo:margin-left="1.9666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5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2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53" style:parent-style-name="Безразредка" style:family="paragraph">
      <style:paragraph-properties fo:text-align="justify"/>
    </style:style>
    <style:style style:name="T135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5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6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7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8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0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3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4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5" style:parent-style-name="Безразредк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66" style:parent-style-name="Безразредка" style:family="paragraph">
      <style:paragraph-properties fo:text-align="justify"/>
    </style:style>
    <style:style style:name="T13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6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70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371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37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1374" style:parent-style-name="Безразредк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75" style:parent-style-name="oddíl-nadpis" style:family="paragraph">
      <style:paragraph-properties fo:keep-with-next="auto" fo:widows="2" fo:orphans="2" fo:margin-top="0in" fo:margin-bottom="0in" fo:line-height="100%">
        <style:tab-stops>
          <style:tab-stop style:type="left" style:position="0.4916in"/>
        </style:tab-stops>
      </style:paragraph-properties>
    </style:style>
    <style:style style:name="T1376" style:parent-style-name="Шрифтнаабзацапоподразбиране" style:family="text">
      <style:text-properties style:font-name="Times New Roman" style:font-name-asian="Calibri" style:font-name-complex="Times New Roman" style:language-asian="bg" style:country-asian="BG"/>
    </style:style>
    <style:style style:name="P1377" style:parent-style-name="Нормален" style:family="paragraph">
      <style:paragraph-properties fo:text-align="justify" fo:margin-bottom="0in" fo:line-height="100%" fo:text-indent="0.1972in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bg" style:country-asian="BG"/>
    </style:style>
    <style:style style:name="P1378" style:parent-style-name="Нормален" style:family="paragraph">
      <style:paragraph-properties fo:text-align="justify" fo:text-indent="0.4923in"/>
    </style:style>
    <style:style style:name="T137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8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38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8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384" style:parent-style-name="Нормален" style:family="paragraph">
      <style:paragraph-properties fo:text-align="justify" fo:margin-bottom="0in" fo:line-height="100%" fo:text-indent="0.4923in"/>
    </style:style>
    <style:style style:name="T138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3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8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38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39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39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3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0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1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1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1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2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2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2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25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color="#FF0000" fo:font-size="12pt" style:font-size-asian="12pt" style:font-size-complex="12pt" style:language-asian="bg" style:country-asian="BG"/>
    </style:style>
    <style:style style:name="P1426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42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2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2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430" style:parent-style-name="Нормален" style:family="paragraph">
      <style:paragraph-properties fo:text-align="justify" fo:margin-bottom="0in" fo:line-height="100%" fo:text-indent="0.4923in"/>
    </style:style>
    <style:style style:name="T143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3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3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3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3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3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3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3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39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40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44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4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4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5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5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6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6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6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7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7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72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473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7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7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7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7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7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7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480" style:parent-style-name="Нормален" style:family="paragraph">
      <style:paragraph-properties style:text-autospace="none" fo:text-align="justify" fo:margin-bottom="0in" fo:line-height="100%" fo:text-indent="0.4923in"/>
    </style:style>
    <style:style style:name="T148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82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8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48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8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86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1487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8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P1489" style:parent-style-name="Нормален" style:family="paragraph">
      <style:paragraph-properties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bg" style:country-asian="BG"/>
    </style:style>
    <style:style style:name="P1490" style:parent-style-name="Нормален" style:family="paragraph">
      <style:paragraph-properties fo:text-align="justify" fo:margin-bottom="0in" fo:line-height="100%" fo:text-indent="0.5in"/>
    </style:style>
    <style:style style:name="T1491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92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3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4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495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bg" style:country-asian="BG"/>
    </style:style>
    <style:style style:name="T149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497" style:parent-style-name="Нормален" style:family="paragraph">
      <style:paragraph-properties fo:text-align="justify" fo:margin-bottom="0in" fo:line-height="100%" fo:text-indent="0.4923in"/>
    </style:style>
    <style:style style:name="T1498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 style:language-asian="bg" style:country-asian="BG"/>
    </style:style>
    <style:style style:name="T1499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T1500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1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bg" style:country-asian="BG"/>
    </style:style>
    <style:style style:name="P1502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03" style:parent-style-name="Нормален" style:family="paragraph">
      <style:paragraph-properties fo:text-align="justify" fo:margin-bottom="0in" fo:line-height="100%" fo:text-indent="0.0986in"/>
    </style:style>
    <style:style style:name="T1504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05" style:parent-style-name="Шрифтнаабзацапоподразбиране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bg" style:country-asian="BG"/>
    </style:style>
    <style:style style:name="T1506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7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T1508" style:parent-style-name="Шрифтнаабзацапоподразбиране" style:family="text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09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10" style:parent-style-name="Нормален" style:family="paragraph">
      <style:paragraph-properties fo:text-align="justify" fo:margin-bottom="0in" fo:line-height="100%" fo:text-indent="0.0986in"/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P1511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2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13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14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15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16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17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18" style:parent-style-name="Безразредка" style:family="paragraph">
      <style:text-properties style:font-name="Times New Roman" style:font-name-complex="Times New Roman" fo:font-size="12pt" style:font-size-asian="12pt" style:font-size-complex="12pt"/>
    </style:style>
    <style:style style:name="P1519" style:parent-style-name="Нормален" style:family="paragraph">
      <style:paragraph-properties fo:margin-bottom="0in" fo:line-height="100%"/>
    </style:style>
    <style:style style:name="T1520" style:parent-style-name="Шрифтнаабзацапоподразбиране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2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3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 text:c="21"/>ОБЩИНСКИ СЪВЕТ – ПЪРВОМАЙ</text:p>
      <text:p text:style-name="P2"/>
      <text:p text:style-name="P3">Р Е Ш Е Н И Е №<text:s/>347</text:p>
      <text:p text:style-name="P4"/>
      <text:p text:style-name="P5">на Общинския съвет на община Първомай, прието на<text:s/>28.05.2026 г. по протокол № 34</text:p>
      <text:p text:style-name="P6"/>
      <text:p text:style-name="P7"><text:s text:c="2"/><text:span text:style-name="T8">ОТНОСНО</text:span><text:span text:style-name="T9">:<text:s/></text:span><text:span text:style-name="T10">Предоставяне на временни безлихвени заеми от временно свободни средства от общинския бюджет и от сметките за средства от Европейския съюз за авансово финансиране на плащания по проекти, финансирани със средства от Европейския съюз и по други международни програми и договори, включително и на бюджетни организации, чиито бюджет е част от общинския бюджет.</text:span></text:p>
      <text:p text:style-name="P11"/>
      <text:p text:style-name="P12"><text:s text:c="3"/><text:span text:style-name="T13">На<text:s/></text:span><text:span text:style-name="T14">основание<text:s/></text:span><text:span text:style-name="T15">чл.21, ал.2 във връзка с ал.1, т.10 от Закона за местното самоуправление и местната администрация, чл.124, ал.2, чл.126 във връзка с чл.104, ал.1, т.4 и т.5 от Закона за публичните финанси, чл.41, ал.1 и ал.2, чл.66, ал.4 <text:s/>и ал. 5 от Наредба</text:span><text:span text:style-name="T16">та</text:span><text:span text:style-name="T17"><text:s/>за условията и реда за съставяне на тригодишна бюджетна прогноза за местните дейности и за съставяне, приемане, изпълнение и отчитане на бюджета на община Първомай</text:span><text:span text:style-name="T18">,</text:span><text:span text:style-name="T19"><text:s/></text:span><text:span text:style-name="T20">Общинският съвет на община Първомай</text:span><text:span text:style-name="T21"><text:s/></text:span></text:p>
      <text:p text:style-name="P22"/>
      <text:p text:style-name="P23"><text:span text:style-name="T24"><text:s text:c="22"/></text:span><text:span text:style-name="T25"><text:s/></text:span><text:span text:style-name="T26"><text:s text:c="8"/></text:span><text:span text:style-name="T27"><text:s text:c="19"/></text:span><text:span text:style-name="T28"><text:s text:c="3"/>Р Е Ш И :</text:span></text:p>
      <text:p text:style-name="P29"/>
      <text:list text:style-name="LFO42" text:continue-numbering="true">
        <text:list-item>
          <text:p text:style-name="P30">Дава съгласие да се отпусне временно безлихвен заем от общинския бюджет, с който авансово да се финансират плащания за дейностите на проекта по процедура BG05SFPR002-1.035 „Повишаване готовността за предотвратяване и овладяване на бедствия, пожари и извънредни ситуации“, като срокът за погасяване на заема да се определи в съответствие с условията на финансиращата програма, но не по-късно от края на 2026г., като общата сума възлиза на около<text:s/>10 423 евро.<text:s/></text:p>
        </text:list-item>
      </text:list>
      <text:p text:style-name="P31"/>
      <text:p text:style-name="P32"/>
      <text:p text:style-name="P33"><text:span text:style-name="T34">Мотиви:</text:span><text:span text:style-name="T35"><text:s/></text:span><text:span text:style-name="T36">Предоставянето на временен безлихвен заем по посочения проект ще доведе до изпълнението му в срок. С успешната реализация на проекта ще се постигне повишаване на капацитета за реакция при бедствия, пожари и извънредни ситуации, чрез обучение и ангажиране на доброволци, което има пряко значение за защитата на живота, здравето и имуществото на населението на територията на общината. Посочените цели безспорно представляват особено важен обществен интерес.</text:span></text:p>
      <text:p text:style-name="P37"/>
      <text:p text:style-name="P38"/>
      <text:p text:style-name="P39"/>
      <text:p text:style-name="P40"/>
      <text:p text:style-name="P41">Общ брой общински съветници – 21</text:p>
      <text:p text:style-name="P42">Присъствали:<text:s text:c="2"/><text:s text:c="2"/>20</text:p>
      <text:p text:style-name="P43">Гласували: <text:s/><text:s text:c="4"/><text:s text:c="2"/>За –<text:s/>20</text:p>
      <text:p text:style-name="P44"><text:tab/><text:tab/><text:s text:c="2"/><text:s/>Против –<text:s/>няма</text:p>
      <text:p text:style-name="P45"><text:tab/><text:s text:c="8"/><text:s/><text:s text:c="5"/><text:s/>Въздържали се –<text:s/>няма</text:p>
      <text:p text:style-name="P46"/>
      <text:p text:style-name="P47"/>
      <text:p text:style-name="P48"/>
      <text:p text:style-name="P49"><text:span text:style-name="T50"><text:s text:c="2"/></text:span><text:span text:style-name="T51"><text:s text:c="2"/></text:span><text:span text:style-name="T52"><text:s/></text:span><text:span text:style-name="T53"><text:s text:c="3"/></text:span><text:span text:style-name="T54"><text:s text:c="5"/></text:span><text:span text:style-name="T55">СВЕТОЗАР СЛАВЧЕВ</text:span><text:span text:style-name="T56">:</text:span></text:p>
      <text:p text:style-name="P57">ПРЕДСЕДАТЕЛ на ОБЩИНСКИЯ<text:s/>СЪВЕТ</text:p>
      <text:p text:style-name="P58"/>
      <text:soft-page-break/>
      <text:p text:style-name="P59"><text:s text:c="21"/>ОБЩИНСКИ СЪВЕТ – ПЪРВОМАЙ</text:p>
      <text:p text:style-name="P60"/>
      <text:p text:style-name="P61">Р Е Ш Е Н И Е №<text:s/>348</text:p>
      <text:p text:style-name="P62"/>
      <text:p text:style-name="P63">на Общинския съвет на община Първомай, прието на<text:s/>28.05.2026 г. по протокол № 34</text:p>
      <text:p text:style-name="P64"/>
      <text:p text:style-name="P65"><text:s text:c="2"/><text:span text:style-name="T66">ОТНОСНО</text:span><text:span text:style-name="T67">:<text:s/></text:span><text:span text:style-name="T68">Приемане на отчет за дейността на Местна комисия за борба срещу противообществените прояви на малолетните и непълнолетните при община Първомай за 2025г.</text:span></text:p>
      <text:p text:style-name="P69"/>
      <text:p text:style-name="P70"><text:s text:c="3"/><text:span text:style-name="T71">На основание<text:s/></text:span><text:span text:style-name="T72">чл.21, ал.1, т.23 от З</text:span><text:span text:style-name="T73">акона за местното самоуправление и местната администрация и във връзка с чл.7, ал.2 от<text:s/></text:span><text:span text:style-name="T74">З</text:span><text:span text:style-name="T75">акона за борба срещу противообществените прояви на малолетните и непълнолетните</text:span><text:span text:style-name="T76">,<text:s/></text:span><text:span text:style-name="T77">Общинският съвет на община Първомай</text:span><text:span text:style-name="T78"><text:s/></text:span></text:p>
      <text:p text:style-name="P79"/>
      <text:p text:style-name="P80"><text:span text:style-name="T81"><text:s text:c="53"/>Р Е Ш И :</text:span></text:p>
      <text:p text:style-name="P82"/>
      <text:list text:style-name="LFO43" text:continue-numbering="true">
        <text:list-item>
          <text:p text:style-name="P83">Общински съвет гр. Първомай приема за сведение Отчет за дейността на Местна комисия за борба срещу противообществените прояви на малолетните и непълнолетните при община Първомай <text:s/>за 2025 г.</text:p>
        </text:list-item>
      </text:list>
      <text:p text:style-name="P84"/>
      <text:p text:style-name="P85"><text:span text:style-name="T86">Мотиви:</text:span><text:span text:style-name="T87"><text:s/></text:span><text:span text:style-name="T88">П</text:span><text:span text:style-name="T89">риема се в изпълнение на задълженията на МКБППМН, произтичащи от чл.7, ал.2 от Закон за борба срещу противообществените прояви на малолетните и непълнолетните /ЗБППМН/.</text:span></text:p>
      <text:p text:style-name="P90"/>
      <text:p text:style-name="P91"/>
      <text:p text:style-name="P92"/>
      <text:p text:style-name="P93">Общ брой общински съветници – 21</text:p>
      <text:p text:style-name="P94">Присъствали: <text:s text:c="3"/>20</text:p>
      <text:p text:style-name="P95">Гласували: <text:s text:c="7"/>За –<text:s/>20</text:p>
      <text:p text:style-name="P96"><text:tab/><text:tab/><text:s text:c="3"/>Против – няма</text:p>
      <text:p text:style-name="P97"><text:tab/><text:s text:c="15"/>Въздържали се –<text:s/>няма</text:p>
      <text:p text:style-name="P98"/>
      <text:p text:style-name="P99"/>
      <text:p text:style-name="P100"/>
      <text:p text:style-name="P101"><text:span text:style-name="T102"><text:s text:c="13"/></text:span><text:span text:style-name="T103">СВЕТОЗАР СЛАВЧЕВ:</text:span></text:p>
      <text:p text:style-name="P104">ПРЕДСЕДАТЕЛ на ОБЩИНСКИЯ СЪВЕТ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 text:c="21"/>ОБЩИНСКИ СЪВЕТ – ПЪРВОМАЙ</text:p>
      <text:p text:style-name="P119"/>
      <text:p text:style-name="P120">Р Е Ш Е Н И Е №<text:s/>349</text:p>
      <text:p text:style-name="P121"/>
      <text:p text:style-name="P122">на Общинския съвет на община Първомай, прието на<text:s/>28.05.2026 г. по протокол № 34</text:p>
      <text:p text:style-name="P123"/>
      <text:p text:style-name="P124"><text:s text:c="2"/><text:span text:style-name="T125">ОТНОСНО</text:span><text:span text:style-name="T126">:<text:s/></text:span><text:span text:style-name="T127">Даване на съгласие за сключване на предварителен договор за промяна границите между УПИ I – 239 от кв.20 и улица с о.т. 32 - 39 - 40 между квартали 15, 16 и 20 по кадастралния и регулационен план на с.</text:span><text:span text:style-name="T128"><text:s/></text:span><text:span text:style-name="T129">Бяла река, общ.</text:span><text:span text:style-name="T130"><text:s/></text:span><text:span text:style-name="T131">Първомай, обл.</text:span><text:span text:style-name="T132"><text:s/></text:span><text:span text:style-name="T133">Пловдив, по реда на <text:s/>чл.15, ал.3 и ал.5 от З</text:span><text:span text:style-name="T134">акона за устройство на територията</text:span><text:span text:style-name="T135">.</text:span></text:p>
      <text:p text:style-name="P136"/>
      <text:p text:style-name="P137"><text:s text:c="3"/><text:span text:style-name="T138">На основание<text:s/></text:span><text:span text:style-name="T139">чл.21, ал.1, т.8 от Закона за местното самоуправление и местната администрация, чл.15, ал.3 и ал.5 от Закон</text:span><text:span text:style-name="T140">а</text:span><text:span text:style-name="T141"><text:s/>за устройство на територията, чл.19 от Закон</text:span><text:span text:style-name="T142">а</text:span><text:span text:style-name="T143"><text:s/>за задълженията и договорите, чл.6, ал.1 и ал.2, чл.34, ал.2 и ал.4 и чл.41, ал.2 от Закона за общинската собственост, във връзка с чл.3, ал.2 и ал.3, чл.8, ал.2, чл.56 и чл.58, ал.1 от Наредбата за реда за придобиване, управление и разпореждане с общинско имущество</text:span><text:span text:style-name="T144">,<text:s/></text:span><text:span text:style-name="T145">Общинският съвет на община Първомай</text:span><text:span text:style-name="T146"><text:s/></text:span></text:p>
      <text:p text:style-name="P147"/>
      <text:p text:style-name="P148"><text:span text:style-name="T149"><text:s text:c="53"/>Р Е Ш И :</text:span></text:p>
      <text:p text:style-name="P150"/>
      <text:p text:style-name="P151"><text:span text:style-name="T152"><text:s text:c="2"/></text:span><text:span text:style-name="T153">I. Приема пазарни<text:s/></text:span><text:span text:style-name="T154">о</text:span><text:span text:style-name="T155">цен</text:span><text:span text:style-name="T156">к</text:span><text:span text:style-name="T157">и</text:span><text:span text:style-name="T158">, изготвени от независим оценител, както следва</text:span><text:span text:style-name="T159">:</text:span><text:span text:style-name="T160"><text:s/></text:span></text:p>
      <text:p text:style-name="P161"><text:span text:style-name="T162"><text:s text:c="9"/>1. За о</text:span><text:span text:style-name="T163">бщински имот</text:span><text:span text:style-name="T164"><text:s/></text:span><text:span text:style-name="T165">с площ от 290 кв.м.,</text:span><text:span text:style-name="T166"><text:s/>представляващ реално обособена част от улично уширение в участъка между о.т. 32 –<text:s/></text:span><text:span text:style-name="T167">39 между кв.15, кв.16 и кв.20,<text:s/></text:span><text:span text:style-name="T168">обозначен между точки<text:s/></text:span><text:span text:style-name="T169">10, 9, 8, 7 и 5</text:span><text:span text:style-name="T170">, колориран със зелен цвят на приложената скица - предложение, с цел присъединяването му към УПИ<text:s/></text:span><text:span text:style-name="T171">I</text:span><text:span text:style-name="T172"><text:s/></text:span><text:span text:style-name="T173">– 239 от</text:span><text:span text:style-name="T174"><text:s/>кв.20</text:span><text:span text:style-name="T175"><text:s/></text:span><text:span text:style-name="T176">по регулационния план на с.Бяла река, общ.Първомай, обл.Пловдив,</text:span><text:span text:style-name="T177"><text:s/>в размер на<text:s/></text:span><text:span text:style-name="T178">2</text:span><text:span text:style-name="T179"><text:s/>90</text:span><text:span text:style-name="T180">0</text:span><text:span text:style-name="T181">,</text:span><text:span text:style-name="T182">00</text:span><text:span text:style-name="T183"><text:s/>€<text:s/></text:span><text:span text:style-name="T184">(</text:span><text:span text:style-name="T185">две хиляди и деветстотин евро</text:span><text:span text:style-name="T186">)</text:span><text:span text:style-name="T187"><text:s/>без ДДС.</text:span></text:p>
      <text:p text:style-name="P188"><text:span text:style-name="T189">2. За ч</text:span><text:span text:style-name="T190">астен имот</text:span><text:span text:style-name="T191"><text:s/></text:span><text:span text:style-name="T192">с площ от 161 кв.м.,</text:span><text:span text:style-name="T193"><text:s/>представляващ реално обособена част от УПИ<text:s/></text:span><text:span text:style-name="T194">I</text:span><text:span text:style-name="T195"><text:s/></text:span><text:span text:style-name="T196">– 239 от</text:span><text:span text:style-name="T197"><text:s/>кв.20</text:span><text:span text:style-name="T198"><text:s/></text:span><text:span text:style-name="T199">по плана на с.Бяла река, общ.Първомай, обл.Пловдив, обозначен между точки<text:s/></text:span><text:span text:style-name="T200">1, 2, 3, 4, 5 и 6</text:span><text:span text:style-name="T201">, колорирани с оранжев цвят на приложената скица - предложение, с цел присъединяване към улица с о.т. 39-40, между кв.15 и кв.20, по плана на с.Бяла река, общ.Първомай, обл.Пловдив,<text:s/></text:span><text:span text:style-name="T202">в размер на 1<text:s/></text:span><text:span text:style-name="T203">6</text:span><text:span text:style-name="T204">1</text:span><text:span text:style-name="T205">0</text:span><text:span text:style-name="T206">,</text:span><text:span text:style-name="T207">00</text:span><text:span text:style-name="T208"><text:s/>€<text:s/></text:span><text:span text:style-name="T209">(</text:span><text:span text:style-name="T210">хиляда шестстотин и десет евро</text:span><text:span text:style-name="T211">)</text:span><text:span text:style-name="T212">.</text:span></text:p>
      <text:p text:style-name="P213"/>
      <text:p text:style-name="P214"><text:span text:style-name="T215">ІІ. Одобрява проект на предварителен договор<text:s/></text:span><text:span text:style-name="T216">между Община Първомай и Арслан<text:s/></text:span><text:span text:style-name="T217">******</text:span><text:span text:style-name="T218"><text:s/>Дурмушев с ЕГН ................ във връзка с постигнато съгласие за прехвърляне на реално обособени части от УПИ<text:s/></text:span><text:span text:style-name="T219">I –<text:s/></text:span><text:span text:style-name="T220">239 от кв.20 и улично уширение в участъка между о.т. 32-39 между кв.15 и кв.20 по кадастралния и регулационен план на с.Бяла река, общ.Първомай, обл.Пловдив, съгласно приложената скица-предложение, неразделна част от настоящото решение, по пазарни цени, определени<text:s/></text:span><text:span text:style-name="T221">от независим оценител</text:span><text:span text:style-name="T222">, а именно:</text:span></text:p>
      <text:p text:style-name="P223"/>
      <text:p text:style-name="P224">ПроекТ на Предварителен <text:s/>договор</text:p>
      <text:p text:style-name="P225"><text:span text:style-name="T226">за промяна на граници на урегулирани поземлени имоти</text:span></text:p>
      <text:p text:style-name="P227"/>
      <text:p text:style-name="P228"><text:span text:style-name="T229"><text:s text:c="3"/>Днес, …………….. 2026г. / .….…………………..……..................................... две хиляди двадесет и шеста година/ в гр. Първомай, обл.Пловдив</text:span><text:span text:style-name="T230"><text:s/>на основание чл.15, ал.3 и ал.5 от</text:span><text:span text:style-name="T231"><text:s/></text:span><text:span text:style-name="T232">Закон за устройство на територията, чл.19 от Закон за задълженията и договорите, чл.56 и чл.58, ал.1 от Наредбата за реда за придобиване, управление и разпореждане с общинско имущество и в изпълнение на Решение № …………… на Общински съвет гр.Първомай, прието на ………………..г., се сключи настоящият договор между:</text:span></text:p>
      <text:p text:style-name="P233"/>
      <text:soft-page-break/>
      <text:p text:style-name="P234"><text:span text:style-name="T235"><text:s text:c="8"/></text:span><text:span text:style-name="T236">1. ОБЩИНА ПЪРВОМАЙ</text:span><text:span text:style-name="T237"><text:s/>със седалище и адрес на управление: гр.Първомай, общ.</text:span><text:span text:style-name="T238"><text:s/></text:span><text:span text:style-name="T239">Първомай, обл.Пловдив, ул.”Братя Миладинови-юг” № 50 с БУЛСТАТ ………………., представлявана от кмета – ……………………… и главен счетоводител <text:s text:c="2"/>…………………..,<text:s/></text:span><text:span text:style-name="T240">от една страна <text:s/>и<text:s/></text:span></text:p>
      <text:p text:style-name="P241"><text:span text:style-name="T242"><text:s text:c="3"/></text:span><text:span text:style-name="T243">2.<text:s/></text:span><text:span text:style-name="T244">АРСЛАН<text:s/></text:span><text:span text:style-name="T245">******</text:span><text:span text:style-name="T246"><text:s/>ДУРМУШЕВ</text:span><text:span text:style-name="T247"><text:s/>с ЕГН ...................., притежаващ л.к №...................., издадена на ...............г. от МВР - ……..............., с постоянен адрес: ..........................................,<text:s/></text:span><text:span text:style-name="T248">от друга страна, за следното:</text:span></text:p>
      <text:p text:style-name="P249"/>
      <text:p text:style-name="P250"><text:span text:style-name="T251"><text:s text:c="8"/></text:span><text:span text:style-name="T252">Чл.1<text:s/></text:span><text:span text:style-name="T253">Страните по този договор се споразумяват да се променят границите между<text:s/></text:span><text:span text:style-name="T254">УПИ I – 239 от кв.20 и улица с о.т. 32 - 39 – 40</text:span><text:span text:style-name="T255"><text:s/></text:span><text:span text:style-name="T256">между квартали 15, 16 и 20 по кадастралния и регулационен план на с.Бяла река, общ.Първомай, обл.Пловдив</text:span><text:span text:style-name="T257">, собственост на Арслан<text:s/></text:span><text:span text:style-name="T258">******</text:span><text:span text:style-name="T259"><text:s/>Дурмушев и Община Първомай,</text:span><text:span text:style-name="T260"><text:s/></text:span><text:span text:style-name="T261">след влизане в сила на заповедта за одобряване на плана за регулация по реда на чл.15, ал.6 от ЗУТ, съгласно изготвена скица - предложение.</text:span></text:p>
      <text:p text:style-name="P262"/>
      <text:p text:style-name="P263"><text:span text:style-name="T264"><text:s text:c="8"/>Чл.2</text:span><text:span text:style-name="T265"><text:s text:c="2"/>Страните по този договор се споразумяват, че след влизане <text:s/>в сила на плана по чл.1 ще сключат окончателен договор за промяната на границите на описаните в чл.1 от настоящия договор, имоти като:</text:span></text:p>
      <text:p text:style-name="P266"><text:span text:style-name="T267"><text:s text:c="4"/></text:span><text:span text:style-name="T268">(1)<text:s/></text:span><text:span text:style-name="T269">Арслан<text:s/></text:span><text:span text:style-name="T270">*****</text:span><text:span text:style-name="T271"><text:s/>Дурмушев купува от община Първомай</text:span><text:span text:style-name="T272">,<text:s/></text:span><text:span text:style-name="T273">общински имот</text:span><text:span text:style-name="T274"><text:s/></text:span><text:span text:style-name="T275">с площ 290 кв.м.,</text:span><text:span text:style-name="T276"><text:s/>представляващ реално обособена част от улично уширение в участъка между о.т. 32 – 39 между кв.15, кв.16 и кв.20, обозначен между точки<text:s/></text:span><text:span text:style-name="T277">10, 9, 8, 7 и 5</text:span><text:span text:style-name="T278">, колориран със зелен цвят на приложената скица - предложение, с цел присъединяването му към УПИ<text:s/></text:span><text:span text:style-name="T279">I</text:span><text:span text:style-name="T280"><text:s/></text:span><text:span text:style-name="T281">– 239 от</text:span><text:span text:style-name="T282"><text:s/>кв.20</text:span><text:span text:style-name="T283"><text:s/></text:span><text:span text:style-name="T284">по регулационния план на с.Бяла река, общ.Първомай, обл.Пловдив,</text:span><text:span text:style-name="T285"><text:s/>за сумата от<text:s/></text:span><text:span text:style-name="T286">2</text:span><text:span text:style-name="T287"><text:s/>90</text:span><text:span text:style-name="T288">0</text:span><text:span text:style-name="T289">,</text:span><text:span text:style-name="T290">00</text:span><text:span text:style-name="T291"><text:s/>€<text:s/></text:span><text:span text:style-name="T292">(</text:span><text:span text:style-name="T293">две хиляди и деветстотин евро</text:span><text:span text:style-name="T294">)</text:span><text:span text:style-name="T295"><text:s/>без ДДС</text:span><text:span text:style-name="T296">,</text:span><text:span text:style-name="T297"><text:s/>изготвена от лицензиран оценител</text:span><text:span text:style-name="T298"><text:s/>и одобрена от Общинския съвет на община Първомай.</text:span></text:p>
      <text:p text:style-name="P299"><text:span text:style-name="T300"><text:s text:c="2"/></text:span><text:span text:style-name="T301"><text:s/></text:span><text:span text:style-name="T302">(2)</text:span><text:span text:style-name="T303"><text:s/></text:span><text:span text:style-name="T304">Община Първомай купува от</text:span><text:span text:style-name="T305"><text:s/></text:span><text:span text:style-name="T306">Арслан<text:s/></text:span><text:span text:style-name="T307">*****</text:span><text:span text:style-name="T308"><text:s/>Дурмушев, частен имот</text:span><text:span text:style-name="T309"><text:s/></text:span><text:span text:style-name="T310">с площ от 161 кв.м.,</text:span><text:span text:style-name="T311"><text:s/>представляващ реално обособена част от УПИ<text:s/></text:span><text:span text:style-name="T312">I</text:span><text:span text:style-name="T313"><text:s/></text:span><text:span text:style-name="T314">– 239 от</text:span><text:span text:style-name="T315"><text:s/>кв.20</text:span><text:span text:style-name="T316"><text:s/></text:span><text:span text:style-name="T317">по плана на с.Бяла река, общ.Първомай, обл.Пловдив, обозначен между точки<text:s/></text:span><text:span text:style-name="T318">1</text:span><text:span text:style-name="T319">,<text:s/></text:span><text:span text:style-name="T320">2, 3, 4, 5 и 6</text:span><text:span text:style-name="T321">, колорирани с оранжев цвят на приложената скица - предложение, с цел присъединяването му към улица с о.т. 39-40, между кв.15 и кв.20, по плана на с.Бяла река, общ.Първомай, обл.Пловдив,<text:s/></text:span><text:span text:style-name="T322">за сумата от</text:span><text:span text:style-name="T323"><text:s/></text:span><text:span text:style-name="T324">1<text:s/></text:span><text:span text:style-name="T325">6</text:span><text:span text:style-name="T326">1</text:span><text:span text:style-name="T327">0</text:span><text:span text:style-name="T328">,</text:span><text:span text:style-name="T329">00</text:span><text:span text:style-name="T330"><text:s/>€<text:s/></text:span><text:span text:style-name="T331">(</text:span><text:span text:style-name="T332">хиляда шестстотин и десет евро</text:span><text:span text:style-name="T333">)</text:span><text:span text:style-name="T334">,</text:span><text:span text:style-name="T335"><text:s/>изготвена от лицензиран оценител</text:span><text:span text:style-name="T336"><text:s/>и одобрена от Общинския съвет на община Първомай.</text:span></text:p>
      <text:p text:style-name="P337"><text:span text:style-name="T338"><text:s text:c="4"/></text:span><text:span text:style-name="T339"><text:s/></text:span><text:span text:style-name="T340">Недвижимите имоти, предмет на настоящия предварителен договор са графично изобразени в приложената скица – предложение, представляваща неразделна част от него.</text:span></text:p>
      <text:p text:style-name="P341"><text:s text:c="5"/></text:p>
      <text:p text:style-name="P342"><text:span text:style-name="T343">Чл.3</text:span><text:span text:style-name="T344"><text:s/>В едномесечен срок от подписване на настоящия договор, страните следва да заплатят сумите по чл.2, както и всички дължими данъци и такси по сделката, както следва:</text:span></text:p>
      <text:p text:style-name="P345"><text:span text:style-name="T346"><text:s text:c="5"/></text:span><text:span text:style-name="T347">(1)<text:s/></text:span><text:span text:style-name="T348">Арслан<text:s/></text:span><text:span text:style-name="T349">*****</text:span><text:span text:style-name="T350"><text:s/>Дурмушев следва да заплати на Община Първомай сумита за реално обособената част от общински имот, описани в чл.2.<text:s/></text:span><text:span text:style-name="T351">(1)</text:span><text:span text:style-name="T352">, както и всички дължими данъци и такси по с-ка на Община Първомай.</text:span></text:p>
      <text:p text:style-name="P353"><text:span text:style-name="T354"><text:s text:c="5"/>(</text:span><text:span text:style-name="T355">2</text:span><text:span text:style-name="T356">)<text:s/></text:span><text:span text:style-name="T357">Община Първомай следва да заплати на Арслан<text:s/></text:span><text:span text:style-name="T358">*****</text:span><text:span text:style-name="T359"><text:s/>Дурмушев сумата за реално обособената част от имота, описана в чл.2.<text:s/></text:span><text:span text:style-name="T360">(</text:span><text:span text:style-name="T361">2</text:span><text:span text:style-name="T362">)</text:span><text:span text:style-name="T363">, както и всички дължими данъци и такси по с-ка на Арслан<text:s/></text:span><text:span text:style-name="T364">*****</text:span><text:span text:style-name="T365"><text:s/>Дурмушев.</text:span></text:p>
      <text:p text:style-name="P366"><text:span text:style-name="T367"><text:s text:c="10"/></text:span><text:span text:style-name="T368">Чл.4</text:span><text:span text:style-name="T369"><text:s/>В случай, че изменението на ПУП-ПР не влезе в сила шест месеца след сключване на настоящия договор, се извършва нова оценка, въз основа на която се сключва окончателният договор.</text:span></text:p>
      <text:p text:style-name="P370"><text:span text:style-name="T371"><text:s text:c="10"/></text:span><text:span text:style-name="T372">Чл.5<text:s/></text:span><text:span text:style-name="T373">Окончателният договор за прехвърляне на собствеността върху недвижимите имоти, описани в<text:s/></text:span><text:span text:style-name="T374">чл.2. ал.1 и ал.2<text:s/></text:span><text:span text:style-name="T375"><text:s/>ще се сключи не по-късно от един месец от влизане в сила на заповедта за изменение на ПУП - ПР.<text:s/></text:span></text:p>
      <text:soft-page-break/>
      <text:p text:style-name="P376"><text:span text:style-name="T377"><text:s text:c="10"/>Чл.6</text:span><text:span text:style-name="T378"><text:s text:c="2"/>Настоящият договор е предварителен по смисъла на чл. 19 от ЗЗД, като всяка от страните може да поиска сключване на окончателен договор при изпълнение на всички горепосочени условия.</text:span></text:p>
      <text:p text:style-name="P379"><text:span text:style-name="T380"><text:s text:c="10"/></text:span><text:span text:style-name="T381">Чл.7</text:span><text:span text:style-name="T382"><text:s/>Разноските и държавните таксите, които възникнат във връзка с този или окончателния договор са за сметка на<text:s/></text:span><text:span text:style-name="T383">Арслан<text:s/></text:span><text:span text:style-name="T384">******</text:span><text:span text:style-name="T385"><text:s/>Дурмушев</text:span><text:span text:style-name="T386">.</text:span></text:p>
      <text:p text:style-name="P387"><text:span text:style-name="T388"><text:s text:c="10"/>Чл.8</text:span><text:span text:style-name="T389"><text:s/>В случай, че сумите описании в настоящия договор, не бъдат внесени в указания едномесечен срок, и не се представят документи за извършеното плащане, настоящият предварителен договор се счита за прекратен и не могат да се черпят права от него и да се иска сключване на окончателен договор.</text:span></text:p>
      <text:p text:style-name="P390"><text:s text:c="59"/></text:p>
      <text:p text:style-name="P391"><text:s/><text:tab/><text:s/>СПОРАЗУМЕЛИ СЕ :</text:p>
      <text:p text:style-name="P392"><text:s text:c="4"/></text:p>
      <text:p text:style-name="P393"><text:s/>ЗА <text:s/>ОБЩИНА <text:s/>ПЪРВОМАЙ: <text:s text:c="2"/>………………………….</text:p>
      <text:p text:style-name="P394"/>
      <text:p text:style-name="P395"><text:span text:style-name="T396"><text:s/></text:span><text:span text:style-name="T397">ЗА<text:s/></text:span><text:span text:style-name="T398">Арслан<text:s/></text:span><text:span text:style-name="T399">*****</text:span><text:span text:style-name="T400"><text:s/>Дурмушев</text:span><text:span text:style-name="T401">:</text:span><text:span text:style-name="T402"><text:s text:c="4"/></text:span><text:span text:style-name="T403"><text:s/>…………………………………</text:span></text:p>
      <text:p text:style-name="P404"/>
      <text:p text:style-name="P405"/>
      <text:p text:style-name="P406"><text:span text:style-name="T407">III.<text:s/></text:span><text:span text:style-name="T408">Общинският съвет на община Първомай дава съгласие, при условията и на основание чл.124а, ал.1, във връзка с чл.134, ал.2 от ЗУТ, да се изработи ПУП-ПР /план регулация/ за промяна на границите между УПИ I – 239 от кв.20 и улица с о.т. 32 - 39 - 40 между квартали 15, 16 и 20 по кадастралния и регулационен план на с.Бяла река, общ.Първомай, обл.Пловдив, като изработването и процедирането на проекта за изменение на ПУП-ПР са за сметка на Арслан<text:s/></text:span><text:span text:style-name="T409">*****</text:span><text:span text:style-name="T410"><text:s/>Дурмушев</text:span><text:span text:style-name="T411">.</text:span></text:p>
      <text:p text:style-name="P412"/>
      <text:p text:style-name="P413"><text:span text:style-name="T414">І</text:span><text:span text:style-name="T415">V</text:span><text:span text:style-name="T416">.</text:span><text:span text:style-name="T417"><text:s/></text:span><text:span text:style-name="T418">На основание чл.6, ал.1 и ал.3 от ЗОС</text:span><text:span text:style-name="T419"><text:s/></text:span><text:span text:style-name="T420">и след влизане в сила на заповедта за изменение на ПУП-ПР, Общинският съвет на община Първомай, обявява за частна общинска собственост,</text:span><text:span text:style-name="T421"><text:s/></text:span><text:span text:style-name="T422">реално обособена част от общински имот с площ от 290 кв.м.</text:span><text:span text:style-name="T423"><text:s/></text:span><text:span text:style-name="T424">от улично уширение в участъка между о.т. 32 – 39 между кв.15, кв.16 и кв.20, обозначен между точки 10, 9, 8, 7 и 5, колориран със зелен цвят на приложената скица - предложение, с цел присъединяването му към УПИ<text:s/></text:span><text:span text:style-name="T425">I</text:span><text:span text:style-name="T426"><text:s/></text:span><text:span text:style-name="T427">– 239 от</text:span><text:span text:style-name="T428"><text:s/>кв.20</text:span><text:span text:style-name="T429"><text:s/></text:span><text:span text:style-name="T430">по регулационния план на с.Бяла река, общ.Първомай, обл.Пловдив, поради отпаднало предназначение.</text:span><text:span text:style-name="T431"><text:s text:c="3"/></text:span></text:p>
      <text:p text:style-name="P432"><text:span text:style-name="T433"><text:s text:c="4"/></text:span></text:p>
      <text:p text:style-name="P434"><text:span text:style-name="T435">V.</text:span><text:span text:style-name="T436"><text:s/>На основание чл.6, ал.2 и ал.3 от ЗОС, след влизане в сила на заповедта за изменение на ПУП-ПР, обявява за публична общинска собственост реално обособена част с площ 161 кв.м. от УПИ<text:s/></text:span><text:span text:style-name="T437">I</text:span><text:span text:style-name="T438"><text:s/></text:span><text:span text:style-name="T439">– 239 от</text:span><text:span text:style-name="T440"><text:s/>кв.20 по плана на с.Бяла река, общ.Първомай, обл.Пловдив, обозначен между точки 1, 2, 3, 4, 5 и 6, колорирани с оранжев цвят на приложената скица - предложение, с цел присъединяването ѝ към улица с о.т. 39-40, между кв.15 и кв.20, по плана на с.Бяла река, общ.Първомай, обл.Пловдив, поради<text:s/></text:span><text:span text:style-name="T441">придобиване на предназначението по чл. 3, ал. 2</text:span><text:span text:style-name="T442"><text:s/>от ЗОС</text:span></text:p>
      <text:p text:style-name="P443"/>
      <text:p text:style-name="P444"><text:span text:style-name="T445">VI.</text:span><text:span text:style-name="T446"><text:s/></text:span><text:span text:style-name="T447">На основание чл.52, ал.5 т.1 от ЗМСМА,</text:span><text:span text:style-name="T448"><text:s/></text:span><text:span text:style-name="T449">30<text:s/></text:span><text:span text:style-name="T450">%<text:s/></text:span><text:span text:style-name="T451">от постъпленията от продажбата на<text:s/></text:span><text:span text:style-name="T452">имота описан в чл.2, ал.1 от предварителния договор,<text:s/></text:span><text:span text:style-name="T453">да се използват за финансиране на основен и текущ ремонт<text:s/></text:span><text:span text:style-name="T454">или изграждане<text:s/></text:span><text:span text:style-name="T455">на социалната и техническата инфраструктура на територията на<text:s/></text:span><text:span text:style-name="T456">кметство Бяла река, общ.Първомай, обл.Пловдив.</text:span></text:p>
      <text:p text:style-name="P457"><text:span text:style-name="T458"><text:s text:c="10"/></text:span></text:p>
      <text:p text:style-name="P459"><text:span text:style-name="T460"><text:s text:c="9"/></text:span><text:span text:style-name="T461">VII.</text:span><text:span text:style-name="T462"><text:s/></text:span><text:span text:style-name="T463">Възлага на кмета на Община Първомай да сключи предварителен договор и изпълни законовите процедури по настоящото решение.</text:span></text:p>
      <text:p text:style-name="P464"/>
      <text:p text:style-name="P465"><text:span text:style-name="T466">Мотиви:</text:span><text:span text:style-name="T467"><text:s/></text:span><text:span text:style-name="T468">С цел привеждане на гореописания парцел и частта от улицата, между квартали 15, 16 и 20 в съответствие с действителното им състояние, при спазване на нормативната<text:s/></text:span><text:soft-page-break/><text:span text:style-name="T469">база, запазване и прилагане на зададените с плана параметри и показатели на парцелите в същия участък, е необходимо да се променят границите между УПИ I – 239 от кв.20 и улица с о.т. 32 - 39 - 40, между квартали 15, 16 и 20 по кадастралния и регулационен план на с.Бяла река, общ.Първомай, обл.Пловдив.</text:span></text:p>
      <text:p text:style-name="P470"/>
      <text:p text:style-name="P471"/>
      <text:p text:style-name="P472">Общ брой общински съветници – 21</text:p>
      <text:p text:style-name="P473">Присъствали: <text:s text:c="3"/>20</text:p>
      <text:p text:style-name="P474">Гласували: <text:s text:c="7"/>За –<text:s/>20</text:p>
      <text:p text:style-name="P475"><text:tab/><text:tab/><text:s text:c="3"/>Против – няма</text:p>
      <text:p text:style-name="P476"><text:tab/><text:s text:c="15"/>Въздържали се –<text:s/>няма</text:p>
      <text:p text:style-name="P477"/>
      <text:p text:style-name="P478"/>
      <text:p text:style-name="P479"/>
      <text:p text:style-name="P480"><text:span text:style-name="T481"><text:s text:c="13"/></text:span><text:span text:style-name="T482">СВЕТОЗАР СЛАВЧЕВ:</text:span></text:p>
      <text:p text:style-name="P483">ПРЕДСЕДАТЕЛ на ОБЩИНСКИЯ СЪВЕТ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soft-page-break/>
      <text:p text:style-name="P518"><text:s text:c="21"/>ОБЩИНСКИ СЪВЕТ – ПЪРВОМАЙ</text:p>
      <text:p text:style-name="P519"/>
      <text:p text:style-name="P520">Р Е Ш Е Н И Е №<text:s/>350</text:p>
      <text:p text:style-name="P521"/>
      <text:p text:style-name="P522">на Общинския съвет на община Първомай, прието на<text:s/>28.05.2026 г. по протокол № 34</text:p>
      <text:p text:style-name="P523"/>
      <text:p text:style-name="P524"><text:s text:c="2"/><text:span text:style-name="T525">ОТНОСНО</text:span><text:span text:style-name="T526">:<text:s/></text:span><text:span text:style-name="T527">Доброволно прилагане на влязъл в сила, неприложен дворищнорегулационен план от 1971 г., по отношение на УПИ IX – 772 от кв.75 по регулационния план на с.Искра, общ.Първомай, обл.Пловдив, по реда на § 8, ал.2, т.1 и ал.3 от П</text:span><text:span text:style-name="T528">реходните разпоредби</text:span><text:span text:style-name="T529"><text:s/>на З</text:span><text:span text:style-name="T530">акона за устройство на територията</text:span><text:span text:style-name="T531">.</text:span></text:p>
      <text:p text:style-name="P532"/>
      <text:p text:style-name="P533"><text:s text:c="3"/><text:span text:style-name="T534">На основание<text:s/></text:span><text:span text:style-name="T535">чл.21, ал.2 във връзка с ал.1, т.8 от Закона за местното самоуправление и местната администрация, § 8, ал.2, т.1 и ал.3 от ПР на ЗУТ, чл.8, ал.1 и ал.9, чл.34, ал.4 и чл.41, ал.2 от Закона за общинската собственост във връзка с чл.6 и чл.58, ал.1 от Наредбата за реда за придобиване, управление и разпореждане с общинско имущество</text:span><text:span text:style-name="T536">,<text:s/></text:span><text:span text:style-name="T537">Общинският съвет на община Първомай</text:span><text:span text:style-name="T538"><text:s/></text:span></text:p>
      <text:p text:style-name="P539"/>
      <text:p text:style-name="P540"><text:span text:style-name="T541"><text:s text:c="53"/>Р Е Ш И :</text:span></text:p>
      <text:p text:style-name="P542"/>
      <text:p text:style-name="P543"><text:span text:style-name="T544"><text:s text:c="6"/>I.</text:span><text:span text:style-name="T545"><text:s/>Д</text:span><text:span text:style-name="T546">опълва приетата с Решение № 303 от 29.0</text:span><text:span text:style-name="T547">1</text:span><text:span text:style-name="T548">.2026 год. „Програма за управление и разпореждане с имоти – общинска собственост в Община Първомай за 20</text:span><text:span text:style-name="T549">2</text:span><text:span text:style-name="T550">6</text:span><text:span text:style-name="T551"><text:s/>година”, Раздел ІІІ, буква Ж</text:span><text:span text:style-name="T552">.<text:s/></text:span><text:span text:style-name="T553">„</text:span><text:span text:style-name="T554"><text:s/>Прилагане на ДРП по §8, ал.2, т.1 по ПР на ЗУТ</text:span><text:span text:style-name="T555"><text:s/></text:span><text:span text:style-name="T556">”<text:s/></text:span><text:span text:style-name="T557">с нова точка, а именно:</text:span></text:p>
      <text:p text:style-name="P558"><text:span text:style-name="T559">„3</text:span><text:span text:style-name="T560">.</text:span><text:span text:style-name="T561"><text:s/>Общински имот<text:s/></text:span><text:span text:style-name="T562">с площ от 27 кв.м., придаващ се към застроен и незастроен поземлен имот пл.№ 772</text:span><text:span text:style-name="T563"><text:s/>с площ от</text:span><text:span text:style-name="T564"><text:s/>1640</text:span><text:span text:style-name="T565"><text:s/>кв.м., за който е отреден УПИ<text:s/></text:span><text:span text:style-name="T566">IX</text:span><text:span text:style-name="T567"><text:s/>–<text:s/></text:span><text:span text:style-name="T568">772</text:span><text:span text:style-name="T569"><text:s/>от</text:span><text:span text:style-name="T570"><text:s/>кв.75 по плана на</text:span><text:span text:style-name="T571"><text:s/>с.Искра, общ.Първомай</text:span><text:span text:style-name="T572">,<text:s/></text:span><text:span text:style-name="T573">обл.Пловдив.”</text:span></text:p>
      <text:p text:style-name="P574"/>
      <text:p text:style-name="P575"><text:span text:style-name="T576">II</text:span><text:span text:style-name="T577">.<text:s/></text:span><text:span text:style-name="T578">Дава съгласие да се приложи доброволно влезлия в сила план за регулация одобрен със<text:s/></text:span><text:span text:style-name="T579">Заповед № 308/1971г. п</text:span><text:span text:style-name="T580">о отношение на<text:s/></text:span><text:span text:style-name="T581">УПИ<text:s/></text:span><text:span text:style-name="T582">IX</text:span><text:span text:style-name="T583"><text:s/>–<text:s/></text:span><text:span text:style-name="T584">772</text:span><text:span text:style-name="T585">, ц</text:span><text:span text:style-name="T586">елият с площ от 1667 кв.м</text:span><text:span text:style-name="T587"><text:s/>от кв.75<text:s/></text:span><text:span text:style-name="T588">по плана на<text:s/></text:span><text:span text:style-name="T589">с.Искра, общ.Първомай</text:span><text:span text:style-name="T590">,<text:s/></text:span><text:span text:style-name="T591">обл.Пловдив,<text:s/></text:span><text:span text:style-name="T592">с неприложена улична регулация</text:span><text:span text:style-name="T593">,<text:s/></text:span><text:span text:style-name="T594">като<text:s/></text:span><text:span text:style-name="T595">О</text:span><text:span text:style-name="T596">бщина Първомай прехвърли<text:s/></text:span><text:span text:style-name="T597">с договор по</text:span><text:span text:style-name="T598"><text:s/>пазарни цени на</text:span><text:span text:style-name="T599"><text:s/></text:span><text:span text:style-name="T600">Стефан<text:s/></text:span><text:span text:style-name="T601">*****</text:span><text:span text:style-name="T602"><text:s/>Гайдажиев</text:span><text:span text:style-name="T603"><text:s/></text:span><text:span text:style-name="T604">с ЕГН<text:s/></text:span><text:span text:style-name="T605">*****</text:span><text:span text:style-name="T606">,</text:span><text:span text:style-name="T607"><text:s/>правото на<text:s/></text:span><text:span text:style-name="T608">собственост върху общински имот с<text:s/></text:span><text:span text:style-name="T609">площ от 27 кв.м.,<text:s/></text:span><text:span text:style-name="T610">колорирани в зелен цвят</text:span><text:span text:style-name="T611">,<text:s/></text:span><text:span text:style-name="T612">при граници</text:span><text:span text:style-name="T613">:</text:span><text:span text:style-name="T614"><text:s/></text:span><text:span text:style-name="T615">улица,<text:s/></text:span><text:span text:style-name="T616">УПИ<text:s/></text:span><text:span text:style-name="T617">I</text:span><text:span text:style-name="T618"><text:s/>–<text:s/></text:span><text:span text:style-name="T619">7</text:span><text:span text:style-name="T620">65, ПИ № 772 и УПИ<text:s/></text:span><text:span text:style-name="T621">VIII</text:span><text:span text:style-name="T622"><text:s/>– 771,<text:s/></text:span><text:span text:style-name="T623">който съгласно действащия план за регулация на</text:span><text:span text:style-name="T624"><text:s/>с.Искра, общ.Първомай</text:span><text:span text:style-name="T625">,<text:s/></text:span><text:span text:style-name="T626">обл.Пловдив,</text:span><text:span text:style-name="T627"><text:s/>се придават към<text:s/></text:span><text:span text:style-name="T628">поземлен имот пл.№ 772 с площ от 1640 кв.м.</text:span><text:span text:style-name="T629"><text:s/></text:span><text:span text:style-name="T630">от</text:span><text:span text:style-name="T631"><text:s/>кв.75</text:span><text:span text:style-name="T632"><text:s/></text:span><text:span text:style-name="T633">по плана на</text:span><text:span text:style-name="T634"><text:s/>с.Искра, общ.Първомай</text:span><text:span text:style-name="T635">,<text:s/></text:span><text:span text:style-name="T636">обл.Пловдив</text:span></text:p>
      <text:p text:style-name="P637"/>
      <text:p text:style-name="P638"><text:span text:style-name="T639">III</text:span><text:span text:style-name="T640">. Одобрява пазарна оценка<text:s/></text:span><text:span text:style-name="T641">в размер на</text:span><text:span text:style-name="T642"><text:s/></text:span><text:span text:style-name="T643">281</text:span><text:span text:style-name="T644">,00</text:span><text:span text:style-name="T645"><text:s/>€ (двеста осем</text:span><text:span text:style-name="T646">десет и едно евро</text:span><text:span text:style-name="T647">) без ДДС или 337,20 € (триста тридесет и седем евро и двадесет евроцента) с вкл. ДДС, за описания в т.</text:span><text:span text:style-name="T648">II</text:span><text:span text:style-name="T649"><text:s/>общински имот, изготвена от лицензиран оценител.</text:span></text:p>
      <text:p text:style-name="P650"/>
      <text:p text:style-name="P651"><text:span text:style-name="T652">IV</text:span><text:span text:style-name="T653">. Определя продажна цена<text:s/></text:span><text:span text:style-name="T654">на описания в т.</text:span><text:span text:style-name="T655">II</text:span><text:span text:style-name="T656"><text:s/>общински имот в размер на 281</text:span><text:span text:style-name="T657">,00</text:span><text:span text:style-name="T658"><text:s/>€ (двеста осем</text:span><text:span text:style-name="T659">десет и едно евро</text:span><text:span text:style-name="T660">) без ДДС или 337,20 € (триста тридесет и седем евро и двадесет евроцента) с вкл. ДДС с включен ДДС, която следва да се заплати от<text:s/></text:span><text:span text:style-name="T661">Стефан<text:s/></text:span><text:span text:style-name="T662">*****</text:span><text:span text:style-name="T663"><text:s/>Гайдажиев<text:s/></text:span><text:span text:style-name="T664">с ЕГН<text:s/></text:span><text:span text:style-name="T665">******</text:span><text:span text:style-name="T666">, като всички данъци и такси по сделката, са за<text:s/></text:span><text:span text:style-name="T667">негова</text:span><text:span text:style-name="T668"><text:s/>сметка.<text:s/></text:span></text:p>
      <text:p text:style-name="P669"/>
      <text:p text:style-name="P670"><text:span text:style-name="T671">V</text:span><text:span text:style-name="T672">.</text:span><text:span text:style-name="T673"><text:s/>Възлага на кмета на Община Първомай да изготви заповед и сключи договор на основание § 8, ал.3 от от ПР на ЗУТ при условията на горните точки.</text:span></text:p>
      <text:p text:style-name="P674"/>
      <text:p text:style-name="P675"><text:span text:style-name="T676">Мотиви:</text:span><text:span text:style-name="T677"><text:s/></text:span><text:span text:style-name="T678">Във връзка с подадено заявление вх. № 94-00-707/02.03.2026г. и изявено желание за доброволно прилагане на влязъл в сила план за регулация 1971г., по отношение на парцел<text:s/></text:span><text:soft-page-break/><text:span text:style-name="T679">УПИ IX – 772 от кв.75 по действащия регулационен план на с.Искра общ.Първомай, обл.Пловдив.</text:span></text:p>
      <text:p text:style-name="P680"/>
      <text:p text:style-name="P681">Общ брой общински съветници – 21</text:p>
      <text:p text:style-name="P682">Присъствали: <text:s text:c="3"/>20</text:p>
      <text:p text:style-name="P683">Гласували: <text:s text:c="7"/>За –<text:s/>20</text:p>
      <text:p text:style-name="P684"><text:tab/><text:tab/><text:s text:c="3"/>Против – няма</text:p>
      <text:p text:style-name="P685"><text:tab/><text:s text:c="15"/>Въздържали се –<text:s/>няма</text:p>
      <text:p text:style-name="P686"/>
      <text:p text:style-name="P687"/>
      <text:p text:style-name="P688"/>
      <text:p text:style-name="P689"><text:span text:style-name="T690"><text:s text:c="13"/></text:span><text:span text:style-name="T691">СВЕТОЗАР СЛАВЧЕВ:</text:span></text:p>
      <text:p text:style-name="P692">ПРЕДСЕДАТЕЛ на ОБЩИНСКИЯ СЪВЕТ</text:p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s text:c="21"/>ОБЩИНСКИ СЪВЕТ – ПЪРВОМАЙ</text:p>
      <text:p text:style-name="P729"/>
      <text:p text:style-name="P730">Р Е Ш Е Н И Е №<text:s/>351</text:p>
      <text:p text:style-name="P731"/>
      <text:p text:style-name="P732">на Общинския съвет на община Първомай, прието на<text:s/>28.05.2026 г. по протокол № 34</text:p>
      <text:p text:style-name="P733"/>
      <text:p text:style-name="P734"><text:s text:c="2"/><text:span text:style-name="T735">ОТНОСНО</text:span><text:span text:style-name="T736">:<text:s/></text:span><text:span text:style-name="T737">Продажба чрез публичен търг на поземлени имоти - частна общинска собственост, по<text:s/></text:span><text:span text:style-name="T738">Кадастралните карти и кадастралните регистри</text:span><text:span text:style-name="T739"><text:s/>на гр.</text:span><text:span text:style-name="T740"><text:s/></text:span><text:span text:style-name="T741">Първомай, общ.</text:span><text:span text:style-name="T742"><text:s/></text:span><text:span text:style-name="T743">Първомай, обл.</text:span><text:span text:style-name="T744"><text:s/></text:span><text:span text:style-name="T745">Пловдив.</text:span></text:p>
      <text:p text:style-name="P746"/>
      <text:p text:style-name="P747"><text:s text:c="3"/><text:span text:style-name="T748">На основание<text:s/></text:span><text:span text:style-name="T749">чл.21, ал.2, във вр. с ал.1 т.8 от Закона за местното самоуправление и местна</text:span><text:span text:style-name="T750">та</text:span><text:span text:style-name="T751"><text:s/>администрация, чл.8, ал.1 и ал.9, чл.35, ал.1 и чл.41, ал.2 от Закона за общинската собственост, чл.6, чл.46, ал.1 и чл.58, ал.1 от Наредбата за реда за придобиване, управление и разпореждане с общинско имущество</text:span><text:span text:style-name="T752">,<text:s/></text:span><text:span text:style-name="T753">Общинският съвет на община Първомай</text:span><text:span text:style-name="T754"><text:s/></text:span></text:p>
      <text:p text:style-name="P755"/>
      <text:p text:style-name="P756"><text:span text:style-name="T757"><text:s text:c="53"/>Р Е Ш И :</text:span></text:p>
      <text:p text:style-name="P758"/>
      <text:p text:style-name="P759"><text:span text:style-name="T760">І. Допълва „Програмата за управление и разпореждане с имотите – общинска собственост в Община Първомай през 2026 година”</text:span><text:span text:style-name="T761"><text:s/>към Раздел ІІІ, т.Б. „Имоти, които Община Първомай има намерение да продаде” с нови точки</text:span><text:span text:style-name="T762">,<text:s/></text:span><text:span text:style-name="T763"><text:s/>а именно:</text:span></text:p>
      <text:p text:style-name="P764"><text:span text:style-name="T765"><text:s/></text:span><text:span text:style-name="T766">т.61.<text:s/></text:span><text:span text:style-name="T767">Поземлен имот с идентификатор<text:s/></text:span><text:span text:style-name="T768">59080.180.28</text:span><text:span text:style-name="T769"><text:s/>по<text:s/></text:span><text:span text:style-name="T770">КККР<text:s/></text:span><text:span text:style-name="T771">на<text:s/></text:span><text:span text:style-name="T772">гр</text:span><text:span text:style-name="T773">.</text:span><text:span text:style-name="T774">Първомай</text:span><text:span text:style-name="T775">, общ</text:span><text:span text:style-name="T776">.</text:span><text:span text:style-name="T777">Първомай, обл</text:span><text:span text:style-name="T778">.</text:span><text:span text:style-name="T779">Пловдив, одобрени със Заповед № РД-18-</text:span><text:span text:style-name="T780">758</text:span><text:span text:style-name="T781">/22.10.2019 г. на Изп</text:span><text:span text:style-name="T782">.</text:span><text:span text:style-name="T783">директор на АГКК, местността „</text:span><text:span text:style-name="T784">Дол. Комсал. Подсело</text:span><text:span text:style-name="T785">”</text:span><text:span text:style-name="T786">,</text:span><text:span text:style-name="T787"><text:s/>с площ<text:s/></text:span><text:span text:style-name="T788">1000</text:span><text:span text:style-name="T789"><text:s/>кв.м. трайно предназначение на територията: Земеделска,<text:s/></text:span><text:span text:style-name="T790">начин на трайно ползване – нива</text:span><text:span text:style-name="T791">, категория на земята</text:span><text:span text:style-name="T792"><text:s/>при неполивни условия</text:span><text:span text:style-name="T793">:<text:s/></text:span><text:span text:style-name="T794">5</text:span><text:span text:style-name="T795"><text:s/>/</text:span><text:span text:style-name="T796">пета</text:span><text:span text:style-name="T797">/,<text:s/></text:span><text:span text:style-name="T798">предишен идентификатор: няма;<text:s/></text:span><text:span text:style-name="T799">номер по предходен план<text:s/></text:span><text:span text:style-name="T800">180028;</text:span></text:p>
      <text:p text:style-name="P801"><text:span text:style-name="T802">т.62.</text:span><text:span text:style-name="T803"><text:s/>Поземлен имот с идентификатор<text:s/></text:span><text:span text:style-name="T804">59080.180.29</text:span><text:span text:style-name="T805">, по<text:s/></text:span><text:span text:style-name="T806">КККР<text:s/></text:span><text:span text:style-name="T807">на<text:s/></text:span><text:span text:style-name="T808">гр</text:span><text:span text:style-name="T809">.</text:span><text:span text:style-name="T810">Първомай</text:span><text:span text:style-name="T811">, общ</text:span><text:span text:style-name="T812">.</text:span><text:span text:style-name="T813">Първомай, обл</text:span><text:span text:style-name="T814">.</text:span><text:span text:style-name="T815">Пловдив, одобрени със Заповед № РД-18-</text:span><text:span text:style-name="T816">758</text:span><text:span text:style-name="T817">/22.10.2019 г. на Изп</text:span><text:span text:style-name="T818">.</text:span><text:span text:style-name="T819">директор на АГКК, местността „</text:span><text:span text:style-name="T820">Дол. Комсал. Подсело</text:span><text:span text:style-name="T821">”</text:span><text:span text:style-name="T822">,</text:span><text:span text:style-name="T823"><text:s/>с площ<text:s/></text:span><text:span text:style-name="T824">699</text:span><text:span text:style-name="T825"><text:s/>кв.м. трайно предназначение на територията: Земеделска,<text:s/></text:span><text:span text:style-name="T826">начин на трайно ползване – нива</text:span><text:span text:style-name="T827">, категория на земята</text:span><text:span text:style-name="T828"><text:s/>при неполивни условия</text:span><text:span text:style-name="T829">:<text:s/></text:span><text:span text:style-name="T830">5</text:span><text:span text:style-name="T831"><text:s/>/</text:span><text:span text:style-name="T832">пета</text:span><text:span text:style-name="T833">/,<text:s/></text:span><text:span text:style-name="T834">предишен идентификатор: няма;<text:s/></text:span><text:span text:style-name="T835">номер по предходен план<text:s/></text:span><text:span text:style-name="T836">180029;</text:span><text:span text:style-name="T837"><text:s/></text:span></text:p>
      <text:p text:style-name="P838"><text:span text:style-name="T839">т.63.</text:span><text:span text:style-name="T840"><text:s/>Поземлен имот с идентификатор<text:s/></text:span><text:span text:style-name="T841">59080.180.62<text:s/></text:span><text:span text:style-name="T842">по<text:s/></text:span><text:span text:style-name="T843">КККР<text:s/></text:span><text:span text:style-name="T844">на<text:s/></text:span><text:span text:style-name="T845">гр</text:span><text:span text:style-name="T846">.</text:span><text:span text:style-name="T847">Първомай</text:span><text:span text:style-name="T848">, общ</text:span><text:span text:style-name="T849">.</text:span><text:span text:style-name="T850">Първомай, обл</text:span><text:span text:style-name="T851">.</text:span><text:span text:style-name="T852">Пловдив, одобрени със Заповед № РД-18-</text:span><text:span text:style-name="T853">758</text:span><text:span text:style-name="T854">/22.10.2019 г. на Изп</text:span><text:span text:style-name="T855">.</text:span><text:span text:style-name="T856">директор на АГКК, местността „</text:span><text:span text:style-name="T857">Дол. Комсал. Подсело</text:span><text:span text:style-name="T858">”</text:span><text:span text:style-name="T859">,</text:span><text:span text:style-name="T860"><text:s/>с площ</text:span><text:span text:style-name="T861"><text:s/>301</text:span><text:span text:style-name="T862"><text:s/>кв.м. трайно предназначение на територията: Земеделска,<text:s/></text:span><text:span text:style-name="T863">начин на трайно ползване – нива</text:span><text:span text:style-name="T864">, категория на земята</text:span><text:span text:style-name="T865"><text:s/>при неполивни условия</text:span><text:span text:style-name="T866">:<text:s/></text:span><text:span text:style-name="T867">5</text:span><text:span text:style-name="T868"><text:s/>/</text:span><text:span text:style-name="T869">пета</text:span><text:span text:style-name="T870">/,<text:s/></text:span><text:span text:style-name="T871">предишен идентификатор: няма;<text:s/></text:span><text:span text:style-name="T872">номер по предходен план<text:s/></text:span><text:span text:style-name="T873">180062“.</text:span></text:p>
      <text:p text:style-name="P874"/>
      <text:p text:style-name="P875"><text:span text:style-name="T876">II</text:span><text:span text:style-name="T877">. Дава съгласие да се извърши продажба чрез публични търгове с тайно наддаване на недвижими имоти</text:span><text:span text:style-name="T878"><text:s/>– частна общинска собственост, представляващи земеделска земя, а именно:</text:span></text:p>
      <text:p text:style-name="P879"><text:span text:style-name="T880">1.<text:s/></text:span><text:span text:style-name="T881">Поземлен имот с идентификатор<text:s/></text:span><text:span text:style-name="T882">59080.180.28</text:span><text:span text:style-name="T883"><text:s/></text:span><text:span text:style-name="T884">/петдесет и девет хиляди и осемдесет, точка, сто и осемдесет, точка, двадесет и осем/</text:span><text:span text:style-name="T885">, по кадастралната карта и кадастралните регистри на<text:s/></text:span><text:span text:style-name="T886">гр</text:span><text:span text:style-name="T887">.</text:span><text:span text:style-name="T888">Първомай</text:span><text:span text:style-name="T889">, общ</text:span><text:span text:style-name="T890">.</text:span><text:span text:style-name="T891">Първомай, обл</text:span><text:span text:style-name="T892">.</text:span><text:span text:style-name="T893">Пловдив, одобрени със Заповед № РД-18-</text:span><text:span text:style-name="T894">758</text:span><text:span text:style-name="T895">/22.10.2019 г. на Изп</text:span><text:span text:style-name="T896">.</text:span><text:span text:style-name="T897">директор на АГКК, местността „</text:span><text:span text:style-name="T898">Дол. Комсал. Подсело</text:span><text:span text:style-name="T899">”</text:span><text:span text:style-name="T900">,</text:span><text:span text:style-name="T901"><text:s/>с площ<text:s/></text:span><text:span text:style-name="T902">1000</text:span><text:span text:style-name="T903"><text:s/>кв.м. /</text:span><text:span text:style-name="T904">хиляда</text:span><text:span text:style-name="T905"><text:s/>квадратни метра/, трайно предназначение на територията: Земеделска,<text:s/></text:span><text:span text:style-name="T906">начин на трайно ползване – нива</text:span><text:span text:style-name="T907">, категория на земята</text:span><text:span text:style-name="T908"><text:s/>при неполивни условия</text:span><text:span text:style-name="T909">:<text:s/></text:span><text:span text:style-name="T910">5</text:span><text:span text:style-name="T911"><text:s/>/</text:span><text:span text:style-name="T912">пета</text:span><text:span text:style-name="T913">/,<text:s/></text:span><text:span text:style-name="T914">предишен идентификатор: няма;<text:s/></text:span><text:span text:style-name="T915">номер по предходен план<text:s/></text:span><text:span text:style-name="T916">180028</text:span><text:span text:style-name="T917"><text:s/>/</text:span><text:span text:style-name="T918">едно, осем, нула, нула, две, осем</text:span><text:span text:style-name="T919">/, собственик: Община Първомай, при съседи на имота - имоти с идентификатори:<text:s/></text:span><text:span text:style-name="T920">59080.800.348, 59080.180.29, 59080.180.73, 59080.180.63, 59080.180.27.</text:span></text:p>
      <text:p text:style-name="P921"><text:span text:style-name="T922">За</text:span><text:span text:style-name="T923"><text:s/>имота е съставен Акт за ЧОС 2812/14.05.2026г.</text:span><text:span text:style-name="T924">,</text:span><text:span text:style-name="T925"><text:s/>вписан в Службата по вписвания Първомай под №</text:span><text:span text:style-name="T926"><text:s/></text:span><text:span text:style-name="T927">138,</text:span><text:span text:style-name="T928"><text:s/>том 3 от 18.05.2026г., дв.вх.№ 765</text:span><text:span text:style-name="T929">.</text:span></text:p>
      <text:p text:style-name="P930"><text:span text:style-name="T931">* Одобрява пазарна оценка в размер на<text:s/></text:span><text:span text:style-name="T932">5 000</text:span><text:span text:style-name="T933"><text:s/></text:span><text:span text:style-name="T934">€<text:s/></text:span><text:span text:style-name="T935">(пет хиляди евро)</text:span><text:span text:style-name="T936"><text:s/></text:span><text:span text:style-name="T937">за описания по т.І</text:span><text:span text:style-name="T938">I</text:span><text:span text:style-name="T939">.1. общински имот, изготвена от<text:s/></text:span><text:span text:style-name="T940">независим<text:s/></text:span><text:span text:style-name="T941">оценител.</text:span></text:p>
      <text:p text:style-name="P942"><text:span text:style-name="T943">*</text:span><text:span text:style-name="T944"><text:s/></text:span><text:span text:style-name="T945">Определя начална тръжна цена в размер<text:s/></text:span><text:span text:style-name="T946">5 000</text:span><text:span text:style-name="T947"><text:s/></text:span><text:span text:style-name="T948">€<text:s/></text:span><text:span text:style-name="T949">(пет хиляди евро)</text:span><text:span text:style-name="T950">.</text:span></text:p>
      <text:p text:style-name="P951"/>
      <text:p text:style-name="P952"><text:span text:style-name="T953">2</text:span><text:span text:style-name="T954">. Поземлен имот с идентификатор<text:s/></text:span><text:span text:style-name="T955">59080.180.29</text:span><text:span text:style-name="T956"><text:s/></text:span><text:span text:style-name="T957">/петдесет и девет хиляди и осемдесет, точка, сто и осемдесет, точка, двадесет и девет/</text:span><text:span text:style-name="T958">, по кадастралната карта и кадастралните регистри на<text:s/></text:span><text:span text:style-name="T959">гр</text:span><text:span text:style-name="T960">.</text:span><text:span text:style-name="T961">Първомай</text:span><text:span text:style-name="T962">, общ</text:span><text:span text:style-name="T963">.</text:span><text:span text:style-name="T964">Първомай, обл</text:span><text:span text:style-name="T965">.</text:span><text:span text:style-name="T966">Пловдив, одобрени със Заповед № РД-18-</text:span><text:span text:style-name="T967">758</text:span><text:span text:style-name="T968">/22.10.2019 г. на Изп</text:span><text:span text:style-name="T969">.</text:span><text:span text:style-name="T970">директор на АГКК, местността „</text:span><text:span text:style-name="T971">Дол. Комсал. Подсело</text:span><text:span text:style-name="T972">”</text:span><text:span text:style-name="T973">,</text:span><text:span text:style-name="T974"><text:s/>с<text:s/></text:span><text:soft-page-break/><text:span text:style-name="T975">площ<text:s/></text:span><text:span text:style-name="T976">699</text:span><text:span text:style-name="T977"><text:s/>кв.м. /</text:span><text:span text:style-name="T978">шестстотин</text:span><text:span text:style-name="T979"><text:s/></text:span><text:span text:style-name="T980">деветдесет и девет<text:s/></text:span><text:span text:style-name="T981">квадратни метра/, трайно предназначение на територията: Земеделска,<text:s/></text:span><text:span text:style-name="T982">начин на трайно ползване – нива</text:span><text:span text:style-name="T983">, категория на земята</text:span><text:span text:style-name="T984"><text:s/>при неполивни условия</text:span><text:span text:style-name="T985">:<text:s/></text:span><text:span text:style-name="T986">5</text:span><text:span text:style-name="T987"><text:s/>/</text:span><text:span text:style-name="T988">пета</text:span><text:span text:style-name="T989">/,<text:s/></text:span><text:span text:style-name="T990">предишен идентификатор: няма;<text:s/></text:span><text:span text:style-name="T991">номер по предходен план<text:s/></text:span><text:span text:style-name="T992">180029</text:span><text:span text:style-name="T993"><text:s/>/</text:span><text:span text:style-name="T994">едно, осем, нула, нула, две, девет</text:span><text:span text:style-name="T995">/, собственик: Община Първомай, при съседи на имота - имоти с идентификатори:<text:s/></text:span><text:span text:style-name="T996">59080.180.28, 59080.800.348, 59080.180.62, 59080.180.73.</text:span></text:p>
      <text:p text:style-name="P997"><text:span text:style-name="T998">За</text:span><text:span text:style-name="T999"><text:s/>имота е съставен Акт за ЧОС 2811/14.05.2026г.</text:span><text:span text:style-name="T1000">,</text:span><text:span text:style-name="T1001"><text:s/>вписан в Службата по вписвания Първомай под №</text:span><text:span text:style-name="T1002"><text:s/></text:span><text:span text:style-name="T1003">137,</text:span><text:span text:style-name="T1004"><text:s/>том 3 от 18.05.2026г., дв.вх.№ 764</text:span><text:span text:style-name="T1005">.</text:span></text:p>
      <text:p text:style-name="P1006"><text:span text:style-name="T1007">* Одобрява пазарна оценка в размер на<text:s/></text:span><text:span text:style-name="T1008">3 500 €<text:s/></text:span><text:span text:style-name="T1009">(три хиляди и петстотин евро)</text:span><text:span text:style-name="T1010"><text:s/>за описания по т.І</text:span><text:span text:style-name="T1011">I</text:span><text:span text:style-name="T1012">.2. общински имот, изготвена от<text:s/></text:span><text:span text:style-name="T1013">независим<text:s/></text:span><text:span text:style-name="T1014">оценител.</text:span></text:p>
      <text:p text:style-name="P1015"><text:span text:style-name="T1016">*</text:span><text:span text:style-name="T1017"><text:s/></text:span><text:span text:style-name="T1018">Определя начална тръжна цена в размер<text:s/></text:span><text:span text:style-name="T1019">3 500 €<text:s/></text:span><text:span text:style-name="T1020">(три хиляди и петстотин евро)</text:span><text:span text:style-name="T1021">.</text:span></text:p>
      <text:p text:style-name="P1022"/>
      <text:p text:style-name="P1023"><text:span text:style-name="T1024">3</text:span><text:span text:style-name="T1025">. Поземлен имот с идентификатор<text:s/></text:span><text:span text:style-name="T1026">59080.180.62</text:span><text:span text:style-name="T1027"><text:s/></text:span><text:span text:style-name="T1028">/петдесет и девет хиляди и осемдесет, точка, сто и осемдесет, точка, шестдесет и две/</text:span><text:span text:style-name="T1029">, по кадастралната карта и кадастралните регистри на<text:s/></text:span><text:span text:style-name="T1030">гр</text:span><text:span text:style-name="T1031">.</text:span><text:span text:style-name="T1032">Първомай</text:span><text:span text:style-name="T1033">, общ</text:span><text:span text:style-name="T1034">.</text:span><text:span text:style-name="T1035">Първомай, обл</text:span><text:span text:style-name="T1036">.</text:span><text:span text:style-name="T1037">Пловдив, одобрени със Заповед № РД-18-</text:span><text:span text:style-name="T1038">758</text:span><text:span text:style-name="T1039">/22.10.2019 г. на Изп</text:span><text:span text:style-name="T1040">.</text:span><text:span text:style-name="T1041">директор на АГКК, местността „</text:span><text:span text:style-name="T1042">Дол. Комсал. Подсело</text:span><text:span text:style-name="T1043">”</text:span><text:span text:style-name="T1044">,</text:span><text:span text:style-name="T1045"><text:s/>с площ<text:s/></text:span><text:span text:style-name="T1046">301</text:span><text:span text:style-name="T1047"><text:s/>кв.м. /</text:span><text:span text:style-name="T1048">триста и един<text:s/></text:span><text:span text:style-name="T1049">квадратни метра/, трайно предназначение на територията: Земеделска,<text:s/></text:span><text:span text:style-name="T1050">начин на трайно ползване – нива</text:span><text:span text:style-name="T1051">, категория на земята</text:span><text:span text:style-name="T1052"><text:s/>при неполивни условия</text:span><text:span text:style-name="T1053">:<text:s/></text:span><text:span text:style-name="T1054">5</text:span><text:span text:style-name="T1055"><text:s/>/</text:span><text:span text:style-name="T1056">пета</text:span><text:span text:style-name="T1057">/,<text:s/></text:span><text:span text:style-name="T1058">предишен идентификатор: няма;<text:s/></text:span><text:span text:style-name="T1059">номер по предходен план<text:s/></text:span><text:span text:style-name="T1060">180062</text:span><text:span text:style-name="T1061"><text:s/>/</text:span><text:span text:style-name="T1062">едно, осем, нула, нула, шест, две</text:span><text:span text:style-name="T1063">/, собственик: Община Първомай, при съседи на имота - имоти с идентификатори:<text:s/></text:span><text:span text:style-name="T1064">59080.550.4, 59080.800.348, 59080.180.29, 59080.180.73.</text:span></text:p>
      <text:p text:style-name="P1065"><text:span text:style-name="T1066">За</text:span><text:span text:style-name="T1067"><text:s/>имота е съставен Акт за ЧОС 2810/14.05.2026г.</text:span><text:span text:style-name="T1068">,</text:span><text:span text:style-name="T1069"><text:s/>вписан в Службата по вписвания Първомай под №</text:span><text:span text:style-name="T1070"><text:s/></text:span><text:span text:style-name="T1071">136,</text:span><text:span text:style-name="T1072"><text:s/>том 3 от 18.05.2026г., дв.вх.№ 763</text:span><text:span text:style-name="T1073">.</text:span></text:p>
      <text:p text:style-name="P1074"><text:span text:style-name="T1075">* Одобрява пазарна оценка в размер на<text:s/></text:span><text:span text:style-name="T1076">1 500</text:span><text:span text:style-name="T1077"><text:s/></text:span><text:span text:style-name="T1078">€<text:s/></text:span><text:span text:style-name="T1079">(хиляда и петстотин евро)</text:span><text:span text:style-name="T1080"><text:s/></text:span><text:span text:style-name="T1081">за описания по т.І</text:span><text:span text:style-name="T1082">I</text:span><text:span text:style-name="T1083">.3. общински имот, изготвена от<text:s/></text:span><text:span text:style-name="T1084">независим<text:s/></text:span><text:span text:style-name="T1085">оценител.</text:span></text:p>
      <text:p text:style-name="P1086"><text:span text:style-name="T1087">*</text:span><text:span text:style-name="T1088"><text:s/></text:span><text:span text:style-name="T1089">Определя начална тръжна цена в размер<text:s/></text:span><text:span text:style-name="T1090">1 500</text:span><text:span text:style-name="T1091"><text:s/></text:span><text:span text:style-name="T1092">€<text:s/></text:span><text:span text:style-name="T1093">(хиляда и петстотин евро)</text:span><text:span text:style-name="T1094">.</text:span></text:p>
      <text:p text:style-name="P1095"/>
      <text:p text:style-name="P1096"><text:span text:style-name="T1097">III.</text:span><text:span text:style-name="T1098"><text:s/></text:span><text:span text:style-name="T1099">Възлага на<text:s/></text:span><text:span text:style-name="T1100">К</text:span><text:span text:style-name="T1101">мета на Община Първомай да извърши последващите действия по изпълнение на решението.</text:span></text:p>
      <text:p text:style-name="P1102"/>
      <text:p text:style-name="P1103"><text:span text:style-name="T1104">Мотиви:</text:span><text:span text:style-name="T1105"><text:s/></text:span><text:span text:style-name="T1106">Настоящо</text:span><text:span text:style-name="T1107">то решение се приема на <text:s/>основание чл.21, ал.2, във вр. с ал.1 т.8 от Закон</text:span><text:span text:style-name="T1108">а</text:span><text:span text:style-name="T1109"><text:s/>за местното самоуправление и местна</text:span><text:span text:style-name="T1110">та</text:span><text:span text:style-name="T1111"><text:s/>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 и подкрепа на инвестиионния процес в общината.</text:span></text:p>
      <text:p text:style-name="P1112"/>
      <text:p text:style-name="P1113"/>
      <text:p text:style-name="P1114"/>
      <text:p text:style-name="P1115"/>
      <text:p text:style-name="P1116">Общ брой общински съветници – 21</text:p>
      <text:p text:style-name="P1117">Присъствали: <text:s text:c="3"/>20</text:p>
      <text:p text:style-name="P1118">Гласували: <text:s text:c="7"/>За –<text:s/>20</text:p>
      <text:p text:style-name="P1119"><text:tab/><text:tab/><text:s text:c="3"/>Против – няма</text:p>
      <text:p text:style-name="P1120"><text:tab/><text:s text:c="15"/>Въздържали се –<text:s/>няма</text:p>
      <text:p text:style-name="P1121"/>
      <text:p text:style-name="P1122"/>
      <text:p text:style-name="P1123"/>
      <text:p text:style-name="P1124"><text:span text:style-name="T1125"><text:s text:c="13"/></text:span><text:span text:style-name="T1126">СВЕТОЗАР СЛАВЧЕВ:</text:span></text:p>
      <text:p text:style-name="P1127">ПРЕДСЕДАТЕЛ на ОБЩИНСКИЯ СЪВЕТ</text:p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soft-page-break/>
      <text:p text:style-name="P1138"><text:s text:c="21"/>ОБЩИНСКИ СЪВЕТ – ПЪРВОМАЙ</text:p>
      <text:p text:style-name="P1139"/>
      <text:p text:style-name="P1140">Р Е Ш Е Н И Е №<text:s/>352</text:p>
      <text:p text:style-name="P1141"/>
      <text:p text:style-name="P1142">на Общинския съвет на община Първомай, прието на<text:s/>28.05.2026 г. по протокол № 34</text:p>
      <text:p text:style-name="P1143"/>
      <text:p text:style-name="P1144"><text:s text:c="2"/><text:span text:style-name="T1145">ОТНОСНО</text:span><text:span text:style-name="T1146">:<text:s/></text:span><text:span text:style-name="T1147">Продажба чрез публичен търг на поземлен имот № 59080.230.125, нива - частна общинска собственост, по К</text:span><text:span text:style-name="T1148">адастралните карти и кадастралните регистри</text:span><text:span text:style-name="T1149"><text:s/>на гр.</text:span><text:span text:style-name="T1150"><text:s/></text:span><text:span text:style-name="T1151">Първомай, общ.</text:span><text:span text:style-name="T1152"><text:s/></text:span><text:span text:style-name="T1153">Първомай, обл.</text:span><text:span text:style-name="T1154"><text:s/></text:span><text:span text:style-name="T1155">Пловдив.</text:span></text:p>
      <text:p text:style-name="P1156"/>
      <text:p text:style-name="P1157"><text:s text:c="3"/><text:span text:style-name="T1158">На основание<text:s/></text:span><text:span text:style-name="T1159">чл.21, ал.2, във вр. с ал.1 т.8 от Закона за местното самоуправление и местна</text:span><text:span text:style-name="T1160">та</text:span><text:span text:style-name="T1161"><text:s/>администрация, чл.8, ал.1 и ал.9, чл.35, ал.1 и чл.41, ал.2 от Закона за общинската собственост, чл.6, чл.46, ал.1 и чл.58, ал.1 от Наредбата за реда за придобиване, управление и разпореждане с общинско имущество</text:span><text:span text:style-name="T1162">,<text:s/></text:span><text:span text:style-name="T1163">Общинският съвет на община Първомай</text:span><text:span text:style-name="T1164"><text:s/></text:span></text:p>
      <text:p text:style-name="P1165"/>
      <text:p text:style-name="P1166"><text:span text:style-name="T1167"><text:s text:c="53"/>Р Е Ш И :</text:span></text:p>
      <text:p text:style-name="P1168"/>
      <text:p text:style-name="P1169"><text:span text:style-name="T1170">І. Допълва „Програмата за управление и разпореждане с имотите – общинска собственост в Община Първомай през 2026 година”</text:span><text:span text:style-name="T1171"><text:s/>към Раздел ІІІ, т.Б. „Имоти, които Община Първомай има намерение да продаде” с нова точка</text:span><text:span text:style-name="T1172">,<text:s/></text:span><text:span text:style-name="T1173"><text:s/>а именно:</text:span></text:p>
      <text:p text:style-name="P1174"><text:span text:style-name="T1175"><text:s/></text:span><text:span text:style-name="T1176"><text:tab/></text:span><text:span text:style-name="T1177">„т.59.<text:s/></text:span><text:span text:style-name="T1178">Поземлен имот с идентификатор<text:s/></text:span><text:span text:style-name="T1179">59080.230.125</text:span><text:span text:style-name="T1180"><text:s/>по<text:s/></text:span><text:span text:style-name="T1181">КККР<text:s/></text:span><text:span text:style-name="T1182">на<text:s/></text:span><text:span text:style-name="T1183">гр</text:span><text:span text:style-name="T1184">.</text:span><text:span text:style-name="T1185">Първомай</text:span><text:span text:style-name="T1186">, общ</text:span><text:span text:style-name="T1187">.</text:span><text:span text:style-name="T1188">Първомай, обл</text:span><text:span text:style-name="T1189">.</text:span><text:span text:style-name="T1190">Пловдив, одобрени със Заповед № РД-18-</text:span><text:span text:style-name="T1191">758</text:span><text:span text:style-name="T1192">/22.10.2019 г. на Изп</text:span><text:span text:style-name="T1193">.</text:span><text:span text:style-name="T1194">директор на АГКК, местността „</text:span><text:span text:style-name="T1195"><text:s/>Кабата Каладж. Чеир</text:span><text:span text:style-name="T1196">”</text:span><text:span text:style-name="T1197">,</text:span><text:span text:style-name="T1198"><text:s/>с площ<text:s/></text:span><text:span text:style-name="T1199">1658</text:span><text:span text:style-name="T1200"><text:s/>кв.м. трайно предназначение на територията: Земеделска,<text:s/></text:span><text:span text:style-name="T1201">начин на трайно ползване – нива</text:span><text:span text:style-name="T1202">, категория на земята</text:span><text:span text:style-name="T1203"><text:s/>при неполивни условия</text:span><text:span text:style-name="T1204">:<text:s/></text:span><text:span text:style-name="T1205">5</text:span><text:span text:style-name="T1206"><text:s/>/</text:span><text:span text:style-name="T1207">пета</text:span><text:span text:style-name="T1208">/,<text:s/></text:span><text:span text:style-name="T1209">предишен идентификатор: няма;<text:s/></text:span><text:span text:style-name="T1210">номер по предходен план<text:s/></text:span><text:span text:style-name="T1211">230125“.</text:span></text:p>
      <text:p text:style-name="P1212"/>
      <text:p text:style-name="P1213"><text:span text:style-name="T1214">II</text:span><text:span text:style-name="T1215">. Дава съгласие да се извърши продажба чрез публичен търг с тайно наддаване на недвижим имот</text:span><text:span text:style-name="T1216"><text:s/>– частна общинска собственост, представляващи земеделска земя, а именно:</text:span></text:p>
      <text:p text:style-name="P1217"><text:span text:style-name="T1218">-<text:s/></text:span><text:span text:style-name="T1219">Поземлен имот с идентификатор<text:s/></text:span><text:span text:style-name="T1220">59080.230.125</text:span><text:span text:style-name="T1221"><text:s/></text:span><text:span text:style-name="T1222">/петдесет и девет хиляди и осемдесет, точка, двеста и тридесет, точка, сто двадесет и пет/</text:span><text:span text:style-name="T1223">, по кадастралната карта и кадастралните регистри на<text:s/></text:span><text:span text:style-name="T1224">гр</text:span><text:span text:style-name="T1225">.</text:span><text:span text:style-name="T1226">Първомай</text:span><text:span text:style-name="T1227">, общ</text:span><text:span text:style-name="T1228">.</text:span><text:span text:style-name="T1229">Първомай, обл</text:span><text:span text:style-name="T1230">.</text:span><text:span text:style-name="T1231">Пловдив, одобрени със Заповед № РД-18-</text:span><text:span text:style-name="T1232">758</text:span><text:span text:style-name="T1233">/22.10.2019 г. на Изп</text:span><text:span text:style-name="T1234">.</text:span><text:span text:style-name="T1235">директор на АГКК, местността „</text:span><text:span text:style-name="T1236">Кабата Каладж. Чеир</text:span><text:span text:style-name="T1237">”</text:span><text:span text:style-name="T1238">,</text:span><text:span text:style-name="T1239"><text:s/>с площ<text:s/></text:span><text:span text:style-name="T1240">1658</text:span><text:span text:style-name="T1241"><text:s/>кв.м. /</text:span><text:span text:style-name="T1242">хиляда шестстотин петдесет и осем</text:span><text:span text:style-name="T1243"><text:s/>квадратни метра/, трайно предназначение на територията: Земеделска,<text:s/></text:span><text:span text:style-name="T1244">начин на трайно ползване – нива</text:span><text:span text:style-name="T1245">, категория на земята</text:span><text:span text:style-name="T1246"><text:s/>при неполивни условия</text:span><text:span text:style-name="T1247">:<text:s/></text:span><text:span text:style-name="T1248">5</text:span><text:span text:style-name="T1249"><text:s/>/</text:span><text:span text:style-name="T1250">пета</text:span><text:span text:style-name="T1251">/,<text:s/></text:span><text:span text:style-name="T1252">предишен идентификатор: няма;<text:s/></text:span><text:span text:style-name="T1253">номер по предходен план<text:s/></text:span><text:span text:style-name="T1254">230125</text:span><text:span text:style-name="T1255"><text:s/>/</text:span><text:span text:style-name="T1256">две, три, нула, едно, две, пет</text:span><text:span text:style-name="T1257">/, собственик: Община Първомай, при съседи на имота - имоти с идентификатори:<text:s/></text:span><text:span text:style-name="T1258">59080.230.85, 59080.230.126, 59080.230.88, 59080.391.38.</text:span></text:p>
      <text:p text:style-name="P1259"><text:span text:style-name="T1260">За</text:span><text:span text:style-name="T1261"><text:s/>имота е съставен Акт за ЧОС 2768/01.04.2026г.</text:span><text:span text:style-name="T1262">,</text:span><text:span text:style-name="T1263"><text:s/>вписан в Службата по вписвания Първомай под №</text:span><text:span text:style-name="T1264"><text:s/></text:span><text:span text:style-name="T1265">172</text:span><text:span text:style-name="T1266"><text:s/>том 2 от 02.04.2026г., дв.вх.№ 522</text:span><text:span text:style-name="T1267">.</text:span></text:p>
      <text:p text:style-name="P1268"><text:span text:style-name="T1269">1.<text:s/></text:span><text:span text:style-name="T1270"><text:s/>Одобрява пазарна оценка в размер на</text:span><text:span text:style-name="T1271"><text:s/>5 000 € (пет хиляди евро)<text:s/></text:span><text:span text:style-name="T1272">за описания общински имот, изготвена от оценител на недвижими имоти.</text:span></text:p>
      <text:p text:style-name="P1273"><text:span text:style-name="T1274">2.<text:s/></text:span><text:span text:style-name="T1275"><text:s/>Определя начална тръжна цена в размер</text:span><text:span text:style-name="T1276"><text:s/></text:span><text:span text:style-name="T1277">на<text:s/></text:span><text:span text:style-name="T1278">8 290</text:span><text:span text:style-name="T1279"><text:s/>€ (</text:span><text:span text:style-name="T1280">осем</text:span><text:span text:style-name="T1281"><text:s/>хиляди</text:span><text:span text:style-name="T1282"><text:s/>двеста и деветдесет</text:span><text:span text:style-name="T1283"><text:s/>евро).</text:span></text:p>
      <text:p text:style-name="P1284"/>
      <text:p text:style-name="P1285"><text:span text:style-name="T1286">III.<text:s/></text:span><text:span text:style-name="T1287">Възлага на<text:s/></text:span><text:span text:style-name="T1288">К</text:span><text:span text:style-name="T1289">мета на Община Първомай да извърши последващите действия по изпълнение на решението.</text:span></text:p>
      <text:p text:style-name="P1290"/>
      <text:soft-page-break/>
      <text:p text:style-name="P1291"><text:span text:style-name="T1292">Мотиви:</text:span><text:span text:style-name="T1293"><text:s/></text:span><text:span text:style-name="T1294">Настоящо</text:span><text:span text:style-name="T1295">то решение се приема на <text:s/>основание чл.21, ал.2, във вр. с ал.1 т.8 от Закон</text:span><text:span text:style-name="T1296">а</text:span><text:span text:style-name="T1297"><text:s/>за местното самоуправление и местна</text:span><text:span text:style-name="T1298">та</text:span><text:span text:style-name="T1299"><text:s/>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 и подкрепа на инвестиионния процес в общината.</text:span></text:p>
      <text:p text:style-name="P1300"/>
      <text:p text:style-name="P1301"/>
      <text:p text:style-name="P1302"/>
      <text:p text:style-name="P1303">Общ брой общински съветници – 21</text:p>
      <text:p text:style-name="P1304">Присъствали: <text:s text:c="3"/>20</text:p>
      <text:p text:style-name="P1305">Гласували: <text:s text:c="7"/>За –<text:s/>20</text:p>
      <text:p text:style-name="P1306"><text:tab/><text:tab/><text:s text:c="3"/>Против – няма</text:p>
      <text:p text:style-name="P1307"><text:tab/><text:s text:c="15"/>Въздържали се –<text:s/>няма</text:p>
      <text:p text:style-name="P1308"/>
      <text:p text:style-name="P1309"/>
      <text:p text:style-name="P1310"/>
      <text:p text:style-name="P1311"><text:span text:style-name="T1312"><text:s text:c="13"/></text:span><text:span text:style-name="T1313">СВЕТОЗАР СЛАВЧЕВ:</text:span></text:p>
      <text:p text:style-name="P1314">ПРЕДСЕДАТЕЛ на ОБЩИНСКИЯ СЪВЕТ</text:p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soft-page-break/>
      <text:p text:style-name="P1347"><text:s text:c="21"/>ОБЩИНСКИ СЪВЕТ – ПЪРВОМАЙ</text:p>
      <text:p text:style-name="P1348"/>
      <text:p text:style-name="P1349">Р Е Ш Е Н И Е №<text:s/>353</text:p>
      <text:p text:style-name="P1350"/>
      <text:p text:style-name="P1351">на Общинския съвет на община Първомай, прието на<text:s/>28.05.2026 г. по протокол № 34</text:p>
      <text:p text:style-name="P1352"/>
      <text:p text:style-name="P1353"><text:s text:c="2"/><text:span text:style-name="T1354">ОТНОСНО</text:span><text:span text:style-name="T1355">:<text:s/></text:span><text:span text:style-name="T1356">Продажба чрез публичен търг на поземлен имот № 36230.190.13, селскостопански, горски, ведомствен път - частна общинска собственост, по К</text:span><text:span text:style-name="T1357">адастралните карти и кадастралните регистри</text:span><text:span text:style-name="T1358"><text:s/>на с.</text:span><text:span text:style-name="T1359"><text:s/></text:span><text:span text:style-name="T1360">Караджалово, общ.</text:span><text:span text:style-name="T1361"><text:s/></text:span><text:span text:style-name="T1362">Първомай, обл.</text:span><text:span text:style-name="T1363"><text:s/></text:span><text:span text:style-name="T1364">Пловдив.</text:span></text:p>
      <text:p text:style-name="P1365"/>
      <text:p text:style-name="P1366"><text:s text:c="3"/><text:span text:style-name="T1367">На основание<text:s/></text:span><text:span text:style-name="T1368">чл.21, ал.2, във вр. с ал.1 т.8 от Закона за местното самоуправление и местна</text:span><text:span text:style-name="T1369">та</text:span><text:span text:style-name="T1370"><text:s/>администрация, чл.8, ал.1 и ал.9, чл.35, ал.1 и чл.41, ал.2 от Закона за общинската собственост, чл.6, чл.46, ал.1 и чл.58, ал.1 от Наредбата за реда за придобиване, управление и разпореждане с общинско имущество</text:span><text:span text:style-name="T1371">,<text:s/></text:span><text:span text:style-name="T1372">Общинският съвет на община Първомай</text:span><text:span text:style-name="T1373"><text:s/></text:span></text:p>
      <text:p text:style-name="P1374"/>
      <text:p text:style-name="P1375"><text:span text:style-name="T1376"><text:s text:c="53"/>Р Е Ш И :</text:span></text:p>
      <text:p text:style-name="P1377"/>
      <text:p text:style-name="P1378"><text:span text:style-name="T1379">І.<text:s/></text:span><text:span text:style-name="T1380">І. Допълва „Програмата за управление и разпореждане с имотите – общинска собственост в Община Първомай през 2026 година”</text:span><text:span text:style-name="T1381"><text:s/>към Раздел ІІІ, т.Б. „Имоти, които Община Първомай има намерение да продаде” с нови точки</text:span><text:span text:style-name="T1382">,<text:s/></text:span><text:span text:style-name="T1383"><text:s/>а именно:</text:span></text:p>
      <text:p text:style-name="P1384"><text:span text:style-name="T1385"><text:s/></text:span><text:span text:style-name="T1386">т.60.</text:span><text:span text:style-name="T1387"><text:s/></text:span><text:span text:style-name="T1388">Поземлен имот с идентификатор</text:span><text:span text:style-name="T1389"><text:s/>36230.190.13</text:span><text:span text:style-name="T1390"><text:s/>по<text:s/></text:span><text:span text:style-name="T1391">КККР</text:span><text:span text:style-name="T1392"><text:s/></text:span><text:span text:style-name="T1393">с</text:span><text:span text:style-name="T1394">.</text:span><text:span text:style-name="T1395">Караджалово</text:span><text:span text:style-name="T1396">, общ</text:span><text:span text:style-name="T1397">.</text:span><text:span text:style-name="T1398">Първомай, обл</text:span><text:span text:style-name="T1399">.</text:span><text:span text:style-name="T1400">Пловдив, одобрени със Заповед № РД-18-</text:span><text:span text:style-name="T1401">97</text:span><text:span text:style-name="T1402">/</text:span><text:span text:style-name="T1403">02</text:span><text:span text:style-name="T1404">.0</text:span><text:span text:style-name="T1405">6</text:span><text:span text:style-name="T1406">.</text:span><text:span text:style-name="T1407">2023</text:span><text:span text:style-name="T1408">г. на Изп</text:span><text:span text:style-name="T1409">.</text:span><text:span text:style-name="T1410">директор на АГКК, местността „</text:span><text:span text:style-name="T1411">Горни Герени</text:span><text:span text:style-name="T1412">”</text:span><text:span text:style-name="T1413">,</text:span><text:span text:style-name="T1414"><text:s/>с площ<text:s/></text:span><text:span text:style-name="T1415">788</text:span><text:span text:style-name="T1416"><text:s/>кв.м., трайно предназначение на територията: Земеделска,<text:s/></text:span><text:span text:style-name="T1417">начин на трайно ползване –<text:s/></text:span><text:span text:style-name="T1418">за<text:s/></text:span><text:span text:style-name="T1419">селскостопански, горски, ведомствен път, категория на земята</text:span><text:span text:style-name="T1420"><text:s/>при неполивни условия</text:span><text:span text:style-name="T1421">:<text:s/></text:span><text:span text:style-name="T1422">5</text:span><text:span text:style-name="T1423">,<text:s/></text:span><text:span text:style-name="T1424">предишен идентификатор: няма, номер от предходен план: 190013.</text:span></text:p>
      <text:p text:style-name="P1425"/>
      <text:p text:style-name="P1426"><text:span text:style-name="T1427">II</text:span><text:span text:style-name="T1428">. Дава съгласие да се извърши продажба чрез публичен търг с тайно наддаване на недвижим имот</text:span><text:span text:style-name="T1429"><text:s/>– частна общинска собственост, представляващи земеделска земя, а именно:</text:span></text:p>
      <text:p text:style-name="P1430"><text:span text:style-name="T1431">1.</text:span><text:span text:style-name="T1432"><text:s/></text:span><text:span text:style-name="T1433">Поземлен имот с идентификатор</text:span><text:span text:style-name="T1434"><text:s/>36230.190.13</text:span><text:span text:style-name="T1435"><text:s/>по<text:s/></text:span><text:span text:style-name="T1436">КККР</text:span><text:span text:style-name="T1437"><text:s/></text:span><text:span text:style-name="T1438">с</text:span><text:span text:style-name="T1439">.</text:span><text:span text:style-name="T1440">Караджалово</text:span><text:span text:style-name="T1441">, общ</text:span><text:span text:style-name="T1442">.</text:span><text:span text:style-name="T1443">Първомай, обл</text:span><text:span text:style-name="T1444">.</text:span><text:span text:style-name="T1445">Пловдив, одобрени със Заповед № РД-18-</text:span><text:span text:style-name="T1446">97</text:span><text:span text:style-name="T1447">/</text:span><text:span text:style-name="T1448">02</text:span><text:span text:style-name="T1449">.0</text:span><text:span text:style-name="T1450">6</text:span><text:span text:style-name="T1451">.</text:span><text:span text:style-name="T1452">2023</text:span><text:span text:style-name="T1453">г. на Изп</text:span><text:span text:style-name="T1454">.</text:span><text:span text:style-name="T1455">директор на АГКК, местността „</text:span><text:span text:style-name="T1456">Горни Герени</text:span><text:span text:style-name="T1457">”</text:span><text:span text:style-name="T1458">,</text:span><text:span text:style-name="T1459"><text:s/>с площ<text:s/></text:span><text:span text:style-name="T1460">788</text:span><text:span text:style-name="T1461"><text:s/>кв.м., трайно предназначение на територията: Земеделска,<text:s/></text:span><text:span text:style-name="T1462">начин на трайно ползване –<text:s/></text:span><text:span text:style-name="T1463">за<text:s/></text:span><text:span text:style-name="T1464">селскостопански, горски, ведомствен път, категория на земята</text:span><text:span text:style-name="T1465"><text:s/>при неполивни условия</text:span><text:span text:style-name="T1466">:<text:s/></text:span><text:span text:style-name="T1467">5</text:span><text:span text:style-name="T1468">,<text:s/></text:span><text:span text:style-name="T1469">предишен идентификатор: няма, номер от предходен план: 190013,</text:span><text:span text:style-name="T1470"><text:s/>собственик: Община Първомай</text:span><text:span text:style-name="T1471">, при граници и съседи: 36230.190.11, 36230.190.163, 36230.190.10, 36230.190.7, 36230.190.4, 36230.190.3, 36230.190.2, 36230.190.6, 36230.190.8, 36230.190.9.</text:span></text:p>
      <text:p text:style-name="P1472"><text:span text:style-name="T1473">2.</text:span><text:span text:style-name="T1474"><text:s/>Одобрява пазарна оценка в размер на</text:span><text:span text:style-name="T1475"><text:s/></text:span><text:span text:style-name="T1476">2 050</text:span><text:span text:style-name="T1477"><text:s/>€ (две хиляди и петдесет евро</text:span><text:span text:style-name="T1478">)</text:span><text:span text:style-name="T1479"><text:s/>за описания общински имот, изготвена от оценител на недвижими имоти.</text:span></text:p>
      <text:p text:style-name="P1480"><text:span text:style-name="T1481">3.</text:span><text:span text:style-name="T1482"><text:s/>Определя начална тръжна цена в размер</text:span><text:span text:style-name="T1483"><text:s/></text:span><text:span text:style-name="T1484">на<text:s/></text:span><text:span text:style-name="T1485">2 050</text:span><text:span text:style-name="T1486"><text:s/>€ (две хиляди и петдесет евро</text:span><text:span text:style-name="T1487">)</text:span><text:span text:style-name="T1488">.</text:span></text:p>
      <text:p text:style-name="P1489"/>
      <text:p text:style-name="P1490"><text:span text:style-name="T1491">III.<text:s/></text:span><text:span text:style-name="T1492">На основание чл.52, ал.5, т.1 от ЗМСМА, 30% от постъпленията от продажбата на имота по т.</text:span><text:span text:style-name="T1493">II.</text:span><text:span text:style-name="T1494">1</text:span><text:span text:style-name="T1495">.<text:s/></text:span><text:span text:style-name="T1496">да се използват за финансиране на основен и текущ ремонт или изграждане на социалната и техническата инфраструктура на територията на кметство с.Караджалово, общ.Първомай.<text:s/></text:span></text:p>
      <text:soft-page-break/>
      <text:p text:style-name="P1497"><text:span text:style-name="T1498">IV.<text:s/></text:span><text:span text:style-name="T1499">Възлага на<text:s/></text:span><text:span text:style-name="T1500">К</text:span><text:span text:style-name="T1501">мета на Община Първомай да извърши последващите действия по изпълнение на решението.</text:span></text:p>
      <text:p text:style-name="P1502"/>
      <text:p text:style-name="P1503"><text:span text:style-name="T1504">Мотиви:</text:span><text:span text:style-name="T1505"><text:s/></text:span><text:span text:style-name="T1506">Настоящото решение се приема във връзка с изпълнение на Решение № 338, прието на 26.03.2026г. по Протокол № 32 <text:s/>на Общинския съвет на община Първомай</text:span><text:span text:style-name="T1507">,</text:span><text:span text:style-name="T1508"><text:s/>и с цел насърчаване и подкрепяне на инвестиционния процес на малкия и среден бизнес на територията на общината.</text:span></text:p>
      <text:p text:style-name="P1509"/>
      <text:p text:style-name="P1510"/>
      <text:p text:style-name="P1511">Общ брой общински съветници – 21</text:p>
      <text:p text:style-name="P1512">Присъствали: <text:s text:c="3"/>20</text:p>
      <text:p text:style-name="P1513">Гласували: <text:s text:c="7"/>За –<text:s/>20</text:p>
      <text:p text:style-name="P1514"><text:tab/><text:tab/><text:s text:c="3"/>Против – няма</text:p>
      <text:p text:style-name="P1515"><text:tab/><text:s text:c="15"/>Въздържали се –<text:s/>няма</text:p>
      <text:p text:style-name="P1516"/>
      <text:p text:style-name="P1517"/>
      <text:p text:style-name="P1518"/>
      <text:p text:style-name="P1519"><text:span text:style-name="T1520"><text:s text:c="13"/></text:span><text:span text:style-name="T1521">СВЕТОЗАР СЛАВЧЕВ:</text:span></text:p>
      <text:p text:style-name="P1522">ПРЕДСЕДАТЕЛ на ОБЩИНСКИЯ СЪВЕТ</text:p>
      <text:p text:style-name="P1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fo:margin-bottom="0in" style:line-height-at-least="0.3194in" fo:text-indent="0.5909in"/>
      <style:text-properties style:font-name="Arial" style:font-name-asian="Times New Roman" style:font-name-complex="Times New Roman" fo:font-size="13pt" style:font-size-asian="13pt" style:font-size-complex="10pt" style:language-asian="bg" style:country-asian="BG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margin-bottom="0in" fo:line-height="100%" fo:text-indent="0.1215in"/>
      <style:text-properties style:font-name="Arial" style:font-name-asian="Times New Roman" style:font-name-complex="Times New Roman" fo:font-size="14pt" style:font-size-asian="14pt" style:font-size-complex="10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Заглавие1Знак" style:display-name="Заглавие 1 Знак" style:family="text" style:parent-style-name="Шрифтнаабзацапоподразбиране">
      <style:text-properties style:font-name="Arial" style:font-name-asian="Times New Roman" style:font-name-complex="Times New Roman" fo:font-size="13pt" style:font-size-asian="13pt" style:font-size-complex="10pt" style:language-asian="bg" style:country-asian="BG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style:font-name-asian="Times New Roman" style:font-name-complex="Times New Roman" fo:font-size="14pt" style:font-size-asian="14pt" style:font-size-complex="10pt"/>
    </style:style>
    <style:style style:name="Списъкнаабзаци" style:display-name="Списък на абзаци" style:family="paragraph" style:parent-style-name="Нормален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Безразредка" style:display-name="Без разредка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bg" style:country-asian="BG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apple-converted-space" style:display-name="apple-converted-space" style:family="text" style:parent-style-name="Шрифтнаабзацапоподразбиране"/>
    <style:style style:name="oddíl-nadpis" style:display-name="oddíl-nadpis" style:family="paragraph" style:parent-style-name="Нормален">
      <style:paragraph-properties fo:keep-with-next="always" fo:widows="0" fo:orphans="0" fo:text-align="justify" fo:margin-top="0.1666in" fo:margin-bottom="0.0833in" fo:line-height="0.1666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cs" fo:country="CZ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Основентекст" style:display-name="Основен текст" style:family="paragraph" style:parent-style-name="Нормален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Знак1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Основентекстсотстъп" style:display-name="Основен текст с отстъп" style:family="paragraph" style:parent-style-name="Нормален">
      <style:paragraph-properties fo:margin-bottom="0.0833in" fo:margin-left="0.1965in">
        <style:tab-stops/>
      </style:paragraph-properties>
      <style:text-properties fo:hyphenate="false"/>
    </style:style>
    <style:style style:name="ОсновентекстсотстъпЗнак" style:display-name="Основен текст с отстъп Знак" style:family="text" style:parent-style-name="Шрифтнаабзацапоподразбиране"/>
    <style:style style:name="Основентекстсотстъп2" style:display-name="Основен текст с отстъп 2" style:family="paragraph" style:parent-style-name="Нормален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12" style:display-name="Style12" style:family="paragraph" style:parent-style-name="Нормален">
      <style:paragraph-properties fo:widows="0" fo:orphans="0" style:text-autospace="none" fo:margin-bottom="0in" fo:line-height="100%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2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3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4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СписъкнаабзациЗнак" style:display-name="Списък на абзаци Знак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bg" style:country-asian="BG"/>
    </style:style>
    <style:style style:name="FontStyle12" style:display-name="Font Style12" style:family="text" style:parent-style-name="Шрифтнаабзацапоподразбиране">
      <style:text-properties style:font-name="Times New Roman" style:font-name-complex="Times New Roman" fo:font-size="13pt" style:font-size-asian="13pt" style:font-size-complex="13pt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bg" style:country-asian="BG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asian="Times New Roman" style:font-name-complex="Segoe UI" fo:font-size="9pt" style:font-size-asian="9pt" style:font-size-complex="9pt" style:language-asian="bg" style:country-asian="BG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Основентекст4_" style:display-name="Основен текст (4)_" style:family="text">
      <style:text-properties fo:font-style="italic" style:font-style-asian="italic" style:font-style-complex="italic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justify" fo:margin-top="0.0416in" fo:margin-bottom="0in" fo:line-height="0.193in" fo:background-color="#FFFFFF"/>
      <style:text-properties fo:font-style="italic" style:font-style-asian="italic" style:font-style-complex="italic" fo:hyphenate="false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Основентекст_" style:display-name="Основен текст_" style:family="text" style:parent-style-name="Шрифтнаабзацапоподразбиране">
      <style:text-properties style:font-name="Times New Roman" style:font-name-asian="Times New Roman" style:font-name-complex="Times New Roman" fo:background-color="#FFFFFF"/>
    </style:style>
    <style:style style:name="ОсновентекстУдебелен" style:display-name="Основен текст + 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2" style:display-name="Основен текст2" style:family="text" style:parent-style-name="Основентекст_">
      <style:text-properties style:font-name="Times New Roman" style:font-name-asian="Times New Roman" style:font-name-complex="Times New Roman" fo:color="#000000" fo:letter-spacing="normal" style:text-scale="100%" style:text-position="super 100%" fo:background-color="#FFFFFF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justify" fo:margin-top="0.625in" fo:margin-bottom="0.2083in" style:line-height-at-least="0in" fo:text-indent="-0.75in" fo:background-color="#FFFFFF"/>
      <style:text-properties style:font-name="Times New Roman" style:font-name-asian="Times New Roman" style:font-name-complex="Times New Roman" fo:hyphenate="false"/>
    </style:style>
    <style:style style:name="Знак5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6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Style8" style:display-name="Style8" style:family="paragraph" style:parent-style-name="Нормален">
      <style:paragraph-properties fo:widows="0" fo:orphans="0" style:text-autospace="none" fo:text-align="justify" fo:margin-bottom="0in" fo:line-height="0.1902in"/>
      <style:text-properties style:font-name="Cambria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Знак7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8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9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style:style style:name="Знакa" style:display-name="Знак" style:family="paragraph" style:parent-style-name="Нормален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12LVL4" style:family="text">
      <style:text-properties fo:language="bg" fo:country="BG" style:language-asian="en" style:country-asian="US" style:language-complex="ar" style:country-complex="SA"/>
    </style:style>
    <style:style style:name="WW_CharLFO12LVL5" style:family="text">
      <style:text-properties fo:language="bg" fo:country="BG" style:language-asian="en" style:country-asian="US" style:language-complex="ar" style:country-complex="SA"/>
    </style:style>
    <style:style style:name="WW_CharLFO12LVL6" style:family="text">
      <style:text-properties fo:language="bg" fo:country="BG" style:language-asian="en" style:country-asian="US" style:language-complex="ar" style:country-complex="SA"/>
    </style:style>
    <style:style style:name="WW_CharLFO12LVL7" style:family="text">
      <style:text-properties fo:language="bg" fo:country="BG" style:language-asian="en" style:country-asian="US" style:language-complex="ar" style:country-complex="SA"/>
    </style:style>
    <style:style style:name="WW_CharLFO12LVL8" style:family="text">
      <style:text-properties fo:language="bg" fo:country="BG" style:language-asian="en" style:country-asian="US" style:language-complex="ar" style:country-complex="SA"/>
    </style:style>
    <style:style style:name="WW_CharLFO12LVL9" style:family="text">
      <style:text-properties fo:language="bg" fo:country="BG" style:language-asian="en" style:country-asian="US" style:language-complex="ar" style:country-complex="SA"/>
    </style:style>
    <style:style style:name="WW_CharLFO13LVL1" style:family="text">
      <style:text-properties style:font-name-asian="Calibri" fo:font-weight="bold" style:font-weight-asian="bold" fo:font-size="11pt" style:font-size-asian="11pt"/>
    </style:style>
    <style:style style:name="WW_CharLFO14LVL1" style:family="text">
      <style:text-properties style:font-name-asian="Calibri" fo:font-weight="bold" style:font-weight-asian="bold" fo:font-size="11pt" style:font-size-asian="11pt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color="#000000"/>
    </style:style>
    <style:style style:name="WW_CharLFO17LVL1" style:family="text">
      <style:text-properties style:font-name="Times New Roman" style:font-name-asian="Times New Roman" style:font-name-complex="Times New Roman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31LVL1" style:family="text">
      <style:text-properties fo:color="#000000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5LVL1" style:family="text">
      <style:text-properties fo:font-weight="bold" style:font-weight-asian="bold" fo:font-style="normal" style:font-style-asian="normal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size="12pt" style:font-size-asian="12pt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 fo:font-size="12pt" style:font-size-asian="12pt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format="1" text:display-levels="4">
        <style:list-level-properties text:space-before="1.2416in" text:min-label-width="0.5in" text:list-level-position-and-space-mode="label-alignment">
          <style:list-level-label-alignment text:label-followed-by="listtab" fo:margin-left="1.7416in" fo:text-indent="-0.5in"/>
        </style:list-level-properties>
      </text:list-level-style-number>
      <text:list-level-style-number text:level="5" style:num-format="1" text:display-levels="5">
        <style:list-level-properties text:space-before="1.4916in" text:min-label-width="0.75in" text:list-level-position-and-space-mode="label-alignment">
          <style:list-level-label-alignment text:label-followed-by="listtab" fo:margin-left="2.2416in" fo:text-indent="-0.75in"/>
        </style:list-level-properties>
      </text:list-level-style-number>
      <text:list-level-style-number text:level="6" style:num-format="1" text:display-levels="6">
        <style:list-level-properties text:space-before="1.7416in" text:min-label-width="0.75in" text:list-level-position-and-space-mode="label-alignment">
          <style:list-level-label-alignment text:label-followed-by="listtab" fo:margin-left="2.4916in" fo:text-indent="-0.75in"/>
        </style:list-level-properties>
      </text:list-level-style-number>
      <text:list-level-style-number text:level="7" style:num-format="1" text:display-levels="7">
        <style:list-level-properties text:space-before="1.9916in" text:min-label-width="1in" text:list-level-position-and-space-mode="label-alignment">
          <style:list-level-label-alignment text:label-followed-by="listtab" fo:margin-left="2.9916in" fo:text-indent="-1in"/>
        </style:list-level-properties>
      </text:list-level-style-number>
      <text:list-level-style-number text:level="8" style:num-format="1" text:display-levels="8">
        <style:list-level-properties text:space-before="2.2416in" text:min-label-width="1in" text:list-level-position-and-space-mode="label-alignment">
          <style:list-level-label-alignment text:label-followed-by="listtab" fo:margin-left="3.2416in" fo:text-indent="-1in"/>
        </style:list-level-properties>
      </text:list-level-style-number>
      <text:list-level-style-number text:level="9" style:num-format="1" text:display-levels="9">
        <style:list-level-properties text:space-before="2.4916in" text:min-label-width="1.25in" text:list-level-position-and-space-mode="label-alignment">
          <style:list-level-label-alignment text:label-followed-by="listtab" fo:margin-left="3.7416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1">
        <style:list-level-properties text:space-before="2.0305in" text:min-label-width="0.25in" text:list-level-position-and-space-mode="label-alignment">
          <style:list-level-label-alignment text:label-followed-by="listtab" fo:margin-left="2.2805in" fo:text-indent="-0.25in"/>
        </style:list-level-properties>
      </text:list-level-style-number>
      <text:list-level-style-number text:level="3" style:num-suffix="." style:num-format="1">
        <style:list-level-properties text:space-before="2.5305in" text:min-label-width="0.25in" text:list-level-position-and-space-mode="label-alignment">
          <style:list-level-label-alignment text:label-followed-by="listtab" fo:margin-left="2.7805in" fo:text-indent="-0.25in"/>
        </style:list-level-properties>
      </text:list-level-style-number>
      <text:list-level-style-number text:level="4" style:num-suffix="." style:num-format="1">
        <style:list-level-properties text:space-before="3.0305in" text:min-label-width="0.25in" text:list-level-position-and-space-mode="label-alignment">
          <style:list-level-label-alignment text:label-followed-by="listtab" fo:margin-left="3.2805in" fo:text-indent="-0.25in"/>
        </style:list-level-properties>
      </text:list-level-style-number>
      <text:list-level-style-number text:level="5" style:num-suffix="." style:num-format="1">
        <style:list-level-properties text:space-before="3.5305in" text:min-label-width="0.25in" text:list-level-position-and-space-mode="label-alignment">
          <style:list-level-label-alignment text:label-followed-by="listtab" fo:margin-left="3.7805in" fo:text-indent="-0.25in"/>
        </style:list-level-properties>
      </text:list-level-style-number>
      <text:list-level-style-number text:level="6" style:num-suffix="." style:num-format="1">
        <style:list-level-properties text:space-before="4.0305in" text:min-label-width="0.25in" text:list-level-position-and-space-mode="label-alignment">
          <style:list-level-label-alignment text:label-followed-by="listtab" fo:margin-left="4.2805in" fo:text-indent="-0.25in"/>
        </style:list-level-properties>
      </text:list-level-style-number>
      <text:list-level-style-number text:level="7" style:num-suffix="." style:num-format="1">
        <style:list-level-properties text:space-before="4.5305in" text:min-label-width="0.25in" text:list-level-position-and-space-mode="label-alignment">
          <style:list-level-label-alignment text:label-followed-by="listtab" fo:margin-left="4.7805in" fo:text-indent="-0.25in"/>
        </style:list-level-properties>
      </text:list-level-style-number>
      <text:list-level-style-number text:level="8" style:num-suffix="." style:num-format="1">
        <style:list-level-properties text:space-before="5.0305in" text:min-label-width="0.25in" text:list-level-position-and-space-mode="label-alignment">
          <style:list-level-label-alignment text:label-followed-by="listtab" fo:margin-left="5.2805in" fo:text-indent="-0.25in"/>
        </style:list-level-properties>
      </text:list-level-style-number>
      <text:list-level-style-number text:level="9" style:num-suffix="." style:num-format="1">
        <style:list-level-properties text:space-before="5.5305in" text:min-label-width="0.25in" text:list-level-position-and-space-mode="label-alignment">
          <style:list-level-label-alignment text:label-followed-by="listtab" fo:margin-left="5.780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37in" text:min-label-width="0.6145in" text:list-level-position-and-space-mode="label-alignment">
          <style:list-level-label-alignment text:label-followed-by="listtab" fo:margin-left="1.0083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638in" text:min-label-width="0.25in" text:list-level-position-and-space-mode="label-alignment">
          <style:list-level-label-alignment text:label-followed-by="listtab" fo:margin-left="1.11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125in" text:list-level-position-and-space-mode="label-alignment">
          <style:list-level-label-alignment text:label-followed-by="listtab" fo:margin-left="1.6138in" fo:text-indent="-0.125in"/>
        </style:list-level-properties>
      </text:list-level-style-number>
      <text:list-level-style-number text:level="4" style:num-suffix="." style:num-format="1">
        <style:list-level-properties text:space-before="1.8638in" text:min-label-width="0.25in" text:list-level-position-and-space-mode="label-alignment">
          <style:list-level-label-alignment text:label-followed-by="listtab" fo:margin-left="2.11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38in" text:min-label-width="0.25in" text:list-level-position-and-space-mode="label-alignment">
          <style:list-level-label-alignment text:label-followed-by="listtab" fo:margin-left="2.61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888in" text:min-label-width="0.125in" text:list-level-position-and-space-mode="label-alignment">
          <style:list-level-label-alignment text:label-followed-by="listtab" fo:margin-left="3.1138in" fo:text-indent="-0.125in"/>
        </style:list-level-properties>
      </text:list-level-style-number>
      <text:list-level-style-number text:level="7" style:num-suffix="." style:num-format="1">
        <style:list-level-properties text:space-before="3.3638in" text:min-label-width="0.25in" text:list-level-position-and-space-mode="label-alignment">
          <style:list-level-label-alignment text:label-followed-by="listtab" fo:margin-left="3.61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38in" text:min-label-width="0.25in" text:list-level-position-and-space-mode="label-alignment">
          <style:list-level-label-alignment text:label-followed-by="listtab" fo:margin-left="4.11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888in" text:min-label-width="0.125in" text:list-level-position-and-space-mode="label-alignment">
          <style:list-level-label-alignment text:label-followed-by="listtab" fo:margin-left="4.613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052in" text:min-label-width="0.1701in" text:list-level-position-and-space-mode="label-alignment">
          <style:list-level-label-alignment text:label-followed-by="listtab" fo:margin-left="3.2222in" fo:text-indent="-0.1701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3.8381in" text:min-label-width="0.2972in" text:list-level-position-and-space-mode="label-alignment">
          <style:list-level-label-alignment text:label-followed-by="listtab" fo:margin-left="4.1354in" fo:text-indent="-0.2972in"/>
        </style:list-level-properties>
      </text:list-level-style-number>
      <text:list-level-style-bullet text:level="3" text:style-name="WW_CharLFO12LVL3" text:bullet-char="-">
        <style:list-level-properties text:space-before="3.9298in" text:min-label-width="0.0972in" text:list-level-position-and-space-mode="label-alignment">
          <style:list-level-label-alignment text:label-followed-by="listtab" fo:margin-left="4.027in" fo:text-indent="-0.0972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4.0409in" text:min-label-width="0.0972in" text:list-level-position-and-space-mode="label-alignment">
          <style:list-level-label-alignment text:label-followed-by="listtab" fo:margin-left="4.1381in" fo:text-indent="-0.0972in"/>
        </style:list-level-properties>
      </text:list-level-style-bullet>
      <text:list-level-style-bullet text:level="5" text:style-name="WW_CharLFO12LVL5" text:bullet-char="•">
        <style:list-level-properties text:space-before="4.852in" text:min-label-width="0.0972in" text:list-level-position-and-space-mode="label-alignment">
          <style:list-level-label-alignment text:label-followed-by="listtab" fo:margin-left="4.9493in" fo:text-indent="-0.0972in"/>
        </style:list-level-properties>
      </text:list-level-style-bullet>
      <text:list-level-style-bullet text:level="6" text:style-name="WW_CharLFO12LVL6" text:bullet-char="•">
        <style:list-level-properties text:space-before="5.6631in" text:min-label-width="0.0972in" text:list-level-position-and-space-mode="label-alignment">
          <style:list-level-label-alignment text:label-followed-by="listtab" fo:margin-left="5.7604in" fo:text-indent="-0.0972in"/>
        </style:list-level-properties>
      </text:list-level-style-bullet>
      <text:list-level-style-bullet text:level="7" text:style-name="WW_CharLFO12LVL7" text:bullet-char="•">
        <style:list-level-properties text:space-before="6.475in" text:min-label-width="0.0972in" text:list-level-position-and-space-mode="label-alignment">
          <style:list-level-label-alignment text:label-followed-by="listtab" fo:margin-left="6.5722in" fo:text-indent="-0.0972in"/>
        </style:list-level-properties>
      </text:list-level-style-bullet>
      <text:list-level-style-bullet text:level="8" text:style-name="WW_CharLFO12LVL8" text:bullet-char="•">
        <style:list-level-properties text:space-before="7.2861in" text:min-label-width="0.0972in" text:list-level-position-and-space-mode="label-alignment">
          <style:list-level-label-alignment text:label-followed-by="listtab" fo:margin-left="7.3833in" fo:text-indent="-0.0972in"/>
        </style:list-level-properties>
      </text:list-level-style-bullet>
      <text:list-level-style-bullet text:level="9" text:style-name="WW_CharLFO12LVL9" text:bullet-char="•">
        <style:list-level-properties text:space-before="8.0979in" text:min-label-width="0.0972in" text:list-level-position-and-space-mode="label-alignment">
          <style:list-level-label-alignment text:label-followed-by="listtab" fo:margin-left="8.1951in" fo:text-indent="-0.097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166in" text:min-label-width="0.25in" text:list-level-position-and-space-mode="label-alignment">
          <style:list-level-label-alignment text:label-followed-by="listtab" fo:margin-left="1.3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16in" text:min-label-width="0.125in" text:list-level-position-and-space-mode="label-alignment">
          <style:list-level-label-alignment text:label-followed-by="listtab" fo:margin-left="1.8666in" fo:text-indent="-0.125in"/>
        </style:list-level-properties>
      </text:list-level-style-number>
      <text:list-level-style-number text:level="4" style:num-suffix="." style:num-format="1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166in" text:min-label-width="0.25in" text:list-level-position-and-space-mode="label-alignment">
          <style:list-level-label-alignment text:label-followed-by="listtab" fo:margin-left="2.8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125in" text:list-level-position-and-space-mode="label-alignment">
          <style:list-level-label-alignment text:label-followed-by="listtab" fo:margin-left="3.3666in" fo:text-indent="-0.125in"/>
        </style:list-level-properties>
      </text:list-level-style-number>
      <text:list-level-style-number text:level="7" style:num-suffix="." style:num-format="1">
        <style:list-level-properties text:space-before="3.6166in" text:min-label-width="0.25in" text:list-level-position-and-space-mode="label-alignment">
          <style:list-level-label-alignment text:label-followed-by="listtab" fo:margin-left="3.8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166in" text:min-label-width="0.25in" text:list-level-position-and-space-mode="label-alignment">
          <style:list-level-label-alignment text:label-followed-by="listtab" fo:margin-left="4.3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416in" text:min-label-width="0.125in" text:list-level-position-and-space-mode="label-alignment">
          <style:list-level-label-alignment text:label-followed-by="listtab" fo:margin-left="4.8666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I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16in" text:min-label-width="0.677in" text:list-level-position-and-space-mode="label-alignment">
          <style:list-level-label-alignment text:label-followed-by="listtab" fo:margin-left="1.1687in" fo:text-indent="-0.677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722in" text:min-label-width="0.25in" text:list-level-position-and-space-mode="label-alignment">
          <style:list-level-label-alignment text:label-followed-by="listtab" fo:margin-left="0.9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22in" text:min-label-width="0.125in" text:list-level-position-and-space-mode="label-alignment">
          <style:list-level-label-alignment text:label-followed-by="listtab" fo:margin-left="1.5472in" fo:text-indent="-0.125in"/>
        </style:list-level-properties>
      </text:list-level-style-number>
      <text:list-level-style-number text:level="4" style:num-suffix="." style:num-format="1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22in" text:min-label-width="0.125in" text:list-level-position-and-space-mode="label-alignment">
          <style:list-level-label-alignment text:label-followed-by="listtab" fo:margin-left="3.0472in" fo:text-indent="-0.125in"/>
        </style:list-level-properties>
      </text:list-level-style-number>
      <text:list-level-style-number text:level="7" style:num-suffix="." style:num-format="1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22in" text:min-label-width="0.125in" text:list-level-position-and-space-mode="label-alignment">
          <style:list-level-label-alignment text:label-followed-by="listtab" fo:margin-left="4.547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I">
        <style:list-level-properties text:space-before="0.3937in" text:min-label-width="0.5312in" text:list-level-position-and-space-mode="label-alignment">
          <style:list-level-label-alignment text:label-followed-by="listtab" fo:margin-left="0.925in" fo:text-indent="-0.5312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125in" text:list-level-position-and-space-mode="label-alignment">
          <style:list-level-label-alignment text:label-followed-by="listtab" fo:margin-left="1.2777in" fo:text-indent="-0.125in"/>
        </style:list-level-properties>
      </text:list-level-style-number>
      <text:list-level-style-number text:level="4" style:num-suffix="." style:num-format="1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125in" text:list-level-position-and-space-mode="label-alignment">
          <style:list-level-label-alignment text:label-followed-by="listtab" fo:margin-left="2.7777in" fo:text-indent="-0.125in"/>
        </style:list-level-properties>
      </text:list-level-style-number>
      <text:list-level-style-number text:level="7" style:num-suffix="." style:num-format="1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27in" text:min-label-width="0.125in" text:list-level-position-and-space-mode="label-alignment">
          <style:list-level-label-alignment text:label-followed-by="listtab" fo:margin-left="4.2777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1">
      <text:list-level-style-number text:level="1" style:num-suffix="." style:num-format="I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er4</dc:creator>
    <meta:creation-date>2026-05-29T06:16:00Z</meta:creation-date>
    <dc:date>2026-05-29T06:16:00Z</dc:date>
    <meta:print-date>2024-11-28T15:14:00Z</meta:print-date>
    <meta:template xlink:href="Normal" xlink:type="simple"/>
    <meta:editing-cycles>3</meta:editing-cycles>
    <meta:editing-duration>PT60S</meta:editing-duration>
    <meta:document-statistic meta:page-count="14" meta:paragraph-count="59" meta:word-count="4464" meta:character-count="29855" meta:row-count="212" meta:non-whitespace-character-count="25450"/>
  </office:meta>
</office:document-meta>
</file>