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3" style:num-suffix="." style:num-format="1">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4" style:num-suffix="." style:num-format="1">
        <style:list-level-properties text:space-before="3.0305in" text:min-label-width="0.25in" text:list-level-position-and-space-mode="label-alignment">
          <style:list-level-label-alignment text:label-followed-by="listtab" fo:margin-left="3.2805in" fo:text-indent="-0.25in"/>
        </style:list-level-properties>
      </text:list-level-style-number>
      <text:list-level-style-number text:level="5"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6" style:num-suffix="." style:num-format="1">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7" style:num-suffix="." style:num-format="1">
        <style:list-level-properties text:space-before="4.5305in" text:min-label-width="0.25in" text:list-level-position-and-space-mode="label-alignment">
          <style:list-level-label-alignment text:label-followed-by="listtab" fo:margin-left="4.7805in" fo:text-indent="-0.25in"/>
        </style:list-level-properties>
      </text:list-level-style-number>
      <text:list-level-style-number text:level="8" style:num-suffix="." style:num-format="1">
        <style:list-level-properties text:space-before="5.0305in" text:min-label-width="0.25in" text:list-level-position-and-space-mode="label-alignment">
          <style:list-level-label-alignment text:label-followed-by="listtab" fo:margin-left="5.2805in" fo:text-indent="-0.25in"/>
        </style:list-level-properties>
      </text:list-level-style-number>
      <text:list-level-style-number text:level="9" style:num-suffix="." style:num-format="1">
        <style:list-level-properties text:space-before="5.5305in" text:min-label-width="0.25in" text:list-level-position-and-space-mode="label-alignment">
          <style:list-level-label-alignment text:label-followed-by="listtab" fo:margin-left="5.7805in" fo:text-indent="-0.25in"/>
        </style:list-level-properties>
      </text:list-level-style-number>
    </text:list-style>
    <text:list-style style:name="LFO7">
      <text:list-level-style-number text:level="1" text:style-name="WW_CharLFO7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12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12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12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12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12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12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12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12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13">
      <text:list-level-style-number text:level="1" text:style-name="WW_CharLFO13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4">
      <text:list-level-style-number text:level="1" text:style-name="WW_CharLFO14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text:style-name="WW_CharLFO22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number text:level="1" text:style-name="WW_CharLFO24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Нормален" style:master-page-name="MP0" style:family="paragraph">
      <style:paragraph-properties fo:break-before="page"/>
      <style:text-properties style:font-name="Times New Roman" style:font-name-complex="Times New Roman" fo:font-weight="bold" style:font-weight-asian="bold" fo:font-size="14pt" style:font-size-asian="14pt"/>
    </style:style>
    <style:style style:name="P2" style:parent-style-name="Нормален" style:family="paragraph">
      <style:paragraph-properties fo:margin-bottom="0in" fo:line-height="0.1666in"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3"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 style:parent-style-name="Безразредка" style:family="paragraph">
      <style:paragraph-properties fo:text-align="justify" fo:line-height="0.1666in"/>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3" style:parent-style-name="Безразредка" style:family="paragraph">
      <style:paragraph-properties fo:text-align="justify" fo:line-height="0.1666in"/>
    </style:style>
    <style:style style:name="T1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6" style:parent-style-name="Шрифтнаабзацапоподразбиране" style:family="text">
      <style:text-properties style:font-name="Times New Roman" fo:font-size="12pt" style:font-size-asian="12pt" style:font-size-complex="12pt"/>
    </style:style>
    <style:style style:name="T17" style:parent-style-name="Шрифтнаабзацапоподразбиране" style:family="text">
      <style:text-properties style:font-name="Times New Roman" fo:font-size="12pt" style:font-size-asian="12pt" style:font-size-complex="12pt"/>
    </style:style>
    <style:style style:name="T18" style:parent-style-name="Шрифтнаабзацапоподразбиране" style:family="text">
      <style:text-properties style:font-name="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P23"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24"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25" style:parent-style-name="Шрифтнаабзацапоподразбиране" style:family="text">
      <style:text-properties style:font-name="Times New Roman" style:font-name-asian="Calibri" style:font-name-complex="Times New Roman" style:language-asian="bg" style:country-asian="BG"/>
    </style:style>
    <style:style style:name="T26" style:parent-style-name="Шрифтнаабзацапоподразбиране" style:family="text">
      <style:text-properties style:font-name="Times New Roman" style:font-name-asian="Calibri" style:font-name-complex="Times New Roman" style:language-asian="bg" style:country-asian="BG"/>
    </style:style>
    <style:style style:name="T27" style:parent-style-name="Шрифтнаабзацапоподразбиране" style:family="text">
      <style:text-properties style:font-name="Times New Roman" style:font-name-asian="Calibri" style:font-name-complex="Times New Roman" style:language-asian="bg" style:country-asian="BG"/>
    </style:style>
    <style:style style:name="T28" style:parent-style-name="Шрифтнаабзацапоподразбиране" style:family="text">
      <style:text-properties style:font-name="Times New Roman" style:font-name-asian="Calibri" style:font-name-complex="Times New Roman" style:language-asian="bg" style:country-asian="BG"/>
    </style:style>
    <style:style style:name="T29" style:parent-style-name="Шрифтнаабзацапоподразбиране" style:family="text">
      <style:text-properties style:font-name="Times New Roman" style:font-name-asian="Calibri" style:font-name-complex="Times New Roman" style:language-asian="bg" style:country-asian="BG"/>
    </style:style>
    <style:style style:name="P30"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 style:parent-style-name="Нормален"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33" style:parent-style-name="Нормален" style:family="paragraph">
      <style:paragraph-properties fo:text-align="justify" fo:text-indent="0.0986in"/>
    </style:style>
    <style:style style:name="T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37"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3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3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46" style:parent-style-name="Нормален" style:family="paragraph">
      <style:paragraph-properties fo:margin-bottom="0in" fo:line-height="0.1666in"/>
    </style:style>
    <style:style style:name="T47"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48"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4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50"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51"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5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5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5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5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5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68" style:parent-style-name="Нормален" style:family="paragraph">
      <style:text-properties style:font-name="Times New Roman" style:font-name-complex="Times New Roman" fo:font-weight="bold" style:font-weight-asian="bold" fo:font-size="14pt" style:font-size-asian="14pt"/>
    </style:style>
    <style:style style:name="P69"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70"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71"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2"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73" style:parent-style-name="Безразредка" style:family="paragraph">
      <style:paragraph-properties fo:text-align="justify" fo:line-height="0.1666in"/>
    </style:style>
    <style:style style:name="T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7"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78" style:parent-style-name="Безразредка" style:family="paragraph">
      <style:paragraph-properties fo:text-align="justify" fo:line-height="0.1666in"/>
    </style:style>
    <style:style style:name="T7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80" style:parent-style-name="Шрифтнаабзацапоподразбиране" style:family="text">
      <style:text-properties style:font-name="Times New Roman" fo:font-size="12pt" style:font-size-asian="12pt" style:font-size-complex="12pt"/>
    </style:style>
    <style:style style:name="T81" style:parent-style-name="Шрифтнаабзацапоподразбиране" style:family="text">
      <style:text-properties style:font-name="Times New Roman" fo:font-size="12pt" style:font-size-asian="12pt" style:font-size-complex="12pt"/>
    </style:style>
    <style:style style:name="T82" style:parent-style-name="Шрифтнаабзацапоподразбиране" style:family="text">
      <style:text-properties style:font-name="Times New Roman" fo:font-size="12pt" style:font-size-asian="12pt" style:font-size-complex="12pt"/>
    </style:style>
    <style:style style:name="T83" style:parent-style-name="Шрифтнаабзацапоподразбиране" style:family="text">
      <style:text-properties style:font-name="Times New Roman" style:font-name-complex="Times New Roman" fo:font-size="12pt" style:font-size-asian="12pt" style:font-size-complex="12pt"/>
    </style:style>
    <style:style style:name="T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 style:parent-style-name="Шрифтнаабзацапоподразбиране" style:family="text">
      <style:text-properties style:font-name="Times New Roman" style:font-name-complex="Times New Roman" fo:font-size="12pt" style:font-size-asian="12pt" style:font-size-complex="12pt"/>
    </style:style>
    <style:style style:name="P86"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87"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88" style:parent-style-name="Шрифтнаабзацапоподразбиране" style:family="text">
      <style:text-properties style:font-name="Times New Roman" style:font-name-asian="Calibri" style:font-name-complex="Times New Roman" style:language-asian="bg" style:country-asian="BG"/>
    </style:style>
    <style:style style:name="P89"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0" style:parent-style-name="Нормален" style:family="paragraph">
      <style:paragraph-properties fo:widows="0" fo:orphans="0" fo:text-align="justify" fo:margin-bottom="0in" fo:line-height="0.1902in" fo:margin-left="0in" fo:margin-right="0.0138in" fo:text-indent="0.0277in">
        <style:tab-stops/>
      </style:paragraph-properties>
    </style:style>
    <style:style style:name="T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92" style:parent-style-name="Шрифтнаабзацапоподразбиране" style:family="text">
      <style:text-properties style:font-name="Times New Roman" style:font-name-asian="SimSun" style:font-name-complex="Times New Roman" style:font-weight-complex="bold" fo:color="#000000" fo:font-size="12pt" style:font-size-asian="12pt" style:font-size-complex="12pt" style:language-complex="ar"/>
    </style:style>
    <style:style style:name="P93" style:parent-style-name="Нормален" style:family="paragraph">
      <style:paragraph-properties fo:widows="0" fo:orphans="0" fo:text-align="justify" fo:margin-bottom="0in" fo:line-height="0.1902in" fo:margin-left="0.2777in" fo:margin-right="0.0138in">
        <style:tab-stops/>
      </style:paragraph-properties>
      <style:text-properties style:font-name="Times New Roman" style:font-name-asian="Times New Roman" style:font-name-complex="Times New Roman" fo:font-size="12pt" style:font-size-asian="12pt" style:font-size-complex="12pt"/>
    </style:style>
    <style:style style:name="P94" style:parent-style-name="Нормален" style:family="paragraph">
      <style:paragraph-properties fo:widows="0" fo:orphans="0" fo:text-align="justify" fo:margin-bottom="0in" fo:line-height="0.1902in" fo:margin-left="0in" fo:margin-right="0.0138in" fo:text-indent="0.0277in">
        <style:tab-stops/>
      </style:paragraph-properties>
    </style:style>
    <style:style style:name="T95"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style>
    <style:style style:name="T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97"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98"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99"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0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7"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08" style:parent-style-name="Нормален" style:family="paragraph">
      <style:paragraph-properties fo:margin-bottom="0in" fo:line-height="0.1666in"/>
    </style:style>
    <style:style style:name="T109"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1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0"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1"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2"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3"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4"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5"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6"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7"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29"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30" style:parent-style-name="Нормален" style:family="paragraph">
      <style:text-properties style:font-name="Times New Roman" style:font-name-complex="Times New Roman" fo:font-weight="bold" style:font-weight-asian="bold" fo:font-size="14pt" style:font-size-asian="14pt"/>
    </style:style>
    <style:style style:name="P131"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32"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33"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34"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35" style:parent-style-name="Безразредка" style:family="paragraph">
      <style:paragraph-properties fo:text-align="justify" fo:line-height="0.1666in"/>
    </style:style>
    <style:style style:name="T1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9"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40" style:parent-style-name="Безразредка" style:family="paragraph">
      <style:paragraph-properties fo:text-align="justify" fo:line-height="0.1666in"/>
    </style:style>
    <style:style style:name="T14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42" style:parent-style-name="Шрифтнаабзацапоподразбиране" style:family="text">
      <style:text-properties style:font-name="Times New Roman" fo:font-size="12pt" style:font-size-asian="12pt" style:font-size-complex="12pt"/>
    </style:style>
    <style:style style:name="T143" style:parent-style-name="Шрифтнаабзацапоподразбиране" style:family="text">
      <style:text-properties style:font-name="Times New Roman" fo:font-size="12pt" style:font-size-asian="12pt" style:font-size-complex="12pt"/>
    </style:style>
    <style:style style:name="T144" style:parent-style-name="Шрифтнаабзацапоподразбиране" style:family="text">
      <style:text-properties style:font-name="Times New Roman" fo:font-size="12pt" style:font-size-asian="12pt" style:font-size-complex="12pt"/>
    </style:style>
    <style:style style:name="T145" style:parent-style-name="Шрифтнаабзацапоподразбиране" style:family="text">
      <style:text-properties style:font-name="Times New Roman" style:font-name-complex="Times New Roman" fo:font-size="12pt" style:font-size-asian="12pt" style:font-size-complex="12pt"/>
    </style:style>
    <style:style style:name="T1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7" style:parent-style-name="Шрифтнаабзацапоподразбиране" style:family="text">
      <style:text-properties style:font-name="Times New Roman" style:font-name-complex="Times New Roman" fo:font-size="12pt" style:font-size-asian="12pt" style:font-size-complex="12pt"/>
    </style:style>
    <style:style style:name="P148"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49"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50" style:parent-style-name="Шрифтнаабзацапоподразбиране" style:family="text">
      <style:text-properties style:font-name="Times New Roman" style:font-name-asian="Calibri" style:font-name-complex="Times New Roman" style:language-asian="bg" style:country-asian="BG"/>
    </style:style>
    <style:style style:name="P151"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2" style:parent-style-name="Нормален" style:family="paragraph">
      <style:paragraph-properties fo:text-align="justify" fo:margin-bottom="0in" fo:line-height="0.1666in" fo:margin-left="0in" fo:text-indent="0.0986in">
        <style:tab-stops/>
      </style:paragraph-properties>
      <style:text-properties style:font-name="Times New Roman" style:font-name-asian="Calibri" style:font-name-complex="Times New Roman" fo:color="#000000" fo:font-size="12pt" style:font-size-asian="12pt" style:font-size-complex="12pt"/>
    </style:style>
    <style:style style:name="P153" style:parent-style-name="Нормален" style:family="paragraph">
      <style:paragraph-properties fo:text-align="justify" fo:margin-bottom="0in" fo:line-height="0.1666in" fo:margin-left="0.0986in">
        <style:tab-stops/>
      </style:paragraph-properties>
      <style:text-properties style:font-name="Times New Roman" style:font-name-asian="Calibri" style:font-name-complex="Times New Roman" fo:color="#000000" fo:font-size="12pt" style:font-size-asian="12pt" style:font-size-complex="12pt"/>
    </style:style>
    <style:style style:name="P154" style:parent-style-name="Нормален" style:family="paragraph">
      <style:paragraph-properties fo:text-align="justify" fo:margin-bottom="0in" fo:line-height="0.1666in" fo:margin-left="0in" fo:text-indent="0.0986in">
        <style:tab-stops/>
      </style:paragraph-properties>
      <style:text-properties style:font-name="Times New Roman" style:font-name-asian="Calibri" style:font-name-complex="Times New Roman" fo:color="#000000" fo:font-size="12pt" style:font-size-asian="12pt" style:font-size-complex="12pt"/>
    </style:style>
    <style:style style:name="P155" style:parent-style-name="Нормален" style:family="paragraph">
      <style:paragraph-properties fo:text-align="justify" fo:margin-bottom="0in" fo:line-height="0.1666in"/>
      <style:text-properties style:font-name="Times New Roman" style:font-name-asian="Calibri" style:font-name-complex="Times New Roman" fo:color="#000000" fo:font-size="12pt" style:font-size-asian="12pt" style:font-size-complex="12pt"/>
    </style:style>
    <style:style style:name="P156" style:parent-style-name="Нормален" style:family="paragraph">
      <style:paragraph-properties fo:text-align="justify" fo:margin-bottom="0in" fo:line-height="0.1666in" fo:margin-left="0in" fo:text-indent="0.0986in">
        <style:tab-stops/>
      </style:paragraph-properties>
    </style:style>
    <style:style style:name="T157"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158"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59"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60"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61"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62"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63"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T164"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P165" style:parent-style-name="Нормален" style:family="paragraph">
      <style:paragraph-properties fo:text-align="justify" fo:margin-bottom="0in" fo:line-height="0.1666in"/>
      <style:text-properties style:font-name="Times New Roman" style:font-name-asian="Calibri" style:font-name-complex="Times New Roman" fo:color="#000000" fo:font-size="14pt" style:font-size-asian="14pt" style:font-size-complex="12pt"/>
    </style:style>
    <style:style style:name="P166" style:parent-style-name="Нормален" style:family="paragraph">
      <style:paragraph-properties fo:text-align="justify" fo:margin-bottom="0in" fo:line-height="0.1666in" fo:margin-left="0in" fo:text-indent="0.0986in">
        <style:tab-stops/>
      </style:paragraph-properties>
      <style:text-properties style:font-name="Times New Roman" style:font-name-asian="Calibri" style:font-name-complex="Times New Roman" style:font-weight-complex="bold" fo:font-size="12pt" style:font-size-asian="12pt"/>
    </style:style>
    <style:style style:name="P167" style:parent-style-name="Нормален" style:family="paragraph">
      <style:paragraph-properties fo:text-align="justify" fo:margin-bottom="0in" fo:line-height="0.1666in"/>
      <style:text-properties style:font-name="Times New Roman" style:font-name-asian="Calibri" style:font-name-complex="Times New Roman" style:font-weight-complex="bold" fo:font-size="12pt" style:font-size-asian="12pt"/>
    </style:style>
    <style:style style:name="P168" style:parent-style-name="Нормален" style:family="paragraph">
      <style:paragraph-properties fo:text-align="justify" fo:margin-bottom="0in" fo:line-height="0.1666in" fo:margin-left="0in" fo:text-indent="0.0986in">
        <style:tab-stops/>
      </style:paragraph-properties>
      <style:text-properties style:font-name="Times New Roman" style:font-name-asian="Calibri" style:font-name-complex="Times New Roman" style:font-weight-complex="bold" fo:font-size="12pt" style:font-size-asian="12pt"/>
    </style:style>
    <style:style style:name="P169" style:parent-style-name="Нормален" style:family="paragraph">
      <style:paragraph-properties fo:text-align="justify" fo:margin-bottom="0in"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70" style:parent-style-name="Нормален" style:family="paragraph">
      <style:paragraph-properties fo:text-align="justify" fo:margin-bottom="0in" fo:line-height="0.1666in" fo:text-indent="0.0986in"/>
    </style:style>
    <style:style style:name="T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4" style:parent-style-name="Нормален" style:family="paragraph">
      <style:paragraph-properties fo:text-align="justify" fo:margin-bottom="0in"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75" style:parent-style-name="Нормален" style:family="paragraph">
      <style:paragraph-properties fo:text-align="justify" fo:margin-bottom="0in"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76" style:parent-style-name="Нормален" style:family="paragraph">
      <style:paragraph-properties fo:text-align="justify" fo:margin-bottom="0in" fo:line-height="0.1666in" fo:text-indent="0.0986in"/>
      <style:text-properties style:font-name="Times New Roman" style:font-name-asian="Times New Roman" style:font-name-complex="Times New Roman" fo:font-size="12pt" style:font-size-asian="12pt" style:font-size-complex="12pt" style:language-asian="bg" style:country-asian="BG"/>
    </style:style>
    <style:style style:name="P177"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78"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79"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0"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1"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85" style:parent-style-name="Нормален" style:family="paragraph">
      <style:paragraph-properties fo:margin-bottom="0in" fo:line-height="0.1666in"/>
    </style:style>
    <style:style style:name="T186"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88" style:parent-style-name="Нормален" style:family="paragraph">
      <style:paragraph-properties fo:margin-bottom="0in" fo:line-height="0.1666in"/>
      <style:text-properties style:font-name="Times New Roman" style:font-name-complex="Times New Roman" fo:font-weight="bold" style:font-weight-asian="bold" fo:font-size="12pt" style:font-size-asian="12pt" style:font-size-complex="12pt"/>
    </style:style>
    <style:style style:name="P189" style:parent-style-name="Нормален"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190" style:parent-style-name="Нормален" style:family="paragraph">
      <style:paragraph-properties fo:margin-bottom="0in" fo:line-height="100%"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91"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92"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93"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4"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5" style:parent-style-name="Безразредка" style:family="paragraph">
      <style:paragraph-properties fo:text-align="justify"/>
    </style:style>
    <style:style style:name="T1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05" style:parent-style-name="Безразредк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6" style:parent-style-name="Безразредка" style:family="paragraph">
      <style:paragraph-properties fo:text-align="justify"/>
    </style:style>
    <style:style style:name="T20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0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09" style:parent-style-name="Шрифтнаабзацапоподразбиране" style:family="text">
      <style:text-properties style:font-name="Times New Roman" style:font-name-complex="Times New Roman" fo:font-size="12pt" style:font-size-asian="12pt" style:font-size-complex="12pt"/>
    </style:style>
    <style:style style:name="T21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1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3" style:parent-style-name="Шрифтнаабзацапоподразбиране" style:family="text">
      <style:text-properties style:font-name="Times New Roman" style:font-name-complex="Times New Roman" fo:font-size="12pt" style:font-size-asian="12pt" style:font-size-complex="12pt"/>
    </style:style>
    <style:style style:name="T2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5" style:parent-style-name="Шрифтнаабзацапоподразбиране" style:family="text">
      <style:text-properties style:font-name="Times New Roman" style:font-name-complex="Times New Roman" fo:font-size="12pt" style:font-size-asian="12pt" style:font-size-complex="12pt"/>
    </style:style>
    <style:style style:name="P216" style:parent-style-name="Безразредка" style:family="paragraph">
      <style:paragraph-properties fo:text-align="justify"/>
      <style:text-properties style:font-name="Times New Roman" style:font-name-complex="Times New Roman" fo:font-size="12pt" style:font-size-asian="12pt" style:font-size-complex="12pt"/>
    </style:style>
    <style:style style:name="P217"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218" style:parent-style-name="Шрифтнаабзацапоподразбиране" style:family="text">
      <style:text-properties style:font-name="Times New Roman" style:font-name-asian="Calibri" style:font-name-complex="Times New Roman" style:language-asian="bg" style:country-asian="BG"/>
    </style:style>
    <style:style style:name="P219" style:parent-style-name="Нормален" style:family="paragraph">
      <style:paragraph-properties fo:text-align="justify" fo:margin-bottom="0in" fo:line-height="100%"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20" style:parent-style-name="Нормален" style:family="paragraph">
      <style:paragraph-properties fo:text-align="justify" fo:margin-bottom="0in" fo:line-height="100%" fo:text-indent="0.3937in"/>
    </style:style>
    <style:style style:name="T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6" style:parent-style-name="Нормален" style:family="paragraph">
      <style:paragraph-properties fo:text-align="justify" fo:margin-bottom="0in" fo:line-height="100%" fo:text-indent="0.3937in"/>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7"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bg" style:country-asian="BG"/>
    </style:style>
    <style:style style:name="P248" style:parent-style-name="Нормален" style:family="paragraph">
      <style:paragraph-properties fo:text-align="justify" fo:margin-bottom="0in" fo:line-height="100%" fo:text-indent="0.3937in"/>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6" style:parent-style-name="Нормален" style:family="paragraph">
      <style:paragraph-properties fo:text-align="justify" fo:margin-bottom="0in" fo:line-height="100%" fo:text-indent="0.3937in"/>
    </style:style>
    <style:style style:name="T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92" style:parent-style-name="Нормален" style:family="paragraph">
      <style:paragraph-properties fo:text-align="justify" fo:margin-bottom="0in" fo:line-height="100%" fo:text-indent="0.3937in"/>
    </style:style>
    <style:style style:name="T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00" style:parent-style-name="Нормален" style:family="paragraph">
      <style:paragraph-properties fo:text-align="justify" fo:margin-bottom="0in" fo:line-height="100%" fo:text-indent="0.3937in"/>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08"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09" style:parent-style-name="Нормален" style:family="paragraph">
      <style:paragraph-properties fo:text-align="justify" fo:margin-bottom="0in" fo:line-height="100%" fo:text-indent="0.3937in"/>
    </style:style>
    <style:style style:name="T3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3"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24" style:parent-style-name="Нормален" style:family="paragraph">
      <style:paragraph-properties fo:text-align="justify" fo:margin-bottom="0in" fo:line-height="100%" fo:text-indent="0.3937in"/>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28"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29"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30"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331" style:parent-style-name="Нормален" style:family="paragraph">
      <style:paragraph-properties fo:text-align="justify" fo:margin-bottom="0in" fo:line-height="100%" fo:text-indent="0.0986in"/>
    </style:style>
    <style:style style:name="T3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6"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337"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338"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9" style:parent-style-name="Безразредка" style:family="paragraph">
      <style:text-properties style:font-name="Times New Roman" style:font-name-complex="Times New Roman" fo:font-size="12pt" style:font-size-asian="12pt" style:font-size-complex="12pt"/>
    </style:style>
    <style:style style:name="P340" style:parent-style-name="Безразредка" style:family="paragraph">
      <style:text-properties style:font-name="Times New Roman" style:font-name-complex="Times New Roman" fo:font-size="12pt" style:font-size-asian="12pt" style:font-size-complex="12pt"/>
    </style:style>
    <style:style style:name="P341" style:parent-style-name="Безразредка" style:family="paragraph">
      <style:text-properties style:font-name="Times New Roman" style:font-name-complex="Times New Roman" fo:font-size="12pt" style:font-size-asian="12pt" style:font-size-complex="12pt"/>
    </style:style>
    <style:style style:name="P342" style:parent-style-name="Безразредка" style:family="paragraph">
      <style:text-properties style:font-name="Times New Roman" style:font-name-complex="Times New Roman" fo:font-size="12pt" style:font-size-asian="12pt" style:font-size-complex="12pt"/>
    </style:style>
    <style:style style:name="P343" style:parent-style-name="Безразредка" style:family="paragraph">
      <style:text-properties style:font-name="Times New Roman" style:font-name-complex="Times New Roman" fo:font-size="12pt" style:font-size-asian="12pt" style:font-size-complex="12pt"/>
    </style:style>
    <style:style style:name="P344" style:parent-style-name="Безразредка" style:family="paragraph">
      <style:text-properties style:font-name="Times New Roman" style:font-name-complex="Times New Roman" fo:font-size="12pt" style:font-size-asian="12pt" style:font-size-complex="12pt"/>
    </style:style>
    <style:style style:name="P345" style:parent-style-name="Безразредка" style:family="paragraph">
      <style:text-properties style:font-name="Times New Roman" style:font-name-complex="Times New Roman" fo:font-size="12pt" style:font-size-asian="12pt" style:font-size-complex="12pt"/>
    </style:style>
    <style:style style:name="P346" style:parent-style-name="Нормален" style:family="paragraph">
      <style:paragraph-properties fo:margin-bottom="0in" fo:line-height="100%"/>
    </style:style>
    <style:style style:name="T347"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3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4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7" style:parent-style-name="Нормален"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388" style:parent-style-name="Нормален" style:family="paragraph">
      <style:paragraph-properties fo:margin-bottom="0in" fo:line-height="100%"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389"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90"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91"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2"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3" style:parent-style-name="Безразредка" style:family="paragraph">
      <style:paragraph-properties fo:text-align="justify"/>
    </style:style>
    <style:style style:name="T3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403" style:parent-style-name="Безразредк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4" style:parent-style-name="Безразредка" style:family="paragraph">
      <style:paragraph-properties fo:text-align="justify"/>
    </style:style>
    <style:style style:name="T40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40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407" style:parent-style-name="Шрифтнаабзацапоподразбиране" style:family="text">
      <style:text-properties style:font-name="Times New Roman" style:font-name-complex="Times New Roman" fo:font-size="12pt" style:font-size-asian="12pt" style:font-size-complex="12pt"/>
    </style:style>
    <style:style style:name="T4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09" style:parent-style-name="Шрифтнаабзацапоподразбиране" style:family="text">
      <style:text-properties style:font-name="Times New Roman" style:font-name-complex="Times New Roman" fo:font-size="12pt" style:font-size-asian="12pt" style:font-size-complex="12pt"/>
    </style:style>
    <style:style style:name="P410" style:parent-style-name="Безразредка" style:family="paragraph">
      <style:paragraph-properties fo:text-align="justify"/>
      <style:text-properties style:font-name="Times New Roman" style:font-name-complex="Times New Roman" fo:font-size="12pt" style:font-size-asian="12pt" style:font-size-complex="12pt"/>
    </style:style>
    <style:style style:name="P411"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412" style:parent-style-name="Шрифтнаабзацапоподразбиране" style:family="text">
      <style:text-properties style:font-name="Times New Roman" style:font-name-asian="Calibri" style:font-name-complex="Times New Roman" style:language-asian="bg" style:country-asian="BG"/>
    </style:style>
    <style:style style:name="P413" style:parent-style-name="Нормален" style:family="paragraph">
      <style:paragraph-properties fo:text-align="justify" fo:margin-bottom="0in" fo:line-height="100%"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14" style:parent-style-name="Нормален" style:family="paragraph">
      <style:paragraph-properties fo:text-align="justify" fo:text-indent="0.3937in"/>
    </style:style>
    <style:style style:name="T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4" style:parent-style-name="Нормален" style:family="paragraph">
      <style:paragraph-properties fo:text-align="justify" fo:margin-bottom="0in" fo:line-height="100%" fo:text-indent="0.3937in"/>
    </style:style>
    <style:style style:name="T4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61" style:parent-style-name="Нормален" style:family="paragraph">
      <style:paragraph-properties fo:text-align="justify" fo:margin-bottom="0in" fo:line-height="100%" fo:text-indent="0.3937in"/>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69" style:parent-style-name="Нормален" style:family="paragraph">
      <style:paragraph-properties fo:text-align="justify" fo:margin-bottom="0in" fo:line-height="100%" fo:text-indent="0.3937in"/>
    </style:style>
    <style:style style:name="T4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76" style:parent-style-name="Нормален" style:family="paragraph">
      <style:paragraph-properties fo:text-align="justify" fo:margin-bottom="0in" fo:line-height="100%" fo:text-indent="0.3937in"/>
    </style:style>
    <style:style style:name="T4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14" style:parent-style-name="Нормален" style:family="paragraph">
      <style:paragraph-properties fo:text-align="justify" fo:margin-bottom="0in" fo:line-height="100%" fo:text-indent="0.3937in"/>
    </style:style>
    <style:style style:name="T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24" style:parent-style-name="Нормален" style:family="paragraph">
      <style:paragraph-properties fo:text-align="justify" fo:margin-bottom="0in" fo:line-height="100%" fo:text-indent="0.3937in"/>
    </style:style>
    <style:style style:name="T5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33"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34" style:parent-style-name="Нормален" style:family="paragraph">
      <style:paragraph-properties fo:text-align="justify" fo:margin-bottom="0in" fo:line-height="100%" fo:text-indent="0.3937in"/>
    </style:style>
    <style:style style:name="T5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9" style:parent-style-name="Нормален"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50" style:parent-style-name="Нормален" style:family="paragraph">
      <style:paragraph-properties fo:text-align="justify" fo:margin-bottom="0in" fo:line-height="100%" fo:text-indent="0.3937in"/>
    </style:style>
    <style:style style:name="T5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54"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55"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556" style:parent-style-name="Нормален" style:family="paragraph">
      <style:paragraph-properties fo:text-align="justify" fo:margin-bottom="0in" fo:line-height="100%" fo:text-indent="0.0986in"/>
    </style:style>
    <style:style style:name="T5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60"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561"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562"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563"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564"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5" style:parent-style-name="Безразредка" style:family="paragraph">
      <style:text-properties style:font-name="Times New Roman" style:font-name-complex="Times New Roman" fo:font-size="12pt" style:font-size-asian="12pt" style:font-size-complex="12pt"/>
    </style:style>
    <style:style style:name="P566" style:parent-style-name="Безразредка" style:family="paragraph">
      <style:text-properties style:font-name="Times New Roman" style:font-name-complex="Times New Roman" fo:font-size="12pt" style:font-size-asian="12pt" style:font-size-complex="12pt"/>
    </style:style>
    <style:style style:name="P567" style:parent-style-name="Безразредка" style:family="paragraph">
      <style:text-properties style:font-name="Times New Roman" style:font-name-complex="Times New Roman" fo:font-size="12pt" style:font-size-asian="12pt" style:font-size-complex="12pt"/>
    </style:style>
    <style:style style:name="P568" style:parent-style-name="Безразредка" style:family="paragraph">
      <style:text-properties style:font-name="Times New Roman" style:font-name-complex="Times New Roman" fo:font-size="12pt" style:font-size-asian="12pt" style:font-size-complex="12pt"/>
    </style:style>
    <style:style style:name="P569" style:parent-style-name="Безразредка" style:family="paragraph">
      <style:text-properties style:font-name="Times New Roman" style:font-name-complex="Times New Roman" fo:font-size="12pt" style:font-size-asian="12pt" style:font-size-complex="12pt"/>
    </style:style>
    <style:style style:name="P570" style:parent-style-name="Безразредка" style:family="paragraph">
      <style:text-properties style:font-name="Times New Roman" style:font-name-complex="Times New Roman" fo:font-size="12pt" style:font-size-asian="12pt" style:font-size-complex="12pt"/>
    </style:style>
    <style:style style:name="P571" style:parent-style-name="Безразредка" style:family="paragraph">
      <style:text-properties style:font-name="Times New Roman" style:font-name-complex="Times New Roman" fo:font-size="12pt" style:font-size-asian="12pt" style:font-size-complex="12pt"/>
    </style:style>
    <style:style style:name="P572" style:parent-style-name="Нормален" style:family="paragraph">
      <style:paragraph-properties fo:margin-bottom="0in" fo:line-height="100%"/>
    </style:style>
    <style:style style:name="T573"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5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03" style:parent-style-name="Нормален" style:family="paragraph">
      <style:paragraph-properties fo:margin-bottom="0in" fo:line-height="100%"/>
      <style:text-properties style:font-name="Times New Roman" style:font-name-complex="Times New Roman" fo:font-weight="bold" style:font-weight-asian="bold" fo:font-size="14pt" style:font-size-asian="14pt" style:font-size-complex="14pt"/>
    </style:style>
    <style:style style:name="P604" style:parent-style-name="Нормален" style:family="paragraph">
      <style:paragraph-properties fo:margin-bottom="0in" fo:line-height="100%"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605"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06" style:parent-style-name="Нормален" style:family="paragraph">
      <style:paragraph-properties fo:margin-bottom="0in" fo:line-height="100%"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07"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08" style:parent-style-name="Нормален"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09" style:parent-style-name="Безразредка" style:family="paragraph">
      <style:paragraph-properties fo:text-align="justify"/>
    </style:style>
    <style:style style:name="T6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19" style:parent-style-name="Безразредк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0" style:parent-style-name="Безразредка" style:family="paragraph">
      <style:paragraph-properties fo:text-align="justify"/>
    </style:style>
    <style:style style:name="T62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2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2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2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25" style:parent-style-name="Шрифтнаабзацапоподразбиране" style:family="text">
      <style:text-properties style:font-name="Times New Roman" style:font-name-complex="Times New Roman" fo:font-size="12pt" style:font-size-asian="12pt" style:font-size-complex="12pt"/>
    </style:style>
    <style:style style:name="T6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7" style:parent-style-name="Шрифтнаабзацапоподразбиране" style:family="text">
      <style:text-properties style:font-name="Times New Roman" style:font-name-complex="Times New Roman" fo:font-size="12pt" style:font-size-asian="12pt" style:font-size-complex="12pt"/>
    </style:style>
    <style:style style:name="P628" style:parent-style-name="Безразредка" style:family="paragraph">
      <style:paragraph-properties fo:text-align="justify"/>
      <style:text-properties style:font-name="Times New Roman" style:font-name-complex="Times New Roman" fo:font-size="12pt" style:font-size-asian="12pt" style:font-size-complex="12pt"/>
    </style:style>
    <style:style style:name="P629" style:parent-style-name="oddíl-nadpis" style:family="paragraph">
      <style:paragraph-properties fo:keep-with-next="auto" fo:widows="2" fo:orphans="2" fo:margin-top="0in" fo:margin-bottom="0in" fo:line-height="100%">
        <style:tab-stops>
          <style:tab-stop style:type="left" style:position="0.4916in"/>
        </style:tab-stops>
      </style:paragraph-properties>
    </style:style>
    <style:style style:name="T630" style:parent-style-name="Шрифтнаабзацапоподразбиране" style:family="text">
      <style:text-properties style:font-name="Times New Roman" style:font-name-asian="Calibri" style:font-name-complex="Times New Roman" style:language-asian="bg" style:country-asian="BG"/>
    </style:style>
    <style:style style:name="P631" style:parent-style-name="Нормален" style:family="paragraph">
      <style:paragraph-properties fo:text-align="justify" fo:margin-bottom="0in" fo:line-height="100%"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32" style:parent-style-name="Нормален" style:family="paragraph">
      <style:paragraph-properties fo:text-align="justify" fo:text-indent="0.4923in"/>
    </style:style>
    <style:style style:name="T6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40" style:parent-style-name="Нормален" style:family="paragraph">
      <style:paragraph-properties fo:text-align="justify" fo:margin-bottom="0in" fo:line-height="100%" fo:text-indent="0.4923in"/>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76" style:parent-style-name="Нормален" style:family="paragraph">
      <style:paragraph-properties fo:text-align="justify" fo:margin-bottom="0in" fo:line-height="100%" fo:text-indent="0.5in"/>
    </style:style>
    <style:style style:name="T6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710" style:parent-style-name="Нормален" style:family="paragraph">
      <style:paragraph-properties fo:text-align="justify" fo:margin-bottom="0in" fo:line-height="100%" fo:text-indent="0.5in"/>
    </style:style>
    <style:style style:name="T7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44" style:parent-style-name="Нормален" style:family="paragraph">
      <style:paragraph-properties fo:text-align="justify" fo:margin-bottom="0in" fo:line-height="100%" fo:text-indent="0.5in"/>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76" style:parent-style-name="Нормален" style:family="paragraph">
      <style:paragraph-properties fo:text-align="justify" fo:margin-bottom="0in" fo:line-height="100%" fo:text-indent="0.5in"/>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10" style:parent-style-name="Нормален" style:family="paragraph">
      <style:paragraph-properties fo:text-align="justify" fo:margin-bottom="0in" fo:line-height="100%" fo:text-indent="0.5in"/>
    </style:style>
    <style:style style:name="T8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4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46" style:parent-style-name="Нормален" style:family="paragraph">
      <style:paragraph-properties fo:text-align="justify" fo:margin-bottom="0in" fo:line-height="100%" fo:text-indent="0.4923in"/>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50" style:parent-style-name="Нормален" style:family="paragraph">
      <style:paragraph-properties fo:text-align="justify" fo:margin-bottom="0in" fo:line-height="100%" fo:text-indent="0.5in"/>
    </style:style>
    <style:style style:name="T8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11" style:parent-style-name="Нормален" style:family="paragraph">
      <style:paragraph-properties fo:text-align="justify" fo:margin-bottom="0in" fo:line-height="100%" fo:text-indent="0.5in"/>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0" style:parent-style-name="Нормален" style:family="paragraph">
      <style:paragraph-properties style:text-autospace="none" fo:text-align="justify" fo:margin-bottom="0in" fo:line-height="100%" fo:text-indent="0.4923in"/>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31" style:parent-style-name="Нормален" style:family="paragraph">
      <style:paragraph-properties fo:text-align="justify" fo:margin-bottom="0in" fo:line-height="100%" fo:text-indent="0.4923in"/>
    </style:style>
    <style:style style:name="T9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4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41" style:parent-style-name="Нормален" style:family="paragraph">
      <style:paragraph-properties fo:text-align="justify" fo:margin-bottom="0in" fo:line-height="100%" fo:text-indent="0.5in"/>
    </style:style>
    <style:style style:name="T9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94" style:parent-style-name="Нормален" style:family="paragraph">
      <style:paragraph-properties style:text-autospace="none" fo:text-align="justify" fo:margin-bottom="0in" fo:line-height="100%" fo:text-indent="0.4923in"/>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03" style:parent-style-name="Нормален" style:family="paragraph">
      <style:paragraph-properties style:text-autospace="none" fo:text-align="justify" fo:margin-bottom="0in" fo:line-height="100%" fo:text-indent="0.4923in"/>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12" style:parent-style-name="Нормален" style:family="paragraph">
      <style:paragraph-properties fo:text-align="justify" fo:margin-bottom="0in" fo:line-height="100%" fo:text-indent="0.4923in"/>
    </style:style>
    <style:style style:name="T10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1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020" style:parent-style-name="Нормален" style:family="paragraph">
      <style:paragraph-properties fo:text-align="justify" fo:margin-bottom="0in" fo:line-height="100%" fo:text-indent="0.5in"/>
    </style:style>
    <style:style style:name="T10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9" style:parent-style-name="Нормален" style:family="paragraph">
      <style:paragraph-properties fo:text-align="justify" fo:margin-bottom="0in" fo:line-height="100%" fo:text-indent="0.4923in"/>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88" style:parent-style-name="Нормален" style:family="paragraph">
      <style:paragraph-properties style:text-autospace="none" fo:text-align="justify" fo:margin-bottom="0in" fo:line-height="100%" fo:text-indent="0.4923in"/>
    </style:style>
    <style:style style:name="T10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98" style:parent-style-name="Нормален" style:family="paragraph">
      <style:paragraph-properties fo:text-align="justify" fo:margin-bottom="0in" fo:line-height="100%" fo:text-indent="0.4923in"/>
    </style:style>
    <style:style style:name="T10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0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06" style:parent-style-name="Нормален" style:family="paragraph">
      <style:paragraph-properties fo:text-align="justify" fo:margin-bottom="0in" fo:line-height="100%" fo:text-indent="0.5in"/>
    </style:style>
    <style:style style:name="T1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64" style:parent-style-name="Нормален" style:family="paragraph">
      <style:paragraph-properties fo:text-align="justify" fo:margin-bottom="0in" fo:line-height="100%" fo:text-indent="0.4923in"/>
    </style:style>
    <style:style style:name="T1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73" style:parent-style-name="Нормален" style:family="paragraph">
      <style:paragraph-properties fo:text-align="justify" fo:margin-bottom="0in" fo:line-height="100%" fo:text-indent="0.4923in"/>
    </style:style>
    <style:style style:name="T11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83" style:parent-style-name="Нормален" style:family="paragraph">
      <style:paragraph-properties fo:text-align="justify" fo:margin-bottom="0in" fo:line-height="100%" fo:text-indent="0.4923in"/>
    </style:style>
    <style:style style:name="T11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0" style:parent-style-name="Нормален"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191" style:parent-style-name="Нормален" style:family="paragraph">
      <style:paragraph-properties fo:text-align="justify" fo:margin-bottom="0in" fo:line-height="100%" fo:text-indent="0.5in"/>
    </style:style>
    <style:style style:name="T1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48" style:parent-style-name="Нормален" style:family="paragraph">
      <style:paragraph-properties fo:text-align="justify" fo:margin-bottom="0in" fo:line-height="100%" fo:text-indent="0.4923in"/>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57" style:parent-style-name="Нормален" style:family="paragraph">
      <style:paragraph-properties style:text-autospace="none" fo:text-align="justify" fo:margin-bottom="0in" fo:line-height="100%" fo:text-indent="0.4923in"/>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66" style:parent-style-name="Нормален" style:family="paragraph">
      <style:paragraph-properties fo:text-align="justify" fo:margin-bottom="0in" fo:line-height="100%" fo:text-indent="0.4923in"/>
    </style:style>
    <style:style style:name="T1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7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1274" style:parent-style-name="Нормален" style:family="paragraph">
      <style:paragraph-properties fo:text-align="justify" fo:margin-bottom="0in" fo:line-height="100%" fo:text-indent="0.5in"/>
    </style:style>
    <style:style style:name="T1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font-size-complex="10pt" fo:language="en" fo:country="US"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33" style:parent-style-name="Нормален" style:family="paragraph">
      <style:paragraph-properties fo:text-align="justify" fo:margin-bottom="0in" fo:line-height="100%" fo:text-indent="0.4923in"/>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43" style:parent-style-name="Нормален" style:family="paragraph">
      <style:paragraph-properties style:text-autospace="none" fo:text-align="justify" fo:margin-bottom="0in" fo:line-height="100%" fo:text-indent="0.4923in"/>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52" style:parent-style-name="Нормален" style:family="paragraph">
      <style:paragraph-properties fo:text-align="justify" fo:margin-bottom="0in" fo:line-height="100%" fo:text-indent="0.4923in"/>
    </style:style>
    <style:style style:name="T1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5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60" style:parent-style-name="Нормален" style:family="paragraph">
      <style:paragraph-properties fo:text-align="justify" fo:margin-bottom="0in" fo:line-height="100%" fo:text-indent="0.5in"/>
    </style:style>
    <style:style style:name="T1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68" style:parent-style-name="Нормален"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69" style:parent-style-name="Нормален" style:family="paragraph">
      <style:paragraph-properties fo:text-align="justify" fo:margin-bottom="0in" fo:line-height="100%" fo:text-indent="0.4923in"/>
    </style:style>
    <style:style style:name="T1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4"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375"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style:style>
    <style:style style:name="P1376" style:parent-style-name="Нормален" style:family="paragraph">
      <style:paragraph-properties fo:text-align="justify" fo:margin-bottom="0in" fo:line-height="100%" fo:text-indent="0.0986in"/>
    </style:style>
    <style:style style:name="T1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85"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1386"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1387" style:parent-style-name="Нормален" style:family="paragraph">
      <style:paragraph-properties fo:text-align="justify" fo:margin-bottom="0in" fo:line-height="100%" fo:text-indent="0.0986in"/>
      <style:text-properties style:font-name="Times New Roman" style:font-name-asian="Times New Roman" style:font-name-complex="Times New Roman" fo:font-size="12pt" style:font-size-asian="12pt" style:font-size-complex="12pt" style:language-asian="bg" style:country-asian="BG"/>
    </style:style>
    <style:style style:name="P1388"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89" style:parent-style-name="Безразредка" style:family="paragraph">
      <style:text-properties style:font-name="Times New Roman" style:font-name-complex="Times New Roman" fo:font-size="12pt" style:font-size-asian="12pt" style:font-size-complex="12pt"/>
    </style:style>
    <style:style style:name="P1390" style:parent-style-name="Безразредка" style:family="paragraph">
      <style:text-properties style:font-name="Times New Roman" style:font-name-complex="Times New Roman" fo:font-size="12pt" style:font-size-asian="12pt" style:font-size-complex="12pt"/>
    </style:style>
    <style:style style:name="P1391" style:parent-style-name="Безразредка" style:family="paragraph">
      <style:text-properties style:font-name="Times New Roman" style:font-name-complex="Times New Roman" fo:font-size="12pt" style:font-size-asian="12pt" style:font-size-complex="12pt"/>
    </style:style>
    <style:style style:name="P1392" style:parent-style-name="Безразредка" style:family="paragraph">
      <style:text-properties style:font-name="Times New Roman" style:font-name-complex="Times New Roman" fo:font-size="12pt" style:font-size-asian="12pt" style:font-size-complex="12pt"/>
    </style:style>
    <style:style style:name="P1393" style:parent-style-name="Безразредка" style:family="paragraph">
      <style:text-properties style:font-name="Times New Roman" style:font-name-complex="Times New Roman" fo:font-size="12pt" style:font-size-asian="12pt" style:font-size-complex="12pt"/>
    </style:style>
    <style:style style:name="P1394" style:parent-style-name="Безразредка" style:family="paragraph">
      <style:text-properties style:font-name="Times New Roman" style:font-name-complex="Times New Roman" fo:font-size="12pt" style:font-size-asian="12pt" style:font-size-complex="12pt"/>
    </style:style>
    <style:style style:name="P1395" style:parent-style-name="Безразредка" style:family="paragraph">
      <style:text-properties style:font-name="Times New Roman" style:font-name-complex="Times New Roman" fo:font-size="12pt" style:font-size-asian="12pt" style:font-size-complex="12pt"/>
    </style:style>
    <style:style style:name="P1396" style:parent-style-name="Нормален" style:family="paragraph">
      <style:paragraph-properties fo:margin-bottom="0in" fo:line-height="100%"/>
    </style:style>
    <style:style style:name="T1397"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3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26" style:parent-style-name="Нормален" style:family="paragraph">
      <style:text-properties style:font-name="Times New Roman" style:font-name-complex="Times New Roman" fo:font-weight="bold" style:font-weight-asian="bold" fo:font-size="14pt" style:font-size-asian="14pt"/>
    </style:style>
    <style:style style:name="P1427"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28" style:parent-style-name="Нормален" style:family="paragraph">
      <style:paragraph-properties fo:margin-bottom="0in"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1429"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430" style:parent-style-name="Нормален" style:family="paragraph">
      <style:paragraph-properties fo:text-align="justify" fo:margin-bottom="0in" fo:line-height="0.1666in"/>
      <style:text-properties style:font-name="Times New Roman" style:font-name-complex="Times New Roman" fo:font-weight="bold" style:font-weight-asian="bold" fo:font-size="12pt" style:font-size-asian="12pt" style:font-size-complex="12pt"/>
    </style:style>
    <style:style style:name="P1431" style:parent-style-name="Безразредка" style:family="paragraph">
      <style:paragraph-properties fo:text-align="justify" fo:line-height="0.1666in"/>
    </style:style>
    <style:style style:name="T14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35" style:parent-style-name="Безразредка"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436" style:parent-style-name="Безразредка" style:family="paragraph">
      <style:paragraph-properties fo:text-align="justify" fo:line-height="0.1666in"/>
    </style:style>
    <style:style style:name="T143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43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439" style:parent-style-name="Шрифтнаабзацапоподразбиране" style:family="text">
      <style:text-properties style:font-name="Times New Roman" style:font-name-complex="Times New Roman" fo:font-size="12pt" style:font-size-asian="12pt" style:font-size-complex="12pt"/>
    </style:style>
    <style:style style:name="T14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41" style:parent-style-name="Шрифтнаабзацапоподразбиране" style:family="text">
      <style:text-properties style:font-name="Times New Roman" style:font-name-complex="Times New Roman" fo:font-size="12pt" style:font-size-asian="12pt" style:font-size-complex="12pt"/>
    </style:style>
    <style:style style:name="P1442" style:parent-style-name="Безразредка" style:family="paragraph">
      <style:paragraph-properties fo:text-align="justify" fo:line-height="0.1666in"/>
      <style:text-properties style:font-name="Times New Roman" style:font-name-complex="Times New Roman" fo:font-size="12pt" style:font-size-asian="12pt" style:font-size-complex="12pt"/>
    </style:style>
    <style:style style:name="P1443" style:parent-style-name="oddíl-nadpis" style:family="paragraph">
      <style:paragraph-properties fo:keep-with-next="auto" fo:widows="2" fo:orphans="2" fo:margin-top="0in" fo:margin-bottom="0in">
        <style:tab-stops>
          <style:tab-stop style:type="left" style:position="0.4916in"/>
        </style:tab-stops>
      </style:paragraph-properties>
    </style:style>
    <style:style style:name="T1444" style:parent-style-name="Шрифтнаабзацапоподразбиране" style:family="text">
      <style:text-properties style:font-name="Times New Roman" style:font-name-asian="Calibri" style:font-name-complex="Times New Roman" style:language-asian="bg" style:country-asian="BG"/>
    </style:style>
    <style:style style:name="P1445" style:parent-style-name="Нормален" style:family="paragraph">
      <style:paragraph-properties fo:text-align="justify" fo:margin-bottom="0in" fo:line-height="0.1666in"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46" style:parent-style-name="Списъкнаабзаци" style:family="paragraph">
      <style:paragraph-properties fo:text-align="justify" fo:margin-left="0in" fo:text-indent="0.0986in">
        <style:tab-stops/>
      </style:paragraph-properties>
    </style:style>
    <style:style style:name="T1447" style:parent-style-name="Шрифтнаабзацапоподразбиране" style:family="text">
      <style:text-properties fo:font-weight="bold" style:font-weight-asian="bold" style:font-weight-complex="bold" fo:font-size="12pt" style:font-size-asian="12pt" style:font-size-complex="12pt" fo:language="ru" fo:country="RU"/>
    </style:style>
    <style:style style:name="T1448" style:parent-style-name="Шрифтнаабзацапоподразбиране" style:family="text">
      <style:text-properties fo:font-weight="bold" style:font-weight-asian="bold" style:font-weight-complex="bold" fo:font-size="12pt" style:font-size-asian="12pt" style:font-size-complex="12pt"/>
    </style:style>
    <style:style style:name="T1449" style:parent-style-name="Шрифтнаабзацапоподразбиране" style:family="text">
      <style:text-properties fo:font-weight="bold" style:font-weight-asian="bold" fo:font-size="12pt" style:font-size-asian="12pt" style:font-size-complex="12pt" fo:language="ru" fo:country="RU"/>
    </style:style>
    <style:style style:name="T1450" style:parent-style-name="Шрифтнаабзацапоподразбиране" style:family="text">
      <style:text-properties fo:font-weight="bold" style:font-weight-asian="bold" fo:font-size="12pt" style:font-size-asian="12pt" style:font-size-complex="12pt"/>
    </style:style>
    <style:style style:name="T1451" style:parent-style-name="Шрифтнаабзацапоподразбиране" style:family="text">
      <style:text-properties fo:font-weight="bold" style:font-weight-asian="bold" fo:font-size="12pt" style:font-size-asian="12pt" style:font-size-complex="12pt" fo:language="ru" fo:country="RU"/>
    </style:style>
    <style:style style:name="T1452" style:parent-style-name="Шрифтнаабзацапоподразбиране" style:family="text">
      <style:text-properties fo:font-weight="bold" style:font-weight-asian="bold" fo:font-size="12pt" style:font-size-asian="12pt" style:font-size-complex="12pt"/>
    </style:style>
    <style:style style:name="T1453" style:parent-style-name="Шрифтнаабзацапоподразбиране" style:family="text">
      <style:text-properties fo:font-weight="bold" style:font-weight-asian="bold" fo:font-size="12pt" style:font-size-asian="12pt" style:font-size-complex="12pt" fo:language="ru" fo:country="RU"/>
    </style:style>
    <style:style style:name="T1454" style:parent-style-name="Шрифтнаабзацапоподразбиране" style:family="text">
      <style:text-properties fo:font-weight="bold" style:font-weight-asian="bold" fo:font-size="12pt" style:font-size-asian="12pt" style:font-size-complex="12pt"/>
    </style:style>
    <style:style style:name="T1455" style:parent-style-name="Шрифтнаабзацапоподразбиране" style:family="text">
      <style:text-properties fo:font-weight="bold" style:font-weight-asian="bold" fo:font-size="12pt" style:font-size-asian="12pt" style:font-size-complex="12pt" fo:language="ru" fo:country="RU"/>
    </style:style>
    <style:style style:name="T1456" style:parent-style-name="Шрифтнаабзацапоподразбиране" style:family="text">
      <style:text-properties fo:font-size="12pt" style:font-size-asian="12pt" style:font-size-complex="12pt" fo:language="ru" fo:country="RU"/>
    </style:style>
    <style:style style:name="T1457" style:parent-style-name="Шрифтнаабзацапоподразбиране" style:family="text">
      <style:text-properties fo:font-size="12pt" style:font-size-asian="12pt" style:font-size-complex="12pt"/>
    </style:style>
    <style:style style:name="T1458" style:parent-style-name="Шрифтнаабзацапоподразбиране" style:family="text">
      <style:text-properties fo:font-size="12pt" style:font-size-asian="12pt" style:font-size-complex="12pt" fo:language="ru" fo:country="RU"/>
    </style:style>
    <style:style style:name="T1459" style:parent-style-name="Шрифтнаабзацапоподразбиране" style:family="text">
      <style:text-properties fo:font-size="12pt" style:font-size-asian="12pt" style:font-size-complex="12pt"/>
    </style:style>
    <style:style style:name="T1460" style:parent-style-name="Шрифтнаабзацапоподразбиране" style:family="text">
      <style:text-properties fo:font-size="12pt" style:font-size-asian="12pt" style:font-size-complex="12pt" fo:language="ru" fo:country="RU"/>
    </style:style>
    <style:style style:name="T1461" style:parent-style-name="Шрифтнаабзацапоподразбиране" style:family="text">
      <style:text-properties fo:font-size="12pt" style:font-size-asian="12pt" style:font-size-complex="12pt"/>
    </style:style>
    <style:style style:name="T1462" style:parent-style-name="Шрифтнаабзацапоподразбиране" style:family="text">
      <style:text-properties fo:font-size="12pt" style:font-size-asian="12pt" style:font-size-complex="12pt" fo:language="ru" fo:country="RU"/>
    </style:style>
    <style:style style:name="T1463" style:parent-style-name="Шрифтнаабзацапоподразбиране" style:family="text">
      <style:text-properties fo:font-size="12pt" style:font-size-asian="12pt" style:font-size-complex="12pt"/>
    </style:style>
    <style:style style:name="T1464" style:parent-style-name="Шрифтнаабзацапоподразбиране" style:family="text">
      <style:text-properties fo:font-size="12pt" style:font-size-asian="12pt" style:font-size-complex="12pt" fo:language="ru" fo:country="RU"/>
    </style:style>
    <style:style style:name="T1465" style:parent-style-name="Шрифтнаабзацапоподразбиране" style:family="text">
      <style:text-properties fo:font-size="12pt" style:font-size-asian="12pt" style:font-size-complex="12pt"/>
    </style:style>
    <style:style style:name="T1466" style:parent-style-name="Шрифтнаабзацапоподразбиране" style:family="text">
      <style:text-properties fo:font-size="12pt" style:font-size-asian="12pt" style:font-size-complex="12pt" fo:language="ru" fo:country="RU"/>
    </style:style>
    <style:style style:name="T1467" style:parent-style-name="Шрифтнаабзацапоподразбиране" style:family="text">
      <style:text-properties fo:font-size="12pt" style:font-size-asian="12pt" style:font-size-complex="12pt"/>
    </style:style>
    <style:style style:name="T1468" style:parent-style-name="Шрифтнаабзацапоподразбиране" style:family="text">
      <style:text-properties fo:font-size="12pt" style:font-size-asian="12pt" style:font-size-complex="12pt" fo:language="ru" fo:country="RU"/>
    </style:style>
    <style:style style:name="T1469" style:parent-style-name="Шрифтнаабзацапоподразбиране" style:family="text">
      <style:text-properties fo:font-size="12pt" style:font-size-asian="12pt" style:font-size-complex="12pt"/>
    </style:style>
    <style:style style:name="T1470" style:parent-style-name="Шрифтнаабзацапоподразбиране" style:family="text">
      <style:text-properties fo:font-size="12pt" style:font-size-asian="12pt" style:font-size-complex="12pt" fo:language="ru" fo:country="RU"/>
    </style:style>
    <style:style style:name="T1471" style:parent-style-name="Шрифтнаабзацапоподразбиране" style:family="text">
      <style:text-properties fo:font-size="12pt" style:font-size-asian="12pt" style:font-size-complex="12pt"/>
    </style:style>
    <style:style style:name="T1472" style:parent-style-name="Шрифтнаабзацапоподразбиране" style:family="text">
      <style:text-properties fo:font-size="12pt" style:font-size-asian="12pt" style:font-size-complex="12pt" fo:language="ru" fo:country="RU"/>
    </style:style>
    <style:style style:name="T1473" style:parent-style-name="Шрифтнаабзацапоподразбиране" style:family="text">
      <style:text-properties fo:font-size="12pt" style:font-size-asian="12pt" style:font-size-complex="12pt"/>
    </style:style>
    <style:style style:name="T1474" style:parent-style-name="Шрифтнаабзацапоподразбиране" style:family="text">
      <style:text-properties fo:font-size="12pt" style:font-size-asian="12pt" style:font-size-complex="12pt" fo:language="ru" fo:country="RU"/>
    </style:style>
    <style:style style:name="T1475" style:parent-style-name="Шрифтнаабзацапоподразбиране" style:family="text">
      <style:text-properties fo:font-size="12pt" style:font-size-asian="12pt" style:font-size-complex="12pt"/>
    </style:style>
    <style:style style:name="T1476" style:parent-style-name="Шрифтнаабзацапоподразбиране" style:family="text">
      <style:text-properties fo:font-size="12pt" style:font-size-asian="12pt" style:font-size-complex="12pt" fo:language="ru" fo:country="RU"/>
    </style:style>
    <style:style style:name="T1477" style:parent-style-name="Шрифтнаабзацапоподразбиране" style:family="text">
      <style:text-properties fo:font-size="12pt" style:font-size-asian="12pt" style:font-size-complex="12pt"/>
    </style:style>
    <style:style style:name="T1478" style:parent-style-name="Шрифтнаабзацапоподразбиране" style:family="text">
      <style:text-properties fo:font-size="12pt" style:font-size-asian="12pt" style:font-size-complex="12pt" fo:language="ru" fo:country="RU"/>
    </style:style>
    <style:style style:name="T1479" style:parent-style-name="Шрифтнаабзацапоподразбиране" style:family="text">
      <style:text-properties fo:font-size="12pt" style:font-size-asian="12pt" style:font-size-complex="12pt"/>
    </style:style>
    <style:style style:name="T1480" style:parent-style-name="Шрифтнаабзацапоподразбиране" style:family="text">
      <style:text-properties fo:font-weight="bold" style:font-weight-asian="bold" style:font-weight-complex="bold" fo:font-size="12pt" style:font-size-asian="12pt" style:font-size-complex="12pt"/>
    </style:style>
    <style:style style:name="T1481" style:parent-style-name="Шрифтнаабзацапоподразбиране" style:family="text">
      <style:text-properties fo:font-weight="bold" style:font-weight-asian="bold" fo:font-size="12pt" style:font-size-asian="12pt" style:font-size-complex="12pt"/>
    </style:style>
    <style:style style:name="T1482" style:parent-style-name="Шрифтнаабзацапоподразбиране" style:family="text">
      <style:text-properties fo:font-weight="bold" style:font-weight-asian="bold" style:font-weight-complex="bold" fo:font-size="12pt" style:font-size-asian="12pt" style:font-size-complex="12pt"/>
    </style:style>
    <style:style style:name="P1483" style:parent-style-name="Нормален" style:family="paragraph">
      <style:paragraph-properties fo:text-align="justify" fo:margin-bottom="0in" fo:line-height="100%" fo:text-indent="0.5555in"/>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88" style:parent-style-name="Нормален" style:family="paragraph">
      <style:paragraph-properties fo:text-align="justify" fo:margin-bottom="0in" fo:line-height="100%" fo:text-indent="0.5555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89" style:parent-style-name="Нормален" style:family="paragraph">
      <style:paragraph-properties fo:text-align="justify" fo:margin-bottom="0in" fo:line-height="100%"/>
    </style:style>
    <style:style style:name="T14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5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28" style:parent-style-name="Нормален" style:family="paragraph">
      <style:paragraph-properties fo:text-align="justify" fo:margin-bottom="0in" fo:line-height="100%" fo:text-indent="0.5555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29" style:parent-style-name="Нормален" style:family="paragraph">
      <style:paragraph-properties fo:text-align="justify" fo:margin-bottom="0in" fo:line-height="100%" fo:text-indent="0.0986in"/>
    </style:style>
    <style:style style:name="T15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53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33"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34"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35" style:parent-style-name="Нормален" style:family="paragraph">
      <style:paragraph-properties fo:text-align="justify" fo:margin-bottom="0in" fo:line-height="0.1666in" fo:text-indent="0.0986in"/>
    </style:style>
    <style:style style:name="T15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39"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40" style:parent-style-name="Нормален" style:family="paragraph">
      <style:paragraph-properties fo:text-align="justify" fo:margin-bottom="0in" fo:line-height="0.1666in"/>
      <style:text-properties style:font-name="Times New Roman" style:font-name-asian="Times New Roman" style:font-name-complex="Times New Roman" fo:font-size="12pt" style:font-size-asian="12pt" style:font-size-complex="12pt" style:language-asian="bg" style:country-asian="BG"/>
    </style:style>
    <style:style style:name="P1541" style:parent-style-name="Нормален" style:family="paragraph">
      <style:paragraph-properties fo:text-align="justify" fo:margin-bottom="0in" fo:line-height="0.1666in"/>
      <style:text-properties style:font-name="Times New Roman" style:font-name-complex="Times New Roman" fo:font-size="12pt" style:font-size-asian="12pt" style:font-size-complex="12pt"/>
    </style:style>
    <style:style style:name="P1542"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3"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4"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5"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6" style:parent-style-name="Безразредка" style:family="paragraph">
      <style:paragraph-properties fo:line-height="0.1666in"/>
      <style:text-properties style:font-name="Times New Roman" style:font-name-complex="Times New Roman" fo:font-size="12pt" style:font-size-asian="12pt" style:font-size-complex="12pt"/>
    </style:style>
    <style:style style:name="P1547" style:parent-style-name="Нормален" style:family="paragraph">
      <style:paragraph-properties fo:margin-bottom="0in" fo:line-height="0.1666in"/>
    </style:style>
    <style:style style:name="T1548" style:parent-style-name="Шрифтнаабзацапоподразбиране" style:family="text">
      <style:text-properties style:font-name="Times New Roman" style:font-name-complex="Times New Roman" fo:color="#FF0000" fo:font-size="12pt" style:font-size-asian="12pt" style:font-size-complex="12pt"/>
    </style:style>
    <style:style style:name="T15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50" style:parent-style-name="Нормален" style:family="paragraph">
      <style:paragraph-properties fo:margin-bottom="0in" fo:line-height="0.1666in"/>
    </style:style>
    <style:style style:name="T15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 text:c="6"/><text:s text:c="2"/><text:s text:c="15"/>ОБЩИНСКИ СЪВЕТ – ПЪРВОМАЙ</text:p>
      <text:p text:style-name="P2"/>
      <text:p text:style-name="P3">Р Е Ш Е Н И Е №<text:s/>340</text:p>
      <text:p text:style-name="P4"/>
      <text:p text:style-name="P5">на Общинския съвет на община Първомай, прието на<text:s/>30.04.2026 г. по протокол № 33</text:p>
      <text:p text:style-name="P6"/>
      <text:p text:style-name="P7"><text:s text:c="2"/><text:span text:style-name="T8">ОТНОСНО</text:span><text:span text:style-name="T9">:<text:s/></text:span><text:span text:style-name="T10">Приемане на Общинска програма за закрила на детето за 2026 година</text:span><text:span text:style-name="T11">.</text:span></text:p>
      <text:p text:style-name="P12"/>
      <text:p text:style-name="P13"><text:s text:c="3"/><text:span text:style-name="T14">На<text:s/></text:span><text:span text:style-name="T15">основание<text:s/></text:span><text:span text:style-name="T16">чл. 21, ал. 2, във връзка с чл. 21 ал.1, т.12 от З</text:span><text:span text:style-name="T17">акона за местното самоуправление и местната администрация</text:span><text:span text:style-name="T18"><text:s/>и чл.3, ал.1 и ал.3 от Правилника за прилагане на Закона за закрила на детето</text:span><text:span text:style-name="T19">,</text:span><text:span text:style-name="T20"><text:s/></text:span><text:span text:style-name="T21">Общинският съвет на община Първомай</text:span><text:span text:style-name="T22"><text:s/></text:span></text:p>
      <text:p text:style-name="P23"/>
      <text:p text:style-name="P24"><text:span text:style-name="T25"><text:s text:c="22"/></text:span><text:span text:style-name="T26"><text:s/></text:span><text:span text:style-name="T27"><text:s text:c="8"/></text:span><text:span text:style-name="T28"><text:s text:c="19"/></text:span><text:span text:style-name="T29"><text:s text:c="3"/>Р Е Ш И :</text:span></text:p>
      <text:p text:style-name="P30"/>
      <text:list text:style-name="LFO37" text:continue-numbering="true">
        <text:list-item>
          <text:p text:style-name="P31">Приема Общинска програма за закрила на детето за 2026 г.<text:s/></text:p>
        </text:list-item>
      </text:list>
      <text:p text:style-name="P32"/>
      <text:p text:style-name="P33"><text:span text:style-name="T34">Мотиви:</text:span><text:span text:style-name="T35"><text:s/>Необходимост от ясно регламентиране на обществените отношения, свързани със закрила на детето на територията на община Първомай, които са с висока обществена значимост, свързани са с подкрепа на семейното и отговорно родителство, развиване на мерки за подкрепа на деца и семейства при наличие на висок риск от изоставяне, мониторинг върху спазване правата на децата, развиване на алтернативни услуги за семейна грижа, гарантиране правото за равен достъп до качествено образование на децата и деца със специални потребности, намаляване на социално-значимите заболявания сред децата, устойчиво развитие на практики и програми, предназначени за деца с рисково поведение и стимулиране на активното им участие в противодействие на насилието и др.</text:span></text:p>
      <text:p text:style-name="P36"/>
      <text:p text:style-name="P37">Общ брой общински съветници – 21</text:p>
      <text:p text:style-name="P38">Присъствали:<text:s text:c="2"/><text:s text:c="2"/>21</text:p>
      <text:p text:style-name="P39">Гласували: <text:s/><text:s text:c="4"/><text:s text:c="2"/>За –<text:s/>21</text:p>
      <text:p text:style-name="P40"><text:tab/><text:tab/><text:s text:c="2"/><text:s/>Против –<text:s/>няма</text:p>
      <text:p text:style-name="P41"><text:tab/><text:s text:c="8"/><text:s/><text:s text:c="5"/><text:s/>Въздържали се –<text:s/>няма</text:p>
      <text:p text:style-name="P42"/>
      <text:p text:style-name="P43"/>
      <text:p text:style-name="P44"/>
      <text:p text:style-name="P45"/>
      <text:p text:style-name="P46"><text:span text:style-name="T47"><text:s text:c="2"/></text:span><text:span text:style-name="T48"><text:s text:c="2"/></text:span><text:span text:style-name="T49"><text:s/></text:span><text:span text:style-name="T50"><text:s text:c="3"/></text:span><text:span text:style-name="T51"><text:s text:c="5"/></text:span><text:span text:style-name="T52">СВЕТОЗАР СЛАВЧЕВ</text:span><text:span text:style-name="T53">:</text:span></text:p>
      <text:p text:style-name="P54">ПРЕДСЕДАТЕЛ на ОБЩИНСКИЯ<text:s/>СЪВЕТ</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text:s text:c="6"/><text:s text:c="2"/><text:s text:c="15"/>ОБЩИНСКИ СЪВЕТ – ПЪРВОМАЙ</text:p>
      <text:p text:style-name="P69">Р Е Ш Е Н И Е №<text:s/>341</text:p>
      <text:p text:style-name="P70"/>
      <text:p text:style-name="P71">на Общинския съвет на община Първомай, прието на<text:s/>30.04.2026 г. по протокол № 33</text:p>
      <text:p text:style-name="P72"/>
      <text:p text:style-name="P73"><text:s text:c="2"/><text:span text:style-name="T74">ОТНОСНО</text:span><text:span text:style-name="T75">:<text:s/></text:span><text:span text:style-name="T76">Утвърждаване на О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p>
      <text:p text:style-name="P77"/>
      <text:p text:style-name="P78"><text:s text:c="3"/><text:span text:style-name="T79">На основание<text:s/></text:span><text:span text:style-name="T80">чл. 21, ал.1, т.8, т. 23 и ал.2 от Закон</text:span><text:span text:style-name="T81">а</text:span><text:span text:style-name="T82"><text:s/>за местното самоуправление и местната администрация, чл.15, ал.1 и ал.2 от Закона за електронните съобщителни мрежи и физическата инфраструктура, чл.65, чл. 66, чл. 67 и чл. 68 от Административнопроцесуалния кодекс</text:span><text:span text:style-name="T83">,<text:s/></text:span><text:span text:style-name="T84">Общинският съвет на община Първомай</text:span><text:span text:style-name="T85"><text:s/></text:span></text:p>
      <text:p text:style-name="P86"/>
      <text:p text:style-name="P87"><text:span text:style-name="T88"><text:s text:c="53"/>Р Е Ш И :</text:span></text:p>
      <text:p text:style-name="P89"/>
      <text:list text:style-name="LFO38" text:continue-numbering="true">
        <text:list-item>
          <text:p text:style-name="P90"><text:span text:style-name="T91">Приема и утвърждава О</text:span><text:span text:style-name="T92">бщи условия на договорите за предоставяне на достъп до физическа инфраструктура / тръбно – канална мрежа и стълбова мрежа / на Община Първомай за целите на разполагане и използване на електронни съобщителни мрежи;</text:span></text:p>
        </text:list-item>
      </text:list>
      <text:p text:style-name="P93"/>
      <text:list text:style-name="LFO38" text:continue-numbering="true">
        <text:list-item>
          <text:p text:style-name="P94"><text:span text:style-name="T95">Възлага на Кмета на община Първомай да предприеме всички необходими правни и фактически действия по изпълнение на настоящото решение, както и<text:s/></text:span><text:span text:style-name="T96">да предприеме действия по публикуването им на интернет страницата на Община Първомай.</text:span></text:p>
        </text:list-item>
      </text:list>
      <text:p text:style-name="P97"/>
      <text:p text:style-name="P98"/>
      <text:p text:style-name="P99">Общ брой общински съветници – 21</text:p>
      <text:p text:style-name="P100">Присъствали: <text:s text:c="3"/>21</text:p>
      <text:p text:style-name="P101">Гласували: <text:s text:c="7"/>За –<text:s/>15</text:p>
      <text:p text:style-name="P102"><text:tab/><text:tab/><text:s text:c="3"/>Против – 3</text:p>
      <text:p text:style-name="P103"><text:tab/><text:s text:c="15"/>Въздържали се –<text:s/>3</text:p>
      <text:p text:style-name="P104"/>
      <text:p text:style-name="P105"/>
      <text:p text:style-name="P106"/>
      <text:p text:style-name="P107"/>
      <text:p text:style-name="P108"><text:span text:style-name="T109"><text:s text:c="13"/></text:span><text:span text:style-name="T110">СВЕТОЗАР СЛАВЧЕВ:</text:span></text:p>
      <text:p text:style-name="P111">ПРЕДСЕДАТЕЛ на ОБЩИНСКИЯ СЪВЕТ</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text:s text:c="6"/><text:s text:c="2"/><text:s text:c="15"/>ОБЩИНСКИ СЪВЕТ – ПЪРВОМАЙ</text:p>
      <text:p text:style-name="P131">Р Е Ш Е Н И Е №<text:s/>342</text:p>
      <text:p text:style-name="P132"/>
      <text:p text:style-name="P133">на Общинския съвет на община Първомай, прието на<text:s/>30.04.2026 г. по протокол № 33</text:p>
      <text:p text:style-name="P134"/>
      <text:p text:style-name="P135"><text:s text:c="2"/><text:span text:style-name="T136">ОТНОСНО</text:span><text:span text:style-name="T137">:<text:s/></text:span><text:span text:style-name="T138">Приемане на годишните финансови отчети на „МБАЛ-Първомай“ ЕООД и „Медицински център I – Първомай“ ЕООД за 2025 г., разпределение на реализирания финансов резултат и избор на одитор за заверка на годишните финансови отчети на дружествата за 2026 г.</text:span></text:p>
      <text:p text:style-name="P139"/>
      <text:p text:style-name="P140"><text:s text:c="3"/><text:span text:style-name="T141">На основание<text:s/></text:span><text:span text:style-name="T142">чл. 21, ал.1, т.8 и т. 23 от Закона за местното самоуправление и местната администрация, чл. 137, ал. 1, т.3 и чл. 147, ал. 2 от Търго</text:span><text:span text:style-name="T143">вския закон и чл. 20, т.18 и<text:s/></text:span><text:span text:style-name="T144">т. 20, и чл. 59, ал.2 от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145">,<text:s/></text:span><text:span text:style-name="T146">Общинският съвет на община Първомай</text:span><text:span text:style-name="T147"><text:s/></text:span></text:p>
      <text:p text:style-name="P148"/>
      <text:p text:style-name="P149"><text:span text:style-name="T150"><text:s text:c="53"/>Р Е Ш И :</text:span></text:p>
      <text:p text:style-name="P151"/>
      <text:list text:style-name="LFO39">
        <text:list-item text:start-value="1">
          <text:p text:style-name="P152">Определя дължимия дивидент от печалбата на двете дружества да бъде<text:s/>10<text:s/>на сто от печалбата след данъчното й облагане.<text:s/></text:p>
        </text:list-item>
      </text:list>
      <text:p text:style-name="P153"/>
      <text:list text:style-name="LFO39" text:continue-numbering="true">
        <text:list-item>
          <text:p text:style-name="P154">Приема годишните финансови отчети на „МБАЛ-Първомай“ ЕООД и „Медицински център I – Първомай“ ЕООД за 2025 г.</text:p>
        </text:list-item>
      </text:list>
      <text:p text:style-name="P155"/>
      <text:list text:style-name="LFO39" text:continue-numbering="true">
        <text:list-item>
          <text:p text:style-name="P156"><text:span text:style-name="T157"><text:s/></text:span><text:span text:style-name="T158">Дължимият дивидент от печалбата на “МБАЛ-Първомай“ ЕООД за 2025 г. в размер на<text:s/></text:span><text:span text:style-name="T159">7872,46</text:span><text:span text:style-name="T160"><text:s/>евро/</text:span><text:span text:style-name="T161">15397,20</text:span><text:span text:style-name="T162"><text:s/>лв., представляващ<text:s/></text:span><text:span text:style-name="T163">10<text:s/></text:span><text:span text:style-name="T164">на сто от печалбата след данъчното й облагане, да не бъде отчисляван за Община Първомай и да остане в разпореждане на дружеството за закупуването на нови активи и апаратура.</text:span></text:p>
        </text:list-item>
      </text:list>
      <text:p text:style-name="P165"/>
      <text:list text:style-name="LFO39" text:continue-numbering="true">
        <text:list-item>
          <text:p text:style-name="P166"><text:s/>Дължимият дивидент от печалбата „Медицински център І-Първомай” ЕООД за 2025 г. в размер на<text:s/>705,47<text:s/>евро/1379,79<text:s/>лв., представляващ<text:s/>10<text:s/>на сто от печалбата след данъчното й облагане, да не бъде отчисляван за Община Първомай и да остане в разпореждане на дружеството за закупуване на нови активи и апаратура.<text:s/></text:p>
        </text:list-item>
      </text:list>
      <text:p text:style-name="P167"/>
      <text:list text:style-name="LFO39" text:continue-numbering="true">
        <text:list-item>
          <text:p text:style-name="P168">Избира„Одиторска къща Пълдин“ ЕООД - Мария Гюрова<text:s/>– дипломиран експерт-счетоводител, за одитор на годишните финансови отчети за 2026 г. на “МБАЛ-Първомай“ ЕООД и „Медицински център І-Първомай” ЕООД.</text:p>
        </text:list-item>
      </text:list>
      <text:p text:style-name="P169"/>
      <text:p text:style-name="P170"><text:span text:style-name="T171">Мотиви:</text:span><text:span text:style-name="T172"><text:s/></text:span><text:span text:style-name="T173">Настоящото решение се приема, за да се подпомогнат едноличните дружества с общинско имущество „МБАЛ-Първомай“ ЕООД и „Медицински център I – Първомай“ ЕООД като за целта Общинският съвет, в качеството си на едноличен собственик на капитала в търговските дружества с ограничена отговорност, няма да разпредели дължимия дивидент от печалбата на Дружествата. По този начин ще се осигурят необходимите средства за предвидените инвестиционни разходи.</text:span></text:p>
      <text:p text:style-name="P174"/>
      <text:p text:style-name="P175"/>
      <text:p text:style-name="P176"/>
      <text:p text:style-name="P177">Общ брой общински съветници – 21</text:p>
      <text:p text:style-name="P178">Присъствали: <text:s text:c="3"/>21</text:p>
      <text:p text:style-name="P179">Гласували: <text:s text:c="7"/>За –<text:s/>18</text:p>
      <text:p text:style-name="P180"><text:tab/><text:tab/><text:s text:c="3"/>Против – няма</text:p>
      <text:p text:style-name="P181"><text:tab/><text:s text:c="15"/>Въздържали се –<text:s/>няма</text:p>
      <text:p text:style-name="P182"><text:s text:c="27"/>Неучастващи в гласуването - 3</text:p>
      <text:p text:style-name="P183"/>
      <text:p text:style-name="P184"/>
      <text:p text:style-name="P185"><text:span text:style-name="T186"><text:s text:c="13"/></text:span><text:span text:style-name="T187">СВЕТОЗАР СЛАВЧЕВ:</text:span></text:p>
      <text:p text:style-name="P188">ПРЕДСЕДАТЕЛ на ОБЩИНСКИЯ СЪВЕТ</text:p>
      <text:soft-page-break/>
      <text:p text:style-name="P189"><text:s text:c="21"/>ОБЩИНСКИ СЪВЕТ – ПЪРВОМАЙ</text:p>
      <text:p text:style-name="P190"/>
      <text:p text:style-name="P191">Р Е Ш Е Н И Е №<text:s/>343</text:p>
      <text:p text:style-name="P192"/>
      <text:p text:style-name="P193">на Общинския съвет на община Първомай, прието на<text:s/>30.04.2026 г. по протокол № 33</text:p>
      <text:p text:style-name="P194"/>
      <text:p text:style-name="P195"><text:s text:c="2"/><text:span text:style-name="T196">ОТНОСНО</text:span><text:span text:style-name="T197">:<text:s/></text:span><text:span text:style-name="T198">Продажба чрез публичeн търг на недвижим имот - частна общинска собственост, съставляващ УПИ XVII от кв.52 по регулационния план на с.</text:span><text:span text:style-name="T199"><text:s/></text:span><text:span text:style-name="T200">Буково, общ.</text:span><text:span text:style-name="T201"><text:s/></text:span><text:span text:style-name="T202">Първомай, обл.</text:span><text:span text:style-name="T203"><text:s/></text:span><text:span text:style-name="T204">Пловдив.</text:span></text:p>
      <text:p text:style-name="P205"/>
      <text:p text:style-name="P206"><text:s text:c="3"/><text:span text:style-name="T207">На основание<text:s/></text:span><text:span text:style-name="T208">чл.21, ал.2 във връзка с ал.1, т.8 от Закона за местното самоуправление и местната администрация,</text:span><text:span text:style-name="T209"><text:s/>чл.8, ал.1 и ал.9,<text:s/></text:span><text:span text:style-name="T210">чл.35, ал.1 и чл.41, ал.2 от Закона за общинската собственост, във връзка с чл.6,</text:span><text:span text:style-name="T211"><text:s/></text:span><text:span text:style-name="T212">чл.46, ал.1 и чл.58, ал.1 от Наредбата за реда за придобиване, управление и разпореждане с общинско имущество</text:span><text:span text:style-name="T213">,<text:s/></text:span><text:span text:style-name="T214">Общинският съвет на община Първомай</text:span><text:span text:style-name="T215"><text:s/></text:span></text:p>
      <text:p text:style-name="P216"/>
      <text:p text:style-name="P217"><text:span text:style-name="T218"><text:s text:c="53"/>Р Е Ш И :</text:span></text:p>
      <text:p text:style-name="P219"/>
      <text:p text:style-name="P220"><text:span text:style-name="T221">I.</text:span><text:span text:style-name="T222"><text:s/>Допълва приетата с Решение № 303 от 29.01.20</text:span><text:span text:style-name="T223">2</text:span><text:span text:style-name="T224">6</text:span><text:span text:style-name="T225"><text:s/>год.</text:span><text:span text:style-name="T226"><text:s/>„Програма за управление и разпореждане с имоти – общинска собственост в Община Първомай за 20</text:span><text:span text:style-name="T227">2</text:span><text:span text:style-name="T228">6</text:span><text:span text:style-name="T229"><text:s/>година”, Раздел ІІІ, буква Б</text:span><text:span text:style-name="T230">.<text:s/></text:span><text:span text:style-name="T231">„И</text:span><text:span text:style-name="T232">моти, които община<text:s/></text:span><text:span text:style-name="T233">П</text:span><text:span text:style-name="T234">ървомай има намерение да продаде”<text:s/></text:span><text:span text:style-name="T235">с нова точка, а именно:</text:span></text:p>
      <text:p text:style-name="P236"><text:span text:style-name="T237">„</text:span><text:span text:style-name="T238">т.40.<text:s/></text:span><text:span text:style-name="T239">Не</text:span><text:span text:style-name="T240">застроен<text:s/></text:span><text:span text:style-name="T241">урегулиран поземлен имот с площ от 560 кв.м., предназначен за жилищно строителство, съставляващ УПИ<text:s/></text:span><text:span text:style-name="T242">XVII</text:span><text:span text:style-name="T243">, находящ се в кв.52 по регулационния план на с.Буково, общ.Първомай</text:span><text:span text:style-name="T244">, обл.Пловдив</text:span><text:span text:style-name="T245">.</text:span><text:span text:style-name="T246">”</text:span></text:p>
      <text:p text:style-name="P247"/>
      <text:p text:style-name="P248"><text:span text:style-name="T249">II</text:span><text:span text:style-name="T250">. Дава съгласие да се извърши продажба чрез публич</text:span><text:span text:style-name="T251">е</text:span><text:span text:style-name="T252">н търг с<text:s/></text:span><text:span text:style-name="T253">тайно</text:span><text:span text:style-name="T254"><text:s/>наддаване на недвижим имот</text:span><text:span text:style-name="T255"><text:s/>– частна общинска собственост, както следва:</text:span></text:p>
      <text:p text:style-name="P256"><text:span text:style-name="T257">1.</text:span><text:span text:style-name="T258"><text:s/></text:span><text:span text:style-name="T259">Не</text:span><text:span text:style-name="T260">застроен<text:s/></text:span><text:span text:style-name="T261">урегулиран поземлен имот с площ от 560 кв.м., предназначен за жилищно строителство, съставляващ УПИ<text:s/></text:span><text:span text:style-name="T262">XVII</text:span><text:span text:style-name="T263">, находящ се в кв.52 по регулационния план на с.Буково, общ.Първомай</text:span><text:span text:style-name="T264">, обл.Пловдив,<text:s/></text:span><text:span text:style-name="T265">одобрен със заповед № 695/1955г.,</text:span><text:span text:style-name="T266"><text:s/>при граници на имота: улица, УПИ<text:s/></text:span><text:span text:style-name="T267">I</text:span><text:span text:style-name="T268">,</text:span><text:span text:style-name="T269"><text:s/></text:span><text:span text:style-name="T270">УПИ<text:s/></text:span><text:span text:style-name="T271">III<text:s/></text:span><text:span text:style-name="T272">и УПИ<text:s/></text:span><text:span text:style-name="T273">XVI</text:span><text:span text:style-name="T274">; За имота е съставен Акт за ЧОС № 399/12.02.</text:span><text:span text:style-name="T275">200</text:span><text:span text:style-name="T276">2</text:span><text:span text:style-name="T277">г</text:span><text:span text:style-name="T278">.,<text:s/></text:span><text:span text:style-name="T279">вписан в Службата по вписвания Първомай под а</text:span><text:span text:style-name="T280">кт<text:s/></text:span><text:span text:style-name="T281">№</text:span><text:span text:style-name="T282"><text:s/></text:span><text:span text:style-name="T283">1</text:span><text:span text:style-name="T284">11</text:span><text:span text:style-name="T285">, том 2</text:span><text:span text:style-name="T286">,<text:s/></text:span><text:span text:style-name="T287">дв.вх. № 621 от 18.</text:span><text:span text:style-name="T288">06</text:span><text:span text:style-name="T289">.200</text:span><text:span text:style-name="T290">2</text:span><text:span text:style-name="T291">г.</text:span></text:p>
      <text:p text:style-name="P292"><text:span text:style-name="T293">2.</text:span><text:span text:style-name="T294"><text:s/>Одобрява пазарна оценка в размер на</text:span><text:span text:style-name="T295"><text:s/></text:span><text:span text:style-name="T296">3 920</text:span><text:span text:style-name="T297"><text:s/>€ /</text:span><text:span text:style-name="T298">три<text:s/></text:span><text:span text:style-name="T299">хиляди деветстотин и двадесет евро/ без ДДС за описания по т.1. общински имот, изготвена от оценител на недвижими имоти.</text:span></text:p>
      <text:p text:style-name="P300"><text:span text:style-name="T301">3</text:span><text:span text:style-name="T302">.<text:s/></text:span><text:span text:style-name="T303">Определя начална тръжна цена в размер на<text:s/></text:span><text:span text:style-name="T304">3 920</text:span><text:span text:style-name="T305"><text:s/>€ /</text:span><text:span text:style-name="T306">три<text:s/></text:span><text:span text:style-name="T307">хиляди деветстотин и двадесет евро/ без ДДС.</text:span></text:p>
      <text:p text:style-name="P308"/>
      <text:p text:style-name="P309"><text:span text:style-name="T310">III</text:span><text:span text:style-name="T311">.</text:span><text:span text:style-name="T312"><text:s/></text:span><text:span text:style-name="T313">На основание чл.52, ал.5 т.1 от ЗМСМА,</text:span><text:span text:style-name="T314"><text:s/></text:span><text:span text:style-name="T315">30<text:s/></text:span><text:span text:style-name="T316">%<text:s/></text:span><text:span text:style-name="T317">от постъпленията от продажбата на<text:s/></text:span><text:span text:style-name="T318">имота<text:s/></text:span><text:span text:style-name="T319">да се използват за финансиране на основен и текущ ремонт<text:s/></text:span><text:span text:style-name="T320">или изграждане<text:s/></text:span><text:span text:style-name="T321">на социалната и техническата инфраструктура на територията на<text:s/></text:span><text:span text:style-name="T322">кметство Буково, общ.Първомай.</text:span></text:p>
      <text:p text:style-name="P323"/>
      <text:p text:style-name="P324"><text:span text:style-name="T325">IV</text:span><text:span text:style-name="T326">.</text:span><text:span text:style-name="T327"><text:s/>Възлага на кмета на Община Първомай да извърши последващите действия по изпълнение на решението.</text:span></text:p>
      <text:p text:style-name="P328"/>
      <text:p text:style-name="P329"/>
      <text:p text:style-name="P330"/>
      <text:soft-page-break/>
      <text:p text:style-name="P331"><text:span text:style-name="T332">Мотиви:</text:span><text:span text:style-name="T333"><text:s/></text:span><text:span text:style-name="T334">Настоящо</text:span><text:span text:style-name="T335">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336"/>
      <text:p text:style-name="P337"/>
      <text:p text:style-name="P338">Общ брой общински съветници – 21</text:p>
      <text:p text:style-name="P339">Присъствали: <text:s text:c="3"/>21</text:p>
      <text:p text:style-name="P340">Гласували: <text:s text:c="7"/>За –<text:s/>20</text:p>
      <text:p text:style-name="P341"><text:tab/><text:tab/><text:s text:c="3"/>Против – няма</text:p>
      <text:p text:style-name="P342"><text:tab/><text:s text:c="15"/>Въздържали се –<text:s/>няма</text:p>
      <text:p text:style-name="P343"><text:s text:c="27"/>Неучастващи в гласуването - 1</text:p>
      <text:p text:style-name="P344"/>
      <text:p text:style-name="P345"/>
      <text:p text:style-name="P346"><text:span text:style-name="T347"><text:s text:c="13"/></text:span><text:span text:style-name="T348">СВЕТОЗАР СЛАВЧЕВ:</text:span></text:p>
      <text:p text:style-name="P349">ПРЕДСЕДАТЕЛ на ОБЩИНСКИЯ СЪВЕТ</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text:s text:c="21"/>ОБЩИНСКИ СЪВЕТ – ПЪРВОМАЙ</text:p>
      <text:p text:style-name="P388"/>
      <text:p text:style-name="P389">Р Е Ш Е Н И Е №<text:s/>344</text:p>
      <text:p text:style-name="P390"/>
      <text:p text:style-name="P391">на Общинския съвет на община Първомай, прието на<text:s/>30.04.2026 г. по протокол № 33</text:p>
      <text:p text:style-name="P392"/>
      <text:p text:style-name="P393"><text:s text:c="2"/><text:span text:style-name="T394">ОТНОСНО</text:span><text:span text:style-name="T395">:<text:s/></text:span><text:span text:style-name="T396">Продажба чрез публичeн търг на недвижими имоти - частна общинска собственост, съставляващи УПИ XII – общински, находящ се в кв.37А и УПИ II – общински, находящ се в кв.37Б <text:s/>по регулационния план на с.</text:span><text:span text:style-name="T397"><text:s/></text:span><text:span text:style-name="T398">Виница, общ.</text:span><text:span text:style-name="T399"><text:s/></text:span><text:span text:style-name="T400">Първомай, обл.</text:span><text:span text:style-name="T401"><text:s/></text:span><text:span text:style-name="T402">Пловдив.</text:span></text:p>
      <text:p text:style-name="P403"/>
      <text:p text:style-name="P404"><text:s text:c="3"/><text:span text:style-name="T405">На основание<text:s/></text:span><text:span text:style-name="T406">чл.21, ал.2 във връзка с ал.1, т.8 от Закона за местното самоуправление и местната администрация, чл.35, ал.1 и чл.41, ал.2 от Закона за общинската собственост, във връзка с чл.46, ал.1 и чл.58, ал.1 от Наредбата за реда за придобиване, управление и разпореждане с общинско имущество</text:span><text:span text:style-name="T407">,<text:s/></text:span><text:span text:style-name="T408">Общинският съвет на община Първомай</text:span><text:span text:style-name="T409"><text:s/></text:span></text:p>
      <text:p text:style-name="P410"/>
      <text:p text:style-name="P411"><text:span text:style-name="T412"><text:s text:c="53"/>Р Е Ш И :</text:span></text:p>
      <text:p text:style-name="P413"/>
      <text:p text:style-name="P414"><text:span text:style-name="T415">I.</text:span><text:span text:style-name="T416"><text:s/></text:span><text:span text:style-name="T417">.<text:s/></text:span><text:span text:style-name="T418">Дава съгласие да се извърши продажба чрез публич</text:span><text:span text:style-name="T419">е</text:span><text:span text:style-name="T420">н търг с<text:s/></text:span><text:span text:style-name="T421">тайно</text:span><text:span text:style-name="T422"><text:s/>наддаване на недвижими имоти</text:span><text:span text:style-name="T423"><text:s/>– частна общинска собственост, както следва:</text:span></text:p>
      <text:p text:style-name="P424"><text:span text:style-name="T425">1.1.</text:span><text:span text:style-name="T426"><text:s/></text:span><text:span text:style-name="T427">Незастроен урегулиран поземлен имот с площ от 225 кв.м., предназначен за жилищно строителство, съставляващ УПИ</text:span><text:span text:style-name="T428"><text:s/></text:span><text:span text:style-name="T429">Х</text:span><text:span text:style-name="T430">II</text:span><text:span text:style-name="T431"><text:s/></text:span><text:span text:style-name="T432">–<text:s/></text:span><text:span text:style-name="T433">общински от кв.37А по</text:span><text:span text:style-name="T434"><text:s/></text:span><text:span text:style-name="T435">регулационния план на с.Виница, общ.Първомай</text:span><text:span text:style-name="T436">, обл.Пловдив</text:span><text:span text:style-name="T437">,<text:s/></text:span><text:span text:style-name="T438">одобрен със заповед № 770/1963г. и изменен с Решение № 516/27.05.2011г. на ОбС-Първомай и Решение № КЗЗ-21/22.11.2011г. на комисията за земеделските земи,<text:s/></text:span><text:span text:style-name="T439">при граници на имота: от две страни улици, УПИ<text:s/></text:span><text:span text:style-name="T440">Х</text:span><text:span text:style-name="T441">I</text:span><text:span text:style-name="T442"><text:s/>– общински, УПИ Х – общински и УПИ<text:s/></text:span><text:span text:style-name="T443">I</text:span><text:span text:style-name="T444">Х - общински.</text:span><text:span text:style-name="T445"><text:s/></text:span><text:span text:style-name="T446">За имота е съставен Акт за ЧОС № 586/16.</text:span><text:span text:style-name="T447">05</text:span><text:span text:style-name="T448">.</text:span><text:span text:style-name="T449">20</text:span><text:span text:style-name="T450">1</text:span><text:span text:style-name="T451">2</text:span><text:span text:style-name="T452">г</text:span><text:span text:style-name="T453">.,<text:s/></text:span><text:span text:style-name="T454">вписан в Службата по вписвания Първомай под №</text:span><text:span text:style-name="T455"><text:s/>8</text:span><text:span text:style-name="T456">, том 4, дв.вх. № 957 от 22</text:span><text:span text:style-name="T457">.</text:span><text:span text:style-name="T458">05.20</text:span><text:span text:style-name="T459">12</text:span><text:span text:style-name="T460"><text:s/>г.</text:span></text:p>
      <text:p text:style-name="P461"><text:span text:style-name="T462">1.</text:span><text:span text:style-name="T463">2.</text:span><text:span text:style-name="T464"><text:s/>Одобрява пазарна оценка в размер на</text:span><text:span text:style-name="T465"><text:s/></text:span><text:span text:style-name="T466">2 07</text:span><text:span text:style-name="T467">0</text:span><text:span text:style-name="T468"><text:s/>€ /две хиляди и седемдесет евро/ без ДДС за описания по т.1.1 общински имот, изготвена от оценител на недвижими имоти.</text:span></text:p>
      <text:p text:style-name="P469"><text:span text:style-name="T470">1.</text:span><text:span text:style-name="T471">3.<text:s/></text:span><text:span text:style-name="T472">Определя начална тръжна цена в размер на<text:s/></text:span><text:span text:style-name="T473">2 07</text:span><text:span text:style-name="T474">0</text:span><text:span text:style-name="T475"><text:s/>€ /две хиляди и седемдесет евро/ без ДДС.</text:span></text:p>
      <text:p text:style-name="P476"><text:span text:style-name="T477">2.1.</text:span><text:span text:style-name="T478"><text:s/>Незастроен урегулиран поземлен имот с площ от 530 кв.м., предназначен за жилищно строителство, съставляващ УПИ</text:span><text:span text:style-name="T479"><text:s/></text:span><text:span text:style-name="T480">II</text:span><text:span text:style-name="T481"><text:s/></text:span><text:span text:style-name="T482">–<text:s/></text:span><text:span text:style-name="T483">общински от кв.37Б по</text:span><text:span text:style-name="T484"><text:s/></text:span><text:span text:style-name="T485">регулационния план на с.Виница, общ.Първомай</text:span><text:span text:style-name="T486">, обл.Пловдив</text:span><text:span text:style-name="T487">,<text:s/></text:span><text:span text:style-name="T488">одобрен със заповед № 770/1963г.</text:span><text:span text:style-name="T489"><text:s/></text:span><text:span text:style-name="T490">и изменен с Решение № 516/27.05.2011г. на ОбС-Първомай и Решение № КЗЗ-21/22.11.2011г. на комисията за земеделските земи,<text:s/></text:span><text:span text:style-name="T491">при граници на имота: от две страни улици, УПИ<text:s/></text:span><text:span text:style-name="T492">V</text:span><text:span text:style-name="T493"><text:s/>– общински, УПИ<text:s/></text:span><text:span text:style-name="T494">III</text:span><text:span text:style-name="T495"><text:s/>– общински и УПИ<text:s/></text:span><text:span text:style-name="T496">I</text:span><text:span text:style-name="T497"><text:s/>- общински.</text:span><text:span text:style-name="T498"><text:s/></text:span><text:span text:style-name="T499">За имота е съставен Акт за ЧОС № 589/21.</text:span><text:span text:style-name="T500">05</text:span><text:span text:style-name="T501">.</text:span><text:span text:style-name="T502">20</text:span><text:span text:style-name="T503">1</text:span><text:span text:style-name="T504">2</text:span><text:span text:style-name="T505">г</text:span><text:span text:style-name="T506">.,<text:s/></text:span><text:span text:style-name="T507">вписан в Службата по вписвания Първомай под №</text:span><text:span text:style-name="T508"><text:s/>29</text:span><text:span text:style-name="T509">, том 4, дв.вх. № 984 от 23</text:span><text:span text:style-name="T510">.</text:span><text:span text:style-name="T511">05.20</text:span><text:span text:style-name="T512">12</text:span><text:span text:style-name="T513"><text:s/>г.</text:span></text:p>
      <text:p text:style-name="P514"><text:span text:style-name="T515">2.</text:span><text:span text:style-name="T516">2.</text:span><text:span text:style-name="T517"><text:s/>Одобрява пазарна оценка в размер на</text:span><text:span text:style-name="T518"><text:s/></text:span><text:span text:style-name="T519">4</text:span><text:span text:style-name="T520"><text:s/></text:span><text:span text:style-name="T521">77</text:span><text:span text:style-name="T522">0</text:span><text:span text:style-name="T523"><text:s/>€ /четири хиляди седемстотин и седемдесет евро/ без ДДСза описания по т.2.1 общински имот, изготвена от оценител на недвижими имоти.</text:span></text:p>
      <text:p text:style-name="P524"><text:span text:style-name="T525">2.</text:span><text:span text:style-name="T526">3.<text:s/></text:span><text:span text:style-name="T527">Определя начална тръжна цена в размер на<text:s/></text:span><text:span text:style-name="T528">4</text:span><text:span text:style-name="T529"><text:s/></text:span><text:span text:style-name="T530">77</text:span><text:span text:style-name="T531">0</text:span><text:span text:style-name="T532"><text:s/>€ /четири хиляди седемстотин и седемдесет евро/ без ДДС.</text:span></text:p>
      <text:p text:style-name="P533"/>
      <text:p text:style-name="P534"><text:span text:style-name="T535">ІІ.</text:span><text:span text:style-name="T536"><text:s/></text:span><text:span text:style-name="T537">На основание чл.52, ал.5 т.1 от ЗМСМА,</text:span><text:span text:style-name="T538"><text:s/></text:span><text:span text:style-name="T539">30<text:s/></text:span><text:span text:style-name="T540">%<text:s/></text:span><text:span text:style-name="T541">от постъпленията от продажбата на<text:s/></text:span><text:span text:style-name="T542">имотите по т.</text:span><text:span text:style-name="T543">I</text:span><text:span text:style-name="T544"><text:s/></text:span><text:span text:style-name="T545">да се използват за финансиране на основен и текущ ремонт<text:s/></text:span><text:span text:style-name="T546">или изграждане<text:s/></text:span><text:span text:style-name="T547">на социалната и техническата инфраструктура на територията на<text:s/></text:span><text:span text:style-name="T548">кметство Виница, общ.Първомай.</text:span></text:p>
      <text:p text:style-name="P549"/>
      <text:p text:style-name="P550"><text:span text:style-name="T551">ІІІ.</text:span><text:span text:style-name="T552"><text:s/></text:span><text:span text:style-name="T553">Възлага на кмета на Община Първомай да извърши последващите действия по изпълнение на решението.</text:span></text:p>
      <text:p text:style-name="P554"/>
      <text:p text:style-name="P555"/>
      <text:p text:style-name="P556"><text:span text:style-name="T557">Мотиви:</text:span><text:span text:style-name="T558"><text:s/></text:span><text:span text:style-name="T559">Настоящото решение се приема в изпълнение на годишната програма за управление и разпореждане с имоти общинска собственост на територията на Община Първомай през 2026г., приета с Решение № 30 от 29.01.2026 год. на Общинския съвет на община Първомай, във връзка с проявен интерес за закупуване на общински недвижими имоти и с цел изпълнение бюджета на община Първомай.</text:span></text:p>
      <text:p text:style-name="P560"/>
      <text:p text:style-name="P561"/>
      <text:p text:style-name="P562"/>
      <text:p text:style-name="P563"/>
      <text:p text:style-name="P564">Общ брой общински съветници – 21</text:p>
      <text:p text:style-name="P565">Присъствали: <text:s text:c="3"/>21</text:p>
      <text:p text:style-name="P566">Гласували: <text:s text:c="7"/>За –<text:s/>20</text:p>
      <text:p text:style-name="P567"><text:tab/><text:tab/><text:s text:c="3"/>Против – няма</text:p>
      <text:p text:style-name="P568"><text:tab/><text:s text:c="15"/>Въздържали се –<text:s/>1</text:p>
      <text:p text:style-name="P569"/>
      <text:p text:style-name="P570"/>
      <text:p text:style-name="P571"/>
      <text:p text:style-name="P572"><text:span text:style-name="T573"><text:s text:c="13"/></text:span><text:span text:style-name="T574">СВЕТОЗАР СЛАВЧЕВ:</text:span></text:p>
      <text:p text:style-name="P575">ПРЕДСЕДАТЕЛ на ОБЩИНСКИЯ СЪВЕТ</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 text:c="21"/>ОБЩИНСКИ СЪВЕТ – ПЪРВОМАЙ</text:p>
      <text:p text:style-name="P604"/>
      <text:p text:style-name="P605">Р Е Ш Е Н И Е №<text:s/>345</text:p>
      <text:p text:style-name="P606"/>
      <text:p text:style-name="P607">на Общинския съвет на община Първомай, прието на<text:s/>30.04.2026 г. по протокол № 33</text:p>
      <text:p text:style-name="P608"/>
      <text:p text:style-name="P609"><text:s text:c="2"/><text:span text:style-name="T610">ОТНОСНО</text:span><text:span text:style-name="T611">:<text:s/></text:span><text:span text:style-name="T612">Продажба чрез публичен търг на поземлени имоти - частна общинска собственост, по КККР на с.</text:span><text:span text:style-name="T613"><text:s/></text:span><text:span text:style-name="T614">Брягово общ.</text:span><text:span text:style-name="T615"><text:s/></text:span><text:span text:style-name="T616">Първомай, обл.</text:span><text:span text:style-name="T617"><text:s/></text:span><text:span text:style-name="T618">Пловдив.</text:span></text:p>
      <text:p text:style-name="P619"/>
      <text:p text:style-name="P620"><text:s text:c="3"/><text:span text:style-name="T621">На основание<text:s/></text:span><text:span text:style-name="T622">чл.21, ал.2, във вр. с ал.1 т.8 от Закона за местното самоуправление и местна</text:span><text:span text:style-name="T623">та</text:span><text:span text:style-name="T624"><text:s/>администрация, чл.8, ал.1 и ал.9, чл.35, ал.1 и чл.41, ал.2 от Закона за общинската собственост, чл.6, чл.46, ал.1 и чл.58, ал.1 от Наредбата за реда за придобиване, управление и разпореждане с общинско имущество</text:span><text:span text:style-name="T625">,<text:s/></text:span><text:span text:style-name="T626">Общинският съвет на община Първомай</text:span><text:span text:style-name="T627"><text:s/></text:span></text:p>
      <text:p text:style-name="P628"/>
      <text:p text:style-name="P629"><text:span text:style-name="T630"><text:s text:c="53"/>Р Е Ш И :</text:span></text:p>
      <text:p text:style-name="P631"/>
      <text:p text:style-name="P632"><text:span text:style-name="T633">I.</text:span><text:span text:style-name="T634"><text:s/></text:span><text:span text:style-name="T635">.<text:s/></text:span><text:span text:style-name="T636">Допълва „Програмата за управление и разпореждане с имотите – общинска собственост в Община Първомай през 2026 година”</text:span><text:span text:style-name="T637"><text:s/>към Раздел ІІІ, т.Б. „Имоти, които Община Първомай има намерение да продаде” с нови точки</text:span><text:span text:style-name="T638">,<text:s/></text:span><text:span text:style-name="T639"><text:s/>а именно:</text:span></text:p>
      <text:p text:style-name="P640"><text:span text:style-name="T641"><text:s/></text:span><text:span text:style-name="T642"><text:tab/></text:span><text:span text:style-name="T643">„т.53.<text:s/></text:span><text:span text:style-name="T644">Поземлен имот с идентификатор<text:s/></text:span><text:span text:style-name="T645">06745.38.9</text:span><text:span text:style-name="T646"><text:s/></text:span><text:span text:style-name="T647">п</text:span><text:span text:style-name="T648">о<text:s/></text:span><text:span text:style-name="T649">КККР н</text:span><text:span text:style-name="T650">а с.</text:span><text:span text:style-name="T651">Брягово</text:span><text:span text:style-name="T652">, общ</text:span><text:span text:style-name="T653">.</text:span><text:span text:style-name="T654">Първомай, обл</text:span><text:span text:style-name="T655">.</text:span><text:span text:style-name="T656">Пловдив, одобрени със Заповед № РД-18-7</text:span><text:span text:style-name="T657">4</text:span><text:span text:style-name="T658">5/22.10.2019 г. на Изп</text:span><text:span text:style-name="T659">.</text:span><text:span text:style-name="T660">директор на АГКК, местността „</text:span><text:span text:style-name="T661">Потока</text:span><text:span text:style-name="T662">”</text:span><text:span text:style-name="T663">,</text:span><text:span text:style-name="T664"><text:s/>с площ<text:s/></text:span><text:span text:style-name="T665">702</text:span><text:span text:style-name="T666"><text:s/>кв.м., трайно предназначение на територията: Земеделска,<text:s/></text:span><text:span text:style-name="T667">начин на трайно ползване – нива</text:span><text:span text:style-name="T668">, категория на земята</text:span><text:span text:style-name="T669"><text:s/>при неполивни условия</text:span><text:span text:style-name="T670">:<text:s/></text:span><text:span text:style-name="T671">5</text:span><text:span text:style-name="T672">,<text:s/></text:span><text:span text:style-name="T673">предишен идентификатор: няма;<text:s/></text:span><text:span text:style-name="T674">номер по предходен план<text:s/></text:span><text:span text:style-name="T675">038009;</text:span></text:p>
      <text:p text:style-name="P676"><text:span text:style-name="T677">т.54.</text:span><text:span text:style-name="T678"><text:s/>Поземлен имот с идентификатор<text:s/></text:span><text:span text:style-name="T679">06745.38.106</text:span><text:span text:style-name="T680">, по<text:s/></text:span><text:span text:style-name="T681">КККР на</text:span><text:span text:style-name="T682">.</text:span><text:span text:style-name="T683">Брягово</text:span><text:span text:style-name="T684">, общ</text:span><text:span text:style-name="T685">.</text:span><text:span text:style-name="T686">Първомай, обл</text:span><text:span text:style-name="T687">.</text:span><text:span text:style-name="T688">Пловдив, одобрени със Заповед № РД-18-7</text:span><text:span text:style-name="T689">4</text:span><text:span text:style-name="T690">5/22.10.2019 г. на Изп</text:span><text:span text:style-name="T691">.</text:span><text:span text:style-name="T692">директор на АГКК, местността „</text:span><text:span text:style-name="T693">Потока</text:span><text:span text:style-name="T694">”</text:span><text:span text:style-name="T695">,</text:span><text:span text:style-name="T696"><text:s/></text:span><text:span text:style-name="T697">с площ 614 кв.м.</text:span><text:span text:style-name="T698">,<text:s/></text:span><text:span text:style-name="T699">трайно предназначение на територията: Земеделска,<text:s/></text:span><text:span text:style-name="T700">начин на трайно ползване – нива</text:span><text:span text:style-name="T701">, категория на земята</text:span><text:span text:style-name="T702"><text:s/>при неполивни условия</text:span><text:span text:style-name="T703">:<text:s/></text:span><text:span text:style-name="T704">5</text:span><text:span text:style-name="T705">,<text:s/></text:span><text:span text:style-name="T706">предишен идентификатор: няма;<text:s/></text:span><text:span text:style-name="T707">номер по предходен план 0</text:span><text:span text:style-name="T708">38106;</text:span><text:span text:style-name="T709"><text:s/></text:span></text:p>
      <text:p text:style-name="P710"><text:span text:style-name="T711">т.55.</text:span><text:span text:style-name="T712"><text:s/>Поземлен имот с идентификатор<text:s/></text:span><text:span text:style-name="T713">06745.38.129</text:span><text:span text:style-name="T714"><text:s/>по</text:span><text:span text:style-name="T715"><text:s/>КККР<text:s/></text:span><text:span text:style-name="T716">на с.</text:span><text:span text:style-name="T717">Брягово</text:span><text:span text:style-name="T718">, общ</text:span><text:span text:style-name="T719">.</text:span><text:span text:style-name="T720">Първомай, обл</text:span><text:span text:style-name="T721">.</text:span><text:span text:style-name="T722">Пловдив, одобрени със Заповед № РД-18-7</text:span><text:span text:style-name="T723">4</text:span><text:span text:style-name="T724">5/22.10.2019 г. на Изп</text:span><text:span text:style-name="T725">.</text:span><text:span text:style-name="T726">директор на АГКК, местността „</text:span><text:span text:style-name="T727">Потока</text:span><text:span text:style-name="T728">”</text:span><text:span text:style-name="T729">,</text:span><text:span text:style-name="T730"><text:s/>с площ<text:s/></text:span><text:span text:style-name="T731">6 491</text:span><text:span text:style-name="T732"><text:s/>кв.м.</text:span><text:span text:style-name="T733">,</text:span><text:span text:style-name="T734"><text:s/>трайно предназначение на територията: Земеделска,<text:s/></text:span><text:span text:style-name="T735">начин на трайно ползване – нива</text:span><text:span text:style-name="T736">, категория на земята</text:span><text:span text:style-name="T737"><text:s/>при неполивни условия</text:span><text:span text:style-name="T738">:<text:s/></text:span><text:span text:style-name="T739">5</text:span><text:span text:style-name="T740">,<text:s/></text:span><text:span text:style-name="T741">предишен идентификатор: няма;<text:s/></text:span><text:span text:style-name="T742">номер по предходен план 0</text:span><text:span text:style-name="T743">38129;</text:span></text:p>
      <text:p text:style-name="P744"><text:span text:style-name="T745">т.56</text:span><text:span text:style-name="T746">. Поземлен имот с идентификатор<text:s/></text:span><text:span text:style-name="T747">06745.38.142<text:s/></text:span><text:span text:style-name="T748">по КККР на с.Брягово</text:span><text:span text:style-name="T749">, общ</text:span><text:span text:style-name="T750">.</text:span><text:span text:style-name="T751">Първомай, обл</text:span><text:span text:style-name="T752">.</text:span><text:span text:style-name="T753">Пловдив, одобрени със Заповед № РД-18-7</text:span><text:span text:style-name="T754">4</text:span><text:span text:style-name="T755">5/22.10.2019 г. на Изп</text:span><text:span text:style-name="T756">.</text:span><text:span text:style-name="T757">директор на АГКК, местността „</text:span><text:span text:style-name="T758">Потока</text:span><text:span text:style-name="T759">”</text:span><text:span text:style-name="T760">,</text:span><text:span text:style-name="T761"><text:s/></text:span><text:span text:style-name="T762">с площ<text:s/></text:span><text:span text:style-name="T763">2 198</text:span><text:span text:style-name="T764"><text:s/>кв.м., трайно предназначение на територията: Земеделска,<text:s/></text:span><text:span text:style-name="T765">начин на трайно ползване – нива</text:span><text:span text:style-name="T766">, категория на земята</text:span><text:span text:style-name="T767"><text:s/>при неполивни условия</text:span><text:span text:style-name="T768">:<text:s/></text:span><text:span text:style-name="T769">5</text:span><text:span text:style-name="T770">,<text:s/></text:span><text:span text:style-name="T771">предишен идентификатор: няма;<text:s/></text:span><text:span text:style-name="T772">номер по предходен план</text:span><text:span text:style-name="T773"><text:s/></text:span><text:span text:style-name="T774">0</text:span><text:span text:style-name="T775">38142;</text:span></text:p>
      <text:p text:style-name="P776"><text:span text:style-name="T777">т.57</text:span><text:span text:style-name="T778">. Поземлен имот с идентификатор<text:s/></text:span><text:span text:style-name="T779">06745.38.153</text:span><text:span text:style-name="T780"><text:s/>по<text:s/></text:span><text:span text:style-name="T781">КККР<text:s/></text:span><text:span text:style-name="T782">с.</text:span><text:span text:style-name="T783">Брягово</text:span><text:span text:style-name="T784">, общ</text:span><text:span text:style-name="T785">.</text:span><text:span text:style-name="T786">Първомай, обл</text:span><text:span text:style-name="T787">.</text:span><text:span text:style-name="T788">Пловдив, одобрени със Заповед № РД-18-7</text:span><text:span text:style-name="T789">4</text:span><text:span text:style-name="T790">5/22.10.2019 г. на Изп</text:span><text:span text:style-name="T791">.</text:span><text:span text:style-name="T792">директор на АГКК, местността „</text:span><text:span text:style-name="T793">Потока</text:span><text:span text:style-name="T794">”</text:span><text:span text:style-name="T795">,</text:span><text:span text:style-name="T796"><text:s/>с площ<text:s/></text:span><text:span text:style-name="T797">1 956</text:span><text:span text:style-name="T798"><text:s/>кв.м</text:span><text:span text:style-name="T799">,,</text:span><text:span text:style-name="T800"><text:s/>трайно предназначение на територията: Земеделска,<text:s/></text:span><text:span text:style-name="T801">начин на трайно ползване – нива</text:span><text:span text:style-name="T802">, категория на земята</text:span><text:span text:style-name="T803"><text:s/>при неполивни условия</text:span><text:span text:style-name="T804">:<text:s/></text:span><text:span text:style-name="T805">5</text:span><text:span text:style-name="T806">,<text:s/></text:span><text:span text:style-name="T807">предишен идентификатор: няма;<text:s/></text:span><text:span text:style-name="T808">номер по предходен план 0</text:span><text:span text:style-name="T809">38153;</text:span></text:p>
      <text:p text:style-name="P810"><text:span text:style-name="T811">т.58</text:span><text:span text:style-name="T812">. Поземлен имот с идентификатор<text:s/></text:span><text:span text:style-name="T813">06745.38.155</text:span><text:span text:style-name="T814"><text:s/>по<text:s/></text:span><text:span text:style-name="T815">КККР н</text:span><text:span text:style-name="T816">а с.</text:span><text:span text:style-name="T817">Брягово</text:span><text:span text:style-name="T818">, общ</text:span><text:span text:style-name="T819">.</text:span><text:span text:style-name="T820">Първомай, обл</text:span><text:span text:style-name="T821">.</text:span><text:span text:style-name="T822">Пловдив, одобрени със Заповед № РД-18-7</text:span><text:span text:style-name="T823">4</text:span><text:span text:style-name="T824">5/22.10.2019 г. на Изп</text:span><text:span text:style-name="T825">.</text:span><text:span text:style-name="T826">директор на АГКК, местността „</text:span><text:span text:style-name="T827">Потока</text:span><text:span text:style-name="T828">”</text:span><text:span text:style-name="T829">,</text:span><text:span text:style-name="T830"><text:s/></text:span><text:span text:style-name="T831">с площ<text:s/></text:span><text:span text:style-name="T832">406,00</text:span><text:span text:style-name="T833"><text:s/>кв.м</text:span><text:span text:style-name="T834">.</text:span><text:span text:style-name="T835">, трайно предназначение на територията: Земеделска,<text:s/></text:span><text:span text:style-name="T836">начин на трайно ползване – нива</text:span><text:span text:style-name="T837">, категория на земята</text:span><text:span text:style-name="T838"><text:s/>при неполивни условия</text:span><text:span text:style-name="T839">:<text:s/></text:span><text:span text:style-name="T840">5</text:span><text:span text:style-name="T841">,<text:s/></text:span><text:span text:style-name="T842">предишен идентификатор: няма;<text:s/></text:span><text:span text:style-name="T843">номер по предходен план 0</text:span><text:span text:style-name="T844">38155.“.</text:span></text:p>
      <text:p text:style-name="P845"/>
      <text:p text:style-name="P846"><text:span text:style-name="T847">II</text:span><text:span text:style-name="T848">. Дава съгласие да се извърши продажба чрез публични търгове с тайно наддаване на недвижими имоти</text:span><text:span text:style-name="T849"><text:s/>– частна общинска собственост, представляващи земеделска земя, а именно:</text:span></text:p>
      <text:p text:style-name="P850"><text:span text:style-name="T851">1.<text:s/></text:span><text:span text:style-name="T852">Поземлен имот с идентификатор<text:s/></text:span><text:span text:style-name="T853">06745.38.9</text:span><text:span text:style-name="T854"><text:s/>/</text:span><text:span text:style-name="T855">нула шест х</text:span><text:span text:style-name="T856">иляди<text:s/></text:span><text:span text:style-name="T857">седем</text:span><text:span text:style-name="T858">сто</text:span><text:span text:style-name="T859">тин четири</text:span><text:span text:style-name="T860">десет и пет,</text:span><text:span text:style-name="T861"><text:s/></text:span><text:span text:style-name="T862">точка,<text:s/></text:span><text:span text:style-name="T863">тридесет и осем</text:span><text:span text:style-name="T864">, точка,<text:s/></text:span><text:span text:style-name="T865">девет</text:span><text:span text:style-name="T866">/</text:span><text:span text:style-name="T867">, по кадастралната карта и кадастралните регистри на с.</text:span><text:span text:style-name="T868">Брягово</text:span><text:span text:style-name="T869">, общ</text:span><text:span text:style-name="T870">.</text:span><text:span text:style-name="T871">Първомай, обл</text:span><text:span text:style-name="T872">.</text:span><text:span text:style-name="T873">Пловдив, одобрени със Заповед № РД-18-7</text:span><text:span text:style-name="T874">4</text:span><text:span text:style-name="T875">5/22.10.2019 г. на Изп</text:span><text:span text:style-name="T876">.</text:span><text:span text:style-name="T877">директор на АГКК, местността „</text:span><text:span text:style-name="T878">Потока</text:span><text:span text:style-name="T879">”</text:span><text:span text:style-name="T880">,</text:span><text:span text:style-name="T881"><text:s/>с площ<text:s/></text:span><text:span text:style-name="T882">702</text:span><text:span text:style-name="T883"><text:s/>кв.м. /</text:span><text:span text:style-name="T884">седем</text:span><text:span text:style-name="T885">стотин<text:s/></text:span><text:span text:style-name="T886">и два</text:span><text:span text:style-name="T887"><text:s/>квадратни метра/, трайно предназначение на територията: Земеделска,<text:s/></text:span><text:span text:style-name="T888">начин на трайно ползване – нива</text:span><text:span text:style-name="T889">, категория на земята</text:span><text:span text:style-name="T890"><text:s/>при неполивни условия</text:span><text:span text:style-name="T891">:<text:s/></text:span><text:span text:style-name="T892">5</text:span><text:span text:style-name="T893"><text:s/>/</text:span><text:span text:style-name="T894">пета</text:span><text:span text:style-name="T895">/,<text:s/></text:span><text:span text:style-name="T896">предишен идентификатор: няма;<text:s/></text:span><text:span text:style-name="T897">номер по предходен план 0</text:span><text:span text:style-name="T898">38009</text:span><text:span text:style-name="T899"><text:s/>/нула,<text:s/></text:span><text:span text:style-name="T900">три</text:span><text:span text:style-name="T901">,<text:s/></text:span><text:span text:style-name="T902">осем</text:span><text:span text:style-name="T903">, нула,<text:s/></text:span><text:span text:style-name="T904">нула</text:span><text:span text:style-name="T905">,<text:s/></text:span><text:span text:style-name="T906">девет</text:span><text:span text:style-name="T907">/, собственик: Община Първомай, при съседи на имота - имоти с идентификатори:<text:s/></text:span><text:span text:style-name="T908">06745.38.3</text:span><text:span text:style-name="T909">,<text:s/></text:span><text:span text:style-name="T910">06745.38.234, 06745.38.79.</text:span></text:p>
      <text:p text:style-name="P911"><text:span text:style-name="T912">За</text:span><text:span text:style-name="T913"><text:s/>имота е съставен Акт за ЧОС 2764/31.03.2026г.</text:span><text:span text:style-name="T914">,</text:span><text:span text:style-name="T915"><text:s/>вписан в Службата по вписвания Първомай под №</text:span><text:span text:style-name="T916"><text:s/></text:span><text:span text:style-name="T917">154</text:span><text:span text:style-name="T918"><text:s/>том 2 от 31.03.2026г., дв.вх.№ 497</text:span><text:span text:style-name="T919">.</text:span></text:p>
      <text:p text:style-name="P920"><text:span text:style-name="T921">* Одобрява пазарна оценка в размер на<text:s/></text:span><text:span text:style-name="T922">71</text:span><text:span text:style-name="T923">0<text:s/></text:span><text:span text:style-name="T924">€<text:s/></text:span><text:span text:style-name="T925">(седемстотин и десет евро)</text:span><text:span text:style-name="T926"><text:s/>за описания по т.І</text:span><text:span text:style-name="T927">I</text:span><text:span text:style-name="T928">.1. общински имот, изготвена от<text:s/></text:span><text:span text:style-name="T929">независим<text:s/></text:span><text:span text:style-name="T930">оценител.</text:span></text:p>
      <text:p text:style-name="P931"><text:span text:style-name="T932">*</text:span><text:span text:style-name="T933"><text:s/></text:span><text:span text:style-name="T934">Определя начална тръжна цена в размер<text:s/></text:span><text:span text:style-name="T935">71</text:span><text:span text:style-name="T936">0<text:s/></text:span><text:span text:style-name="T937">€<text:s/></text:span><text:span text:style-name="T938">(седемстотин и десет евро)</text:span><text:span text:style-name="T939">.</text:span></text:p>
      <text:p text:style-name="P940"/>
      <text:p text:style-name="P941"><text:span text:style-name="T942">2</text:span><text:span text:style-name="T943">. Поземлен имот с идентификатор<text:s/></text:span><text:span text:style-name="T944">06745.38.106</text:span><text:span text:style-name="T945"><text:s/>/</text:span><text:span text:style-name="T946">нула шест х</text:span><text:span text:style-name="T947">иляди<text:s/></text:span><text:span text:style-name="T948">седем</text:span><text:span text:style-name="T949">сто</text:span><text:span text:style-name="T950">тин четири</text:span><text:span text:style-name="T951">десет и пет,</text:span><text:span text:style-name="T952"><text:s/></text:span><text:span text:style-name="T953">точка,<text:s/></text:span><text:span text:style-name="T954">тридесет и осем</text:span><text:span text:style-name="T955">, точка,<text:s/></text:span><text:span text:style-name="T956">сто и шест</text:span><text:span text:style-name="T957">/</text:span><text:span text:style-name="T958">, по кадастралната карта и кадастралните регистри на с.</text:span><text:span text:style-name="T959">Брягово</text:span><text:span text:style-name="T960">, общ</text:span><text:span text:style-name="T961">.</text:span><text:span text:style-name="T962">Първомай, обл</text:span><text:span text:style-name="T963">.</text:span><text:span text:style-name="T964">Пловдив, одобрени със Заповед № РД-18-7</text:span><text:span text:style-name="T965">4</text:span><text:span text:style-name="T966">5/22.10.2019 г. на Изп</text:span><text:span text:style-name="T967">.</text:span><text:span text:style-name="T968">директор на АГКК, местността „</text:span><text:span text:style-name="T969">Потока</text:span><text:span text:style-name="T970">”</text:span><text:span text:style-name="T971">,</text:span><text:span text:style-name="T972"><text:s/></text:span><text:span text:style-name="T973">с площ 614 кв. м. (шестстотин и четиринадесет квадратни метра)</text:span><text:span text:style-name="T974">,<text:s/></text:span><text:span text:style-name="T975">трайно предназначение на територията: Земеделска,<text:s/></text:span><text:span text:style-name="T976">начин на трайно ползване – нива</text:span><text:span text:style-name="T977">, категория на земята</text:span><text:span text:style-name="T978"><text:s/>при неполивни условия</text:span><text:span text:style-name="T979">:<text:s/></text:span><text:span text:style-name="T980">5</text:span><text:span text:style-name="T981"><text:s/>/</text:span><text:span text:style-name="T982">пета</text:span><text:span text:style-name="T983">/,<text:s/></text:span><text:span text:style-name="T984">предишен идентификатор: няма;<text:s/></text:span><text:span text:style-name="T985">номер по предходен план 0</text:span><text:span text:style-name="T986">38106</text:span><text:span text:style-name="T987"><text:s/>/нула,<text:s/></text:span><text:span text:style-name="T988">три</text:span><text:span text:style-name="T989">,<text:s/></text:span><text:span text:style-name="T990">осем</text:span><text:span text:style-name="T991">,<text:s/></text:span><text:span text:style-name="T992">едно, нула, шест</text:span><text:span text:style-name="T993">/, собственик: Община Първомай, при съседи на имота - имоти с идентификатори: 06745.38.124, 06745.38.118, 06745.38.117, 06745.38.107, 06745.38.105</text:span></text:p>
      <text:p text:style-name="P994"><text:span text:style-name="T995">За</text:span><text:span text:style-name="T996"><text:s/>имота е съставен Акт за ЧОС 2767/31.03.2026г.</text:span><text:span text:style-name="T997">,</text:span><text:span text:style-name="T998"><text:s/>вписан в Службата по вписвания Първомай под №</text:span><text:span text:style-name="T999"><text:s/></text:span><text:span text:style-name="T1000">157</text:span><text:span text:style-name="T1001"><text:s/>том 2 от 31.03.2026г., дв.вх.№ 500</text:span><text:span text:style-name="T1002">.</text:span></text:p>
      <text:p text:style-name="P1003"><text:span text:style-name="T1004">* Одобрява пазарна оценка в размер на<text:s/></text:span><text:span text:style-name="T1005">620 €<text:s/></text:span><text:span text:style-name="T1006">(шестстотин и двадесет евро)</text:span><text:span text:style-name="T1007"><text:s/>за описания по т.І</text:span><text:span text:style-name="T1008">I</text:span><text:span text:style-name="T1009">.2. общински имот, изготвена от<text:s/></text:span><text:span text:style-name="T1010">независим<text:s/></text:span><text:span text:style-name="T1011">оценител.</text:span></text:p>
      <text:p text:style-name="P1012"><text:span text:style-name="T1013">*</text:span><text:span text:style-name="T1014"><text:s/></text:span><text:span text:style-name="T1015">Определя начална тръжна цена в размер<text:s/></text:span><text:span text:style-name="T1016">620 €<text:s/></text:span><text:span text:style-name="T1017">(шестстотин и двадесет евро)</text:span><text:span text:style-name="T1018">.</text:span></text:p>
      <text:p text:style-name="P1019"/>
      <text:p text:style-name="P1020"><text:span text:style-name="T1021">3</text:span><text:span text:style-name="T1022">. Поземлен имот с идентификатор<text:s/></text:span><text:span text:style-name="T1023">06745.38.129</text:span><text:span text:style-name="T1024"><text:s/>/</text:span><text:span text:style-name="T1025">нула шест х</text:span><text:span text:style-name="T1026">иляди<text:s/></text:span><text:span text:style-name="T1027">седем</text:span><text:span text:style-name="T1028">сто</text:span><text:span text:style-name="T1029">тин четири</text:span><text:span text:style-name="T1030">десет и пет, точка,<text:s/></text:span><text:span text:style-name="T1031">тридесет и осем</text:span><text:span text:style-name="T1032">, точка,<text:s/></text:span><text:span text:style-name="T1033">сто двадесет и девет</text:span><text:span text:style-name="T1034">/</text:span><text:span text:style-name="T1035">, по кадастралната карта и кадастралните регистри на с.</text:span><text:span text:style-name="T1036">Брягово</text:span><text:span text:style-name="T1037">, общ</text:span><text:span text:style-name="T1038">.</text:span><text:span text:style-name="T1039">Първомай, обл</text:span><text:span text:style-name="T1040">.</text:span><text:span text:style-name="T1041">Пловдив, одобрени със Заповед № РД-18-7</text:span><text:span text:style-name="T1042">4</text:span><text:span text:style-name="T1043">5/22.10.2019 г. на Изп</text:span><text:span text:style-name="T1044">.</text:span><text:span text:style-name="T1045">директор на АГКК, местността „</text:span><text:span text:style-name="T1046">Потока</text:span><text:span text:style-name="T1047">”</text:span><text:span text:style-name="T1048">,</text:span><text:span text:style-name="T1049"><text:s/>с площ<text:s/></text:span><text:span text:style-name="T1050">6 491</text:span><text:span text:style-name="T1051"><text:s/>кв.м. /</text:span><text:span text:style-name="T1052">шест хиляди четири</text:span><text:span text:style-name="T1053">стотин<text:s/></text:span><text:span text:style-name="T1054">деветдесет и един</text:span><text:span text:style-name="T1055"><text:s/>квадратни метра/, трайно предназначение на територията: Земеделска,<text:s/></text:span><text:span text:style-name="T1056">начин на трайно ползване – нива</text:span><text:span text:style-name="T1057">, категория на земята</text:span><text:span text:style-name="T1058"><text:s/>при неполивни условия</text:span><text:span text:style-name="T1059">:<text:s/></text:span><text:span text:style-name="T1060">5</text:span><text:span text:style-name="T1061"><text:s/>/</text:span><text:span text:style-name="T1062">пета</text:span><text:span text:style-name="T1063">/,<text:s/></text:span><text:span text:style-name="T1064">предишен идентификатор: няма;<text:s/></text:span><text:span text:style-name="T1065">номер по предходен план 0</text:span><text:span text:style-name="T1066">38129</text:span><text:span text:style-name="T1067"><text:s/>/нула,<text:s/></text:span><text:span text:style-name="T1068">три</text:span><text:span text:style-name="T1069">,<text:s/></text:span><text:span text:style-name="T1070">осем</text:span><text:span text:style-name="T1071">,<text:s/></text:span><text:span text:style-name="T1072">едно</text:span><text:span text:style-name="T1073">,<text:s/></text:span><text:span text:style-name="T1074">две</text:span><text:span text:style-name="T1075">,<text:s/></text:span><text:span text:style-name="T1076">девет</text:span><text:span text:style-name="T1077">/, собственик: Община Първомай, при съседи на имота - имоти с идентификатори: 06745.38.5, 06745.38.201, 06745.38.141, 06745.38.128, 06745.38.18, 06745.38.202</text:span><text:span text:style-name="T1078">.</text:span></text:p>
      <text:p text:style-name="P1079"><text:span text:style-name="T1080">За</text:span><text:span text:style-name="T1081"><text:s/>имота е съставен Акт за ЧОС 2766/31.03.2026г.</text:span><text:span text:style-name="T1082">,</text:span><text:span text:style-name="T1083"><text:s/>вписан в Службата по вписвания Първомай под №</text:span><text:span text:style-name="T1084"><text:s/></text:span><text:span text:style-name="T1085">156</text:span><text:span text:style-name="T1086"><text:s/>том 2 от 31.03.2026г., дв.вх.№ 499</text:span><text:span text:style-name="T1087">.</text:span></text:p>
      <text:p text:style-name="P1088"><text:span text:style-name="T1089">* Одобрява пазарна оценка в размер на<text:s/></text:span><text:span text:style-name="T1090">6 500 €<text:s/></text:span><text:span text:style-name="T1091">(шест хиляди и петстотин евро)</text:span><text:span text:style-name="T1092">.</text:span><text:span text:style-name="T1093"><text:s/>за описания по т.І</text:span><text:span text:style-name="T1094">I</text:span><text:span text:style-name="T1095">.3. общински имот, изготвена от<text:s/></text:span><text:span text:style-name="T1096">независим<text:s/></text:span><text:span text:style-name="T1097">оценител.</text:span></text:p>
      <text:p text:style-name="P1098"><text:span text:style-name="T1099">*</text:span><text:span text:style-name="T1100"><text:s/></text:span><text:span text:style-name="T1101">Определя начална тръжна цена в размер<text:s/></text:span><text:span text:style-name="T1102">6 500 €<text:s/></text:span><text:span text:style-name="T1103">(шест хиляди и петстотин евро)</text:span><text:span text:style-name="T1104">.</text:span></text:p>
      <text:p text:style-name="P1105"/>
      <text:soft-page-break/>
      <text:p text:style-name="P1106"><text:span text:style-name="T1107">4</text:span><text:span text:style-name="T1108">. Поземлен имот с идентификатор<text:s/></text:span><text:span text:style-name="T1109">06745.38.142</text:span><text:span text:style-name="T1110"><text:s/>/</text:span><text:span text:style-name="T1111">нула шест х</text:span><text:span text:style-name="T1112">иляди<text:s/></text:span><text:span text:style-name="T1113">седем</text:span><text:span text:style-name="T1114">сто</text:span><text:span text:style-name="T1115">тин четири</text:span><text:span text:style-name="T1116">десет и пет,</text:span><text:span text:style-name="T1117"><text:s/></text:span><text:span text:style-name="T1118">точка,<text:s/></text:span><text:span text:style-name="T1119">тридесет и осем</text:span><text:span text:style-name="T1120">, точка,<text:s/></text:span><text:span text:style-name="T1121">сто четиридесет и две</text:span><text:span text:style-name="T1122">/</text:span><text:span text:style-name="T1123">, по кадастралната карта и кадастралните регистри на с.</text:span><text:span text:style-name="T1124">Брягово</text:span><text:span text:style-name="T1125">, общ</text:span><text:span text:style-name="T1126">.</text:span><text:span text:style-name="T1127">Първомай, обл</text:span><text:span text:style-name="T1128">.</text:span><text:span text:style-name="T1129">Пловдив, одобрени със Заповед № РД-18-7</text:span><text:span text:style-name="T1130">4</text:span><text:span text:style-name="T1131">5/22.10.2019 г. на Изп</text:span><text:span text:style-name="T1132">.</text:span><text:span text:style-name="T1133">директор на АГКК, местността „</text:span><text:span text:style-name="T1134">Потока</text:span><text:span text:style-name="T1135">”</text:span><text:span text:style-name="T1136">,</text:span><text:span text:style-name="T1137"><text:s/></text:span><text:span text:style-name="T1138">с площ<text:s/></text:span><text:span text:style-name="T1139">2 198</text:span><text:span text:style-name="T1140"><text:s/>кв.м. /</text:span><text:span text:style-name="T1141">две хиляди<text:s/></text:span><text:span text:style-name="T1142">сто<text:s/></text:span><text:span text:style-name="T1143">деветдесет и осем к</text:span><text:span text:style-name="T1144">вадратни метра/, трайно предназначение на територията: Земеделска,<text:s/></text:span><text:span text:style-name="T1145">начин на трайно ползване – нива</text:span><text:span text:style-name="T1146">, категория на земята</text:span><text:span text:style-name="T1147"><text:s/>при неполивни условия</text:span><text:span text:style-name="T1148">:<text:s/></text:span><text:span text:style-name="T1149">5</text:span><text:span text:style-name="T1150"><text:s/>/</text:span><text:span text:style-name="T1151">пета</text:span><text:span text:style-name="T1152">/,<text:s/></text:span><text:span text:style-name="T1153">предишен идентификатор: няма;<text:s/></text:span><text:span text:style-name="T1154">номер по предходен план 0</text:span><text:span text:style-name="T1155">38142<text:s/></text:span><text:span text:style-name="T1156">/нула,<text:s/></text:span><text:span text:style-name="T1157">три</text:span><text:span text:style-name="T1158">,<text:s/></text:span><text:span text:style-name="T1159">осем</text:span><text:span text:style-name="T1160">,<text:s/></text:span><text:span text:style-name="T1161">едно, четири, две</text:span><text:span text:style-name="T1162">/, собственик: Община Първомай, при съседи на имота - имоти с идентификатори: <text:s/>06745.38.202, 06745.38.263, 06745.38.141, 06745.38.215, 06745.38.18</text:span><text:span text:style-name="T1163">.</text:span></text:p>
      <text:p text:style-name="P1164"><text:span text:style-name="T1165">За</text:span><text:span text:style-name="T1166"><text:s/>имота е съставен Акт за ЧОС 2765/31.03.2026г.</text:span><text:span text:style-name="T1167">,</text:span><text:span text:style-name="T1168"><text:s/>вписан в Службата по вписвания Първомай под №</text:span><text:span text:style-name="T1169"><text:s/></text:span><text:span text:style-name="T1170">155</text:span><text:span text:style-name="T1171"><text:s/>том 2 от 31.03.2026г., дв.вх.№ 498</text:span><text:span text:style-name="T1172">.</text:span></text:p>
      <text:p text:style-name="P1173"><text:span text:style-name="T1174">* Одобрява пазарна оценка в размер на<text:s/></text:span><text:span text:style-name="T1175">2 200 €<text:s/></text:span><text:span text:style-name="T1176">(две хиляди и двеста евро)</text:span><text:span text:style-name="T1177"><text:s/></text:span><text:span text:style-name="T1178">за описания по т.І</text:span><text:span text:style-name="T1179">I</text:span><text:span text:style-name="T1180">.4. общински имот, изготвена от<text:s/></text:span><text:span text:style-name="T1181">независим<text:s/></text:span><text:span text:style-name="T1182">оценител.</text:span></text:p>
      <text:p text:style-name="P1183"><text:span text:style-name="T1184">*</text:span><text:span text:style-name="T1185"><text:s/></text:span><text:span text:style-name="T1186">Определя начална тръжна цена в размер<text:s/></text:span><text:span text:style-name="T1187">2 200 €<text:s/></text:span><text:span text:style-name="T1188">(две хиляди и двеста евро)</text:span><text:span text:style-name="T1189">.</text:span></text:p>
      <text:p text:style-name="P1190"/>
      <text:p text:style-name="P1191"><text:span text:style-name="T1192">5</text:span><text:span text:style-name="T1193">. Поземлен имот с идентификатор<text:s/></text:span><text:span text:style-name="T1194">06745.38.153</text:span><text:span text:style-name="T1195"><text:s/>/</text:span><text:span text:style-name="T1196">нула шест х</text:span><text:span text:style-name="T1197">иляди<text:s/></text:span><text:span text:style-name="T1198">седем</text:span><text:span text:style-name="T1199">сто</text:span><text:span text:style-name="T1200">тин четири</text:span><text:span text:style-name="T1201">десет и пет,</text:span><text:span text:style-name="T1202"><text:s/></text:span><text:span text:style-name="T1203">точка,<text:s/></text:span><text:span text:style-name="T1204">тридесет и осем</text:span><text:span text:style-name="T1205">, точка,<text:s/></text:span><text:span text:style-name="T1206">сто петдесет и три</text:span><text:span text:style-name="T1207">/</text:span><text:span text:style-name="T1208">, по кадастралната карта и кадастралните регистри на с.</text:span><text:span text:style-name="T1209">Брягово</text:span><text:span text:style-name="T1210">, общ</text:span><text:span text:style-name="T1211">.</text:span><text:span text:style-name="T1212">Първомай, обл</text:span><text:span text:style-name="T1213">.</text:span><text:span text:style-name="T1214">Пловдив, одобрени със Заповед № РД-18-7</text:span><text:span text:style-name="T1215">4</text:span><text:span text:style-name="T1216">5/22.10.2019 г. на Изп</text:span><text:span text:style-name="T1217">.</text:span><text:span text:style-name="T1218">директор на АГКК, местността „</text:span><text:span text:style-name="T1219">Потока</text:span><text:span text:style-name="T1220">”</text:span><text:span text:style-name="T1221">,</text:span><text:span text:style-name="T1222"><text:s/>с площ<text:s/></text:span><text:span text:style-name="T1223">1 956</text:span><text:span text:style-name="T1224"><text:s/>кв.м. /</text:span><text:span text:style-name="T1225">хиляда девет</text:span><text:span text:style-name="T1226">стотин<text:s/></text:span><text:span text:style-name="T1227">и шест</text:span><text:span text:style-name="T1228"><text:s/>квадратни метра/, трайно предназначение на територията: Земеделска,<text:s/></text:span><text:span text:style-name="T1229">начин на трайно ползване – нива</text:span><text:span text:style-name="T1230">, категория на земята</text:span><text:span text:style-name="T1231"><text:s/>при неполивни условия</text:span><text:span text:style-name="T1232">:<text:s/></text:span><text:span text:style-name="T1233">5</text:span><text:span text:style-name="T1234"><text:s/>/</text:span><text:span text:style-name="T1235">пета</text:span><text:span text:style-name="T1236">/,<text:s/></text:span><text:span text:style-name="T1237">предишен идентификатор: няма;<text:s/></text:span><text:span text:style-name="T1238">номер по предходен план 0</text:span><text:span text:style-name="T1239">38153</text:span><text:span text:style-name="T1240"><text:s/>/нула,<text:s/></text:span><text:span text:style-name="T1241">три</text:span><text:span text:style-name="T1242">,<text:s/></text:span><text:span text:style-name="T1243">осем</text:span><text:span text:style-name="T1244">,<text:s/></text:span><text:span text:style-name="T1245">едно, пет, три</text:span><text:span text:style-name="T1246">/, собственик: Община Първомай, при съседи на имота - имоти с идентификатори: 06745.38.150, 06745.38.143, 06745.38.139, 06745.38.155, 06745.38.78, 06745.38.152, 06745.38.145, 06745.38.79</text:span><text:span text:style-name="T1247">.</text:span></text:p>
      <text:p text:style-name="P1248"><text:span text:style-name="T1249">За</text:span><text:span text:style-name="T1250"><text:s/>имота е съставен Акт за ЧОС 2763/31.03.2026г.</text:span><text:span text:style-name="T1251">,</text:span><text:span text:style-name="T1252"><text:s/>вписан в Службата по вписвания Първомай под №</text:span><text:span text:style-name="T1253"><text:s/></text:span><text:span text:style-name="T1254">153</text:span><text:span text:style-name="T1255"><text:s/>том 2 от 31.03.2026г., дв.вх.№ 496</text:span><text:span text:style-name="T1256">.</text:span></text:p>
      <text:p text:style-name="P1257"><text:span text:style-name="T1258">* Одобрява пазарна оценка в размер на<text:s/></text:span><text:span text:style-name="T1259">1 960 €<text:s/></text:span><text:span text:style-name="T1260">(хиляда деветстотин и шестдесет евро)</text:span><text:span text:style-name="T1261"><text:s/>за описания по т.І</text:span><text:span text:style-name="T1262">I</text:span><text:span text:style-name="T1263">.5. общински имот, изготвена от<text:s/></text:span><text:span text:style-name="T1264">независим<text:s/></text:span><text:span text:style-name="T1265">оценител.</text:span></text:p>
      <text:p text:style-name="P1266"><text:span text:style-name="T1267">*</text:span><text:span text:style-name="T1268"><text:s/></text:span><text:span text:style-name="T1269">Определя начална тръжна цена в размер<text:s/></text:span><text:span text:style-name="T1270">1 960 €<text:s/></text:span><text:span text:style-name="T1271">(хиляда деветстотин и шестдесет евро)</text:span><text:span text:style-name="T1272">.</text:span></text:p>
      <text:p text:style-name="P1273"/>
      <text:p text:style-name="P1274"><text:span text:style-name="T1275">6</text:span><text:span text:style-name="T1276">. Поземлен имот с идентификатор<text:s/></text:span><text:span text:style-name="T1277">06745.38.155</text:span><text:span text:style-name="T1278"><text:s/>/</text:span><text:span text:style-name="T1279">нула шест х</text:span><text:span text:style-name="T1280">иляди<text:s/></text:span><text:span text:style-name="T1281">седем</text:span><text:span text:style-name="T1282">сто</text:span><text:span text:style-name="T1283">тин четири</text:span><text:span text:style-name="T1284">десет и пет,</text:span><text:span text:style-name="T1285"><text:s/></text:span><text:span text:style-name="T1286">точка,<text:s/></text:span><text:span text:style-name="T1287">тридесет и осем</text:span><text:span text:style-name="T1288">, точка,<text:s/></text:span><text:span text:style-name="T1289">сто петдесет и пет</text:span><text:span text:style-name="T1290">/</text:span><text:span text:style-name="T1291">, по кадастралната карта и кадастралните регистри на с.</text:span><text:span text:style-name="T1292">Брягово</text:span><text:span text:style-name="T1293">, общ</text:span><text:span text:style-name="T1294">.</text:span><text:span text:style-name="T1295">Първомай, обл</text:span><text:span text:style-name="T1296">.</text:span><text:span text:style-name="T1297">Пловдив, одобрени със Заповед № РД-18-7</text:span><text:span text:style-name="T1298">4</text:span><text:span text:style-name="T1299">5/22.10.2019 г. на Изп</text:span><text:span text:style-name="T1300">.</text:span><text:span text:style-name="T1301">директор на АГКК, местността „</text:span><text:span text:style-name="T1302">Потока</text:span><text:span text:style-name="T1303">”</text:span><text:span text:style-name="T1304">,</text:span><text:span text:style-name="T1305"><text:s/>с площ<text:s/></text:span><text:span text:style-name="T1306">406,00</text:span><text:span text:style-name="T1307"><text:s/>кв.м. /</text:span><text:span text:style-name="T1308">четири</text:span><text:span text:style-name="T1309">стотин<text:s/></text:span><text:span text:style-name="T1310">и шест</text:span><text:span text:style-name="T1311"><text:s/>квадратни метра/, трайно предназначение на територията: Земеделска,<text:s/></text:span><text:span text:style-name="T1312">начин на трайно ползване – нива</text:span><text:span text:style-name="T1313">, категория на земята</text:span><text:span text:style-name="T1314"><text:s/>при неполивни условия</text:span><text:span text:style-name="T1315">:<text:s/></text:span><text:span text:style-name="T1316">5</text:span><text:span text:style-name="T1317"><text:s/>/</text:span><text:span text:style-name="T1318">пета</text:span><text:span text:style-name="T1319">/,<text:s/></text:span><text:span text:style-name="T1320">предишен идентификатор: няма;<text:s/></text:span><text:span text:style-name="T1321">номер по предходен план 0</text:span><text:span text:style-name="T1322">38155</text:span><text:span text:style-name="T1323"><text:s/>/нула,<text:s/></text:span><text:span text:style-name="T1324">три</text:span><text:span text:style-name="T1325">,<text:s/></text:span><text:span text:style-name="T1326">осем</text:span><text:span text:style-name="T1327">,<text:s/></text:span><text:span text:style-name="T1328">едно, пет, пет</text:span><text:span text:style-name="T1329">/, собственик: Община Първомай, при съседи на имота - имоти с идентификатори:<text:s/></text:span><text:span text:style-name="T1330">06745.38.154</text:span><text:span text:style-name="T1331">,<text:s/></text:span><text:span text:style-name="T1332">06745.38.153, 06745.38.139, 06745.38.234, 06745.38.79.</text:span></text:p>
      <text:p text:style-name="P1333"><text:span text:style-name="T1334">За</text:span><text:span text:style-name="T1335"><text:s/>имота е съставен Акт за ЧОС 2509/20.03.2025г.</text:span><text:span text:style-name="T1336">,</text:span><text:span text:style-name="T1337"><text:s/>вписан в Службата по вписвания Първомай под №</text:span><text:span text:style-name="T1338"><text:s/></text:span><text:span text:style-name="T1339">196</text:span><text:span text:style-name="T1340"><text:s/>том 1 от 20.03.2025г., дв.вх.№ 383</text:span><text:span text:style-name="T1341">.</text:span><text:span text:style-name="T1342"><text:s/></text:span></text:p>
      <text:p text:style-name="P1343"><text:span text:style-name="T1344">* Одобрява пазарна оценка в размер на<text:s/></text:span><text:span text:style-name="T1345">410 €<text:s/></text:span><text:span text:style-name="T1346">(четиристотин и десет евро)</text:span><text:span text:style-name="T1347"><text:s/>за описания по т.І</text:span><text:span text:style-name="T1348">I</text:span><text:span text:style-name="T1349">.6. общински имот, изготвена от<text:s/></text:span><text:span text:style-name="T1350">независим<text:s/></text:span><text:span text:style-name="T1351">оценител.</text:span></text:p>
      <text:p text:style-name="P1352"><text:span text:style-name="T1353">*</text:span><text:span text:style-name="T1354"><text:s/></text:span><text:span text:style-name="T1355">Определя начална тръжна цена в размер<text:s/></text:span><text:span text:style-name="T1356">410 €<text:s/></text:span><text:span text:style-name="T1357">(четиристотин и десет евро)</text:span><text:span text:style-name="T1358">.</text:span></text:p>
      <text:p text:style-name="P1359"/>
      <text:p text:style-name="P1360"><text:span text:style-name="T1361">III.<text:s/></text:span><text:span text:style-name="T1362">На основание чл.52, ал.5, т.1 от ЗМСМА, 30% от постъпленията от продажбата на имота по т.</text:span><text:span text:style-name="T1363">II.</text:span><text:span text:style-name="T1364">1</text:span><text:span text:style-name="T1365">.1<text:s/></text:span><text:span text:style-name="T1366">да се използват за финансиране на основен и текущ ремонт или изграждане<text:s/></text:span><text:soft-page-break/><text:span text:style-name="T1367">на социалната и техническата инфраструктура на територията на кметство с.Брягово, общ.Първомай.<text:s/></text:span></text:p>
      <text:p text:style-name="P1368"/>
      <text:p text:style-name="P1369"><text:span text:style-name="T1370">IV.<text:s/></text:span><text:span text:style-name="T1371">Възлага на<text:s/></text:span><text:span text:style-name="T1372">К</text:span><text:span text:style-name="T1373">мета на Община Първомай да извърши последващите действия по изпълнение на решението.</text:span></text:p>
      <text:p text:style-name="P1374"/>
      <text:p text:style-name="P1375"/>
      <text:p text:style-name="P1376"><text:span text:style-name="T1377">Мотиви:</text:span><text:span text:style-name="T1378"><text:s/></text:span><text:span text:style-name="T1379">Настоящо</text:span><text:span text:style-name="T1380">то решение се приема на <text:s/>основание чл.21, ал.2, във вр. с ал.1 т.8 от Закон</text:span><text:span text:style-name="T1381">а</text:span><text:span text:style-name="T1382"><text:s/>за местното самоуправление и местна</text:span><text:span text:style-name="T1383">та</text:span><text:span text:style-name="T1384"><text:s/>администрация, чл.35, ал.1 и чл.41, ал.2 от Закона за общинската собственост, чл.46, ал.1 и чл.58, ал.1 от Наредбата за реда за придобиване, управление и разпореждане с общинско имущество и подкрепа на инвестиионния процес в общината.</text:span></text:p>
      <text:p text:style-name="P1385"/>
      <text:p text:style-name="P1386"/>
      <text:p text:style-name="P1387"/>
      <text:p text:style-name="P1388">Общ брой общински съветници – 21</text:p>
      <text:p text:style-name="P1389">Присъствали: <text:s text:c="3"/>21</text:p>
      <text:p text:style-name="P1390">Гласували: <text:s text:c="7"/>За –<text:s/>20</text:p>
      <text:p text:style-name="P1391"><text:tab/><text:tab/><text:s text:c="3"/>Против – няма</text:p>
      <text:p text:style-name="P1392"><text:tab/><text:s text:c="15"/>Въздържали се –<text:s/>1</text:p>
      <text:p text:style-name="P1393"/>
      <text:p text:style-name="P1394"/>
      <text:p text:style-name="P1395"/>
      <text:p text:style-name="P1396"><text:span text:style-name="T1397"><text:s text:c="13"/></text:span><text:span text:style-name="T1398">СВЕТОЗАР СЛАВЧЕВ:</text:span></text:p>
      <text:p text:style-name="P1399">ПРЕДСЕДАТЕЛ на ОБЩИНСКИЯ СЪВЕТ</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text:s text:c="6"/><text:s text:c="2"/><text:s text:c="15"/>ОБЩИНСКИ СЪВЕТ – ПЪРВОМАЙ</text:p>
      <text:p text:style-name="P1427">Р Е Ш Е Н И Е №<text:s/>346</text:p>
      <text:p text:style-name="P1428"/>
      <text:p text:style-name="P1429">на Общинския съвет на община Първомай, прието на<text:s/>30.04.2026 г. по протокол № 33</text:p>
      <text:p text:style-name="P1430"/>
      <text:p text:style-name="P1431"><text:s text:c="2"/><text:span text:style-name="T1432">ОТНОСНО</text:span><text:span text:style-name="T1433">:<text:s/></text:span><text:span text:style-name="T1434">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 общински имот с идентификатор № 59080.800.535 от землището на гр.Първомай, общ.Първомай, обл.Пловдив и обявяването му за частна общинска собственост.</text:span></text:p>
      <text:p text:style-name="P1435"/>
      <text:p text:style-name="P1436"><text:s text:c="3"/><text:span text:style-name="T1437">На основание<text:s/></text:span><text:span text:style-name="T1438">чл.21, ал.2 във вр. с ал.1, т.8 от Закона за местното самоуправление и местната администрация, чл.8, ал.1 от Закона за общинската собственост, във връзка с чл.78а от Правилника за прилагане на Закона за собствеността и ползването на земеделските земи, чл.6, ал.1 и ал.3 от Закона за общинската собственост, във връзка с чл.3, ал.2, и ал.4 от Наредбата за реда за придобиване, управление и разпореждане с общинско имущество</text:span><text:span text:style-name="T1439">,<text:s/></text:span><text:span text:style-name="T1440">Общинският съвет на община Първомай</text:span><text:span text:style-name="T1441"><text:s/></text:span></text:p>
      <text:p text:style-name="P1442"/>
      <text:p text:style-name="P1443"><text:span text:style-name="T1444"><text:s text:c="53"/>Р Е Ш И :</text:span></text:p>
      <text:p text:style-name="P1445"/>
      <text:list text:style-name="LFO40" text:continue-numbering="true">
        <text:list-item>
          <text:p text:style-name="P1446"><text:span text:style-name="T1447">Дава съгласие за извършване на промяна начина на трайно ползване по реда на чл.78а от ППЗСПЗЗ на поземлен имот<text:s/></text:span><text:span text:style-name="T1448">с идентификатор 59080.800.535</text:span><text:span text:style-name="T1449"><text:s/>по КККР на гр</text:span><text:span text:style-name="T1450">.Първомай</text:span><text:span text:style-name="T1451">, общ</text:span><text:span text:style-name="T1452">.</text:span><text:span text:style-name="T1453">Първомай, обл</text:span><text:span text:style-name="T1454">.</text:span><text:span text:style-name="T1455">Пловдив</text:span><text:span text:style-name="T1456">, одобрени със Заповед № РД-18-758/22.10.2019г. на<text:s/></text:span><text:span text:style-name="T1457">И</text:span><text:span text:style-name="T1458">зп</text:span><text:span text:style-name="T1459">.</text:span><text:span text:style-name="T1460"><text:s/>директор на АГКК</text:span><text:span text:style-name="T1461">,</text:span><text:span text:style-name="T1462"><text:s/>м</text:span><text:span text:style-name="T1463">естността ”Землище кв.Дебър”</text:span><text:span text:style-name="T1464">, вид собств</text:span><text:span text:style-name="T1465">еност -</text:span><text:span text:style-name="T1466"><text:s/></text:span><text:span text:style-name="T1467">о</text:span><text:span text:style-name="T1468">бщинска публична, вид територия</text:span><text:span text:style-name="T1469"><text:s/>-<text:s/></text:span><text:span text:style-name="T1470"><text:s/></text:span><text:span text:style-name="T1471">з</text:span><text:span text:style-name="T1472">емеделска, категория<text:s/></text:span><text:span text:style-name="T1473">5</text:span><text:span text:style-name="T1474">,<text:s/></text:span><text:span text:style-name="T1475">начин на трайно ползване - п</text:span><text:span text:style-name="T1476">асище,<text:s/></text:span><text:span text:style-name="T1477">с<text:s/></text:span><text:span text:style-name="T1478">площ 1170 кв.м, номер от предходен план 800535</text:span><text:span text:style-name="T1479">,<text:s/></text:span><text:span text:style-name="T1480">от „Пасище” в „</text:span><text:span text:style-name="T1481">Друг вид земеделска земя“</text:span><text:span text:style-name="T1482">.</text:span></text:p>
        </text:list-item>
      </text:list>
      <text:p text:style-name="P1483"><text:span text:style-name="T1484">За имота е съставен<text:s/></text:span><text:span text:style-name="T1485">Акт за ПОС</text:span><text:span text:style-name="T1486"><text:s/></text:span><text:span text:style-name="T1487">№ 859/17.12.2025г., вписан в Службата по вписвания Първомай под № 195, том 6 от 18.12.2026г., дв.вх..№ 2004.</text:span></text:p>
      <text:p text:style-name="P1488"/>
      <text:p text:style-name="P1489"><text:span text:style-name="T1490"><text:s text:c="3"/></text:span><text:span text:style-name="T1491">II</text:span><text:span text:style-name="T1492">.<text:s/></text:span><text:span text:style-name="T1493"><text:s/></text:span><text:span text:style-name="T1494">На основание<text:s/></text:span><text:span text:style-name="T1495">чл.6, ал.1 и ал.3 от Закона за общинската собственост, след извършване на процедурите по т.</text:span><text:span text:style-name="T1496">I<text:s/></text:span><text:span text:style-name="T1497">на настоящото решение и отразяването на променения НТП в КККР, Общинският съвет на Община Първомай,<text:s/></text:span><text:span text:style-name="T1498">о</text:span><text:span text:style-name="T1499">бявява за частна общинска собственост</text:span><text:span text:style-name="T1500"><text:s/>поземлен имот<text:s/></text:span><text:span text:style-name="T1501">с идентификатор 59080.800.535</text:span><text:span text:style-name="T1502"><text:s/>по КККР на гр</text:span><text:span text:style-name="T1503">.Първомай</text:span><text:span text:style-name="T1504">, общ</text:span><text:span text:style-name="T1505">.</text:span><text:span text:style-name="T1506">Първомай, обл</text:span><text:span text:style-name="T1507">.</text:span><text:span text:style-name="T1508">Пловдив</text:span><text:span text:style-name="T1509">, одобрени със Заповед № РД-18-758/22.10.2019г. на<text:s/></text:span><text:span text:style-name="T1510">И</text:span><text:span text:style-name="T1511">зп</text:span><text:span text:style-name="T1512">.</text:span><text:span text:style-name="T1513"><text:s/>директор на АГКК</text:span><text:span text:style-name="T1514">,</text:span><text:span text:style-name="T1515"><text:s/>м</text:span><text:span text:style-name="T1516">естността ”Землище кв.Дебър”</text:span><text:span text:style-name="T1517">, вид територия</text:span><text:span text:style-name="T1518"><text:s/>-<text:s/></text:span><text:span text:style-name="T1519"><text:s/></text:span><text:span text:style-name="T1520">з</text:span><text:span text:style-name="T1521">емеделска, категория<text:s/></text:span><text:span text:style-name="T1522">5</text:span><text:span text:style-name="T1523">, с променен<text:s/></text:span><text:span text:style-name="T1524">начин на трайно ползване - друг вид земеделска земя,</text:span><text:span text:style-name="T1525"><text:s/></text:span><text:span text:style-name="T1526">с<text:s/></text:span><text:span text:style-name="T1527">площ 1170 кв.м, номер от предходен план 800535.<text:s/></text:span></text:p>
      <text:p text:style-name="P1528"/>
      <text:p text:style-name="P1529"><text:span text:style-name="T1530">III</text:span><text:span text:style-name="T1531">.<text:s/></text:span><text:span text:style-name="T1532">Възлага на кмета на Община Първомай да изпълни законовите процедури по изпълнение на решението.</text:span></text:p>
      <text:p text:style-name="P1533"/>
      <text:p text:style-name="P1534"/>
      <text:p text:style-name="P1535"><text:span text:style-name="T1536">Мотиви:</text:span><text:span text:style-name="T1537"><text:s/></text:span><text:span text:style-name="T1538">Подкрепа и съдействие за осъществяване на по-добра градска среда.</text:span></text:p>
      <text:p text:style-name="P1539"/>
      <text:p text:style-name="P1540"/>
      <text:p text:style-name="P1541">Общ брой общински съветници – 21</text:p>
      <text:p text:style-name="P1542">Присъствали: <text:s text:c="3"/>21</text:p>
      <text:p text:style-name="P1543">Гласували: <text:s text:c="7"/>За –<text:s/>21</text:p>
      <text:p text:style-name="P1544"><text:tab/><text:tab/><text:s text:c="3"/>Против – няма</text:p>
      <text:p text:style-name="P1545"><text:tab/><text:s text:c="15"/>Въздържали се –<text:s/>няма</text:p>
      <text:p text:style-name="P1546"/>
      <text:p text:style-name="P1547"><text:span text:style-name="T1548"><text:s text:c="13"/></text:span><text:span text:style-name="T1549">СВЕТОЗАР СЛАВЧЕВ:</text:span></text:p>
      <text:p text:style-name="P1550"><text:span text:style-name="T1551">ПРЕДСЕДАТЕЛ на ОБЩИНСКИЯ СЪВЕ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fo:margin-bottom="0in"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margin-bottom="0in" fo:line-height="100%"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Списъкнаабзаци" style:display-name="Списък на абзаци" style:family="paragraph" style:parent-style-name="Нормален">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Безразредка" style:display-name="Без разредка"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bg" style:country-asian="BG"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Нормаленуеб" style:display-name="Нормален (уеб)" style:family="paragraph" style:parent-style-name="Нормален">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apple-converted-space" style:display-name="apple-converted-space"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0"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Основентекст" style:display-name="Основен текст" style:family="paragraph" style:parent-style-name="Нормален">
      <style:paragraph-properties fo:margin-bottom="0.0833in" fo:line-height="100%"/>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Знак1"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fo:margin-bottom="0in" fo:line-height="100%"/>
      <style:text-properties style:font-name="Cambria" style:font-name-asian="Times New Roman" style:font-name-complex="Times New Roman" fo:font-size="12pt" style:font-size-asian="12pt" style:font-size-complex="12pt" style:language-asian="bg" style:country-asian="BG" fo:hyphenate="false"/>
    </style:style>
    <style:style style:name="Знак2"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3"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4"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Изнесентекст" style:display-name="Изнесен текст" style:family="paragraph" style:parent-style-name="Нормален">
      <style:paragraph-properties fo:margin-bottom="0in" fo:line-height="100%"/>
      <style:text-properties style:font-name="Segoe UI" style:font-name-asian="Times New Roman" style:font-name-complex="Segoe UI" fo:font-size="9pt" style:font-size-asian="9pt" style:font-size-complex="9pt" style:language-asian="bg" style:country-asian="BG"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style:language-asian="bg" style:country-asian="BG"/>
    </style:style>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margin-bottom="0in" fo:line-height="0.193in" fo:background-color="#FFFFFF"/>
      <style:text-properties fo:font-style="italic" style:font-style-asian="italic" style:font-style-complex="italic" fo:hyphenate="false"/>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style:style style:name="Знак5"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6"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Style8" style:display-name="Style8" style:family="paragraph" style:parent-style-name="Нормален">
      <style:paragraph-properties fo:widows="0" fo:orphans="0" style:text-autospace="none" fo:text-align="justify" fo:margin-bottom="0in" fo:line-height="0.1902in"/>
      <style:text-properties style:font-name="Cambria" style:font-name-asian="Times New Roman" style:font-name-complex="Times New Roman" fo:font-size="12pt" style:font-size-asian="12pt" style:font-size-complex="12pt" style:language-asian="bg" style:country-asian="BG" fo:hyphenate="false"/>
    </style:style>
    <style:style style:name="Знак7"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8"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Знак9"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bg" fo:country="BG" style:language-asian="en" style:country-asian="US" style:language-complex="ar" style:country-complex="SA"/>
    </style:style>
    <style:style style:name="WW_CharLFO12LVL4" style:family="text">
      <style:text-properties fo:language="bg" fo:country="BG" style:language-asian="en" style:country-asian="US" style:language-complex="ar" style:country-complex="SA"/>
    </style:style>
    <style:style style:name="WW_CharLFO12LVL5" style:family="text">
      <style:text-properties fo:language="bg" fo:country="BG" style:language-asian="en" style:country-asian="US" style:language-complex="ar" style:country-complex="SA"/>
    </style:style>
    <style:style style:name="WW_CharLFO12LVL6" style:family="text">
      <style:text-properties fo:language="bg" fo:country="BG" style:language-asian="en" style:country-asian="US" style:language-complex="ar" style:country-complex="SA"/>
    </style:style>
    <style:style style:name="WW_CharLFO12LVL7" style:family="text">
      <style:text-properties fo:language="bg" fo:country="BG" style:language-asian="en" style:country-asian="US" style:language-complex="ar" style:country-complex="SA"/>
    </style:style>
    <style:style style:name="WW_CharLFO12LVL8" style:family="text">
      <style:text-properties fo:language="bg" fo:country="BG" style:language-asian="en" style:country-asian="US" style:language-complex="ar" style:country-complex="SA"/>
    </style:style>
    <style:style style:name="WW_CharLFO12LVL9" style:family="text">
      <style:text-properties fo:language="bg" fo:country="BG" style:language-asian="en" style:country-asian="US" style:language-complex="ar" style:country-complex="SA"/>
    </style:style>
    <style:style style:name="WW_CharLFO13LVL1" style:family="text">
      <style:text-properties style:font-name-asian="Calibri" fo:font-weight="bold" style:font-weight-asian="bold" fo:font-size="11pt" style:font-size-asian="11pt"/>
    </style:style>
    <style:style style:name="WW_CharLFO14LVL1" style:family="text">
      <style:text-properties style:font-name-asian="Calibri" fo:font-weight="bold" style:font-weight-asian="bold" fo:font-size="11pt" style:font-size-asian="11pt"/>
    </style:style>
    <style:style style:name="WW_CharLFO15LVL1" style:family="text">
      <style:text-properties fo:font-weight="bold" style:font-weight-asian="bold"/>
    </style:style>
    <style:style style:name="WW_CharLFO16LVL1" style:family="text">
      <style:text-properties fo:color="#000000"/>
    </style:style>
    <style:style style:name="WW_CharLFO17LVL1" style:family="text">
      <style:text-properties style:font-name="Times New Roman" style:font-name-asian="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name="WW_CharLFO31LVL1" style:family="text">
      <style:text-properties fo:color="#000000"/>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5LVL1" style:family="text">
      <style:text-properties fo:font-weight="bold" style:font-weight-asian="bold" fo:font-style="normal" style:font-style-asian="normal"/>
    </style:style>
    <style:style style:name="WW_CharLFO36LVL1" style:family="text">
      <style:text-properties fo:font-weight="bold" style:font-weight-asian="bold"/>
    </style:style>
    <style:style style:name="WW_CharLFO37LVL1" style:family="text">
      <style:text-properties fo:font-size="12pt" style:font-size-asian="12pt"/>
    </style:style>
    <style:style style:name="WW_CharLFO38LVL1" style:family="text">
      <style:text-properties fo:font-weight="bold" style:font-weight-asian="bold"/>
    </style:style>
    <style:style style:name="WW_CharLFO3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1">
        <style:list-level-properties text:space-before="2.0305in" text:min-label-width="0.25in" text:list-level-position-and-space-mode="label-alignment">
          <style:list-level-label-alignment text:label-followed-by="listtab" fo:margin-left="2.2805in" fo:text-indent="-0.25in"/>
        </style:list-level-properties>
      </text:list-level-style-number>
      <text:list-level-style-number text:level="3" style:num-suffix="." style:num-format="1">
        <style:list-level-properties text:space-before="2.5305in" text:min-label-width="0.25in" text:list-level-position-and-space-mode="label-alignment">
          <style:list-level-label-alignment text:label-followed-by="listtab" fo:margin-left="2.7805in" fo:text-indent="-0.25in"/>
        </style:list-level-properties>
      </text:list-level-style-number>
      <text:list-level-style-number text:level="4" style:num-suffix="." style:num-format="1">
        <style:list-level-properties text:space-before="3.0305in" text:min-label-width="0.25in" text:list-level-position-and-space-mode="label-alignment">
          <style:list-level-label-alignment text:label-followed-by="listtab" fo:margin-left="3.2805in" fo:text-indent="-0.25in"/>
        </style:list-level-properties>
      </text:list-level-style-number>
      <text:list-level-style-number text:level="5" style:num-suffix="." style:num-format="1">
        <style:list-level-properties text:space-before="3.5305in" text:min-label-width="0.25in" text:list-level-position-and-space-mode="label-alignment">
          <style:list-level-label-alignment text:label-followed-by="listtab" fo:margin-left="3.7805in" fo:text-indent="-0.25in"/>
        </style:list-level-properties>
      </text:list-level-style-number>
      <text:list-level-style-number text:level="6" style:num-suffix="." style:num-format="1">
        <style:list-level-properties text:space-before="4.0305in" text:min-label-width="0.25in" text:list-level-position-and-space-mode="label-alignment">
          <style:list-level-label-alignment text:label-followed-by="listtab" fo:margin-left="4.2805in" fo:text-indent="-0.25in"/>
        </style:list-level-properties>
      </text:list-level-style-number>
      <text:list-level-style-number text:level="7" style:num-suffix="." style:num-format="1">
        <style:list-level-properties text:space-before="4.5305in" text:min-label-width="0.25in" text:list-level-position-and-space-mode="label-alignment">
          <style:list-level-label-alignment text:label-followed-by="listtab" fo:margin-left="4.7805in" fo:text-indent="-0.25in"/>
        </style:list-level-properties>
      </text:list-level-style-number>
      <text:list-level-style-number text:level="8" style:num-suffix="." style:num-format="1">
        <style:list-level-properties text:space-before="5.0305in" text:min-label-width="0.25in" text:list-level-position-and-space-mode="label-alignment">
          <style:list-level-label-alignment text:label-followed-by="listtab" fo:margin-left="5.2805in" fo:text-indent="-0.25in"/>
        </style:list-level-properties>
      </text:list-level-style-number>
      <text:list-level-style-number text:level="9" style:num-suffix="." style:num-format="1">
        <style:list-level-properties text:space-before="5.5305in" text:min-label-width="0.25in" text:list-level-position-and-space-mode="label-alignment">
          <style:list-level-label-alignment text:label-followed-by="listtab" fo:margin-left="5.7805in" fo:text-indent="-0.25in"/>
        </style:list-level-properties>
      </text:list-level-style-number>
    </text:list-style>
    <text:list-style style:name="LFO7">
      <text:list-level-style-number text:level="1" text:style-name="WW_CharLFO7LV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3" style:num-suffix="." style:num-format="i">
        <style:list-level-properties fo:text-align="end" text:space-before="1.4888in" text:min-label-width="0.125in" text:list-level-position-and-space-mode="label-alignment">
          <style:list-level-label-alignment text:label-followed-by="listtab" fo:margin-left="1.6138in" fo:text-indent="-0.125in"/>
        </style:list-level-properties>
      </text:list-level-style-number>
      <text:list-level-style-number text:level="4" style:num-suffix="." style:num-format="1">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5" style:num-suffix="." style:num-format="a" style:num-letter-sync="true">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6" style:num-suffix="." style:num-format="i">
        <style:list-level-properties fo:text-align="end" text:space-before="2.9888in" text:min-label-width="0.125in" text:list-level-position-and-space-mode="label-alignment">
          <style:list-level-label-alignment text:label-followed-by="listtab" fo:margin-left="3.1138in" fo:text-indent="-0.125in"/>
        </style:list-level-properties>
      </text:list-level-style-number>
      <text:list-level-style-number text:level="7" style:num-suffix="." style:num-format="1">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8" style:num-suffix="." style:num-format="a" style:num-letter-sync="true">
        <style:list-level-properties text:space-before="3.8638in" text:min-label-width="0.25in" text:list-level-position-and-space-mode="label-alignment">
          <style:list-level-label-alignment text:label-followed-by="listtab" fo:margin-left="4.1138in" fo:text-indent="-0.25in"/>
        </style:list-level-properties>
      </text:list-level-style-number>
      <text:list-level-style-number text:level="9" style:num-suffix="." style:num-format="i">
        <style:list-level-properties fo:text-align="end" text:space-before="4.4888in" text:min-label-width="0.125in" text:list-level-position-and-space-mode="label-alignment">
          <style:list-level-label-alignment text:label-followed-by="listtab" fo:margin-left="4.6138in" fo:text-indent="-0.125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3.052in" text:min-label-width="0.1701in" text:list-level-position-and-space-mode="label-alignment">
          <style:list-level-label-alignment text:label-followed-by="listtab" fo:margin-left="3.2222in" fo:text-indent="-0.1701in"/>
        </style:list-level-properties>
      </text:list-level-style-number>
      <text:list-level-style-number text:level="2" text:style-name="WW_CharLFO12LVL2" style:num-suffix="." style:num-format="1" text:display-levels="2">
        <style:list-level-properties text:space-before="3.8381in" text:min-label-width="0.2972in" text:list-level-position-and-space-mode="label-alignment">
          <style:list-level-label-alignment text:label-followed-by="listtab" fo:margin-left="4.1354in" fo:text-indent="-0.2972in"/>
        </style:list-level-properties>
      </text:list-level-style-number>
      <text:list-level-style-bullet text:level="3" text:style-name="WW_CharLFO12LVL3" text:bullet-char="-">
        <style:list-level-properties text:space-before="3.9298in" text:min-label-width="0.0972in" text:list-level-position-and-space-mode="label-alignment">
          <style:list-level-label-alignment text:label-followed-by="listtab" fo:margin-left="4.027in" fo:text-indent="-0.0972in"/>
        </style:list-level-properties>
        <style:text-properties style:font-name="Times New Roman"/>
      </text:list-level-style-bullet>
      <text:list-level-style-bullet text:level="4" text:style-name="WW_CharLFO12LVL4" text:bullet-char="•">
        <style:list-level-properties text:space-before="4.0409in" text:min-label-width="0.0972in" text:list-level-position-and-space-mode="label-alignment">
          <style:list-level-label-alignment text:label-followed-by="listtab" fo:margin-left="4.1381in" fo:text-indent="-0.0972in"/>
        </style:list-level-properties>
      </text:list-level-style-bullet>
      <text:list-level-style-bullet text:level="5" text:style-name="WW_CharLFO12LVL5" text:bullet-char="•">
        <style:list-level-properties text:space-before="4.852in" text:min-label-width="0.0972in" text:list-level-position-and-space-mode="label-alignment">
          <style:list-level-label-alignment text:label-followed-by="listtab" fo:margin-left="4.9493in" fo:text-indent="-0.0972in"/>
        </style:list-level-properties>
      </text:list-level-style-bullet>
      <text:list-level-style-bullet text:level="6" text:style-name="WW_CharLFO12LVL6" text:bullet-char="•">
        <style:list-level-properties text:space-before="5.6631in" text:min-label-width="0.0972in" text:list-level-position-and-space-mode="label-alignment">
          <style:list-level-label-alignment text:label-followed-by="listtab" fo:margin-left="5.7604in" fo:text-indent="-0.0972in"/>
        </style:list-level-properties>
      </text:list-level-style-bullet>
      <text:list-level-style-bullet text:level="7" text:style-name="WW_CharLFO12LVL7" text:bullet-char="•">
        <style:list-level-properties text:space-before="6.475in" text:min-label-width="0.0972in" text:list-level-position-and-space-mode="label-alignment">
          <style:list-level-label-alignment text:label-followed-by="listtab" fo:margin-left="6.5722in" fo:text-indent="-0.0972in"/>
        </style:list-level-properties>
      </text:list-level-style-bullet>
      <text:list-level-style-bullet text:level="8" text:style-name="WW_CharLFO12LVL8" text:bullet-char="•">
        <style:list-level-properties text:space-before="7.2861in" text:min-label-width="0.0972in" text:list-level-position-and-space-mode="label-alignment">
          <style:list-level-label-alignment text:label-followed-by="listtab" fo:margin-left="7.3833in" fo:text-indent="-0.0972in"/>
        </style:list-level-properties>
      </text:list-level-style-bullet>
      <text:list-level-style-bullet text:level="9" text:style-name="WW_CharLFO12LVL9" text:bullet-char="•">
        <style:list-level-properties text:space-before="8.0979in" text:min-label-width="0.0972in" text:list-level-position-and-space-mode="label-alignment">
          <style:list-level-label-alignment text:label-followed-by="listtab" fo:margin-left="8.1951in" fo:text-indent="-0.0972in"/>
        </style:list-level-properties>
      </text:list-level-style-bullet>
    </text:list-style>
    <text:list-style style:name="LFO13">
      <text:list-level-style-number text:level="1" text:style-name="WW_CharLFO13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4">
      <text:list-level-style-number text:level="1" text:style-name="WW_CharLFO14LV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4916in" text:min-label-width="0.677in" text:list-level-position-and-space-mode="label-alignment">
          <style:list-level-label-alignment text:label-followed-by="listtab" fo:margin-left="1.1687in" fo:text-indent="-0.67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text:style-name="WW_CharLFO22LVL1" style:num-suffix="."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722in" text:min-label-width="0.25in" text:list-level-position-and-space-mode="label-alignment">
          <style:list-level-label-alignment text:label-followed-by="listtab" fo:margin-left="0.922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number text:level="1" text:style-name="WW_CharLFO24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5">
      <text:list-level-style-number text:level="1" text:style-name="WW_CharLFO35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9">
      <text:list-level-style-number text:level="1" text:style-name="WW_CharLFO39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81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erver4</dc:creator>
    <meta:creation-date>2026-05-04T07:14:00Z</meta:creation-date>
    <dc:date>2026-05-04T07:16:00Z</dc:date>
    <meta:print-date>2024-11-28T15:14:00Z</meta:print-date>
    <meta:template xlink:href="Normal" xlink:type="simple"/>
    <meta:editing-cycles>3</meta:editing-cycles>
    <meta:editing-duration>PT120S</meta:editing-duration>
    <meta:document-statistic meta:page-count="12" meta:paragraph-count="52" meta:word-count="3893" meta:character-count="26037" meta:row-count="184" meta:non-whitespace-character-count="22196"/>
  </office:meta>
</office:document-meta>
</file>