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P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 fo:line-height="0.1666in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 fo:line-height="0.1666in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9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1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2" style:parent-style-name="Списъкнаабзаци" style:family="paragraph">
      <style:paragraph-properties fo:text-align="justify" fo:line-height="0.1666in" fo:margin-left="0in" fo:text-indent="0.0986in">
        <style:tab-stops/>
      </style:paragraph-properties>
    </style:style>
    <style:style style:name="T23" style:parent-style-name="Шрифтнаабзацапоподразбиране" style:family="text">
      <style:text-properties fo:font-size="12pt" style:font-size-asian="12pt" style:font-size-complex="12pt"/>
    </style:style>
    <style:style style:name="P24" style:parent-style-name="Списъкнаабзаци" style:family="paragraph">
      <style:paragraph-properties fo:text-align="justify" fo:line-height="0.1666in" fo:margin-left="0.0986in">
        <style:tab-stops/>
      </style:paragraph-properties>
      <style:text-properties fo:font-size="12pt" style:font-size-asian="12pt" style:font-size-complex="12pt" fo:language="bg" fo:country="BG"/>
    </style:style>
    <style:style style:name="P25" style:parent-style-name="Списъкнаабзаци" style:family="paragraph">
      <style:paragraph-properties fo:text-align="justify" fo:line-height="0.1666in" fo:margin-left="0.0986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26" style:parent-style-name="Нормален" style:family="paragraph">
      <style:paragraph-properties fo:text-align="justify" fo:margin-bottom="0in" fo:line-height="0.1666in"/>
    </style:style>
    <style:style style:name="T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3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margin-bottom="0in" fo:line-height="0.1666in"/>
    </style:style>
    <style:style style:name="T4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64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5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6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Безразредка" style:family="paragraph">
      <style:paragraph-properties fo:text-align="justify" fo:line-height="0.1666in"/>
    </style:style>
    <style:style style:name="T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Безразредка" style:family="paragraph">
      <style:paragraph-properties fo:text-align="justify" fo:line-height="0.1666in"/>
    </style:style>
    <style:style style:name="T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8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8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7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8" style:parent-style-name="Списъкнаабзаци" style:family="paragraph">
      <style:paragraph-properties fo:text-align="justify" fo:line-height="0.166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Списъкнаабзаци" style:family="paragraph">
      <style:paragraph-properties fo:text-align="justify" fo:line-height="0.1666in" fo:margin-left="0.3486in">
        <style:tab-stops/>
      </style:paragraph-properties>
      <style:text-properties fo:font-size="12pt" style:font-size-asian="12pt" style:font-size-complex="12pt" fo:language="bg" fo:country="BG"/>
    </style:style>
    <style:style style:name="P91" style:parent-style-name="Списъкнаабзаци" style:family="paragraph">
      <style:paragraph-properties fo:text-align="justify" fo:line-height="0.1666in" fo:margin-left="0.0986in">
        <style:tab-stops/>
      </style:paragraph-properties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P93" style:parent-style-name="Списъкнаабзаци" style:family="paragraph">
      <style:paragraph-properties fo:text-align="justify" fo:line-height="0.1666in" fo:margin-left="0.0986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94" style:parent-style-name="Списъкнаабзаци" style:family="paragraph">
      <style:paragraph-properties fo:text-align="justify" fo:line-height="0.1666in" fo:margin-left="0.0986in">
        <style:tab-stops/>
      </style:paragraph-properties>
      <style:text-properties style:font-weight-complex="bold" fo:font-size="12pt" style:font-size-asian="12pt" style:font-size-complex="12pt" fo:language="bg" fo:country="BG"/>
    </style:style>
    <style:style style:name="P95" style:parent-style-name="Нормален" style:family="paragraph">
      <style:paragraph-properties fo:text-align="justify" fo:margin-bottom="0in" fo:line-height="0.1666in"/>
    </style:style>
    <style:style style:name="T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3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10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0.1666in"/>
    </style:style>
    <style:style style:name="T11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1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130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3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Безразредка" style:family="paragraph">
      <style:paragraph-properties fo:text-align="justify" fo:line-height="0.1666in"/>
    </style:style>
    <style:style style:name="T1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Безразредка" style:family="paragraph">
      <style:paragraph-properties fo:text-align="justify" fo:line-height="0.1666in"/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147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14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50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51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5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P154" style:parent-style-name="Списъкнаабзаци" style:family="paragraph">
      <style:paragraph-properties fo:text-align="justify" fo:margin-left="0.9916in">
        <style:tab-stops/>
      </style:paragraph-properties>
      <style:text-properties fo:font-size="12pt" style:font-size-asian="12pt" style:font-size-complex="12pt"/>
    </style:style>
    <style:style style:name="P155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56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5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58" style:parent-style-name="Списъкнаабзаци" style:family="paragraph">
      <style:text-properties fo:color="#000000" fo:font-size="12pt" style:font-size-asian="12pt" style:font-size-complex="12pt"/>
    </style:style>
    <style:style style:name="P159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6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61" style:parent-style-name="Списъкнаабзаци" style:family="paragraph">
      <style:text-properties fo:font-size="12pt" style:font-size-asian="12pt" style:font-size-complex="12pt"/>
    </style:style>
    <style:style style:name="P162" style:parent-style-name="Списъкнаабзаци" style:family="paragraph">
      <style:paragraph-properties fo:text-align="justify" fo:margin-left="0in" fo:text-indent="0.0986in">
        <style:tab-stops/>
      </style:paragraph-properties>
    </style:style>
    <style:style style:name="T16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64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65" style:parent-style-name="Списъкнаабзаци" style:family="paragraph">
      <style:text-properties fo:font-size="12pt" style:font-size-asian="12pt" style:font-size-complex="12pt"/>
    </style:style>
    <style:style style:name="P166" style:parent-style-name="Списъкнаабзаци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</style:style>
    <style:style style:name="T167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P16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6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7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3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17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7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81" style:parent-style-name="Нормален" style:family="paragraph">
      <style:paragraph-properties fo:margin-bottom="0in" fo:line-height="0.1666in"/>
    </style:style>
    <style:style style:name="T18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8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8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9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192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4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Безразредка" style:family="paragraph">
      <style:paragraph-properties fo:text-align="justify" fo:line-height="0.1666in"/>
    </style:style>
    <style:style style:name="T1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Безразредка" style:family="paragraph">
      <style:paragraph-properties fo:text-align="justify" fo:line-height="0.1666in"/>
    </style:style>
    <style:style style:name="T2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09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1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11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12" style:parent-style-name="Нормален" style:family="paragraph">
      <style:paragraph-properties fo:text-align="justify" fo:margin-bottom="0in" fo:line-height="100%" fo:margin-left="0in" fo:text-indent="0.0986in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3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4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5" style:parent-style-name="Нормален" style:family="paragraph">
      <style:paragraph-properties fo:text-align="justify" fo:text-indent="0.0986in"/>
    </style:style>
    <style:style style:name="T2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22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2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2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2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2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2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3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31" style:parent-style-name="Нормален" style:family="paragraph">
      <style:paragraph-properties fo:margin-bottom="0in" fo:line-height="0.1666in"/>
    </style:style>
    <style:style style:name="T23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3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3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4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weight="bold" style:font-weight-asian="bold" fo:font-size="14pt" style:font-size-asian="14pt"/>
    </style:style>
    <style:style style:name="P251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54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5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56" style:parent-style-name="Безразредка" style:family="paragraph">
      <style:paragraph-properties fo:text-align="justify" fo:line-height="0.1666in"/>
    </style:style>
    <style:style style:name="T2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1" style:parent-style-name="Безразредка" style:family="paragraph">
      <style:paragraph-properties fo:text-align="justify" fo:line-height="0.1666in"/>
    </style:style>
    <style:style style:name="T2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269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27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71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72" style:parent-style-name="Нормален" style:family="paragraph">
      <style:paragraph-properties fo:text-align="justify" fo:margin-bottom="0in" fo:line-height="100%" fo:margin-left="0in" fo:text-indent="0.041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3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4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5" style:parent-style-name="Нормален" style:family="paragraph">
      <style:paragraph-properties fo:text-align="justify" fo:text-indent="0.0986in"/>
    </style:style>
    <style:style style:name="T27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9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0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82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28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8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290" style:parent-style-name="Нормален" style:family="paragraph">
      <style:paragraph-properties fo:margin-bottom="0in" fo:line-height="0.1666in"/>
    </style:style>
    <style:style style:name="T291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29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29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29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0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10" style:parent-style-name="Нормален" style:family="paragraph">
      <style:text-properties style:font-name="Times New Roman" fo:font-weight="bold" style:font-weight-asian="bold" fo:font-size="14pt" style:font-size-asian="14pt" style:font-size-complex="14pt"/>
    </style:style>
    <style:style style:name="P311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4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1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16" style:parent-style-name="Безразредка" style:family="paragraph">
      <style:paragraph-properties fo:text-align="justify" fo:line-height="0.1666in"/>
    </style:style>
    <style:style style:name="T3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Безразредка" style:family="paragraph">
      <style:paragraph-properties fo:text-align="justify" fo:line-height="0.1666in"/>
    </style:style>
    <style:style style:name="T3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2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29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330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33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32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33" style:parent-style-name="Списъкнаабзаци" style:family="paragraph">
      <style:paragraph-properties fo:text-align="justify" fo:margin-left="0in" fo:text-indent="0.0986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4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5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36" style:parent-style-name="Нормален" style:family="paragraph">
      <style:paragraph-properties fo:text-align="justify" fo:text-indent="0.0986in"/>
    </style:style>
    <style:style style:name="T3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1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43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34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4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5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351" style:parent-style-name="Нормален" style:family="paragraph">
      <style:paragraph-properties fo:margin-bottom="0in" fo:line-height="0.1666in"/>
    </style:style>
    <style:style style:name="T35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3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5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5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56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357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8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9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60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61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362" style:parent-style-name="Безразредка" style:family="paragraph">
      <style:paragraph-properties fo:text-align="justify" fo:line-height="0.1666in"/>
    </style:style>
    <style:style style:name="T3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5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Безразредка" style:family="paragraph">
      <style:paragraph-properties fo:text-align="justify" fo:line-height="0.1666in"/>
    </style:style>
    <style:style style:name="T3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375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37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77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78" style:parent-style-name="Нормален" style:family="paragraph">
      <style:paragraph-properties fo:text-align="justify" fo:margin-bottom="0in" fo:line-height="100%" fo:text-indent="0.0986in"/>
    </style:style>
    <style:style style:name="T37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8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8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99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4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1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/>
    </style:style>
    <style:style style:name="T403" style:parent-style-name="Шрифтнаабзацапоподразбиране" style:family="text">
      <style:text-properties fo:font-size="12pt" style:font-size-asian="12pt" style:font-size-complex="12pt"/>
    </style:style>
    <style:style style:name="P404" style:parent-style-name="Списъкнаабзаци" style:family="paragraph">
      <style:paragraph-properties fo:text-align="justify" fo:margin-left="0.9979in">
        <style:tab-stops/>
      </style:paragraph-properties>
      <style:text-properties fo:font-size="12pt" style:font-size-asian="12pt" style:font-size-complex="12pt"/>
    </style:style>
    <style:style style:name="P405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4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409" style:parent-style-name="Списъкнаабзаци" style:family="paragraph">
      <style:text-properties fo:font-style="italic" style:font-style-asian="italic" fo:font-size="12pt" style:font-size-asian="12pt" style:font-size-complex="12pt"/>
    </style:style>
    <style:style style:name="P410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4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12" style:parent-style-name="Шрифтнаабзацапоподразбиране" style:family="text">
      <style:text-properties fo:font-size="12pt" style:font-size-asian="12pt" style:font-size-complex="12pt"/>
    </style:style>
    <style:style style:name="T413" style:parent-style-name="Шрифтнаабзацапоподразбиране" style:family="text">
      <style:text-properties fo:font-size="12pt" style:font-size-asian="12pt" style:font-size-complex="12pt"/>
    </style:style>
    <style:style style:name="P414" style:parent-style-name="Списъкнаабзаци" style:family="paragraph">
      <style:paragraph-properties fo:text-align="justify" fo:margin-left="0.9979in">
        <style:tab-stops/>
      </style:paragraph-properties>
      <style:text-properties fo:font-size="12pt" style:font-size-asian="12pt" style:font-size-complex="12pt"/>
    </style:style>
    <style:style style:name="P415" style:parent-style-name="Нормален" style:family="paragraph">
      <style:paragraph-properties fo:text-align="justify" fo:margin-bottom="0in" fo:line-height="100%" fo:text-indent="0.3937in"/>
    </style:style>
    <style:style style:name="T4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4" style:parent-style-name="Нормален" style:family="paragraph">
      <style:paragraph-properties fo:text-align="justify" fo:margin-bottom="0in" fo:line-height="100%" fo:text-indent="0.0986in"/>
    </style:style>
    <style:style style:name="T42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3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434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435" style:parent-style-name="Нормален" style:family="paragraph">
      <style:paragraph-properties fo:text-align="justify" fo:margin-bottom="0in" fo:line-height="100%" fo:text-indent="0.0986in"/>
    </style:style>
    <style:style style:name="T43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4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46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447" style:parent-style-name="Нормален" style:family="paragraph">
      <style:paragraph-properties fo:text-align="justify" fo:margin-bottom="0in" fo:line-height="100%" fo:text-indent="0.0986in"/>
    </style:style>
    <style:style style:name="T4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452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3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4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5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56" style:parent-style-name="Нормален" style:family="paragraph">
      <style:paragraph-properties fo:text-align="justify" fo:text-indent="0.0986in"/>
    </style:style>
    <style:style style:name="T4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4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65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46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6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6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6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7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7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7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473" style:parent-style-name="Нормален" style:family="paragraph">
      <style:paragraph-properties fo:margin-bottom="0in" fo:line-height="0.1666in"/>
    </style:style>
    <style:style style:name="T474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4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47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7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7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7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8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0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18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519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0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22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23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524" style:parent-style-name="Безразредка" style:family="paragraph">
      <style:paragraph-properties fo:text-align="justify" fo:line-height="0.1666in"/>
    </style:style>
    <style:style style:name="T5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8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9" style:parent-style-name="Безразредка" style:family="paragraph">
      <style:paragraph-properties fo:text-align="justify" fo:line-height="0.1666in"/>
    </style:style>
    <style:style style:name="T53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6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537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53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53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40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41" style:parent-style-name="Нормален" style:family="paragraph">
      <style:paragraph-properties fo:text-align="justify" fo:margin-bottom="0in" fo:line-height="100%" fo:text-indent="0.0986in"/>
    </style:style>
    <style:style style:name="T54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557" style:parent-style-name="Нормален" style:family="paragraph">
      <style:paragraph-properties fo:text-align="justify" fo:margin-bottom="0in" fo:line-height="100%" fo:text-indent="0.3937in"/>
    </style:style>
    <style:style style:name="T5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P578" style:parent-style-name="Нормален" style:family="paragraph">
      <style:paragraph-properties fo:text-align="justify" fo:margin-bottom="0in" fo:line-height="100%"/>
    </style:style>
    <style:style style:name="T579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0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611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ru" fo:country="RU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45" style:parent-style-name="Нормален" style:family="paragraph">
      <style:paragraph-properties fo:text-align="justify" fo:margin-bottom="0in" fo:line-height="100%"/>
    </style:style>
    <style:style style:name="T64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50" style:parent-style-name="Нормален" style:family="paragraph">
      <style:paragraph-properties fo:text-align="justify" fo:margin-bottom="0in" fo:line-height="100%" fo:text-indent="0.3937in"/>
    </style:style>
    <style:style style:name="T6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673" style:parent-style-name="Нормален" style:family="paragraph">
      <style:paragraph-properties fo:text-align="justify" fo:margin-bottom="0in" fo:line-height="100%" fo:text-indent="0.3937in"/>
    </style:style>
    <style:style style:name="T6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6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6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9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fo:background-color="#FFFF00" fo:language="ru" fo:country="RU" style:language-asian="bg" style:country-asian="BG"/>
    </style:style>
    <style:style style:name="P698" style:parent-style-name="Нормален" style:family="paragraph">
      <style:paragraph-properties fo:text-align="justify" fo:margin-bottom="0in" fo:line-height="100%"/>
    </style:style>
    <style:style style:name="T6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05" style:parent-style-name="Нормален" style:family="paragraph">
      <style:paragraph-properties fo:text-align="justify" fo:margin-bottom="0in" fo:line-height="100%" fo:text-indent="0.3937in"/>
    </style:style>
    <style:style style:name="T7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29" style:parent-style-name="Нормален" style:family="paragraph">
      <style:paragraph-properties fo:text-align="justify" fo:margin-bottom="0in" fo:line-height="100%" fo:text-indent="0.3937in"/>
    </style:style>
    <style:style style:name="T7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7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5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bg" style:country-asian="BG"/>
    </style:style>
    <style:style style:name="P754" style:parent-style-name="Нормален" style:family="paragraph">
      <style:paragraph-properties fo:text-align="justify" fo:margin-bottom="0in" fo:line-height="100%"/>
    </style:style>
    <style:style style:name="T75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57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7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760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1" style:parent-style-name="Нормален" style:family="paragraph">
      <style:paragraph-properties fo:text-align="justify" fo:margin-bottom="0in" fo:line-height="100%" fo:margin-left="0.0986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3" style:parent-style-name="Нормален" style:family="paragraph">
      <style:paragraph-properties fo:text-align="justify" fo:text-indent="0.0986in"/>
    </style:style>
    <style:style style:name="T76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7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7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8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69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77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778" style:parent-style-name="Нормален" style:family="paragraph">
      <style:paragraph-properties fo:margin-bottom="0in" fo:line-height="0.1666in"/>
    </style:style>
    <style:style style:name="T779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7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78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8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79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0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01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80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4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0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06" style:parent-style-name="Безразредка" style:family="paragraph">
      <style:paragraph-properties fo:text-align="justify" fo:line-height="0.1666in"/>
    </style:style>
    <style:style style:name="T80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0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0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" style:parent-style-name="Безразредка" style:family="paragraph">
      <style:paragraph-properties fo:text-align="justify" fo:line-height="0.1666in"/>
    </style:style>
    <style:style style:name="T81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819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820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82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22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23" style:parent-style-name="Нормален" style:family="paragraph">
      <style:paragraph-properties fo:text-align="justify" fo:text-indent="0.0986in"/>
    </style:style>
    <style:style style:name="T8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47" style:parent-style-name="Нормален" style:family="paragraph">
      <style:paragraph-properties fo:margin-bottom="0in" fo:line-height="100%" fo:text-indent="0.4916in"/>
    </style:style>
    <style:style style:name="T84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58" style:parent-style-name="Нормален" style:family="paragraph">
      <style:paragraph-properties fo:margin-bottom="0in" fo:line-height="100%" fo:text-indent="0.4916in"/>
    </style:style>
    <style:style style:name="T85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P865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66" style:parent-style-name="Нормален" style:family="paragraph">
      <style:paragraph-properties fo:text-align="justify" fo:margin-bottom="0in" fo:line-height="100%" fo:text-indent="0.0986in"/>
    </style:style>
    <style:style style:name="T86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P87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2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3" style:parent-style-name="Нормален" style:family="paragraph">
      <style:paragraph-properties fo:text-align="justify" fo:text-indent="0.0986in"/>
    </style:style>
    <style:style style:name="T87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8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7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78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87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887" style:parent-style-name="Нормален" style:family="paragraph">
      <style:paragraph-properties fo:margin-bottom="0in" fo:line-height="0.1666in"/>
    </style:style>
    <style:style style:name="T888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8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89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T891" style:parent-style-name="Шрифтнаабзацапоподразбиране" style:family="text">
      <style:text-properties style:font-name="Times New Roman" fo:font-weight="bold" style:font-weight-asian="bold" fo:font-size="14pt" style:font-size-asian="14pt"/>
    </style:style>
    <style:style style:name="P892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93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94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95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896" style:parent-style-name="Безразредка" style:family="paragraph">
      <style:paragraph-properties fo:text-align="justify" fo:line-height="0.1666in"/>
    </style:style>
    <style:style style:name="T89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0" style:parent-style-name="Безразредка" style:family="paragraph">
      <style:paragraph-properties fo:text-align="justify" fo:line-height="0.1666in"/>
    </style:style>
    <style:style style:name="T9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0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08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909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910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11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12" style:parent-style-name="Нормален" style:family="paragraph">
      <style:paragraph-properties fo:text-align="justify" fo:text-indent="0.0986in"/>
    </style:style>
    <style:style style:name="T9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21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T922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Times New Roman" style:font-weight-complex="bold" fo:font-size="12pt" style:font-size-asian="12pt" style:font-size-complex="12pt" fo:language="en" fo:country="US" style:language-asian="bg" style:country-asian="BG"/>
    </style:style>
    <style:style style:name="P924" style:parent-style-name="Нормален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5" style:parent-style-name="Нормален" style:family="paragraph">
      <style:paragraph-properties fo:text-align="justify" fo:text-indent="0.0986in"/>
    </style:style>
    <style:style style:name="T92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0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1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32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93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3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4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941" style:parent-style-name="Нормален" style:family="paragraph">
      <style:paragraph-properties fo:margin-bottom="0in" fo:line-height="0.1666in"/>
    </style:style>
    <style:style style:name="T94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94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4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4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46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47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48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49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0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1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2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3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4" style:parent-style-name="Нормален" style:family="paragraph">
      <style:text-properties style:font-name="Times New Roman" fo:font-weight="bold" style:font-weight-asian="bold" fo:font-size="14pt" style:font-size-asian="14pt"/>
    </style:style>
    <style:style style:name="P955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6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57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8" style:parent-style-name="Нормален" style:family="paragraph">
      <style:paragraph-properties fo:text-align="justify"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959" style:parent-style-name="Безразредка" style:family="paragraph">
      <style:paragraph-properties fo:text-align="justify" fo:line-height="0.1666in"/>
    </style:style>
    <style:style style:name="T9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3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4" style:parent-style-name="Безразредка" style:family="paragraph">
      <style:paragraph-properties fo:text-align="justify" fo:line-height="0.1666in"/>
    </style:style>
    <style:style style:name="T96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970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971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972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973" style:parent-style-name="Нормален" style:family="paragraph">
      <style:paragraph-properties fo:text-align="justify" fo:margin-bottom="0in" fo:line-height="0.1666in" fo:text-indent="0.1972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974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5" style:parent-style-name="Нормален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76" style:parent-style-name="Нормален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7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7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9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9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992" style:parent-style-name="Нормален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3" style:parent-style-name="Нормален" style:family="paragraph">
      <style:paragraph-properties fo:text-align="justify" fo:margin-bottom="0in" fo:line-height="100%" fo:margin-left="0in" fo:text-indent="0.1972in">
        <style:tab-stops/>
      </style:paragraph-properties>
    </style:style>
    <style:style style:name="T9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9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99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99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00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0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0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0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0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07" style:parent-style-name="Нормален" style:family="paragraph">
      <style:paragraph-properties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8" style:parent-style-name="Нормален" style:family="paragraph">
      <style:paragraph-properties fo:margin-bottom="0in" fo:line-height="100%" fo:margin-lef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9" style:parent-style-name="Нормален" style:family="paragraph">
      <style:paragraph-properties fo:text-align="justify" fo:margin-bottom="0in" fo:line-height="100%" fo:margin-left="0in" fo:text-indent="0.1972in">
        <style:tab-stops/>
      </style:paragraph-properties>
      <style:text-properties style:font-name="Times New Roman" fo:font-size="12pt" style:font-size-asian="12pt" style:font-size-complex="12pt"/>
    </style:style>
    <style:style style:name="P1010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1" style:parent-style-name="Нормален" style:family="paragraph">
      <style:paragraph-properties fo:text-align="justify" fo:text-indent="0.098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012" style:parent-style-name="Нормален" style:family="paragraph">
      <style:paragraph-properties fo:text-align="justify" fo:margin-bottom="0in" fo:line-height="0.1666in"/>
      <style:text-properties style:font-name="Times New Roman" fo:font-size="12pt" style:font-size-asian="12pt" style:font-size-complex="12pt"/>
    </style:style>
    <style:style style:name="P101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4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5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6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1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2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021" style:parent-style-name="Нормален" style:family="paragraph">
      <style:paragraph-properties fo:margin-bottom="0in" fo:line-height="0.1666in"/>
    </style:style>
    <style:style style:name="T1022" style:parent-style-name="Шрифтнаабзацапоподразбиране" style:family="text">
      <style:text-properties style:font-name="Times New Roman" fo:color="#FF0000" fo:font-size="12pt" style:font-size-asian="12pt" style:font-size-complex="12pt"/>
    </style:style>
    <style:style style:name="T10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024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  <style:style style:name="P1025" style:parent-style-name="Нормален" style:family="paragraph">
      <style:paragraph-properties fo:margin-bottom="0in" fo:line-height="0.1666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 329</text:p>
      <text:p text:style-name="P4"/>
      <text:p text:style-name="P5">на Общинския съвет на община Първомай, прието на 26.03.2026 г. по протокол № 32</text:p>
      <text:p text:style-name="P6"/>
      <text:p text:style-name="P7"><text:s text:c="2"/><text:span text:style-name="T8">ОТНОСНО</text:span><text:span text:style-name="T9">: Обсъждане и одобряване<text:s/></text:span><text:span text:style-name="T10">на Годишен доклад за наблюдение на изпълнението през 2025 година на План за интегрирано развитие на Община Първомай (ПИРО) 2021-2027 г.</text:span></text:p>
      <text:p text:style-name="P11"/>
      <text:p text:style-name="P12"><text:s text:c="3"/><text:span text:style-name="T13">На основание<text:s/></text:span><text:span text:style-name="T14">чл.21, ал.2 във връзка с чл.21, ал.1, т.23 и т.24 от Закона за местното самоуправление и местната админ</text:span><text:span text:style-name="T15">истрация, във връзка с чл.24, т.4 от Закона за регионално развитие, чл.72, ал.3 и ал.4 от Правилника за прилагане на Закона за регионално развитие,<text:s/></text:span><text:span text:style-name="T16">Общинският съвет на община Първомай</text:span><text:span text:style-name="T17"><text:s/></text:span></text:p>
      <text:p text:style-name="P18"/>
      <text:p text:style-name="P19"><text:span text:style-name="T20"><text:s text:c="53"/>Р Е Ш И :</text:span></text:p>
      <text:p text:style-name="P21"/>
      <text:list text:style-name="LFO1" text:continue-numbering="true">
        <text:list-item>
          <text:p text:style-name="P22"><text:span text:style-name="T23">Одобрява Годишен доклад за наблюдение на изпълнението през 2025 година на Планът за интегрирано развитие на Община Първомай 2021 - 2027 г.</text:span></text:p>
        </text:list-item>
      </text:list>
      <text:p text:style-name="P24"/>
      <text:p text:style-name="P25"/>
      <text:p text:style-name="P26"><text:span text:style-name="T27"><text:s text:c="2"/>Мотиви:</text:span><text:span text:style-name="T28"><text:s/>Необходимостта от осъществяване на наблюдение и контрол от страна на Общински съвет община Първомай върху</text:span><text:span text:style-name="T29"><text:s/>изпълнението през 2025 г. на Планът за интегрирано развитие на Община Първомай 2021 - 2027 г. и изпълнение на законовите задължения.</text:span></text:p>
      <text:p text:style-name="P30"/>
      <text:p text:style-name="P31"/>
      <text:p text:style-name="P32">Общ брой общински съветници – 21</text:p>
      <text:p text:style-name="P33">Присъствали: <text:s text:c="3"/>21</text:p>
      <text:p text:style-name="P34">Гласували: <text:s text:c="7"/>За – 21</text:p>
      <text:p text:style-name="P35"><text:tab/><text:tab/><text:s text:c="3"/>Против – няма</text:p>
      <text:p text:style-name="P36"><text:tab/><text:s text:c="15"/>Въздържали се – няма</text:p>
      <text:p text:style-name="P37"/>
      <text:p text:style-name="P38"/>
      <text:p text:style-name="P39"/>
      <text:p text:style-name="P40"><text:span text:style-name="T41"><text:s text:c="13"/></text:span><text:span text:style-name="T42">СВЕТОЗАР СЛАВЧЕВ:</text:span></text:p>
      <text:p text:style-name="P43">ПРЕДСЕДАТЕЛ на ОБЩИНСКИЯ СЪВЕТ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 text:c="21"/>ОБЩИНСКИ СЪВЕТ – ПЪРВОМАЙ</text:p>
      <text:p text:style-name="P64"/>
      <text:p text:style-name="P65">Р Е Ш Е Н И Е № 330</text:p>
      <text:p text:style-name="P66"/>
      <text:p text:style-name="P67">на Общинския съвет на община Първомай, прието на 26.03.2026 г. по протокол № 32</text:p>
      <text:p text:style-name="P68"/>
      <text:p text:style-name="P69"><text:s text:c="2"/><text:span text:style-name="T70">ОТНОСНО</text:span><text:span text:style-name="T71">: Приемане <text:s/>на Годишен отчет по програма за развитие на туризма на територията на община Първомай за 2025г. и Програма за развитие на туризма в Община Първомай през 2026г.</text:span></text:p>
      <text:p text:style-name="P72"/>
      <text:p text:style-name="P73"><text:s text:c="3"/><text:span text:style-name="T74">На основание<text:s/></text:span><text:span text:style-name="T75">чл.21, ал.2 във връзка с чл.21, ал.1,</text:span><text:span text:style-name="T76"><text:tab/>т.12 от Закона за мест</text:span><text:span text:style-name="T77">ното самоуправление и местната администрация , чл.12 , т.1 във връзка с чл.11, ал.1 от Закона за туризма и във връзка с Решение отразено в протокол № 19/13.0</text:span><text:span text:style-name="T78">3</text:span><text:span text:style-name="T79">.2026 г. <text:s/>на Консултативния съвет по въпросите на туризма в община Първомай</text:span><text:span text:style-name="T80">,<text:s/></text:span><text:span text:style-name="T81">Общинският съвет на о</text:span><text:span text:style-name="T82">бщина Първомай</text:span><text:span text:style-name="T83"><text:s/></text:span></text:p>
      <text:p text:style-name="P84"/>
      <text:p text:style-name="P85"><text:span text:style-name="T86"><text:s text:c="53"/>Р Е Ш И :</text:span></text:p>
      <text:p text:style-name="P87"/>
      <text:list text:style-name="LFO2" text:continue-numbering="true">
        <text:list-item>
          <text:p text:style-name="P88"><text:span text:style-name="T89">Приема Годишен отчет по Програма за развитие на туризма <text:s/>през 2025г. <text:s text:c="2"/></text:span></text:p>
        </text:list-item>
      </text:list>
      <text:p text:style-name="P90"/>
      <text:p text:style-name="P91"><text:span text:style-name="T92">2. Приема Програма за развитие на туризма в община Първомай през 2026г.</text:span></text:p>
      <text:p text:style-name="P93"/>
      <text:p text:style-name="P94"/>
      <text:p text:style-name="P95"><text:span text:style-name="T96"><text:s text:c="2"/>Мотиви:</text:span><text:span text:style-name="T97"><text:s/>Настоящото решение</text:span><text:span text:style-name="T98"><text:s/>се приема в изпълнение на мероприятията, които да популяризират община Първомай като разпознаваема туристическа дестинация <text:s/>и подпомагат туристическата дейност на местно ниво.</text:span></text:p>
      <text:p text:style-name="P99"><text:s text:c="2"/>Изграждане на позитивен имидж на селищата в региона като привлекателно място<text:s/>за инвестиции в областта на туризма, опазване и използване на потенциалните възможности – съхранена природна среда, богато културно-историческо наследство, активен културен живот и съхранени традиции.</text:p>
      <text:p text:style-name="P100"/>
      <text:p text:style-name="P101"/>
      <text:p text:style-name="P102"/>
      <text:p text:style-name="P103">Общ брой общински съветници – 21</text:p>
      <text:p text:style-name="P104">Присъствали: <text:s text:c="3"/>21</text:p>
      <text:p text:style-name="P105">Гласували: <text:s text:c="7"/>За – 21</text:p>
      <text:p text:style-name="P106"><text:tab/><text:tab/><text:s text:c="3"/>Против – няма</text:p>
      <text:p text:style-name="P107"><text:tab/><text:s text:c="15"/>Въздържали се – няма</text:p>
      <text:p text:style-name="P108"/>
      <text:p text:style-name="P109"/>
      <text:p text:style-name="P110"/>
      <text:p text:style-name="P111"><text:span text:style-name="T112"><text:s text:c="13"/></text:span><text:span text:style-name="T113">СВЕТОЗАР СЛАВЧЕВ:</text:span></text:p>
      <text:p text:style-name="P114">ПРЕДСЕДАТЕЛ на ОБЩИНСКИЯ СЪВЕТ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21"/>ОБЩИНСКИ СЪВЕТ – ПЪРВОМАЙ</text:p>
      <text:p text:style-name="P130"/>
      <text:p text:style-name="P131">Р Е Ш Е Н И Е № 331</text:p>
      <text:p text:style-name="P132"/>
      <text:p text:style-name="P133">на Общинския съвет на<text:s/>община Първомай, прието на 26.03.2026 г. по протокол № 32</text:p>
      <text:p text:style-name="P134"/>
      <text:p text:style-name="P135"><text:s text:c="2"/><text:span text:style-name="T136">ОТНОСНО</text:span><text:span text:style-name="T137">: Приемане на Програма за овладяване популацията на безстопанствените кучета на <text:s/>територията на община Първомай.</text:span></text:p>
      <text:p text:style-name="P138"/>
      <text:p text:style-name="P139"><text:s text:c="3"/><text:span text:style-name="T140">На основание<text:s/></text:span><text:span text:style-name="T141">чл. 21, ал. 1, т. 12 от Закона за местното самоуправление<text:s/></text:span><text:span text:style-name="T142">и местната администрация чл. 26, ал.2, чл. 28 от Закона за нормативните актове, чл. 76, ал. 3 във връзка с чл. 77 от Административнопроцесуален кодекс и чл. 40, ал.3 от Закона за защита на животните</text:span><text:span text:style-name="T143">,<text:s/></text:span><text:span text:style-name="T144">Общинският съвет на община Първомай</text:span><text:span text:style-name="T145"><text:s/></text:span></text:p>
      <text:p text:style-name="P146"/>
      <text:p text:style-name="P147"><text:span text:style-name="T148"><text:s text:c="18"/></text:span><text:span text:style-name="T149"><text:s text:c="35"/>Р Е Ш И :</text:span></text:p>
      <text:p text:style-name="P150"/>
      <text:list text:style-name="LFO3" text:continue-numbering="true">
        <text:list-item>
          <text:p text:style-name="P151"><text:span text:style-name="T152">Приема<text:s/></text:span><text:span text:style-name="T153">,,Програма за овладяване популацията на безстопанствените кучета на територията на Община Първомай“.</text:span></text:p>
        </text:list-item>
      </text:list>
      <text:p text:style-name="P154"/>
      <text:list text:style-name="LFO3" text:continue-numbering="true">
        <text:list-item>
          <text:p text:style-name="P155"><text:span text:style-name="T156">Възлага на Кмета на Община Първомай да предприеме последващите действия съгласно чл. 78, ал. 3 от<text:s/></text:span><text:span text:style-name="T157">АПК. <text:s text:c="4"/></text:span></text:p>
        </text:list-item>
      </text:list>
      <text:p text:style-name="P158"/>
      <text:list text:style-name="LFO3" text:continue-numbering="true">
        <text:list-item>
          <text:p text:style-name="P159"><text:span text:style-name="T160"><text:s/>Ежегодно в срок до 1 март да внася отчет за изпълнението на програмата и плана, разработени в съответствие с чл. 40, ал. 3 до изпълнителния директор на Българска агенция по безопасност на храните.<text:s/></text:span></text:p>
        </text:list-item>
      </text:list>
      <text:p text:style-name="P161"/>
      <text:list text:style-name="LFO3" text:continue-numbering="true">
        <text:list-item>
          <text:p text:style-name="P162"><text:span text:style-name="T163">Ежегодно в срок до 31 март да внася отчет за<text:s/></text:span><text:span text:style-name="T164">изпълнението на програмата и плана, разработени в съответствие с чл. 40, ал. 3 до Общински съвет – Първомай.<text:s/></text:span></text:p>
        </text:list-item>
      </text:list>
      <text:p text:style-name="P165"/>
      <text:list text:style-name="LFO3" text:continue-numbering="true">
        <text:list-item>
          <text:p text:style-name="P166"><text:span text:style-name="T167">Настоящото решение да бъде изпратено на Кмета на община Първомай и Областен управител на област Пловдив в седемдневен срок от приемането му. <text:s/></text:span></text:p>
        </text:list-item>
      </text:list>
      <text:p text:style-name="P168"/>
      <text:p text:style-name="P169"><text:s text:c="3"/>Настоящото решение подлежи на обжалване в 14-дневен срок от обявяването му пред Административен съд - Пловдив по реда на Административно-процесуалния кодекс.</text:p>
      <text:p text:style-name="P170"/>
      <text:p text:style-name="P171"/>
      <text:p text:style-name="P172"/>
      <text:p text:style-name="P173">Общ брой общински съветници – 21</text:p>
      <text:p text:style-name="P174">Присъствали: <text:s text:c="3"/>21</text:p>
      <text:p text:style-name="P175">Гласували: <text:s text:c="7"/>За – 21</text:p>
      <text:p text:style-name="P176"><text:tab/><text:tab/><text:s text:c="3"/>Против –<text:s/>няма</text:p>
      <text:p text:style-name="P177"><text:tab/><text:s text:c="15"/>Въздържали се – няма</text:p>
      <text:p text:style-name="P178"/>
      <text:p text:style-name="P179"/>
      <text:p text:style-name="P180"/>
      <text:p text:style-name="P181"><text:span text:style-name="T182"><text:s text:c="13"/></text:span><text:span text:style-name="T183">СВЕТОЗАР СЛАВЧЕВ:</text:span></text:p>
      <text:p text:style-name="P184">ПРЕДСЕДАТЕЛ на ОБЩИНСКИЯ СЪВЕТ</text:p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 text:c="21"/>ОБЩИНСКИ СЪВЕТ – ПЪРВОМАЙ</text:p>
      <text:p text:style-name="P192"/>
      <text:p text:style-name="P193">Р Е Ш Е Н И Е № 332</text:p>
      <text:p text:style-name="P194"/>
      <text:p text:style-name="P195">на Общинския съвет на община Първомай, прието на 26.03.2026 г. по<text:s/>протокол № 32</text:p>
      <text:p text:style-name="P196"/>
      <text:p text:style-name="P197"><text:s text:c="2"/><text:span text:style-name="T198">ОТНОСНО</text:span><text:span text:style-name="T199">: Отчет за изпълнение на програма за опазване на околната среда на територията на община Първомай за 2025 г.</text:span></text:p>
      <text:p text:style-name="P200"/>
      <text:p text:style-name="P201"><text:s text:c="3"/><text:span text:style-name="T202">На основание<text:s/></text:span><text:span text:style-name="T203">чл. 21, ал. 2 във връзка с ал. 1, т. 24 от Закона за местното самоуправление и местната администрация, във</text:span><text:span text:style-name="T204"><text:s/>връзка с чл. 79, ал. 4 и ал. 5 от Закона за опазване на околната среда</text:span><text:span text:style-name="T205">,<text:s/></text:span><text:span text:style-name="T206">Общинският съвет на община Първомай</text:span><text:span text:style-name="T207"><text:s/></text:span></text:p>
      <text:p text:style-name="P208"/>
      <text:p text:style-name="P209"><text:span text:style-name="T210"><text:s text:c="53"/>Р Е Ш И :</text:span></text:p>
      <text:p text:style-name="P211"/>
      <text:list text:style-name="LFO4" text:continue-numbering="true">
        <text:list-item>
          <text:p text:style-name="P212">Приема Отчет за изпълнение на Програмата за опазване на околната среда на<text:s/>територията на община Първомай за 2025 г.</text:p>
        </text:list-item>
      </text:list>
      <text:p text:style-name="P213"/>
      <text:p text:style-name="P214"/>
      <text:p text:style-name="P215"><text:span text:style-name="T216">Мотиви:<text:s/></text:span><text:span text:style-name="T217"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 на основание<text:s/></text:span><text:span text:style-name="T218">чл. 21, ал. 2 и чл. 21, ал. 1, т. 24 от Закона за местното самоуправление и местната администрация и чл. 79, ал. 4 и ал. 5 от Закона за опазване на околната среда.</text:span></text:p>
      <text:p text:style-name="P219"/>
      <text:p text:style-name="P220"/>
      <text:p text:style-name="P221"/>
      <text:p text:style-name="P222"/>
      <text:p text:style-name="P223">Общ брой общински съветници – 21</text:p>
      <text:p text:style-name="P224">Присъствали: <text:s text:c="3"/>21</text:p>
      <text:p text:style-name="P225">Гласували: <text:s text:c="7"/>За – 21</text:p>
      <text:p text:style-name="P226"><text:tab/><text:tab/><text:s text:c="3"/>Против – няма</text:p>
      <text:p text:style-name="P227"><text:tab/><text:s text:c="15"/>Въздържали се – няма</text:p>
      <text:p text:style-name="P228"/>
      <text:p text:style-name="P229"/>
      <text:p text:style-name="P230"/>
      <text:p text:style-name="P231"><text:span text:style-name="T232"><text:s text:c="13"/></text:span><text:span text:style-name="T233">СВЕТОЗАР СЛАВЧЕВ:</text:span></text:p>
      <text:p text:style-name="P234">ПРЕДСЕДАТЕЛ на ОБЩИНСКИЯ СЪВЕТ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Нормален"><text:s text:c="21"/><text:span text:style-name="T250">ОБЩИНСКИ СЪВЕТ – ПЪРВОМАЙ</text:span></text:p>
      <text:p text:style-name="P251"/>
      <text:p text:style-name="P252">Р Е Ш Е Н И Е № 333</text:p>
      <text:p text:style-name="P253"/>
      <text:p text:style-name="P254">на Общинския съвет на община Първомай, прието на 26.03.2026<text:s/>г. по протокол № 32</text:p>
      <text:p text:style-name="P255"/>
      <text:p text:style-name="P256"><text:s text:c="2"/><text:span text:style-name="T257">ОТНОСНО</text:span><text:span text:style-name="T258">: Отчет за изпълнение на Програмата за управление на отпадъците на</text:span></text:p>
      <text:p text:style-name="P259">територията на община Първомай за 2025 г.</text:p>
      <text:p text:style-name="P260"/>
      <text:p text:style-name="P261"><text:s text:c="3"/><text:span text:style-name="T262">На основание<text:s/></text:span><text:span text:style-name="T263">чл. 21, ал. 2 , във връзка с чл. 21, ал. 1, т. 24 от Закона за местното самоуправление и местната а</text:span><text:span text:style-name="T264">дминистрация, във връзка с чл. 52, ал. 8 и ал. 9 от Закона за управление на отпадъците</text:span><text:span text:style-name="T265">,<text:s/></text:span><text:span text:style-name="T266">Общинският съвет на община Първомай</text:span><text:span text:style-name="T267"><text:s/></text:span></text:p>
      <text:p text:style-name="P268"/>
      <text:p text:style-name="P269"><text:span text:style-name="T270"><text:s text:c="53"/>Р Е Ш И :</text:span></text:p>
      <text:p text:style-name="P271"/>
      <text:list text:style-name="LFO5" text:continue-numbering="true">
        <text:list-item>
          <text:p text:style-name="P272">Приема Отчет за изпълнение на Програмата за управление на<text:s/>отпадъците на територията на Община Първомай за 2025 г.</text:p>
        </text:list-item>
      </text:list>
      <text:p text:style-name="P273"/>
      <text:p text:style-name="P274"/>
      <text:p text:style-name="P275"><text:span text:style-name="T276">Мотиви:<text:s/></text:span><text:span text:style-name="T277">Във връзка с изпълнение на законово задължение на Кмета на Община Първомай да информира ежегодно в срок до 31 март Общинския съвет за изпълнението на програмата за управление на отпадъците и</text:span><text:span text:style-name="T278"><text:s/>на основание чл. 21, ал. 2 и чл. 21, ал. 1, т. 24 от Закона за местното самоуправление и местната администрация и чл. 52, ал. 8 и ал. 9 от Закона за управление на отпадъците.</text:span></text:p>
      <text:p text:style-name="P279"/>
      <text:p text:style-name="P280"/>
      <text:p text:style-name="P281"/>
      <text:p text:style-name="P282">Общ брой общински съветници – 21</text:p>
      <text:p text:style-name="P283">Присъствали: <text:s text:c="3"/>21</text:p>
      <text:p text:style-name="P284">Гласували: <text:s text:c="7"/>За – 21</text:p>
      <text:p text:style-name="P285"><text:tab/><text:tab/><text:s text:c="3"/>Против – няма</text:p>
      <text:p text:style-name="P286"><text:tab/><text:s text:c="15"/>Въздържали се – няма</text:p>
      <text:p text:style-name="P287"/>
      <text:p text:style-name="P288"/>
      <text:p text:style-name="P289"/>
      <text:p text:style-name="P290"><text:span text:style-name="T291"><text:s text:c="13"/></text:span><text:span text:style-name="T292">СВЕТОЗАР СЛАВЧЕВ:</text:span></text:p>
      <text:p text:style-name="P293">ПРЕДСЕДАТЕЛ на ОБЩИНСКИЯ СЪВЕТ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soft-page-break/>
      <text:p text:style-name="P310"><text:s text:c="21"/>ОБЩИНСКИ СЪВЕТ – ПЪРВОМАЙ</text:p>
      <text:p text:style-name="P311"/>
      <text:p text:style-name="P312">Р Е Ш Е Н И Е № 334</text:p>
      <text:p text:style-name="P313"/>
      <text:p text:style-name="P314">на Общинския съвет на община Първомай, прието<text:s/>на 26.03.2026 г. по протокол № 32</text:p>
      <text:p text:style-name="P315"/>
      <text:p text:style-name="P316"><text:s text:c="2"/><text:span text:style-name="T317">ОТНОСНО</text:span><text:span text:style-name="T318">: 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</text:span><text:span text:style-name="T319"><text:s/>от Европейския съюз и по други международни програми и договори, включително и на бюджетни организации, чиито бюджет е част от общинския бюджет.</text:span></text:p>
      <text:p text:style-name="P320"/>
      <text:p text:style-name="P321"><text:s text:c="3"/><text:span text:style-name="T322">На основание<text:s/></text:span><text:span text:style-name="T323">чл.21, ал.2 във връзка с ал.1, т.10 от Закона за местното самоуправление и местната администр</text:span><text:span text:style-name="T324">ация, чл.124, ал.2, чл.126 във връзка с чл.104, ал.1, т.4 и т.5 от Закона за публичните финанси, чл.41, ал.1 и ал.2, чл.66, ал.4 <text:s/>и ал. 5 от Наредбата за условията и реда за съставяне на тригодишна бюджетна прогноза за местните дейности и за съставяне, при</text:span><text:span text:style-name="T325">емане, изпълнение и отчитане на бюджета на община Първомай</text:span><text:span text:style-name="T326">,<text:s/></text:span><text:span text:style-name="T327">Общинският съвет на община Първомай</text:span><text:span text:style-name="T328"><text:s/></text:span></text:p>
      <text:p text:style-name="P329"/>
      <text:p text:style-name="P330"><text:span text:style-name="T331"><text:s text:c="53"/>Р Е Ш И :</text:span></text:p>
      <text:p text:style-name="P332"/>
      <text:list text:style-name="LFO6" text:continue-numbering="true">
        <text:list-item>
          <text:p text:style-name="P333">Дава съгласие да се отпусне временно безлихвен заем от общинския бюджет, с който авансово да<text:s/>се финансират плащания по двете дейности от инвестицията по проекта, финансиран със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<text:s/>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, като срокът за погасяване на заема да се определи в съответствие с условията на финансиращата програма, но не по-късно от края на 2026г., като общата сума възлиза на около 108 456 евро.</text:p>
        </text:list-item>
      </text:list>
      <text:p text:style-name="P334"/>
      <text:p text:style-name="P335"/>
      <text:p text:style-name="P336"><text:span text:style-name="T337">Мотиви:<text:s/></text:span><text:span text:style-name="T338">Предоставянето на временен безлихвен заем по посочения проект ще доведе до изпълнението му в срок. С инсталиране на фотоволтаична с</text:span><text:span text:style-name="T339">истема в съществуваща сграда за социални услуги ще се повиши енергийната ефективност и ще се намали годишното потребление на първична енергия от невъзобновяеми източници в обекта, където ще бъде монтирана системата. Закупуването на електрическо превозно ср</text:span><text:span text:style-name="T340">едство и свързана зарядна станция за целите на предоставяне на социални услуги ще доведе до значително намаление на въглеродните емисии, както и до спестявания от гориво и поддръжка.</text:span></text:p>
      <text:p text:style-name="P341"/>
      <text:p text:style-name="P342"/>
      <text:p text:style-name="P343">Общ брой общински съветници – 21</text:p>
      <text:p text:style-name="P344">Присъствали: <text:s text:c="3"/>21</text:p>
      <text:p text:style-name="P345">Гласували: <text:s text:c="7"/>За – 21</text:p>
      <text:p text:style-name="P346"><text:tab/><text:tab/><text:s text:c="3"/>Против – няма</text:p>
      <text:p text:style-name="P347"><text:tab/><text:s text:c="15"/>Въздържали се – няма</text:p>
      <text:p text:style-name="P348"/>
      <text:p text:style-name="P349"/>
      <text:p text:style-name="P350"/>
      <text:p text:style-name="P351"><text:span text:style-name="T352"><text:s text:c="13"/></text:span><text:span text:style-name="T353">СВЕТОЗАР СЛАВЧЕВ:</text:span></text:p>
      <text:p text:style-name="P354">ПРЕДСЕДАТЕЛ на ОБЩИНСКИЯ СЪВЕТ</text:p>
      <text:p text:style-name="P355"/>
      <text:soft-page-break/>
      <text:p text:style-name="P356"><text:s text:c="21"/>ОБЩИНСКИ СЪВЕТ – ПЪРВОМАЙ</text:p>
      <text:p text:style-name="P357"/>
      <text:p text:style-name="P358">Р Е Ш Е Н И Е № 335</text:p>
      <text:p text:style-name="P359"/>
      <text:p text:style-name="P360">на Общинския съвет на община Първомай, прието на<text:s/>26.03.2026 г. по протокол № 32</text:p>
      <text:p text:style-name="P361"/>
      <text:p text:style-name="P362"><text:s text:c="2"/><text:span text:style-name="T363">ОТНОСНО</text:span><text:span text:style-name="T364">: Възмездно придобиване право на собственост от Община Първомай на недвижими имоти – частна собственост, представляващи поземлени имоти по регулационния план на с.Кутела, общ.Смолян, обл.Смолян.</text:span></text:p>
      <text:p text:style-name="P365"/>
      <text:p text:style-name="P366"><text:s text:c="3"/><text:span text:style-name="T367">На основание<text:s/></text:span><text:span text:style-name="T368">чл.</text:span><text:span text:style-name="T369">21, ал.2 във връзка с ал.1, т.8 от Закона за местното самоуправление и местната администрация, чл.34, ал.2 от Закона за общинската собственост, чл.8, ал.2 от Наредбата за реда за придобиване, управление и разпореждане с общинско имущество</text:span><text:span text:style-name="T370">,<text:s/></text:span><text:span text:style-name="T371">Общинският съвет</text:span><text:span text:style-name="T372"><text:s/>на община Първомай</text:span><text:span text:style-name="T373"><text:s/></text:span></text:p>
      <text:p text:style-name="P374"/>
      <text:p text:style-name="P375"><text:span text:style-name="T376"><text:s text:c="53"/>Р Е Ш И :</text:span></text:p>
      <text:p text:style-name="P377"/>
      <text:p text:style-name="P378"><text:span text:style-name="T379">І</text:span><text:span text:style-name="T380">.<text:s/></text:span><text:span text:style-name="T381">Дава съгласие<text:s/></text:span><text:span text:style-name="T382">Община Първомай възмездно д</text:span><text:span text:style-name="T383">а придоб</text:span><text:span text:style-name="T384">ие</text:span><text:span text:style-name="T385"><text:s/></text:span><text:span text:style-name="T386">правото на</text:span><text:span text:style-name="T387"><text:s/>собственост,</text:span><text:span text:style-name="T388"><text:s/>чрез закупуване на<text:s/></text:span><text:span text:style-name="T389">недвижим</text:span><text:span text:style-name="T390">и</text:span><text:span text:style-name="T391"><text:s/>имот</text:span><text:span text:style-name="T392">и, ведно с всички насаждения, приращения и подобрения,<text:s/></text:span><text:span text:style-name="T393">собственост на</text:span><text:span text:style-name="T394"><text:s/></text:span><text:span text:style-name="T395">наследниците на Хасан<text:s/></text:span><text:span text:style-name="T396">*****</text:span><text:span text:style-name="T397"><text:s/>Аипов, а именно:</text:span></text:p>
      <text:p text:style-name="P398"/>
      <text:list text:style-name="LFO7" text:continue-numbering="true">
        <text:list-item>
          <text:p text:style-name="P399"><text:span text:style-name="T400">Поземлен имот пл.№ 485,</text:span><text:span text:style-name="T401"><text:s/></text:span><text:span text:style-name="T402">попадащ в УПИ II от кв.6 и улична регулация по регулационния план на с.Кутела, общ.Смолян, обл.Смолян, одобрен със Заповед № 1916/03.10.1990г. и изменен със Заповед №281/2</text:span><text:span text:style-name="T403">8.11.2006г.</text:span></text:p>
        </text:list-item>
      </text:list>
      <text:p text:style-name="P404"/>
      <text:list text:style-name="LFO7" text:continue-numbering="true">
        <text:list-item>
          <text:p text:style-name="P405"><text:span text:style-name="T406">Поземлен имот пл.№ 486,</text:span><text:span text:style-name="T407"><text:s/>попадащ в УПИ II от кв.6 по регулационния план на с.Кутела, общ.Смолян, обл.Смолян, одобрен със Заповед № 1916/1990г. и изменен със Заповед №281/28.11.2006г</text:span><text:span text:style-name="T408">.<text:s/></text:span></text:p>
        </text:list-item>
      </text:list>
      <text:p text:style-name="P409"/>
      <text:list text:style-name="LFO7" text:continue-numbering="true">
        <text:list-item>
          <text:p text:style-name="P410"><text:span text:style-name="T411">Поземлен имот пл.№ 487,</text:span><text:span text:style-name="T412"><text:s/>попадащ в УПИ I – пионерски лагер о</text:span><text:span text:style-name="T413">т кв.10 по регулационния план на с.Кутела, общ.Смолян, обл.Смолян, одобрен със Заповед № 1916/1990г. и изменен със Заповед №281/28.11.2006г.</text:span></text:p>
        </text:list-item>
      </text:list>
      <text:p text:style-name="P414"/>
      <text:p text:style-name="P415"><text:span text:style-name="T416">4. Поземлен имот пл.№ 488,<text:s/></text:span><text:span text:style-name="T417">попадащ в УПИ<text:s/></text:span><text:span text:style-name="T418">I</text:span><text:span text:style-name="T419"><text:s/>– пионерски лагер от кв.10 по регулационния план на с.Кутела,<text:s/></text:span><text:span text:style-name="T420">общ.Смолян, обл.Смолян,</text:span><text:span text:style-name="T421"><text:s/></text:span><text:span text:style-name="T422">одобрен със Заповед № 1916/1990г. и изменен със Заповед №281/28.11.2006г.</text:span></text:p>
      <text:p text:style-name="P423"/>
      <text:p text:style-name="P424"><text:span text:style-name="T425">II</text:span><text:span text:style-name="T426">.</text:span><text:span text:style-name="T427"><text:s/></text:span><text:span text:style-name="T428">Общински съвет на община Първомай приема изготвената пазарна оценка и определя цена за закупуване на имотите по т.</text:span><text:span text:style-name="T429">I</text:span><text:span text:style-name="T430"><text:s/>в<text:s/></text:span><text:span text:style-name="T431">общо размер на<text:s/></text:span><text:span text:style-name="T432">13 127,42 € /тринаде</text:span><text:span text:style-name="T433">сет хиляди сто двадесет и седем евро, четиридесет и два евроцента/.</text:span></text:p>
      <text:p text:style-name="P434"/>
      <text:p text:style-name="P435"><text:span text:style-name="T436">І</text:span><text:span text:style-name="T437">II</text:span><text:span text:style-name="T438">.</text:span><text:span text:style-name="T439"><text:s/></text:span><text:span text:style-name="T440">Упълномощава</text:span><text:span text:style-name="T441"><text:s/>кмета на Община Първомай да извърши всички необходими действия по покупко-продажбата на недвижими</text:span><text:span text:style-name="T442">те</text:span><text:span text:style-name="T443"><text:s/>имот</text:span><text:span text:style-name="T444">и</text:span><text:span text:style-name="T445"><text:s/>и подпише договор.<text:s/></text:span></text:p>
      <text:p text:style-name="P446"/>
      <text:p text:style-name="P447"><text:span text:style-name="T448">IV.</text:span><text:span text:style-name="T449"><text:s/>Настоящото решение важи и при<text:s/></text:span><text:span text:style-name="T450">промяна<text:s/></text:span><text:span text:style-name="T451">на площи, квадратури, характеристики и други идентификационни белези на имотите по действащия план на с.Кутела, общ. Смолян, обл.Смолян.</text:span></text:p>
      <text:p text:style-name="P452"/>
      <text:p text:style-name="P453"/>
      <text:p text:style-name="P454"/>
      <text:p text:style-name="P455"/>
      <text:soft-page-break/>
      <text:p text:style-name="P456"><text:span text:style-name="T457">Мотиви:<text:s/></text:span><text:span text:style-name="T458">настоящото решение се приема във връзка с подадено искане вх.№ 92-00-443/19.11.2025г. от Румяна<text:s/></text:span><text:span text:style-name="T459">*****</text:span><text:span text:style-name="T460"><text:s/>Никол</text:span><text:span text:style-name="T461">ова от гр.Смолян, упълномощен представител на наследниците на Хасан<text:s/></text:span><text:span text:style-name="T462">*****</text:span><text:span text:style-name="T463"><text:s/>Аипов и с цел предприеме бъдещи действия и процедури за възстановяване на общинската почивна база.</text:span></text:p>
      <text:p text:style-name="P464"/>
      <text:p text:style-name="P465">Общ брой общински съветници – 21</text:p>
      <text:p text:style-name="P466">Присъствали: <text:s text:c="3"/>21</text:p>
      <text:p text:style-name="P467">Гласували: <text:s text:c="7"/>За – 21</text:p>
      <text:p text:style-name="P468"><text:tab/><text:tab/><text:s text:c="3"/>Против – няма</text:p>
      <text:p text:style-name="P469"><text:tab/><text:s text:c="15"/>Въздържали се – няма</text:p>
      <text:p text:style-name="P470"/>
      <text:p text:style-name="P471"/>
      <text:p text:style-name="P472"/>
      <text:p text:style-name="P473"><text:span text:style-name="T474"><text:s text:c="13"/></text:span><text:span text:style-name="T475">СВЕТОЗАР СЛАВЧЕВ:</text:span></text:p>
      <text:p text:style-name="P476">ПРЕДСЕДАТЕЛ на ОБЩИНСКИЯ СЪВЕТ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<text:s text:c="21"/>ОБЩИНСКИ СЪВЕТ – ПЪРВОМАЙ</text:p>
      <text:p text:style-name="P519"/>
      <text:p text:style-name="P520">Р Е Ш Е Н И Е № 336</text:p>
      <text:p text:style-name="P521"/>
      <text:p text:style-name="P522">на Общинския съвет на<text:s/>община Първомай, прието на 26.03.2026 г. по протокол № 32</text:p>
      <text:p text:style-name="P523"/>
      <text:p text:style-name="P524"><text:s text:c="2"/><text:span text:style-name="T525">ОТНОСНО</text:span><text:span text:style-name="T526">: Доброволно прилагане на влязъл в сила, неприложен дворищнорегулационен план от 1971 г., по отношение на УПИ VIII – 868 от кв.56 по регулационния план на с. Искра, общ. Първомай, обл. Пло</text:span><text:span text:style-name="T527">вдив, по реда на § 8, ал.2, т.1 и ал.3 от ПР на ЗУТ.</text:span></text:p>
      <text:p text:style-name="P528"/>
      <text:p text:style-name="P529"><text:s text:c="3"/><text:span text:style-name="T530">На основание<text:s/></text:span><text:span text:style-name="T531">чл.21, ал.2 във връзка с ал.1, т.8 от Закона за местното самоуправление и местната администрация, § 8, ал.2, т.1 и ал.3 от Преходните и заключителни разпоредби на Закона за устройство на</text:span><text:span text:style-name="T532"><text:s/>територията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</text:span><text:span text:style-name="T533">,<text:s/></text:span><text:span text:style-name="T534">Общинският съвет на община Първомай</text:span><text:span text:style-name="T535"><text:s/></text:span></text:p>
      <text:p text:style-name="P536"/>
      <text:p text:style-name="P537"><text:span text:style-name="T538"><text:s text:c="6"/></text:span><text:span text:style-name="T539"><text:s text:c="47"/>Р Е Ш И :</text:span></text:p>
      <text:p text:style-name="P540"/>
      <text:p text:style-name="P541"><text:span text:style-name="T542"><text:s/>I.</text:span><text:span text:style-name="T543"><text:s/>Д</text:span><text:span text:style-name="T544">опълва приетата с Решение № 303 от 29.0</text:span><text:span text:style-name="T545">1</text:span><text:span text:style-name="T546">.2026 год. „Програма за управление и разпореждане с имоти – общинска собственост в Община Първомай за 20</text:span><text:span text:style-name="T547">2</text:span><text:span text:style-name="T548">6</text:span><text:span text:style-name="T549"><text:s/>година”, Раздел ІІІ, буква Ж</text:span><text:span text:style-name="T550">.<text:s/></text:span><text:span text:style-name="T551">„</text:span><text:span text:style-name="T552"><text:s/>Прилагане на<text:s/></text:span><text:span text:style-name="T553">ДРП по §8, ал.2, т.1 по ПР на ЗУТ</text:span><text:span text:style-name="T554"><text:s/></text:span><text:span text:style-name="T555">”<text:s/></text:span><text:span text:style-name="T556">с нова точка, а именно:</text:span></text:p>
      <text:p text:style-name="P557"><text:span text:style-name="T558">„2</text:span><text:span text:style-name="T559">.</text:span><text:span text:style-name="T560"><text:s/>Общински имот<text:s/></text:span><text:span text:style-name="T561">с обща площ от 185 кв.м., придаващ се към застроен и незастроен поземлен имот пл.№ 868</text:span><text:span text:style-name="T562"><text:s/>с площ от</text:span><text:span text:style-name="T563"><text:s/>1790</text:span><text:span text:style-name="T564"><text:s/>кв.м., за който е отреден<text:s/></text:span><text:span text:style-name="T565">УПИ<text:s/></text:span><text:span text:style-name="T566">VIII</text:span><text:span text:style-name="T567"><text:s/>–<text:s/></text:span><text:span text:style-name="T568">868</text:span><text:span text:style-name="T569"><text:s/>от</text:span><text:span text:style-name="T570"><text:s/>кв.5</text:span><text:span text:style-name="T571">6<text:s/></text:span><text:span text:style-name="T572">по плана на</text:span><text:span text:style-name="T573"><text:s/>с.Искра, общ.П</text:span><text:span text:style-name="T574">ървомай</text:span><text:span text:style-name="T575">,<text:s/></text:span><text:span text:style-name="T576">обл.Пловдив.”</text:span></text:p>
      <text:p text:style-name="P577"/>
      <text:p text:style-name="P578"><text:span text:style-name="T579"><text:s text:c="2"/></text:span><text:span text:style-name="T580">II</text:span><text:span text:style-name="T581">.<text:s/></text:span><text:span text:style-name="T582">Дава съгласие да се приложи доброволно влезлия в сила план за регулация одобрен със<text:s/></text:span><text:span text:style-name="T583">Заповед № 308/1971г. п</text:span><text:span text:style-name="T584">о отношение на<text:s/></text:span><text:span text:style-name="T585">VIII</text:span><text:span text:style-name="T586"><text:s/>–<text:s/></text:span><text:span text:style-name="T587">868</text:span><text:span text:style-name="T588">, ц</text:span><text:span text:style-name="T589">елият с площ от 1975 кв.м</text:span><text:span text:style-name="T590"><text:s/>от кв.56<text:s/></text:span><text:span text:style-name="T591">по плана на<text:s/></text:span><text:span text:style-name="T592">с.Искра, общ.Първомай</text:span><text:span text:style-name="T593">,<text:s/></text:span><text:span text:style-name="T594">обл.Пловдив,<text:s/></text:span><text:span text:style-name="T595">с<text:s/></text:span><text:span text:style-name="T596">неприложена улична регулация</text:span><text:span text:style-name="T597">,<text:s/></text:span><text:span text:style-name="T598">като<text:s/></text:span><text:span text:style-name="T599">О</text:span><text:span text:style-name="T600">бщина Първомай прехвърли<text:s/></text:span><text:span text:style-name="T601">с договор по</text:span><text:span text:style-name="T602"><text:s/>пазарни цени на</text:span><text:span text:style-name="T603"><text:s/>Иванка<text:s/></text:span><text:span text:style-name="T604">*****</text:span><text:span text:style-name="T605"><text:s/>Герова</text:span><text:span text:style-name="T606"><text:s/></text:span><text:span text:style-name="T607">с ЕГН<text:s/></text:span><text:span text:style-name="T608">*****</text:span><text:span text:style-name="T609">,</text:span><text:span text:style-name="T610"><text:s/>правото на<text:s/></text:span><text:span text:style-name="T611">собственост върху общински имот с<text:s/></text:span><text:span text:style-name="T612">обща площ от 185 кв.м., от които:<text:s/></text:span><text:span text:style-name="T613"><text:s/></text:span><text:span text:style-name="T614">1</text:span><text:span text:style-name="T615">6</text:span><text:span text:style-name="T616">0<text:s/></text:span><text:span text:style-name="T617">кв.м., колорирани в зелен цвят</text:span><text:span text:style-name="T618">,<text:s/></text:span><text:span text:style-name="T619">при граници</text:span><text:span text:style-name="T620">:</text:span><text:span text:style-name="T621"><text:s/></text:span><text:span text:style-name="T622">от<text:s/></text:span><text:span text:style-name="T623">две страни улици, ПИ № 868 и земеделска земя и<text:s/></text:span><text:span text:style-name="T624">25 кв.м., колорирани в оранжев цвят</text:span><text:span text:style-name="T625">,</text:span><text:span text:style-name="T626"><text:s/></text:span><text:span text:style-name="T627">при граници</text:span><text:span text:style-name="T628">: земеделска земя и ПИ № 868,<text:s/></text:span><text:span text:style-name="T629">които съгласно действащия план за регулация на</text:span><text:span text:style-name="T630"><text:s/>с.Искра, общ.Първомай</text:span><text:span text:style-name="T631">,<text:s/></text:span><text:span text:style-name="T632">обл.Пловдив,</text:span><text:span text:style-name="T633"><text:s/>се придават към<text:s/></text:span><text:span text:style-name="T634">поземлен имот пл.№ 868 с площ от</text:span><text:span text:style-name="T635"><text:s/>1790 кв.м.</text:span><text:span text:style-name="T636"><text:s/></text:span><text:span text:style-name="T637">от</text:span><text:span text:style-name="T638"><text:s/>кв.5</text:span><text:span text:style-name="T639">6<text:s/></text:span><text:span text:style-name="T640">по плана на</text:span><text:span text:style-name="T641"><text:s/>с.Искра, общ.Първомай</text:span><text:span text:style-name="T642">,<text:s/></text:span><text:span text:style-name="T643">обл.Пловдив</text:span></text:p>
      <text:p text:style-name="P644"/>
      <text:p text:style-name="P645"><text:span text:style-name="T646"><text:s text:c="3"/></text:span><text:span text:style-name="T647">III</text:span><text:span text:style-name="T648">.<text:s/></text:span><text:span text:style-name="T649">Одобрява пазарни оценки за предавемите общински имоти от улична регулация, както следва:</text:span></text:p>
      <text:p text:style-name="P650"><text:span text:style-name="T651">1. Общински имот<text:s/></text:span><text:span text:style-name="T652">с площ от 160 кв.м. колориран в зелен цвят, придаващ се към застроен и не</text:span><text:span text:style-name="T653">застроен поземлен имот пл.№ 868</text:span><text:span text:style-name="T654"><text:s/>с площ от</text:span><text:span text:style-name="T655"><text:s/>1790</text:span><text:span text:style-name="T656"><text:s/>кв.м., за който е отреден<text:s/></text:span><text:span text:style-name="T657">УПИ<text:s/></text:span><text:span text:style-name="T658">VIII</text:span><text:span text:style-name="T659"><text:s/>–<text:s/></text:span><text:span text:style-name="T660">868</text:span><text:span text:style-name="T661"><text:s/>от</text:span><text:span text:style-name="T662"><text:s/>кв.5</text:span><text:span text:style-name="T663">6<text:s/></text:span><text:span text:style-name="T664">по плана на</text:span><text:span text:style-name="T665"><text:s/>с.Искра, общ.Първомай</text:span><text:span text:style-name="T666">,<text:s/></text:span><text:span text:style-name="T667">обл.Пловдив, цена в размер на 1600,00</text:span><text:span text:style-name="T668"><text:s/>€ (хиляда и шестстотин<text:s/></text:span><text:span text:style-name="T669">евро</text:span><text:span text:style-name="T670">) без ДДС или 1920,00 € (хиляда деветстотин и два</text:span><text:span text:style-name="T671">десет евро</text:span><text:span text:style-name="T672">) с вкл. ДДС.</text:span></text:p>
      <text:p text:style-name="P673"><text:span text:style-name="T674">2. Общински имот<text:s/></text:span><text:span text:style-name="T675">с площ от 25 кв.м. колориран в оранжев цвят, придаващ се към застроен и незастроен поземлен имот пл.№ 868</text:span><text:span text:style-name="T676"><text:s/>с площ от</text:span><text:span text:style-name="T677"><text:s/>1790</text:span><text:span text:style-name="T678"><text:s/>кв.м., за който е отреден<text:s/></text:span><text:span text:style-name="T679">УПИ<text:s/></text:span><text:span text:style-name="T680">VIII</text:span><text:span text:style-name="T681"><text:s/>–<text:s/></text:span><text:span text:style-name="T682">868</text:span><text:span text:style-name="T683"><text:s/>от</text:span><text:span text:style-name="T684"><text:s/>кв.5</text:span><text:span text:style-name="T685">6<text:s/></text:span><text:span text:style-name="T686">по плана на</text:span><text:span text:style-name="T687"><text:s/>с.Искра, общ.Първомай</text:span><text:span text:style-name="T688">,<text:s/></text:span><text:span text:style-name="T689">обл.Пловдив, цена в</text:span><text:span text:style-name="T690"><text:s/>размер на 250,00</text:span><text:span text:style-name="T691"><text:s/>€ (двеста и петдесет</text:span><text:span text:style-name="T692"><text:s/>евро</text:span><text:span text:style-name="T693">) без ДДС или 300,00 € (триста</text:span><text:span text:style-name="T694"><text:s/>евро</text:span><text:span text:style-name="T695">) с вкл. ДДС.</text:span><text:span text:style-name="T696"><text:s/></text:span></text:p>
      <text:p text:style-name="P697"/>
      <text:p text:style-name="P698"><text:span text:style-name="T699"><text:s text:c="3"/></text:span><text:span text:style-name="T700">IV</text:span><text:span text:style-name="T701">.<text:s/></text:span><text:span text:style-name="T702">Определя продажна цена</text:span><text:span text:style-name="T703"><text:s/></text:span><text:span text:style-name="T704">на предавемите общински имоти от улична регулация, както следва:</text:span></text:p>
      <text:soft-page-break/>
      <text:p text:style-name="P705"><text:span text:style-name="T706">1. Общински имот<text:s/></text:span><text:span text:style-name="T707">с площ от 160 кв.м. колориран в зелен цвят,<text:s/></text:span><text:span text:style-name="T708">придаващ се към застроен и незастроен поземлен имот пл.№ 868</text:span><text:span text:style-name="T709"><text:s/>с площ от</text:span><text:span text:style-name="T710"><text:s/>1790</text:span><text:span text:style-name="T711"><text:s/>кв.м., за който е отреден<text:s/></text:span><text:span text:style-name="T712">УПИ<text:s/></text:span><text:span text:style-name="T713">VIII</text:span><text:span text:style-name="T714"><text:s/>–<text:s/></text:span><text:span text:style-name="T715">868</text:span><text:span text:style-name="T716"><text:s/>от</text:span><text:span text:style-name="T717"><text:s/>кв.5</text:span><text:span text:style-name="T718">6<text:s/></text:span><text:span text:style-name="T719">по плана на</text:span><text:span text:style-name="T720"><text:s/>с.Искра, общ.Първомай</text:span><text:span text:style-name="T721">,<text:s/></text:span><text:span text:style-name="T722">обл.Пловдив, цена в размер на 1600,00</text:span><text:span text:style-name="T723"><text:s/>€ (хиляда и шестстотин<text:s/></text:span><text:span text:style-name="T724">евро</text:span><text:span text:style-name="T725">) без ДДС или 1920,00 €<text:s/></text:span><text:span text:style-name="T726">(хиляда деветстотин и два</text:span><text:span text:style-name="T727">десет евро</text:span><text:span text:style-name="T728">) с вкл. ДДС.</text:span></text:p>
      <text:p text:style-name="P729"><text:span text:style-name="T730">2. Общински имот<text:s/></text:span><text:span text:style-name="T731">с площ от 25 кв.м. колориран в оранжев цвят, придаващ се към застроен и незастроен поземлен имот пл.№ 868</text:span><text:span text:style-name="T732"><text:s/>с площ от</text:span><text:span text:style-name="T733"><text:s/>1790</text:span><text:span text:style-name="T734"><text:s/>кв.м., за който е отреден<text:s/></text:span><text:span text:style-name="T735">УПИ<text:s/></text:span><text:span text:style-name="T736">VIII</text:span><text:span text:style-name="T737"><text:s/>–<text:s/></text:span><text:span text:style-name="T738">868</text:span><text:span text:style-name="T739"><text:s/>от</text:span><text:span text:style-name="T740"><text:s/>кв.5</text:span><text:span text:style-name="T741">6<text:s/></text:span><text:span text:style-name="T742">по плана на</text:span><text:span text:style-name="T743"><text:s/>с.Искра</text:span><text:span text:style-name="T744">, общ.Първомай</text:span><text:span text:style-name="T745">,<text:s/></text:span><text:span text:style-name="T746">обл.Пловдив, цена в размер на 250,00</text:span><text:span text:style-name="T747"><text:s/>€ (двеста и петдесет</text:span><text:span text:style-name="T748"><text:s/>евро</text:span><text:span text:style-name="T749">) без ДДС или 300,00 € (триста</text:span><text:span text:style-name="T750"><text:s/>евро</text:span><text:span text:style-name="T751">) с вкл. ДДС.</text:span><text:span text:style-name="T752"><text:s/></text:span></text:p>
      <text:p text:style-name="P753"/>
      <text:p text:style-name="P754"><text:span text:style-name="T755"><text:s text:c="3"/></text:span><text:span text:style-name="T756">V</text:span><text:span text:style-name="T757">.</text:span><text:span text:style-name="T758"><text:s/>Възлага на кмета на Община Първомай да изготви заповед и сключи договор на основание § 8, ал.3 от от ПР на ЗУТ при услови</text:span><text:span text:style-name="T759">ята на горните точки.</text:span></text:p>
      <text:p text:style-name="P760"/>
      <text:p text:style-name="P761"/>
      <text:p text:style-name="P762"/>
      <text:p text:style-name="P763"><text:span text:style-name="T764">Мотиви:<text:s/></text:span><text:span text:style-name="T765">Във връзка с подадено заявление вх. № 94-00-457/10.02.2026 г. и изявено желание за доброволно прилагане на влязъл в сила план за регулация 1971г., по отношение на парцел VIII – 868 от кв.56 по действащия регулационен план<text:s/></text:span><text:span text:style-name="T766">на с. Искра общ. Първомай, обл. Пловдив.</text:span></text:p>
      <text:p text:style-name="P767"/>
      <text:p text:style-name="P768"/>
      <text:p text:style-name="P769">Общ брой общински съветници – 21</text:p>
      <text:p text:style-name="P770">Присъствали: <text:s text:c="3"/>21</text:p>
      <text:p text:style-name="P771">Гласували: <text:s text:c="7"/>За – 21</text:p>
      <text:p text:style-name="P772"><text:tab/><text:tab/><text:s text:c="3"/>Против – няма</text:p>
      <text:p text:style-name="P773"><text:tab/><text:s text:c="15"/>Въздържали се – няма</text:p>
      <text:p text:style-name="P774"/>
      <text:p text:style-name="P775"/>
      <text:p text:style-name="P776"/>
      <text:p text:style-name="P777"/>
      <text:p text:style-name="P778"><text:span text:style-name="T779"><text:s text:c="13"/></text:span><text:span text:style-name="T780">СВЕТОЗАР СЛАВЧЕВ:</text:span></text:p>
      <text:p text:style-name="P781">ПРЕДСЕДАТЕЛ на ОБЩИНСКИЯ СЪВЕТ</text:p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soft-page-break/>
      <text:p text:style-name="P801"><text:s text:c="21"/>ОБЩИНСКИ СЪВЕТ – ПЪРВОМАЙ</text:p>
      <text:p text:style-name="P802">Р Е Ш Е Н И Е № 337</text:p>
      <text:p text:style-name="P803"/>
      <text:p text:style-name="P804">на Общинския съвет на община Първомай, прието на 26.03.2026 г. по протокол № 32</text:p>
      <text:p text:style-name="P805"/>
      <text:p text:style-name="P806"><text:s text:c="2"/><text:span text:style-name="T807">ОТНОСНО</text:span><text:span text:style-name="T808">: Съгласие за извършване на процедура по изменение на Кадастралната карта и кадастралните<text:s/></text:span><text:span text:style-name="T809">регистри на неурбанизирана територия в землището на с.Буково, общ.Първомай, одобрени със Заповед № РД-18-746/22.10.2019 г. на ИД на АГКК.</text:span></text:p>
      <text:p text:style-name="P810"/>
      <text:p text:style-name="P811"><text:s text:c="3"/><text:span text:style-name="T812">На основание<text:s/></text:span><text:span text:style-name="T813">чл.21, ал.1, т.8 от Закона за местното самоуправление и местната администрация, чл.8, ал.1 от Закона<text:s/></text:span><text:span text:style-name="T814">за общинската собственост, във връзка с чл.51, ал.3 от Закона за кадастъра и имотния регистър, чл.56, ал.1 от Наредба № РД-02-20-5/15.12.2016 г. за съдържанието, създаването и поддържането на кадастралната карта и кадастралните регистри</text:span><text:span text:style-name="T815">,<text:s/></text:span><text:span text:style-name="T816">Общинският съвет н</text:span><text:span text:style-name="T817">а община Първомай</text:span><text:span text:style-name="T818"><text:s/></text:span></text:p>
      <text:p text:style-name="P819"/>
      <text:p text:style-name="P820"><text:span text:style-name="T821"><text:s text:c="53"/>Р Е Ш И :</text:span></text:p>
      <text:p text:style-name="P822"/>
      <text:p text:style-name="P823"><text:span text:style-name="T824"><text:s/></text:span><text:span text:style-name="T825">I</text:span><text:span text:style-name="T826">.<text:s/></text:span><text:span text:style-name="T827">Дава съгласие<text:s/></text:span><text:span text:style-name="T828">за извършване на процедура по изменение на Кадастралната карта и кадастралните регистри на землище с.Буково, общ.Първомай, обл.Пловдив</text:span><text:span text:style-name="T829">, одобрени със Запов</text:span><text:span text:style-name="T830">ед<text:s/></text:span><text:span text:style-name="T831">№ РД-18-</text:span><text:span text:style-name="T832">746</text:span><text:span text:style-name="T833">/22.10.2019 г. на И</text:span><text:span text:style-name="T834">зпълнителния директор</text:span><text:span text:style-name="T835"><text:s/>на АГКК</text:span><text:span text:style-name="T836">, чрез разделяне<text:s/></text:span><text:span text:style-name="T837">(</text:span><text:span text:style-name="T838">делба</text:span><text:span text:style-name="T839">)</text:span><text:span text:style-name="T840"><text:s/>на поземлен имот с идентификатор 56335.29.13 - публична общинска собственост, с начин на трайно ползване – пасище, съгласно предложената скица-проект за разделяне<text:s/></text:span><text:span text:style-name="T841">(</text:span><text:span text:style-name="T842">делба</text:span><text:span text:style-name="T843">)</text:span><text:span text:style-name="T844">, като с</text:span><text:span text:style-name="T845">e</text:span><text:span text:style-name="T846"><text:s/>образуват два нови имота, а именно:</text:span></text:p>
      <text:p text:style-name="P847"><text:span text:style-name="T848">1.</text:span><text:span text:style-name="T849"><text:s/></text:span><text:span text:style-name="T850">Проектен имот №<text:s/></text:span><text:span text:style-name="T851">29</text:span><text:span text:style-name="T852">.</text:span><text:span text:style-name="T853">37</text:span><text:span text:style-name="T854">,</text:span><text:span text:style-name="T855"><text:s/>проектна площ<text:s/></text:span><text:span text:style-name="T856">101 866</text:span><text:span text:style-name="T857"><text:s/>кв.м.</text:span></text:p>
      <text:p text:style-name="P858"><text:span text:style-name="T859">2.<text:s/></text:span><text:span text:style-name="T860">Проектен имот №<text:s/></text:span><text:span text:style-name="T861">29.38</text:span><text:span text:style-name="T862">, проектна площ<text:s/></text:span><text:span text:style-name="T863">3 000</text:span><text:span text:style-name="T864"><text:s/>кв.м.</text:span></text:p>
      <text:p text:style-name="P865"/>
      <text:p text:style-name="P866"><text:span text:style-name="T867">II</text:span><text:span text:style-name="T868">.<text:s/></text:span><text:span text:style-name="T869">Възлага на кмета на Община Първомай</text:span><text:span text:style-name="T870"><text:s/>да извърши последващите действия по изпълнение на решението.</text:span></text:p>
      <text:p text:style-name="P871"/>
      <text:p text:style-name="P872"/>
      <text:p text:style-name="P873"><text:span text:style-name="T874">Мотиви:<text:s/></text:span><text:span text:style-name="T875">Настоящото решение се приема на <text:s/>основание чл.21, ал.1, т.8 от Закона за местното самоуправление и местната администрация, чл.8, ал.1 от Закона за общинската собственост, във връзка с чл.51, ал.3 от Закона за кадастъра и имотния регистър, чл.56,<text:s/></text:span><text:span text:style-name="T876">ал.1 от Наредба № РД-02-20-5/15.12.2016г. за съдържанието, създаването и поддържането на кадастралната карта и кадастралните регистри, и с цел насърчаване развитието и подкрепа на животновъдството в района.</text:span></text:p>
      <text:p text:style-name="P877"/>
      <text:p text:style-name="P878">Общ брой общински съветници – 21</text:p>
      <text:p text:style-name="P879">Присъствали: <text:s text:c="2"/><text:s/>21</text:p>
      <text:p text:style-name="P880">Гласували: <text:s text:c="7"/>За – 21</text:p>
      <text:p text:style-name="P881"><text:tab/><text:tab/><text:s text:c="3"/>Против – няма</text:p>
      <text:p text:style-name="P882"><text:tab/><text:s text:c="15"/>Въздържали се – няма</text:p>
      <text:p text:style-name="P883"/>
      <text:p text:style-name="P884"/>
      <text:p text:style-name="P885"/>
      <text:p text:style-name="P886"/>
      <text:p text:style-name="P887"><text:span text:style-name="T888"><text:s text:c="13"/></text:span><text:span text:style-name="T889">СВЕТОЗАР СЛАВЧЕВ:</text:span></text:p>
      <text:p text:style-name="P890">ПРЕДСЕДАТЕЛ на ОБЩИНСКИЯ СЪВЕТ</text:p>
      <text:soft-page-break/>
      <text:p text:style-name="Нормален"><text:s text:c="17"/><text:s text:c="3"/><text:s text:c="4"/><text:span text:style-name="T891">ОБЩИНСКИ СЪВЕТ – ПЪРВОМАЙ</text:span></text:p>
      <text:p text:style-name="P892">Р Е Ш Е Н И Е № 338</text:p>
      <text:p text:style-name="P893"/>
      <text:p text:style-name="P894">на Общинския съвет на община Първомай, прието на 26.03.2026 г. по протокол № 32</text:p>
      <text:p text:style-name="P895"/>
      <text:p text:style-name="P896"><text:s text:c="2"/><text:span text:style-name="T897">ОТНОСНО</text:span><text:span text:style-name="T898">: Обявяване за частна общинска собственост на поземлен имот № 36230.190.13, отреден за селскостопански, горски, ведомствен път в землището на с.Караджалово, общ.Първомай.</text:span></text:p>
      <text:p text:style-name="P899"/>
      <text:p text:style-name="P900"><text:s text:c="3"/><text:span text:style-name="T901">На основание<text:s/></text:span><text:span text:style-name="T902">чл.21, ал.1,<text:s/></text:span><text:span text:style-name="T903">т.8 от Закона за местното самоуправление и местна администрация, чл.6, ал.1 и ал.3 от Закона за общинската собственост и във връзка с чл.3, ал.2, и ал.4 от Наредбата за реда за придобиване, управление и разпореждане с общинско имущество</text:span><text:span text:style-name="T904">,<text:s/></text:span><text:span text:style-name="T905">Общинският съвет н</text:span><text:span text:style-name="T906">а община Първомай</text:span><text:span text:style-name="T907"><text:s/></text:span></text:p>
      <text:p text:style-name="P908"/>
      <text:p text:style-name="P909"><text:span text:style-name="T910"><text:s text:c="53"/>Р Е Ш И :</text:span></text:p>
      <text:p text:style-name="P911"/>
      <text:p text:style-name="P912"><text:span text:style-name="T913"><text:s/></text:span><text:span text:style-name="T914">I</text:span><text:span text:style-name="T915">.<text:s/></text:span><text:span text:style-name="T916">Обявява за частна общинска собственост поземлен имот 36230.190.13 – публична общинска собственост, с площ 788 кв.м., представляващ селскостопански, горски, ведомствен п</text:span><text:span text:style-name="T917">ът, находящ се в местността „Горни герени“, землището на с.</text:span><text:span text:style-name="T918"><text:s/></text:span><text:span text:style-name="T919">Караджалово, общ.</text:span><text:span text:style-name="T920"><text:s/></text:span><text:span text:style-name="T921">Първомай, обл.</text:span><text:span text:style-name="T922"><text:s/></text:span><text:span text:style-name="T923">Пловдив,, поради това, че е престанал да изпълнява предназначението си по чл.3, ал.2, т.3 от Закона за общинската собственост.</text:span></text:p>
      <text:p text:style-name="P924"/>
      <text:p text:style-name="P925"><text:span text:style-name="T926">Мотиви:<text:s/></text:span><text:span text:style-name="T927">Настоящото решение се<text:s/></text:span><text:span text:style-name="T928">приема на 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е, управление и разпореждане с общинс</text:span><text:span text:style-name="T929">ко имущество и с цел подкрепа на предприятията на територията на общината.</text:span></text:p>
      <text:p text:style-name="P930"/>
      <text:p text:style-name="P931"/>
      <text:p text:style-name="P932">Общ брой общински съветници – 21</text:p>
      <text:p text:style-name="P933">Присъствали: <text:s text:c="3"/>21</text:p>
      <text:p text:style-name="P934">Гласували: <text:s text:c="7"/>За – 21</text:p>
      <text:p text:style-name="P935"><text:tab/><text:tab/><text:s text:c="3"/>Против – няма</text:p>
      <text:p text:style-name="P936"><text:tab/><text:s text:c="15"/>Въздържали се – няма</text:p>
      <text:p text:style-name="P937"/>
      <text:p text:style-name="P938"/>
      <text:p text:style-name="P939"/>
      <text:p text:style-name="P940"/>
      <text:p text:style-name="P941"><text:span text:style-name="T942"><text:s text:c="13"/></text:span><text:span text:style-name="T943">СВЕТОЗАР СЛАВЧЕВ:</text:span></text:p>
      <text:p text:style-name="P944">ПРЕДСЕДАТЕЛ на ОБЩИНСКИЯ СЪВЕТ</text:p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soft-page-break/>
      <text:p text:style-name="P954"><text:s text:c="12"/><text:s text:c="3"/><text:s text:c="9"/>ОБЩИНСКИ СЪВЕТ – ПЪРВОМАЙ</text:p>
      <text:p text:style-name="P955">Р Е Ш Е Н И Е № 339</text:p>
      <text:p text:style-name="P956"/>
      <text:p text:style-name="P957">на Общинския съвет на община Първомай, прието на 26.03.2026 г. по протокол № 32</text:p>
      <text:p text:style-name="P958"/>
      <text:p text:style-name="P959"><text:s text:c="2"/><text:span text:style-name="T960">ОТНОСНО</text:span><text:span text:style-name="T961">: Отпускане на финансова помощ на граждани от общинския<text:s/></text:span><text:span text:style-name="T962">бюджет.</text:span></text:p>
      <text:p text:style-name="P963"/>
      <text:p text:style-name="P964"><text:s text:c="3"/><text:span text:style-name="T965">На основание<text:s/></text:span><text:span text:style-name="T966">чл.21, ал.1 т.23 от Закона за местното самоуправление и местната администрация</text:span><text:span text:style-name="T967">,<text:s/></text:span><text:span text:style-name="T968">Общинският съвет на община Първомай</text:span><text:span text:style-name="T969"><text:s/></text:span></text:p>
      <text:p text:style-name="P970"/>
      <text:p text:style-name="P971"><text:span text:style-name="T972"><text:s text:c="53"/>Р Е Ш И :</text:span></text:p>
      <text:p text:style-name="P973"/>
      <text:p text:style-name="P974"><text:s text:c="5"/>Отпуска еднократна финансова помощ на:</text:p>
      <text:p text:style-name="P975"/>
      <text:list text:style-name="LFO8" text:continue-numbering="true">
        <text:list-item>
          <text:p text:style-name="P976"><text:span text:style-name="T977">Г</text:span><text:span text:style-name="T978">.</text:span><text:span text:style-name="T979"><text:s/>В</text:span><text:span text:style-name="T980">.</text:span><text:span text:style-name="T981"><text:s/>С</text:span><text:span text:style-name="T982">.</text:span><text:span text:style-name="T983">,<text:s/></text:span><text:span text:style-name="T984">родена на<text:s/></text:span><text:span text:style-name="T985">*****</text:span><text:span text:style-name="T986"><text:s/>г., от<text:s/></text:span><text:span text:style-name="T987">*******</text:span><text:span text:style-name="T988">, молба с вх. № 53-0-43/19.02.2026 г., в размер</text:span><text:span text:style-name="T989"><text:s/></text:span><text:span text:style-name="T990">на</text:span><text:span text:style-name="T991"><text:s/>400 евро.</text:span></text:p>
        </text:list-item>
      </text:list>
      <text:p text:style-name="P992"/>
      <text:list text:style-name="LFO8" text:continue-numbering="true">
        <text:list-item>
          <text:p text:style-name="P993"><text:span text:style-name="T994">М</text:span><text:span text:style-name="T995">.</text:span><text:span text:style-name="T996"><text:s/>С</text:span><text:span text:style-name="T997">.</text:span><text:span text:style-name="T998"><text:s/>Д</text:span><text:span text:style-name="T999">.</text:span><text:span text:style-name="T1000">,<text:s/></text:span><text:span text:style-name="T1001">родена на<text:s/></text:span><text:span text:style-name="T1002">*****</text:span><text:span text:style-name="T1003"><text:s/>г., от<text:s/></text:span><text:span text:style-name="T1004">*******</text:span><text:span text:style-name="T1005">, молба с вх. № 53-0-69/20.03.2026 г., в размер на</text:span><text:span text:style-name="T1006"><text:s/>400 евро.</text:span></text:p>
        </text:list-item>
      </text:list>
      <text:p text:style-name="P1007"/>
      <text:p text:style-name="P1008"/>
      <text:list text:style-name="LFO8" text:continue-numbering="true">
        <text:list-item>
          <text:p text:style-name="P1009">Упълномощава кмета на общината да разпореди изпълнението на приетото от Общинския съвет решение.</text:p>
        </text:list-item>
      </text:list>
      <text:p text:style-name="P1010"/>
      <text:p text:style-name="P1011"/>
      <text:p text:style-name="P1012">Общ брой общински съветници – 21</text:p>
      <text:p text:style-name="P1013">Присъствали: <text:s text:c="3"/>21</text:p>
      <text:p text:style-name="P1014">Гласували: <text:s text:c="7"/>За – 21</text:p>
      <text:p text:style-name="P1015"><text:tab/><text:tab/><text:s text:c="3"/>Против – няма</text:p>
      <text:p text:style-name="P1016"><text:tab/><text:s text:c="15"/>Въздържали се – няма</text:p>
      <text:p text:style-name="P1017"/>
      <text:p text:style-name="P1018"/>
      <text:p text:style-name="P1019"/>
      <text:p text:style-name="P1020"/>
      <text:p text:style-name="P1021"><text:span text:style-name="T1022"><text:s text:c="13"/></text:span><text:span text:style-name="T1023">СВЕТОЗАР СЛАВЧЕВ:</text:span></text:p>
      <text:p text:style-name="P1024">ПРЕДСЕДАТЕЛ на ОБЩИНСКИЯ СЪВЕТ</text:p>
      <text:p text:style-name="P10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 style:text-underline-color="font-color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 style:text-underline-color="font-color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27T13:20:00Z</meta:creation-date>
    <dc:date>2026-03-27T13:23:00Z</dc:date>
    <meta:print-date>2024-11-28T15:14:00Z</meta:print-date>
    <meta:template xlink:href="Normal" xlink:type="simple"/>
    <meta:editing-cycles>3</meta:editing-cycles>
    <meta:editing-duration>PT120S</meta:editing-duration>
    <meta:document-statistic meta:page-count="13" meta:paragraph-count="43" meta:word-count="3256" meta:character-count="21776" meta:row-count="154" meta:non-whitespace-character-count="18563"/>
  </office:meta>
</office:document-meta>
</file>