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1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number>
      <text:list-level-style-number text:level="3" style:num-suffix="." style:num-format="1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number>
      <text:list-level-style-number text:level="4" style:num-suffix="." style:num-format="1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</text:list-level-style-number>
      <text:list-level-style-number text:level="5" style:num-suffix="." style:num-format="1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number>
      <text:list-level-style-number text:level="6" style:num-suffix="." style:num-format="1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</text:list-level-style-number>
      <text:list-level-style-number text:level="7" style:num-suffix="." style:num-format="1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</text:list-level-style-number>
      <text:list-level-style-number text:level="8" style:num-suffix="." style:num-format="1">
        <style:list-level-properties text:space-before="5.2277in" text:min-label-width="0.25in" text:list-level-position-and-space-mode="label-alignment">
          <style:list-level-label-alignment text:label-followed-by="listtab" fo:margin-left="5.4777in" fo:text-indent="-0.25in"/>
        </style:list-level-properties>
      </text:list-level-style-number>
      <text:list-level-style-number text:level="9" style:num-suffix="." style:num-format="1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Безразредка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Безразредка" style:family="paragraph">
      <style:paragraph-properties fo:text-align="justify"/>
    </style:style>
    <style:style style:name="T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8" style:parent-style-name="Нормален" style:family="paragraph">
      <style:paragraph-properties fo:text-align="justify" fo:margin-bottom="0in" fo:line-height="100%" fo:text-indent="0.0986in"/>
    </style:style>
    <style:style style:name="T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Нормален" style:family="paragraph">
      <style:paragraph-properties fo:margin-bottom="0in" fo:line-height="100%"/>
    </style:style>
    <style:style style:name="T4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Нормален" style:family="paragraph">
      <style:paragraph-properties fo:margin-bottom="0in" fo:line-height="0.1666in"/>
    </style:style>
    <style:style style:name="T7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Безразредка" style:family="paragraph">
      <style:paragraph-properties fo:text-align="justify" fo:line-height="0.1666in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Безразредка" style:family="paragraph">
      <style:paragraph-properties fo:text-align="justify" fo:line-height="0.1666in"/>
    </style:style>
    <style:style style:name="T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94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9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6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97" style:parent-style-name="Нормален" style:family="paragraph">
      <style:paragraph-properties fo:text-align="justify" fo:margin-bottom="0in" fo:text-indent="0.0986in">
        <style:tab-stops>
          <style:tab-stop style:type="left" style:position="0.3937in"/>
        </style:tab-stops>
      </style:paragraph-properties>
    </style:style>
    <style:style style:name="T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style:punctuation-wrap="simple" fo:text-align="justify" fo:margin-bottom="0in" fo:text-indent="0.2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style:punctuation-wrap="simple" fo:text-align="justify" fo:margin-bottom="0in" fo:text-indent="0.4916in"/>
    </style:style>
    <style:style style:name="T1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0" style:parent-style-name="Нормален" style:family="paragraph">
      <style:paragraph-properties fo:margin-bottom="0in" fo:line-height="100%"/>
    </style:style>
    <style:style style:name="T1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3" style:parent-style-name="Нормален" style:family="paragraph">
      <style:paragraph-properties fo:margin-bottom="0in" fo:line-height="100%"/>
    </style:style>
    <style:style style:name="T1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6" style:parent-style-name="Нормален" style:family="paragraph">
      <style:paragraph-properties fo:widows="0" fo:orphans="0" style:text-autospace="none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Нормален" style:family="paragraph">
      <style:paragraph-properties fo:text-align="justify" fo:margin-bottom="0in" fo:text-indent="0.4916in"/>
    </style:style>
    <style:style style:name="T1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4" style:parent-style-name="Нормален" style:family="paragraph">
      <style:paragraph-properties fo:text-align="justify" fo:margin-bottom="0in" fo:line-height="100%"/>
    </style:style>
    <style:style style:name="T1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7" style:parent-style-name="Нормален" style:family="paragraph">
      <style:paragraph-properties fo:text-align="justify" fo:margin-bottom="0in" fo:line-height="100%"/>
    </style:style>
    <style:style style:name="T1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text-align="justify" fo:margin-bottom="0in" fo:text-indent="0.4923in"/>
    </style:style>
    <style:style style:name="T1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8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9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0" style:parent-style-name="Нормален" style:family="paragraph">
      <style:paragraph-properties fo:text-align="justify" fo:margin-bottom="0in"/>
    </style:style>
    <style:style style:name="T1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5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6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4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4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5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5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5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5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54" style:parent-style-name="Нормален" style:family="paragraph">
      <style:paragraph-properties fo:margin-bottom="0in" fo:line-height="0.1666in"/>
    </style:style>
    <style:style style:name="T15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0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1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Безразредка" style:family="paragraph">
      <style:paragraph-properties fo:text-align="justify" fo:line-height="0.1666in"/>
    </style:style>
    <style:style style:name="T1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Безразредка" style:family="paragraph">
      <style:paragraph-properties fo:text-align="justify" fo:line-height="0.1666in"/>
    </style:style>
    <style:style style:name="T1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8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18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85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86" style:parent-style-name="Нормален" style:family="paragraph">
      <style:paragraph-properties fo:text-align="justify" fo:margin-bottom="0in" fo:line-height="0.1666in" fo:margin-left="0in" fo:text-indent="0.2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7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bg" style:country-asian="BG"/>
    </style:style>
    <style:style style:name="P188" style:parent-style-name="Нормален" style:family="paragraph">
      <style:paragraph-properties fo:text-align="justify" fo:margin-bottom="0in" fo:line-height="0.1666in" fo:text-indent="0.25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9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bg" style:country-asian="BG"/>
    </style:style>
    <style:style style:name="P190" style:parent-style-name="Нормален" style:family="paragraph">
      <style:paragraph-properties fo:text-align="justify" fo:margin-bottom="0in" fo:line-height="0.1666in" fo:text-indent="0.25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2" style:parent-style-name="Нормален" style:family="paragraph">
      <style:paragraph-properties fo:text-align="justify" fo:margin-bottom="0in" fo:line-height="0.166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3" style:parent-style-name="Нормален" style:family="paragraph">
      <style:paragraph-properties fo:text-align="justify" fo:margin-bottom="0in" fo:line-height="0.166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bg" style:country-asian="BG"/>
    </style:style>
    <style:style style:name="P194" style:parent-style-name="Нормален" style:family="paragraph">
      <style:paragraph-properties fo:text-align="justify" fo:margin-bottom="0in" fo:line-height="0.1666in" fo:margin-left="0in" fo:text-indent="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5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6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7" style:parent-style-name="Нормален" style:family="paragraph">
      <style:paragraph-properties fo:text-align="justify" fo:margin-bottom="0in" fo:line-height="0.1666in"/>
    </style:style>
    <style:style style:name="T1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0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0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0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0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0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0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10" style:parent-style-name="Нормален" style:family="paragraph">
      <style:paragraph-properties fo:margin-bottom="0in" fo:line-height="0.1666in"/>
    </style:style>
    <style:style style:name="T21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5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6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7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8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Безразредка" style:family="paragraph">
      <style:paragraph-properties fo:text-align="justify" fo:line-height="0.1666in"/>
    </style:style>
    <style:style style:name="T2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Безразредка" style:family="paragraph">
      <style:paragraph-properties fo:text-align="justify" fo:line-height="0.1666in"/>
    </style:style>
    <style:style style:name="T2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3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23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35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36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238" style:family="table-column">
      <style:table-column-properties style:column-width="2.4861in" style:use-optimal-column-width="false"/>
    </style:style>
    <style:style style:name="Table237" style:family="table">
      <style:table-properties style:width="2.4861in" fo:margin-left="0in" table:align="left"/>
    </style:style>
    <style:style style:name="TableRow239" style:family="table-row">
      <style:table-row-properties style:min-row-height="0.034in"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3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4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5" style:parent-style-name="Нормален" style:family="paragraph">
      <style:paragraph-properties fo:text-align="justify" fo:margin-bottom="0in" fo:line-height="0.1666in"/>
    </style:style>
    <style:style style:name="T2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9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0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9" style:parent-style-name="Нормален" style:family="paragraph">
      <style:paragraph-properties fo:margin-bottom="0in" fo:line-height="0.1666in"/>
    </style:style>
    <style:style style:name="T26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8" style:parent-style-name="Нормален" style:family="paragraph">
      <style:paragraph-properties fo:margin-bottom="0in" fo:line-height="0.1666in"/>
    </style:style>
    <style:style style:name="T27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81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2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4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5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Безразредка" style:family="paragraph">
      <style:paragraph-properties fo:text-align="justify" fo:line-height="0.1666in"/>
    </style:style>
    <style:style style:name="T2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Безразредка" style:family="paragraph">
      <style:paragraph-properties fo:text-align="justify" fo:line-height="0.1666in"/>
    </style:style>
    <style:style style:name="T2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310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31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12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13" style:parent-style-name="Нормален" style:family="paragraph">
      <style:paragraph-properties fo:text-align="justify" fo:margin-bottom="0in" fo:line-height="0.1666in"/>
    </style:style>
    <style:style style:name="T3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7" style:parent-style-name="Нормален" style:family="paragraph">
      <style:paragraph-properties fo:widows="0" fo:orphans="0" style:text-autospace="none" fo:text-align="justify" fo:margin-bottom="0in" fo:line-height="0.1666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318" style:parent-style-name="Нормален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19" style:parent-style-name="Нормален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20" style:parent-style-name="Нормален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21" style:parent-style-name="Нормален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22" style:parent-style-name="Нормален" style:family="paragraph">
      <style:paragraph-properties fo:text-align="justify" fo:margin-bottom="0in" fo:line-height="0.1666in">
        <style:tab-stops>
          <style:tab-stop style:type="left" style:position="0.4902in"/>
        </style:tab-stops>
      </style:paragraph-properties>
    </style:style>
    <style:style style:name="T3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30" style:parent-style-name="Нормален" style:family="paragraph">
      <style:paragraph-properties fo:text-align="justify" fo:margin-bottom="0in" fo:line-height="0.1666in">
        <style:tab-stops>
          <style:tab-stop style:type="left" style:position="0.4902in"/>
        </style:tab-stops>
      </style:paragraph-properties>
    </style:style>
    <style:style style:name="T3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3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5" style:parent-style-name="Нормален" style:family="paragraph">
      <style:paragraph-properties fo:text-align="justify" fo:margin-bottom="0in" fo:line-height="0.1666in">
        <style:tab-stops>
          <style:tab-stop style:type="left" style:position="0.49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6" style:parent-style-name="Нормален" style:family="paragraph">
      <style:paragraph-properties fo:text-align="justify" fo:margin-bottom="0in" fo:line-height="0.1666in">
        <style:tab-stops>
          <style:tab-stop style:type="left" style:position="0.4902in"/>
        </style:tab-stops>
      </style:paragraph-properties>
    </style:style>
    <style:style style:name="T3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4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4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44" style:parent-style-name="Нормален" style:family="paragraph">
      <style:paragraph-properties fo:text-align="justify" fo:margin-bottom="0in" fo:line-height="0.1666in" fo:text-indent="0.5in"/>
    </style:style>
    <style:style style:name="T3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49" style:parent-style-name="Шрифтнаабзацапоподразбиране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bg" style:country-asian="BG"/>
    </style:style>
    <style:style style:name="P350" style:parent-style-name="Нормален" style:family="paragraph">
      <style:paragraph-properties fo:text-align="justify" fo:margin-bottom="0in" fo:line-height="0.1666in">
        <style:tab-stops>
          <style:tab-stop style:type="left" style:position="0.4902in"/>
        </style:tab-stops>
      </style:paragraph-properties>
    </style:style>
    <style:style style:name="T3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5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57" style:parent-style-name="Нормален" style:family="paragraph">
      <style:paragraph-properties fo:text-align="justify" fo:margin-bottom="0in" fo:line-height="0.1666in">
        <style:tab-stops>
          <style:tab-stop style:type="left" style:position="0.490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58" style:parent-style-name="Нормален" style:family="paragraph">
      <style:paragraph-properties fo:text-align="justify" fo:margin-bottom="0in" fo:line-height="0.1666in">
        <style:tab-stops>
          <style:tab-stop style:type="left" style:position="0.4902in"/>
        </style:tab-stops>
      </style:paragraph-properties>
    </style:style>
    <style:style style:name="T3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6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6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68" style:parent-style-name="Нормален" style:family="paragraph">
      <style:paragraph-properties fo:text-align="justify" fo:margin-bottom="0in" fo:line-height="0.1666in" fo:text-indent="0.5in"/>
    </style:style>
    <style:style style:name="T3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7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7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375" style:parent-style-name="Нормален" style:family="paragraph">
      <style:paragraph-properties fo:text-align="justify" fo:margin-bottom="0in" fo:line-height="0.1666in">
        <style:tab-stops>
          <style:tab-stop style:type="left" style:position="0.4902in"/>
        </style:tab-stops>
      </style:paragraph-properties>
    </style:style>
    <style:style style:name="T37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3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78" style:parent-style-name="Нормален" style:family="paragraph">
      <style:paragraph-properties fo:text-align="justify" fo:margin-bottom="0in" fo:line-height="0.1666in">
        <style:tab-stops>
          <style:tab-stop style:type="left" style:position="0.4902in"/>
        </style:tab-stops>
      </style:paragraph-properties>
    </style:style>
    <style:style style:name="T3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3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3" style:parent-style-name="Нормален" style:family="paragraph">
      <style:paragraph-properties fo:text-align="justify" fo:margin-bottom="0in" fo:line-height="0.1666in">
        <style:tab-stops>
          <style:tab-stop style:type="left" style:position="0.49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4" style:parent-style-name="Нормален" style:family="paragraph">
      <style:paragraph-properties fo:text-align="justify" fo:margin-bottom="0in" fo:line-height="0.1666in">
        <style:tab-stops>
          <style:tab-stop style:type="left" style:position="0.4902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bg" style:country-asian="BG"/>
    </style:style>
    <style:style style:name="P385" style:parent-style-name="Нормален" style:family="paragraph">
      <style:paragraph-properties style:text-autospace="none" fo:text-align="center" fo:margin-bottom="0in" fo:line-height="0.166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86" style:parent-style-name="Нормален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87" style:parent-style-name="Нормален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88" style:parent-style-name="Нормален" style:family="paragraph">
      <style:paragraph-properties style:text-autospace="none" fo:text-align="justify" fo:margin-bottom="0in" fo:line-height="0.1666in"/>
    </style:style>
    <style:style style:name="T3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99" style:parent-style-name="Нормален" style:family="paragraph">
      <style:paragraph-properties style:text-autospace="none"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0" style:parent-style-name="Нормален" style:family="paragraph">
      <style:paragraph-properties style:text-autospace="none" fo:text-align="justify" fo:margin-bottom="0in" fo:line-height="0.1666in" fo:text-indent="0.4916in"/>
    </style:style>
    <style:style style:name="T4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3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4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5" style:parent-style-name="Нормален" style:family="paragraph">
      <style:paragraph-properties fo:text-align="justify" fo:margin-bottom="0in" fo:line-height="0.1666in"/>
    </style:style>
    <style:style style:name="T4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5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6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7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1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2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2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2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2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2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25" style:parent-style-name="Нормален" style:family="paragraph">
      <style:paragraph-properties fo:margin-bottom="0in" fo:line-height="0.1666in"/>
    </style:style>
    <style:style style:name="T42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2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4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5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6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9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1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2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4" style:parent-style-name="Нормален" style:family="paragraph">
      <style:paragraph-properties fo:margin-bottom="0in" fo:line-height="0.1666in"/>
    </style:style>
    <style:style style:name="T44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44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7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8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9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0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1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2" style:parent-style-name="Безразредка" style:family="paragraph">
      <style:paragraph-properties fo:text-align="justify" fo:line-height="0.1666in"/>
    </style:style>
    <style:style style:name="T4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Безразредка" style:family="paragraph">
      <style:paragraph-properties fo:text-align="justify" fo:line-height="0.1666in"/>
    </style:style>
    <style:style style:name="T4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464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46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466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467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4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70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2" style:parent-style-name="Нормален" style:family="paragraph">
      <style:paragraph-properties fo:text-align="justify" fo:margin-bottom="0in" fo:line-height="0.1666in"/>
    </style:style>
    <style:style style:name="T4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8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9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8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8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8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8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8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8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87" style:parent-style-name="Нормален" style:family="paragraph">
      <style:paragraph-properties fo:margin-bottom="0in" fo:line-height="0.1666in"/>
    </style:style>
    <style:style style:name="T48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0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1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2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4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5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6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9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0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1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2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4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5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6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7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9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0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1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2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3" style:parent-style-name="Нормален" style:family="paragraph">
      <style:paragraph-properties fo:margin-bottom="0in" fo:line-height="100%"/>
    </style:style>
    <style:style style:name="T51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1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7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2" style:parent-style-name="Безразредка" style:family="paragraph">
      <style:paragraph-properties fo:text-align="justify"/>
    </style:style>
    <style:style style:name="T5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6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7" style:parent-style-name="Безразредка" style:family="paragraph">
      <style:paragraph-properties fo:text-align="justify"/>
    </style:style>
    <style:style style:name="T5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35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53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53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539" style:parent-style-name="Нормален" style:family="paragraph">
      <style:paragraph-properties style:text-autospace="none" fo:text-align="justify" fo:margin-bottom="0in" fo:line-height="100%" fo:margin-left="0in" fo:text-indent="0.0986in">
        <style:tab-stops/>
      </style:paragraph-properties>
    </style:style>
    <style:style style:name="T54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4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3" style:parent-style-name="Нормален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4" style:parent-style-name="Нормален" style:family="paragraph">
      <style:paragraph-properties style:text-autospace="none" fo:text-align="justify" fo:margin-bottom="0in" fo:line-height="100%" fo:margin-left="0in" fo:text-indent="0.098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4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5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5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54" style:parent-style-name="Нормален" style:family="paragraph">
      <style:paragraph-properties fo:margin-bottom="0in" fo:line-height="100%"/>
    </style:style>
    <style:style style:name="T55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7" style:parent-style-name="Нормален" style:family="paragraph">
      <style:paragraph-properties fo:margin-bottom="0in" fo:line-height="100%"/>
    </style:style>
    <style:style style:name="T57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8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6" style:parent-style-name="Безразредка" style:family="paragraph">
      <style:paragraph-properties fo:text-align="justify"/>
    </style:style>
    <style:style style:name="T5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" style:parent-style-name="Безразредка" style:family="paragraph">
      <style:paragraph-properties fo:text-align="justify"/>
    </style:style>
    <style:style style:name="T5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61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61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613" style:parent-style-name="Нормален" style:family="paragraph">
      <style:paragraph-properties fo:text-align="justify" fo:margin-bottom="0in" fo:line-height="100%" fo:margin-left="0in" fo:text-indent="0.0986in">
        <style:tab-stops>
          <style:tab-stop style:type="left" style:position="0.6895in"/>
        </style:tab-stops>
      </style:paragraph-properties>
    </style:style>
    <style:style style:name="T6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31" style:parent-style-name="Нормален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632" style:parent-style-name="Нормален" style:family="paragraph">
      <style:paragraph-properties fo:text-align="justify" fo:margin-bottom="0in" fo:line-height="100%" fo:margin-left="0in" fo:text-indent="0.0986in">
        <style:tab-stops>
          <style:tab-stop style:type="left" style:position="0.6895in"/>
        </style:tab-stops>
      </style:paragraph-properties>
    </style:style>
    <style:style style:name="T6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3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6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00" fo:language="en" fo:country="US" style:language-asian="bg" style:country-asian="BG"/>
    </style:style>
    <style:style style:name="P637" style:parent-style-name="Нормален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638" style:parent-style-name="Нормален" style:family="paragraph">
      <style:paragraph-properties fo:text-align="justify" fo:margin-bottom="0in" fo:line-height="100%" fo:margin-left="0in" fo:text-indent="0.0986in">
        <style:tab-stops>
          <style:tab-stop style:type="left" style:position="0.6895in"/>
        </style:tab-stops>
      </style:paragraph-properties>
    </style:style>
    <style:style style:name="T63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6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64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5" style:parent-style-name="Нормален" style:family="paragraph">
      <style:paragraph-properties fo:text-align="justify" fo:margin-bottom="0in" fo:line-height="100%" fo:text-indent="0.0986in"/>
    </style:style>
    <style:style style:name="T64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4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7" style:parent-style-name="Нормален" style:family="paragraph">
      <style:paragraph-properties fo:margin-bottom="0in" fo:line-height="100%"/>
    </style:style>
    <style:style style:name="T65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0" style:parent-style-name="Нормален" style:family="paragraph">
      <style:paragraph-properties fo:margin-bottom="0in" fo:line-height="100%"/>
    </style:style>
    <style:style style:name="T6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4" style:parent-style-name="Нормален" style:family="paragraph">
      <style:paragraph-properties fo:margin-bottom="0in" fo:line-height="100%"/>
    </style:style>
    <style:style style:name="T66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6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4" style:parent-style-name="Безразредка" style:family="paragraph">
      <style:paragraph-properties fo:text-align="justify"/>
    </style:style>
    <style:style style:name="T6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8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9" style:parent-style-name="Безразредка" style:family="paragraph">
      <style:paragraph-properties fo:text-align="justify"/>
    </style:style>
    <style:style style:name="T6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6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89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69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69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693" style:parent-style-name="Нормален" style:family="paragraph">
      <style:paragraph-properties fo:text-align="justify" fo:margin-bottom="0in" fo:line-height="100%" fo:text-indent="0.3937in"/>
    </style:style>
    <style:style style:name="T6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709" style:parent-style-name="Нормален" style:family="paragraph">
      <style:paragraph-properties fo:text-align="justify" fo:margin-bottom="0in" fo:line-height="100%" fo:text-indent="0.3937in"/>
    </style:style>
    <style:style style:name="T7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72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25" style:parent-style-name="Нормален" style:family="paragraph">
      <style:paragraph-properties fo:text-align="justify" fo:margin-bottom="0in" fo:line-height="100%" fo:text-indent="0.3937in"/>
    </style:style>
    <style:style style:name="T7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733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734" style:parent-style-name="Шрифтнаабзацапоподразбиране" style:family="text">
      <style:text-properties fo:font-size="12pt" style:font-size-asian="12pt" style:font-size-complex="12pt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6" style:parent-style-name="Шрифтнаабзацапоподразбиране" style:family="text">
      <style:text-properties fo:font-size="12pt" style:font-size-asian="12pt" style:font-size-complex="12pt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8" style:parent-style-name="Шрифтнаабзацапоподразбиране" style:family="text">
      <style:text-properties fo:font-size="12pt" style:font-size-asian="12pt" style:font-size-complex="12pt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0" style:parent-style-name="Шрифтнаабзацапоподразбиране" style:family="text">
      <style:text-properties fo:font-size="12pt" style:font-size-asian="12pt" style:font-size-complex="12pt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2" style:parent-style-name="Шрифтнаабзацапоподразбиране" style:family="text">
      <style:text-properties fo:font-size="12pt" style:font-size-asian="12pt" style:font-size-complex="12pt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4" style:parent-style-name="Шрифтнаабзацапоподразбиране" style:family="text">
      <style:text-properties fo:font-size="12pt" style:font-size-asian="12pt" style:font-size-complex="12pt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6" style:parent-style-name="Шрифтнаабзацапоподразбиране" style:family="text">
      <style:text-properties fo:font-size="12pt" style:font-size-asian="12pt" style:font-size-complex="12pt"/>
    </style:style>
    <style:style style:name="T7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8" style:parent-style-name="Шрифтнаабзацапоподразбиране" style:family="text">
      <style:text-properties fo:font-size="12pt" style:font-size-asian="12pt" style:font-size-complex="12pt"/>
    </style:style>
    <style:style style:name="T7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0" style:parent-style-name="Шрифтнаабзацапоподразбиране" style:family="text">
      <style:text-properties fo:font-size="12pt" style:font-size-asian="12pt" style:font-size-complex="12pt"/>
    </style:style>
    <style:style style:name="T7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2" style:parent-style-name="Шрифтнаабзацапоподразбиране" style:family="text">
      <style:text-properties fo:font-size="12pt" style:font-size-asian="12pt" style:font-size-complex="12pt"/>
    </style:style>
    <style:style style:name="T7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4" style:parent-style-name="Шрифтнаабзацапоподразбиране" style:family="text">
      <style:text-properties fo:font-size="12pt" style:font-size-asian="12pt" style:font-size-complex="12pt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6" style:parent-style-name="Шрифтнаабзацапоподразбиране" style:family="text">
      <style:text-properties fo:font-size="12pt" style:font-size-asian="12pt" style:font-size-complex="12pt"/>
    </style:style>
    <style:style style:name="T7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8" style:parent-style-name="Шрифтнаабзацапоподразбиране" style:family="text">
      <style:text-properties fo:font-size="12pt" style:font-size-asian="12pt" style:font-size-complex="12pt"/>
    </style:style>
    <style:style style:name="T7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0" style:parent-style-name="Шрифтнаабзацапоподразбиране" style:family="text">
      <style:text-properties fo:font-size="12pt" style:font-size-asian="12pt" style:font-size-complex="12pt"/>
    </style:style>
    <style:style style:name="T7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2" style:parent-style-name="Шрифтнаабзацапоподразбиране" style:family="text">
      <style:text-properties fo:font-size="12pt" style:font-size-asian="12pt" style:font-size-complex="12pt"/>
    </style:style>
    <style:style style:name="T7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4" style:parent-style-name="Шрифтнаабзацапоподразбиране" style:family="text">
      <style:text-properties fo:font-size="12pt" style:font-size-asian="12pt" style:font-size-complex="12pt"/>
    </style:style>
    <style:style style:name="T7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6" style:parent-style-name="Шрифтнаабзацапоподразбиране" style:family="text">
      <style:text-properties fo:font-size="12pt" style:font-size-asian="12pt" style:font-size-complex="12pt"/>
    </style:style>
    <style:style style:name="T7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8" style:parent-style-name="Шрифтнаабзацапоподразбиране" style:family="text">
      <style:text-properties fo:font-size="12pt" style:font-size-asian="12pt" style:font-size-complex="12pt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0" style:parent-style-name="Шрифтнаабзацапоподразбиране" style:family="text">
      <style:text-properties fo:font-size="12pt" style:font-size-asian="12pt" style:font-size-complex="12pt"/>
    </style:style>
    <style:style style:name="P771" style:parent-style-name="Списъкнаабзаци" style:family="paragraph">
      <style:paragraph-properties fo:text-align="justify" fo:margin-left="1.0083in">
        <style:tab-stops/>
      </style:paragraph-properties>
      <style:text-properties fo:font-size="12pt" style:font-size-asian="12pt" style:font-size-complex="12pt" fo:language="ru" fo:country="RU"/>
    </style:style>
    <style:style style:name="P772" style:parent-style-name="Списъкнаабзаци" style:family="paragraph">
      <style:paragraph-properties fo:text-align="justify" fo:margin-left="0in" fo:text-indent="0.3701in">
        <style:tab-stops/>
      </style:paragraph-properties>
    </style:style>
    <style:style style:name="T7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5" style:parent-style-name="Шрифтнаабзацапоподразбиране" style:family="text">
      <style:text-properties fo:font-size="12pt" style:font-size-asian="12pt" style:font-size-complex="12pt"/>
    </style:style>
    <style:style style:name="T7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7" style:parent-style-name="Шрифтнаабзацапоподразбиране" style:family="text">
      <style:text-properties fo:font-size="12pt" style:font-size-asian="12pt" style:font-size-complex="12pt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79" style:parent-style-name="Списъкнаабзаци" style:family="paragraph">
      <style:paragraph-properties fo:text-align="justify" fo:margin-left="1.0083in">
        <style:tab-stops/>
      </style:paragraph-properties>
      <style:text-properties fo:font-size="12pt" style:font-size-asian="12pt" style:font-size-complex="12pt" fo:language="ru" fo:country="RU"/>
    </style:style>
    <style:style style:name="P780" style:parent-style-name="Нормален" style:family="paragraph">
      <style:paragraph-properties fo:text-align="justify" fo:margin-bottom="0in" fo:line-height="100%" fo:text-indent="0.3937in"/>
    </style:style>
    <style:style style:name="T7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78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789" style:parent-style-name="Нормален" style:family="paragraph">
      <style:paragraph-properties fo:text-align="justify" fo:margin-bottom="0in" fo:line-height="100%" fo:text-indent="0.3937in"/>
    </style:style>
    <style:style style:name="T7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79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95" style:parent-style-name="Нормален" style:family="paragraph">
      <style:paragraph-properties fo:text-align="justify" fo:margin-bottom="0in" fo:line-height="100%" fo:text-indent="0.0986in"/>
    </style:style>
    <style:style style:name="T79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9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0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0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0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0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10" style:parent-style-name="Нормален" style:family="paragraph">
      <style:paragraph-properties fo:margin-bottom="0in" fo:line-height="100%"/>
    </style:style>
    <style:style style:name="T81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0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1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2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4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5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6" style:parent-style-name="Безразредка" style:family="paragraph">
      <style:paragraph-properties fo:text-align="justify" fo:line-height="0.1666in"/>
    </style:style>
    <style:style style:name="T8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1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2" style:parent-style-name="Безразредка" style:family="paragraph">
      <style:paragraph-properties fo:text-align="justify" fo:line-height="0.1666in"/>
    </style:style>
    <style:style style:name="T8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72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87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87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875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876" style:parent-style-name="Нормален" style:family="paragraph">
      <style:paragraph-properties fo:text-align="justify" fo:margin-bottom="0in" fo:line-height="0.1666in" fo:text-indent="0.0986in"/>
    </style:style>
    <style:style style:name="T8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16" style:parent-style-name="Нормален" style:family="paragraph">
      <style:paragraph-properties fo:text-align="justify" fo:margin-bottom="0in" fo:line-height="0.1666in" fo:margin-right="-0.0236in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17" style:parent-style-name="Нормален" style:family="paragraph">
      <style:paragraph-properties fo:text-align="justify" fo:margin-bottom="0in" fo:line-height="0.1666in" fo:margin-right="-0.0236in" fo:text-indent="0.0986in"/>
    </style:style>
    <style:style style:name="T9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0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1" style:parent-style-name="Нормален" style:family="paragraph">
      <style:paragraph-properties fo:text-align="justify" fo:margin-bottom="0in" fo:line-height="0.1666in" fo:text-indent="0.0986in"/>
    </style:style>
    <style:style style:name="T92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2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2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25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6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2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2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3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3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3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3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34" style:parent-style-name="Нормален" style:family="paragraph">
      <style:paragraph-properties fo:margin-bottom="0in" fo:line-height="0.1666in"/>
    </style:style>
    <style:style style:name="T93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9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7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9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0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1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2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3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4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5" style:parent-style-name="Безразредка" style:family="paragraph">
      <style:paragraph-properties fo:text-align="justify" fo:line-height="0.1666in"/>
    </style:style>
    <style:style style:name="T9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9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0" style:parent-style-name="Безразредка" style:family="paragraph">
      <style:paragraph-properties fo:text-align="justify" fo:line-height="0.1666in"/>
    </style:style>
    <style:style style:name="T9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64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965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96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67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968" style:parent-style-name="Списъкнаабзаци" style:family="paragraph">
      <style:paragraph-properties fo:text-align="justify" fo:margin-left="0in" fo:text-indent="0.0986in">
        <style:tab-stops/>
      </style:paragraph-properties>
      <style:text-properties fo:font-size="12pt" style:font-size-asian="12pt" style:font-size-complex="12pt"/>
    </style:style>
    <style:style style:name="P969" style:parent-style-name="Списъкнаабзаци" style:family="paragraph">
      <style:paragraph-properties fo:text-align="justify" fo:margin-left="0.8638in">
        <style:tab-stops/>
      </style:paragraph-properties>
      <style:text-properties fo:font-size="12pt" style:font-size-asian="12pt" style:font-size-complex="12pt"/>
    </style:style>
    <style:style style:name="P970" style:parent-style-name="Списъкнаабзаци" style:family="paragraph">
      <style:paragraph-properties fo:text-align="justify" fo:margin-left="0in" fo:text-indent="0.0986in">
        <style:tab-stops/>
      </style:paragraph-properties>
      <style:text-properties fo:font-size="12pt" style:font-size-asian="12pt" style:font-size-complex="12pt"/>
    </style:style>
    <style:style style:name="P971" style:parent-style-name="Списъкнаабзаци" style:family="paragraph">
      <style:text-properties fo:font-size="12pt" style:font-size-asian="12pt" style:font-size-complex="12pt"/>
    </style:style>
    <style:style style:name="P972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973" style:parent-style-name="Шрифтнаабзацапоподразбиране" style:family="text">
      <style:text-properties fo:font-size="12pt" style:font-size-asian="12pt" style:font-size-complex="12pt"/>
    </style:style>
    <style:style style:name="T974" style:parent-style-name="Шрифтнаабзацапоподразбиране" style:family="text">
      <style:text-properties fo:font-size="12pt" style:font-size-asian="12pt" style:font-size-complex="12pt"/>
    </style:style>
    <style:style style:name="T9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76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7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8" style:parent-style-name="Нормален" style:family="paragraph">
      <style:paragraph-properties fo:text-align="justify" fo:margin-bottom="0in" fo:line-height="0.1666in" fo:text-indent="0.0986in"/>
    </style:style>
    <style:style style:name="T97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8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8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8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3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4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8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8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8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8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9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9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92" style:parent-style-name="Нормален" style:family="paragraph">
      <style:paragraph-properties fo:margin-bottom="0in" fo:line-height="0.1666in"/>
    </style:style>
    <style:style style:name="T99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9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5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291</text:p>
      <text:p text:style-name="P4"/>
      <text:p text:style-name="P5">на Общинския съвет на община Първомай, прието на<text:s/>18.12.2025 г. по протокол № 29</text:p>
      <text:p text:style-name="P6"/>
      <text:p text:style-name="P7"><text:s text:c="2"/><text:span text:style-name="T8">ОТНОСНО</text:span><text:span text:style-name="T9">:<text:s/></text:span><text:span text:style-name="T10">Приемане на Етичен кодекс на общинските съветници от Общински съвет Първомай.</text:span></text:p>
      <text:p text:style-name="P11"/>
      <text:p text:style-name="P12"><text:s text:c="3"/><text:span text:style-name="T13">На<text:s/></text:span><text:span text:style-name="T14">основание<text:s/></text:span><text:span text:style-name="T15">чл. 21, ал.2 и ал.4 от Закона за местното самоуправление и местната администрация, чл.15, ал.1, чл.26 и чл.28 от Закона за нормативните актове и чл.76, ал.3 и чл.77 от Административно-процесуалния кодекс</text:span><text:span text:style-name="T16">,</text:span><text:span text:style-name="T17"><text:s/></text:span><text:span text:style-name="T18">Общинският съвет на община Първомай</text:span><text:span text:style-name="T19"><text:s/></text:span></text:p>
      <text:p text:style-name="P20"/>
      <text:p text:style-name="P21"><text:span text:style-name="T22"><text:s text:c="22"/></text:span><text:span text:style-name="T23"><text:s/></text:span><text:span text:style-name="T24"><text:s text:c="8"/></text:span><text:span text:style-name="T25"><text:s text:c="19"/></text:span><text:span text:style-name="T26"><text:s text:c="3"/>Р Е Ш И :</text:span></text:p>
      <text:p text:style-name="P27"/>
      <text:p text:style-name="P28"><text:span text:style-name="T29">1.</text:span><text:span text:style-name="T30"><text:tab/></text:span><text:span text:style-name="T31">Приема Етичен кодекс на общинските съветници от Общински съвет Първомай, съгласно приложения проект /приложение под №1/, представляващ неразделна част от настоящото решение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Общ брой общински съветници – 21</text:p>
      <text:p text:style-name="P39">Присъствали:<text:s text:c="2"/><text:s text:c="2"/>20</text:p>
      <text:p text:style-name="P40">Гласували: <text:s/><text:s text:c="4"/><text:s text:c="2"/>За –<text:s/>20</text:p>
      <text:p text:style-name="P41"><text:tab/><text:tab/><text:s text:c="2"/><text:s/>Против –<text:s/>няма</text:p>
      <text:p text:style-name="P42"><text:tab/><text:s text:c="8"/><text:s/><text:s text:c="5"/><text:s/>Въздържали се –<text:s/>няма</text:p>
      <text:p text:style-name="P43"/>
      <text:p text:style-name="P44"/>
      <text:p text:style-name="P45"><text:span text:style-name="T46"><text:s text:c="2"/></text:span><text:span text:style-name="T47"><text:s text:c="2"/></text:span><text:span text:style-name="T48"><text:s/></text:span><text:span text:style-name="T49"><text:s text:c="3"/></text:span><text:span text:style-name="T50"><text:s text:c="5"/></text:span><text:span text:style-name="T51">СВЕТОЗАР СЛАВЧЕВ</text:span><text:span text:style-name="T52">:</text:span></text:p>
      <text:p text:style-name="P53">ПРЕДСЕДАТЕЛ на ОБЩИНСКИЯ<text:s/>СЪВЕТ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 text:c="20"/></text:p>
      <text:soft-page-break/>
      <text:p text:style-name="P71"><text:span text:style-name="T72"><text:s text:c="26"/></text:span><text:span text:style-name="T73"><text:s/></text:span><text:span text:style-name="T74">ОБЩИНСКИ СЪВЕТ – ПЪРВОМАЙ</text:span></text:p>
      <text:p text:style-name="P75"/>
      <text:p text:style-name="P76">Р Е Ш Е Н И Е №<text:s/>292</text:p>
      <text:p text:style-name="P77"/>
      <text:p text:style-name="P78">на Общинския съвет на община Първомай, прието на<text:s/>18.12.2025 г. по протокол № 29</text:p>
      <text:p text:style-name="P79"/>
      <text:p text:style-name="P80"><text:s text:c="2"/><text:span text:style-name="T81">ОТНОСНО</text:span><text:span text:style-name="T82">:<text:s/></text:span><text:span text:style-name="T83">Изменение на Решение № 285 прието на 27.11.2025 г. от Общински съвет на община Първомай с Протокол № 28, в частта му по т. I и т.II.</text:span></text:p>
      <text:p text:style-name="P84"/>
      <text:p text:style-name="P85"><text:s text:c="3"/><text:span text:style-name="T86">На основание<text:s/></text:span><text:span text:style-name="T87">чл.45, ал.9 и чл. 21, ал. 2, във връзка с ал.1, т. 23 от Закон</text:span><text:span text:style-name="T88">а</text:span><text:span text:style-name="T89"><text:s/>за местното самоуправление и местната администрация, чл.24а, ал.11 от Закона за автомобилните превози, във връзка с чл. 24, ал. 5 от Наредба № 34/06.12.1999 г. за таксиметровите превози на пътници</text:span><text:span text:style-name="T90">,<text:s/></text:span><text:span text:style-name="T91">Общинският съвет на община Първомай</text:span><text:span text:style-name="T92"><text:s/></text:span></text:p>
      <text:p text:style-name="P93"/>
      <text:p text:style-name="P94"><text:span text:style-name="T95"><text:s text:c="53"/>Р Е Ш И :</text:span></text:p>
      <text:p text:style-name="P96"/>
      <text:p text:style-name="P97"><text:span text:style-name="T98">1. ИЗМЕНЯ Решение № 285</text:span><text:span text:style-name="T99"><text:s/></text:span><text:span text:style-name="T100">на Общински съвет на община Първомай, прието на 27.11.2025 г. по Протокол № 28 в частта му по т.I и т.II</text:span><text:span text:style-name="T101">, което придобива следния вид:</text:span></text:p>
      <text:p text:style-name="P102"/>
      <text:p text:style-name="P103"><text:span text:style-name="T104">„ I.</text:span><text:span text:style-name="T105"><text:s/></text:span><text:span text:style-name="T106">Определя минимални цени</text:span><text:span text:style-name="T107"><text:s/>за таксиметров превоз на пътници за един километър пробег по съответната тарифа, валидни за територията на Община Първомай<text:s/></text:span><text:span text:style-name="T108">за 2025 г</text:span><text:span text:style-name="T109">., както следва:</text:span></text:p>
      <text:list text:style-name="LFO1" text:continue-numbering="true">
        <text:list-item>
          <text:p text:style-name="P110"><text:span text:style-name="T111">Дневна тарифа</text:span><text:span text:style-name="T112"><text:s/>(от 6,00 часа до 22,00 часа) - цена за 1 км. пробег - 1,17 лв. / 0,60 €;</text:span></text:p>
        </text:list-item>
        <text:list-item>
          <text:p text:style-name="P113"><text:span text:style-name="T114">Нощна тарифа</text:span><text:span text:style-name="T115"><text:s/>(от 22,00 часа до 6,00 часа) <text:s/>- цена за 1 км. пробег - 1,27 лв. / 0,65 €;</text:span></text:p>
        </text:list-item>
      </text:list>
      <text:p text:style-name="P116"/>
      <text:p text:style-name="P117"><text:span text:style-name="T118">II.</text:span><text:span text:style-name="T119"><text:s/></text:span><text:span text:style-name="T120">Определя максималните цени</text:span><text:span text:style-name="T121"><text:s/>за таксиметров превоз на пътници за един километър пробег по съответната тарифа, валидни за територията на Община Първомай<text:s/></text:span><text:span text:style-name="T122">за 2025 г.</text:span><text:span text:style-name="T123">, както следва:</text:span></text:p>
      <text:list text:style-name="LFO2" text:continue-numbering="true">
        <text:list-item>
          <text:p text:style-name="P124"><text:span text:style-name="T125">Дневна тарифа</text:span><text:span text:style-name="T126"><text:s/>(от 6,00 часа до 22,00 часа) - цена за 1 км. пробег - 1,76 лв. / 0,90 €;</text:span></text:p>
        </text:list-item>
        <text:list-item>
          <text:p text:style-name="P127"><text:span text:style-name="T128">Нощна тарифа</text:span><text:span text:style-name="T129"><text:s/>(от 22,00 часа до 6,00 часа) - цена за 1 км. пробег - 2,15 лв./ 1,10 €;<text:s/></text:span><text:span text:style-name="T130">“</text:span></text:p>
        </text:list-item>
      </text:list>
      <text:p text:style-name="P131"/>
      <text:p text:style-name="P132"><text:span text:style-name="T133">2</text:span><text:span text:style-name="T134">.<text:s/></text:span><text:span text:style-name="T135">В останалата си част, а именно т.<text:s/></text:span><text:span text:style-name="T136">III<text:s/></text:span><text:span text:style-name="T137">на Решение № 285 прието на 27.11.2025 г. от Общински съвет на община Първомай с Протокол № 28, запазва действието си.</text:span></text:p>
      <text:p text:style-name="P138"/>
      <text:p text:style-name="P139"/>
      <text:p text:style-name="P140"><text:span text:style-name="T141"><text:s text:c="2"/>Мотиви:</text:span><text:span text:style-name="T142"><text:s/>Настоящото решение се приема<text:s/></text:span><text:span text:style-name="T143">във връзка с<text:s/></text:span><text:span text:style-name="T144">Писмо вх.№ 06-00-235/04.12.2025г. на Областен управител на Област Пловдив.</text:span></text:p>
      <text:p text:style-name="P145"/>
      <text:p text:style-name="P146"/>
      <text:p text:style-name="P147">Общ брой общински съветници – 21</text:p>
      <text:p text:style-name="P148">Присъствали: <text:s text:c="3"/>20</text:p>
      <text:p text:style-name="P149">Гласували: <text:s text:c="7"/>За –<text:s/>20</text:p>
      <text:p text:style-name="P150"><text:tab/><text:tab/><text:s text:c="3"/>Против –<text:s/>няма</text:p>
      <text:p text:style-name="P151"><text:tab/><text:s text:c="15"/>Въздържали се –<text:s/>няма</text:p>
      <text:p text:style-name="P152"/>
      <text:p text:style-name="P153"/>
      <text:p text:style-name="P154"><text:span text:style-name="T155"><text:s text:c="13"/></text:span><text:span text:style-name="T156">СВЕТОЗАР СЛАВЧЕВ:</text:span></text:p>
      <text:p text:style-name="P157">ПРЕДСЕДАТЕЛ на ОБЩИНСКИЯ СЪВЕТ</text:p>
      <text:p text:style-name="P158"><text:s text:c="21"/>ОБЩИНСКИ СЪВЕТ – ПЪРВОМАЙ</text:p>
      <text:p text:style-name="P159"/>
      <text:p text:style-name="P160">Р Е Ш Е Н И Е №<text:s/>293</text:p>
      <text:p text:style-name="P161"/>
      <text:p text:style-name="P162">на Общинския съвет на община Първомай, прието на<text:s/>18.12.2025 г. по протокол № 29</text:p>
      <text:p text:style-name="P163"/>
      <text:p text:style-name="P164"><text:s text:c="2"/><text:span text:style-name="T165">ОТНОСНО</text:span><text:span text:style-name="T166">:<text:s/></text:span><text:span text:style-name="T167"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, изменен с Решение № 277 от 30.10.2025г. на Общински съвет на община Първомай.</text:span></text:p>
      <text:p text:style-name="P168"/>
      <text:p text:style-name="P169"><text:s text:c="3"/><text:span text:style-name="T170">На основание<text:s/></text:span><text:span text:style-name="T171">чл.21, ал.1, т.6 и ал.2 във връзка с чл.27, ал.4 и ал.5 от Закона за местното самоуправление и местната администрация,<text:s/></text:span><text:span text:style-name="T172">чл.52, ал.1, т.1, б. „а“,<text:s/></text:span><text:span text:style-name="T173">чл.124, ал.1, ал.2, ал.3 и ал.4 <text:s/>и<text:s/></text:span><text:span text:style-name="T174">чл.129, ал.2<text:s/></text:span><text:span text:style-name="T175">от Закона за публичните финанси,<text:s/></text:span><text:span text:style-name="T176">чл.91, ал.2 на Закона за държавния бюджет на РБ за 2025г.<text:s/></text:span><text:span text:style-name="T177">и чл.41, ал.2, предложение първо от<text:s/></text:span><text:span text:style-name="T178">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179">,<text:s/></text:span><text:span text:style-name="T180">Общинският съвет на община Първомай</text:span><text:span text:style-name="T181"><text:s/></text:span></text:p>
      <text:p text:style-name="P182"/>
      <text:p text:style-name="P183"><text:span text:style-name="T184"><text:s text:c="53"/>Р Е Ш И :</text:span></text:p>
      <text:p text:style-name="P185"/>
      <text:list text:style-name="LFO3">
        <text:list-item text:start-value="1">
          <text:p text:style-name="P186">Изменя Решение № 221 от 30.04.2025г. на Общински съвет на община Първомай, изменено с Решение № 240 от 16.07.2025г. на Общински съвет на община Първомай, изменено с Решение № 277 от 30.10.2025г. на Общински съвет на община Първомай, както следва:</text:p>
        </text:list-item>
      </text:list>
      <text:p text:style-name="P187"/>
      <text:p text:style-name="P188"><text:s text:c="2"/>1.1. Увеличава общата стойност по прихода на бюджета на община Първомай за 2025г. с 283 158 лева, като извършва промени по следните приходни параграфи от ЕБК (Единна бюджетна класификация) съгласно Приложение № 1.</text:p>
      <text:p text:style-name="P189"/>
      <text:p text:style-name="P190"><text:s text:c="2"/>1.2. Увеличава общата стойност на разходите за текущи издръжки и инвестиции по бюджета на община Първомай за 2025г. с 283 158 лева, съгласно Приложение № 2. <text:s/></text:p>
      <text:p text:style-name="P191"/>
      <text:p text:style-name="P192"><text:s text:c="2"/><text:tab/>1.3. Увеличава капиталовите разходи и разходите за текущи ремонти по инвестиционна програма за 2025г. със 77 858 лева съгласно Приложение № 3.</text:p>
      <text:p text:style-name="P193"/>
      <text:list text:style-name="LFO3" text:continue-numbering="true">
        <text:list-item>
          <text:p text:style-name="P194">Възлага на Кмета на община Първомай да отрази направените промени по бюджета на общината, включително по бюджетите на второстепенните разпоредители с бюджет към него, в рамките на приетите промени.</text:p>
        </text:list-item>
      </text:list>
      <text:p text:style-name="P195"/>
      <text:p text:style-name="P196"/>
      <text:p text:style-name="P197"><text:span text:style-name="T198"><text:s text:c="2"/>Мотиви:</text:span><text:span text:style-name="T199"><text:s/></text:span><text:span text:style-name="T200">Настоящото решение се приема предвид необходимостта от актуализиране на приходната част на бюджета в посока увеличение, осигуряване на средства за допълнително възникнали капиталови разходи по инвестиционната програма и разходи за текущи издръжки, както и осигуряване на средствата за подготовка на сграда, общинска собственост, за да бъде приспособена за нуждите на нов вид социална услуга, която предстои да бъде разкрита на територията на Община Първомай.</text:span></text:p>
      <text:p text:style-name="P201"/>
      <text:p text:style-name="P202"/>
      <text:p text:style-name="P203">Общ брой общински съветници – 21</text:p>
      <text:p text:style-name="P204">Присъствали: <text:s text:c="3"/>20</text:p>
      <text:p text:style-name="P205">Гласували: <text:s text:c="7"/>За –<text:s/>20</text:p>
      <text:p text:style-name="P206"><text:tab/><text:tab/><text:s text:c="3"/>Против –<text:s/>няма</text:p>
      <text:p text:style-name="P207"><text:tab/><text:s text:c="15"/>Въздържали се –<text:s/>няма</text:p>
      <text:p text:style-name="P208"/>
      <text:p text:style-name="P209"/>
      <text:p text:style-name="P210"><text:span text:style-name="T211"><text:s text:c="13"/></text:span><text:span text:style-name="T212">СВЕТОЗАР СЛАВЧЕВ:</text:span></text:p>
      <text:p text:style-name="P213">ПРЕДСЕДАТЕЛ на ОБЩИНСКИЯ СЪВЕТ</text:p>
      <text:p text:style-name="P214"><text:s text:c="21"/>ОБЩИНСКИ СЪВЕТ – ПЪРВОМАЙ</text:p>
      <text:p text:style-name="P215"/>
      <text:p text:style-name="P216">Р Е Ш Е Н И Е №<text:s/>294</text:p>
      <text:p text:style-name="P217"/>
      <text:p text:style-name="P218">на Общинския съвет на община Първомай, прието на<text:s/>18.12.2025 г. по протокол № 29</text:p>
      <text:p text:style-name="P219"/>
      <text:p text:style-name="P220"><text:s text:c="2"/><text:span text:style-name="T221">ОТНОСНО</text:span><text:span text:style-name="T222">:<text:s/></text:span><text:span text:style-name="T223">Приемане на План - сметка за приходите и необходимите разходи за</text:span></text:p>
      <text:p text:style-name="P224">дейностите по управление на отпадъците за 2026 година на Община Първомай.</text:p>
      <text:p text:style-name="P225"/>
      <text:p text:style-name="P226"><text:s text:c="3"/><text:span text:style-name="T227">На основание<text:s/></text:span><text:span text:style-name="T228">чл. 21, ал. 1, т. 7 и ал. 2 от Закона за местното самоуправление и местната администрация, чл.26 и чл.28 от Закона за нормативните актове, чл.77 от Административнопроцесуалния кодекс, чл. 6, ал. 1 буква „а“, чл. 62, чл. 63 и чл. 66, ал. 1 от Закона за местните данъци и такси, чл. 15 от Наредбата за определянето и администрирането на местните такси и цени на услуги на територията на община Първомай</text:span><text:span text:style-name="T229">,<text:s/></text:span><text:span text:style-name="T230">Общинският съвет на община Първомай</text:span><text:span text:style-name="T231"><text:s/></text:span></text:p>
      <text:p text:style-name="P232"/>
      <text:p text:style-name="P233"><text:span text:style-name="T234"><text:s text:c="53"/>Р Е Ш И :</text:span></text:p>
      <text:p text:style-name="P235"/>
      <text:p text:style-name="P236"><text:s text:c="2"/>1. Одобрява план-сметка за 2026 г. за относимите разходи за извършване на дейностите по предоставяне на услугите по чл.62 от ЗМДТ по приложение № 1 към чл.5, ал.3 от Наредбата за реда за изготвяне и образеца на план- сметката за относимите разходи за извършване на дейностите по предоставяне на услугите , за които се заплаща таксата за битови отпадъци, и за начина на изчисляване размера на таксата при прилагане на основите, предвидени в ЗМДТ, ведно с приложение за размера и вида на промилите по населени места.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</table:table>
      <text:p text:style-name="P242"><text:s text:c="2"/>2.Задължава Кмета на община Първомай да включи в бюджета на Общината за 2026 година <text:s/>по прихода и разхода определените в План-сметката средства.</text:p>
      <text:p text:style-name="P243"/>
      <text:p text:style-name="P244"/>
      <text:p text:style-name="P245"><text:span text:style-name="T246"><text:s text:c="2"/>Мотиви:</text:span><text:span text:style-name="T247"><text:s/></text:span><text:span text:style-name="T248">Изпълнение на изискванията на ЗМДТ.</text:span></text:p>
      <text:p text:style-name="P249"/>
      <text:p text:style-name="P250"/>
      <text:p text:style-name="P251"/>
      <text:p text:style-name="P252">Общ брой общински съветници – 21</text:p>
      <text:p text:style-name="P253">Присъствали: <text:s text:c="3"/>20</text:p>
      <text:p text:style-name="P254">Гласували: <text:s text:c="7"/>За –<text:s/>14</text:p>
      <text:p text:style-name="P255"><text:tab/><text:tab/><text:s text:c="3"/>Против –<text:s/>3</text:p>
      <text:p text:style-name="P256"><text:tab/><text:s text:c="15"/>Въздържали се –<text:s/>3</text:p>
      <text:p text:style-name="P257"/>
      <text:p text:style-name="P258"/>
      <text:p text:style-name="P259"><text:span text:style-name="T260"><text:s text:c="13"/></text:span><text:span text:style-name="T261">СВЕТОЗАР СЛАВЧЕВ:</text:span></text:p>
      <text:p text:style-name="P262">ПРЕДСЕДАТЕЛ на ОБЩИНСКИЯ СЪВЕТ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text:s text:c="21"/></text:span><text:span text:style-name="T280"><text:s text:c="6"/></text:span><text:span text:style-name="T281">ОБЩИНСКИ СЪВЕТ – ПЪРВОМАЙ</text:span></text:p>
      <text:p text:style-name="P282"/>
      <text:p text:style-name="P283">Р Е Ш Е Н И Е №<text:s/>295</text:p>
      <text:p text:style-name="P284"/>
      <text:p text:style-name="P285">на Общинския съвет на община Първомай, прието на<text:s/>18.12.2025 г. по протокол № 29</text:p>
      <text:p text:style-name="P286"/>
      <text:p text:style-name="P287"><text:s text:c="2"/><text:span text:style-name="T288">ОТНОСНО</text:span><text:span text:style-name="T289">:<text:s/></text:span><text:span text:style-name="T290">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</text:span><text:span text:style-name="T291">.</text:span></text:p>
      <text:p text:style-name="P292"/>
      <text:p text:style-name="P293"><text:s text:c="3"/><text:span text:style-name="T294">На основание<text:s/></text:span><text:span text:style-name="T295">чл.21, ал.1, т.7 и ал.2 от Закон</text:span><text:span text:style-name="T296">а</text:span><text:span text:style-name="T297"><text:s/>за местното самоуправление и местната администрация във връзка с чл.86, ал.1 и ал.2 от Закон</text:span><text:span text:style-name="T298">а</text:span><text:span text:style-name="T299"><text:s/>за местните данъци и такси и чл.7, ал.2, <text:s/>чл.8, <text:s/>чл.11, ал.3,<text:s/></text:span><text:span text:style-name="T300">чл.26, ал.2-4,<text:s/></text:span><text:span text:style-name="T301">чл.28, ал.1 и ал.2<text:s/></text:span><text:span text:style-name="T302"><text:s/></text:span><text:span text:style-name="T303">от Закон</text:span><text:span text:style-name="T304">а</text:span><text:span text:style-name="T305"><text:s/>за нормативните актове, , чл.76, ал.3, чл.77 и чл.79 от Административнопроцесуалния кодекс</text:span><text:span text:style-name="T306">,<text:s/></text:span><text:span text:style-name="T307">Общинският съвет на община Първомай</text:span><text:span text:style-name="T308"><text:s/></text:span></text:p>
      <text:p text:style-name="P309"/>
      <text:p text:style-name="P310"><text:span text:style-name="T311"><text:s text:c="53"/>Р Е Ш И :</text:span></text:p>
      <text:p text:style-name="P312"/>
      <text:p text:style-name="P313"><text:span text:style-name="T314">I.</text:span><text:span text:style-name="T315"><text:s/></text:span><text:span text:style-name="T316">Приема Наредба за изменение и допълнение на Наредба за определянето и администрирането на местните такси и цени на услуги предоставяни от Община Първомай, както следва:</text:span></text:p>
      <text:p text:style-name="P317"/>
      <text:p text:style-name="P318">НАРЕДБА</text:p>
      <text:p text:style-name="P319">ЗА ИЗМЕНЕНИЕ И ДОПЪЛНЕНИЕ</text:p>
      <text:p text:style-name="P320">НА НАРЕДБА ЗА ОПРЕДЕЛЯНЕТО И АДМИНИСТРИРАНЕТО НА МЕСТНИТЕ ТАКСИ И ЦЕНИ НА УСЛУГИ ПРЕДОСТАВЯНИ ОТ ОБЩИНА ПЪРВОМАЙ</text:p>
      <text:p text:style-name="P321"/>
      <text:p text:style-name="P322"><text:span text:style-name="T323"><text:tab/>§1.<text:s/></text:span><text:span text:style-name="T324">В Глава Втора „Местни такси”, в <text:s/>Раздел III „Такси за детски ясли, детски градини, детска млечна кухня, домове за социални грижи, лагери и други общински социални услуги”, в</text:span><text:span text:style-name="T325"><text:s/>текстът на<text:s/></text:span><text:span text:style-name="T326">чл.32, ал.1<text:s/></text:span><text:span text:style-name="T327">„За ползване на детска млечна кухня се заплаща такса в размер на 4.00 лева / 2,05 € за един храноден.“</text:span><text:span text:style-name="T328">,</text:span><text:span text:style-name="T329"><text:s/>се отменя <text:s/>и се създава нов текст:</text:span></text:p>
      <text:p text:style-name="P330"><text:span text:style-name="T331"><text:tab/>„Чл.32 (1)<text:s/></text:span><text:span text:style-name="T332">Лицата, ползващи детска млечна кухня, заплащат месечна такса, равностойна на фактическите разходи по ал. 2, пропорционално на дните, през които лицето е ползвало услугата.</text:span><text:span text:style-name="T333"><text:s/>При необходимост стойността на таксата се променя на шестмесечие, в зависимост от калкулациите и разходите за<text:s/></text:span><text:span text:style-name="T334">издръжка на детска млечна кухня, за което предварително се уведомяват потребителите на детска млечна кухня.“</text:span></text:p>
      <text:p text:style-name="P335"/>
      <text:p text:style-name="P336"><text:span text:style-name="T337"><text:tab/></text:span><text:span text:style-name="T338">§2.<text:s/></text:span><text:span text:style-name="T339">Текстът на <text:s/>чл.32 , ал.2</text:span><text:span text:style-name="T340"><text:s text:c="2"/></text:span><text:span text:style-name="T341">„Таксата по ал. 1 включва разходи за хранителни продукти и издръжка на дейността.“</text:span><text:span text:style-name="T342"><text:s/>се изменя, с което разпоредбата придобива следния вид</text:span><text:span text:style-name="T343">:<text:s/></text:span></text:p>
      <text:p text:style-name="P344"><text:span text:style-name="T345">Чл.32 (2)<text:s/></text:span><text:span text:style-name="T346">Таксата за детска млечна кухня<text:s/></text:span><text:span text:style-name="T347">включва<text:s/></text:span><text:span text:style-name="T348">действителните месечни разходи за издръжка съгласно чл. 86, ал. 1 и ал. 2 от Закон за местни данъци и такси, а именно: месечните разходи за храна, постелен инвентар и облекло, перилни и хигиенни материали, както и съответната част от общите разходи за електрическа и топлинна енергия, вода, канализация и битови отпадъци, с изключение на даренията и завещанията от местни и чуждестранни физически и юридически лица.</text:span><text:span text:style-name="T349"><text:s/></text:span></text:p>
      <text:p text:style-name="P350"><text:span text:style-name="T351"><text:tab/>§3. Текстът на<text:s/></text:span><text:span text:style-name="T352">чл.32 , ал.3</text:span><text:span text:style-name="T353"><text:s text:c="2"/>„</text:span><text:span text:style-name="T354">В случаите, когато реалните разходи за хранителни продукти и издръжка на дейността надвишат таксата по ал. 1, разликата остава за сметка на общинските приходи за срок не по-дълъг от 3 месеца, през който период се предприемат мерки за компенсирането й.“</text:span><text:span text:style-name="T355">,</text:span><text:span text:style-name="T356"><text:s/>се отменя.</text:span></text:p>
      <text:p text:style-name="P357"/>
      <text:p text:style-name="P358"><text:span text:style-name="T359"><text:tab/></text:span><text:span text:style-name="T360"><text:tab/>§4.</text:span><text:span text:style-name="T361"><text:s/></text:span><text:span text:style-name="T362">Текстът на <text:s/>чл.33 , ал.1</text:span><text:span text:style-name="T363"><text:s text:c="2"/></text:span><text:span text:style-name="T364">„Лицето, ползващо услугите в системата на Домашен социален патронаж /ДСП/, заплаща месечна такса, равностойна на фактическите разходи за издръжка, пропорционално на дните, през които лицето е ползвало услугата. От текущата издръжка се изключват разходите за: · първоначалното кухненско оборудване, съдове и други; · текущ ремонт на помещенията; · работно облекло на персонала; · инцидентни еднократни разходи, надвишаващи 1000 лева / 511,29 €.“</text:span><text:span text:style-name="T365"><text:s/></text:span><text:span text:style-name="T366">се отменя <text:s/>и се създава нов текст:<text:s/></text:span><text:span text:style-name="T367"><text:s/></text:span></text:p>
      <text:p text:style-name="P368"><text:span text:style-name="T369">„Чл.33 (1)</text:span><text:span text:style-name="T370"><text:s/>Таксата за Домашен социален патронаж /ДСП/</text:span><text:span text:style-name="T371"><text:s/></text:span><text:span text:style-name="T372">включва<text:s/></text:span><text:span text:style-name="T373">действителните месечни разходи за издръжка съгласно чл. 86, ал. 1 и ал. 2 от Закон за местни данъци и такси, а именно:<text:s/></text:span><text:span text:style-name="T374">разходи за храна, постелен инвентар и облекло, перилни и хигиенни материали, транспортни разходи за разнасяне на храната, както и съответната част от общите разходи за електрическа и топлинна енергия, вода, канализация и битови отпадъци, с изключение на даренията и завещанията от местни и чуждестранни физически и юридически лица.“</text:span></text:p>
      <text:p text:style-name="P375"><text:span text:style-name="T376"><text:tab/></text:span><text:span text:style-name="T377"><text:tab/>§5. Създава се нова ал.5 на чл.33, със следния текст:<text:s/></text:span></text:p>
      <text:p text:style-name="P378"><text:span text:style-name="T379"><text:s text:c="2"/>„Чл.33 (5)</text:span><text:span text:style-name="T380"><text:s/>Лицата, ползващи Домашен социален патронаж /ДСП/, заплащат месечна такса, равностойна на фактическите разходи по ал. 1, пропорционално на дните, през които лицето е ползвало услугата.</text:span><text:span text:style-name="T381"><text:s/>При необходимост стойността на таксата се променя на шестмесечие, в зависимост от калкулациите и разходите за<text:s/></text:span><text:span text:style-name="T382">издръжка на Домашен социален патронаж /ДСП/, за което предварително се уведомяват потребителите му.“</text:span></text:p>
      <text:p text:style-name="P383"/>
      <text:p text:style-name="P384"/>
      <text:p text:style-name="P385">ПРЕХОДНИ И ЗАКЛЮЧИТЕЛНИ РАЗПОРЕДБИ</text:p>
      <text:p text:style-name="P386">към Наредбата за изменение и допълнение на Наредба за определянето и администрирането на местните такси и цени на услуги предоставяни от община Първомай</text:p>
      <text:p text:style-name="P387"/>
      <text:p text:style-name="P388"><text:span text:style-name="T389"><text:s/></text:span><text:span text:style-name="T390"><text:tab/><text:s/>§6.</text:span><text:span text:style-name="T391"><text:s/>Наредбата за изменение и допълнение на Наредба за определянето и администрирането на местните такси и цени на услуги предоставяни от община Първомай, е приета с Решение №<text:s/></text:span><text:span text:style-name="T392">295</text:span><text:span text:style-name="T393"><text:s/>по Протокол №<text:s/></text:span><text:span text:style-name="T394">29</text:span><text:span text:style-name="T395"><text:s/>от<text:s/></text:span><text:span text:style-name="T396">18.12.</text:span><text:span text:style-name="T397">2025 г. на Общински съвет на община Първомай и влиза в сила от</text:span><text:span text:style-name="T398"><text:s/>01.01.2026г.</text:span></text:p>
      <text:p text:style-name="P399"/>
      <text:p text:style-name="P400"><text:span text:style-name="T401"><text:s/>§7.<text:s/></text:span><text:span text:style-name="T402">Изпълнението на Наредбата се възлага на Кмета на община Първомай.</text:span></text:p>
      <text:p text:style-name="P403"/>
      <text:p text:style-name="P404"/>
      <text:p text:style-name="P405"><text:span text:style-name="T406"><text:s text:c="2"/>Мотиви:</text:span><text:span text:style-name="T407"><text:s/></text:span><text:span text:style-name="T408">Във връзка с разпоредбата на чл. 86, ал. 1 и ал. 2 от Закон</text:span><text:span text:style-name="T409">а</text:span><text:span text:style-name="T410"><text:s/>за местни данъци, невъзможността таксата да бъде трайно фиксирана, както и съответствие на общинската Наредба</text:span><text:span text:style-name="T411">та</text:span><text:span text:style-name="T412"><text:s/>с нормативни <text:s/>актове от по-висока степен, а именно – Закон</text:span><text:span text:style-name="T413">а</text:span><text:span text:style-name="T414"><text:s/>за местните данъци и такси.</text:span></text:p>
      <text:p text:style-name="P415"/>
      <text:p text:style-name="P416"/>
      <text:p text:style-name="P417"/>
      <text:p text:style-name="P418">Общ брой общински съветници – 21</text:p>
      <text:p text:style-name="P419">Присъствали: <text:s text:c="3"/>20</text:p>
      <text:p text:style-name="P420">Гласували: <text:s text:c="7"/>За –<text:s/>20</text:p>
      <text:p text:style-name="P421"><text:tab/><text:tab/><text:s text:c="3"/>Против – няма</text:p>
      <text:p text:style-name="P422"><text:tab/><text:s text:c="15"/>Въздържали се –<text:s/>няма</text:p>
      <text:p text:style-name="P423"/>
      <text:p text:style-name="P424"/>
      <text:p text:style-name="P425"><text:span text:style-name="T426"><text:s text:c="13"/></text:span><text:span text:style-name="T427">СВЕТОЗАР СЛАВЧЕВ:</text:span></text:p>
      <text:p text:style-name="P428">ПРЕДСЕДАТЕЛ на ОБЩИНСКИЯ СЪВЕТ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 text:c="21"/></text:p>
      <text:p text:style-name="P442"/>
      <text:p text:style-name="P443"/>
      <text:p text:style-name="P444"><text:span text:style-name="T445"><text:s text:c="28"/></text:span><text:span text:style-name="T446">ОБЩИНСКИ СЪВЕТ – ПЪРВОМАЙ</text:span></text:p>
      <text:p text:style-name="P447"/>
      <text:p text:style-name="P448">Р Е Ш Е Н И Е №<text:s/>296</text:p>
      <text:p text:style-name="P449"/>
      <text:p text:style-name="P450">на Общинския съвет на община Първомай, прието на<text:s/>18.12.2025 г. по протокол № 29</text:p>
      <text:p text:style-name="P451"/>
      <text:p text:style-name="P452"><text:s text:c="2"/><text:span text:style-name="T453">ОТНОСНО</text:span><text:span text:style-name="T454">:<text:s/></text:span><text:span text:style-name="T455">Одобряване на Годишен отчет за изпълнение на действащите концесионни договори през 2024 година.</text:span></text:p>
      <text:p text:style-name="P456"/>
      <text:p text:style-name="P457"><text:s text:c="3"/><text:span text:style-name="T458">На основание<text:s/></text:span><text:span text:style-name="T459">чл.21, ал.1, т.8 във връзка с ал.2 от Закона за местното самоуправление и местната администрация, във връзка с чл.40, ал.2, т.2 и ал.3, т.4 и чл.132, ал.2 от Закона за концесиите</text:span><text:span text:style-name="T460">,<text:s/></text:span><text:span text:style-name="T461">Общинският съвет на община Първомай</text:span><text:span text:style-name="T462"><text:s/></text:span></text:p>
      <text:p text:style-name="P463"/>
      <text:p text:style-name="P464"><text:span text:style-name="T465"><text:s text:c="53"/>Р Е Ш И :</text:span></text:p>
      <text:p text:style-name="P466"/>
      <text:list text:style-name="LFO4" text:continue-numbering="true">
        <text:list-item>
          <text:p text:style-name="P467"><text:span text:style-name="T468">Приема „</text:span><text:span text:style-name="T469">Годишен отчет за изпълнение на действащите концесионни договори през 2024 година.”</text:span></text:p>
        </text:list-item>
      </text:list>
      <text:p text:style-name="P470"/>
      <text:p text:style-name="P471"/>
      <text:p text:style-name="P472"><text:span text:style-name="T473"><text:s text:c="2"/>Мотиви:</text:span><text:span text:style-name="T474"><text:s/></text:span><text:span text:style-name="T475">Настоящото решение се приема на основание чл. 21, ал.1, т.8 във връзка с ал.2 от Закона за местното самоуправление и местната администрация, във връзка с чл.40, ал.2, т.2 и ал.3, т.4 и чл.132, ал.2 от Закона за концесиите и в изпълнение на задължението на кмета на общината за изго</text:span><text:span text:style-name="T476">твяне и внасяне за одобрение в О</text:span><text:span text:style-name="T477">бщински съвет на годишен отчет относно изпълнението на действащите концесионни договори.</text:span></text:p>
      <text:p text:style-name="P478"/>
      <text:p text:style-name="P479"/>
      <text:p text:style-name="P480">Общ брой общински съветници – 21</text:p>
      <text:p text:style-name="P481">Присъствали: <text:s text:c="3"/>20</text:p>
      <text:p text:style-name="P482">Гласували: <text:s text:c="7"/>За –<text:s/>20</text:p>
      <text:p text:style-name="P483"><text:tab/><text:tab/><text:s text:c="3"/>Против – няма</text:p>
      <text:p text:style-name="P484"><text:tab/><text:s text:c="15"/>Въздържали се –<text:s/>няма</text:p>
      <text:p text:style-name="P485"/>
      <text:p text:style-name="P486"/>
      <text:p text:style-name="P487"><text:span text:style-name="T488"><text:s text:c="13"/></text:span><text:span text:style-name="T489">СВЕТОЗАР СЛАВЧЕВ:</text:span></text:p>
      <text:p text:style-name="P490">ПРЕДСЕДАТЕЛ на ОБЩИНСКИЯ СЪВЕТ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<text:span text:style-name="T514"><text:s text:c="21"/></text:span><text:span text:style-name="T515"><text:s text:c="6"/></text:span><text:span text:style-name="T516">ОБЩИНСКИ СЪВЕТ – ПЪРВОМАЙ</text:span></text:p>
      <text:p text:style-name="P517"/>
      <text:p text:style-name="P518">Р Е Ш Е Н И Е №<text:s/>297</text:p>
      <text:p text:style-name="P519"/>
      <text:p text:style-name="P520">на Общинския съвет на община Първомай, прието на<text:s/>18.12.2025 г. по протокол № 29</text:p>
      <text:p text:style-name="P521"/>
      <text:p text:style-name="P522"><text:s text:c="2"/><text:span text:style-name="T523">ОТНОСНО</text:span><text:span text:style-name="T524">:<text:s/></text:span><text:span text:style-name="T525">Приемане на Годишна програма за развитие на читалищната дейност в община Първомай за 2026 г.</text:span></text:p>
      <text:p text:style-name="P526"/>
      <text:p text:style-name="P527"><text:s text:c="3"/><text:span text:style-name="T528">На основание<text:s/></text:span><text:span text:style-name="T529">чл.26а, ал.2 от Закона за народните читалища, във <text:s/>връзка с чл.17, ал.1, т.5 и <text:s/>чл.21, ал.1, т.12 и ал.2 от Закон</text:span><text:span text:style-name="T530">а за местното<text:s/></text:span><text:span text:style-name="T531">самоуправление и местната администрация</text:span><text:span text:style-name="T532">,<text:s/></text:span><text:span text:style-name="T533">Общинският съвет на община Първомай</text:span><text:span text:style-name="T534"><text:s/></text:span></text:p>
      <text:p text:style-name="P535"/>
      <text:p text:style-name="P536"><text:span text:style-name="T537"><text:s text:c="53"/>Р Е Ш И :</text:span></text:p>
      <text:p text:style-name="P538"/>
      <text:list text:style-name="LFO5" text:continue-numbering="true">
        <text:list-item>
          <text:p text:style-name="P539"><text:span text:style-name="T540">Приема<text:s/></text:span><text:span text:style-name="T541">Годишна програма за развитие на читалищната дейност в община Първомай през 2026 година</text:span><text:span text:style-name="T542">.</text:span></text:p>
        </text:list-item>
      </text:list>
      <text:p text:style-name="P543"/>
      <text:list text:style-name="LFO5" text:continue-numbering="true">
        <text:list-item>
          <text:p text:style-name="P544">Упълномощава кмета на община Първомай да подпише договори с председателите на читалищните настоятелства за финансово обезпечаване на Програмата за 2026 година.</text:p>
        </text:list-item>
      </text:list>
      <text:p text:style-name="P545"/>
      <text:p text:style-name="P546"/>
      <text:p text:style-name="P547">Общ брой общински съветници – 21</text:p>
      <text:p text:style-name="P548">Присъствали: <text:s text:c="3"/>20</text:p>
      <text:p text:style-name="P549">Гласували: <text:s text:c="7"/>За –<text:s/>20</text:p>
      <text:p text:style-name="P550"><text:tab/><text:tab/><text:s text:c="3"/>Против –<text:s/>няма</text:p>
      <text:p text:style-name="P551"><text:tab/><text:s text:c="15"/>Въздържали се –<text:s/>няма</text:p>
      <text:p text:style-name="P552"/>
      <text:p text:style-name="P553"/>
      <text:p text:style-name="P554"><text:span text:style-name="T555"><text:s text:c="13"/></text:span><text:span text:style-name="T556">СВЕТОЗАР СЛАВЧЕВ:</text:span></text:p>
      <text:p text:style-name="P557">ПРЕДСЕДАТЕЛ на ОБЩИНСКИЯ СЪВЕТ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span text:style-name="T578"><text:s text:c="21"/></text:span><text:span text:style-name="T579"><text:s text:c="6"/></text:span><text:span text:style-name="T580">ОБЩИНСКИ СЪВЕТ – ПЪРВОМАЙ</text:span></text:p>
      <text:p text:style-name="P581"/>
      <text:p text:style-name="P582">Р Е Ш Е Н И Е №<text:s/>298</text:p>
      <text:p text:style-name="P583"/>
      <text:p text:style-name="P584">на Общинския съвет на община Първомай, прието на<text:s/>18.12.2025 г. по протокол № 29</text:p>
      <text:p text:style-name="P585"/>
      <text:p text:style-name="P586"><text:s text:c="2"/><text:span text:style-name="T587">ОТНОСНО</text:span><text:span text:style-name="T588">:<text:s/></text:span><text:span text:style-name="T589">Преразпределяне на средства във функция V „Социално осигуряване, подпомагане и грижи”.</text:span></text:p>
      <text:p text:style-name="P590"/>
      <text:p text:style-name="P591"><text:s text:c="3"/><text:span text:style-name="T592">На основание<text:s/></text:span><text:span text:style-name="T593">чл.</text:span><text:span text:style-name="T594">21, ал.1, т.1 и ал.2 , чл.17, ал.1, т.7<text:s/></text:span><text:span text:style-name="T595">от З</text:span><text:span text:style-name="T596">акон</text:span><text:span text:style-name="T597">а</text:span><text:span text:style-name="T598"><text:s/>за местното самоуправление и местната администрация</text:span><text:span text:style-name="T599">,</text:span><text:span text:style-name="T600"><text:s/>чл.52, ал.1, т.1, б. „а“,<text:s/></text:span><text:span text:style-name="T601">чл.129</text:span><text:span text:style-name="T602">, ал.2</text:span><text:span text:style-name="T603"><text:s/>от Закона за публичните финанси и чл.9</text:span><text:span text:style-name="T604">1, ал.2</text:span><text:span text:style-name="T605"><text:s/>на Закона за държавния бюджет на РБ за 2025г.</text:span><text:span text:style-name="T606">,<text:s/></text:span><text:span text:style-name="T607">Общинският съвет на община Първомай</text:span><text:span text:style-name="T608"><text:s/></text:span></text:p>
      <text:p text:style-name="P609"/>
      <text:p text:style-name="P610"><text:span text:style-name="T611"><text:s text:c="53"/>Р Е Ш И :</text:span></text:p>
      <text:p text:style-name="P612"/>
      <text:list text:style-name="LFO6">
        <text:list-item text:start-value="1">
          <text:p text:style-name="P613"><text:span text:style-name="T614">Дава съгласие за преразпределение на 3% от годишните бюджети<text:s/></text:span><text:span text:style-name="T615">на Д</text:span><text:span text:style-name="T616">ПЛФУ<text:s/></text:span><text:span text:style-name="T617">-</text:span><text:span text:style-name="T618"><text:s/></text:span><text:span text:style-name="T619">с. Езерово,<text:s/></text:span><text:span text:style-name="T620">ЦНСТПЛД<text:s/></text:span><text:span text:style-name="T621">–</text:span><text:span text:style-name="T622"><text:s/>гр.</text:span><text:span text:style-name="T623"><text:s/>Първомай,<text:s/></text:span><text:span text:style-name="T624">ССУ</text:span><text:span text:style-name="T625"><text:s/>„Асистентска подкрепа” (държавно делегирани дейности) и<text:s/></text:span><text:span text:style-name="T626">едномесечните</text:span><text:span text:style-name="T627"><text:s/>средства за администриране на Механизъм лична помощ</text:span><text:span text:style-name="T628"><text:s/>(за месец декември)</text:span><text:span text:style-name="T629"><text:s/></text:span><text:span text:style-name="T630">да бъдат използвани за разширяване обхвата на социалните услуги и дейности на общинско ниво.</text:span></text:p>
        </text:list-item>
      </text:list>
      <text:p text:style-name="P631"/>
      <text:list text:style-name="LFO6" text:continue-numbering="true">
        <text:list-item>
          <text:p text:style-name="P632"><text:span text:style-name="T633">Средствата да се използват с цел разкриване на нова социална услуга<text:s/></text:span><text:span text:style-name="T634">Дневна грижа за деца с трайни увреждания</text:span><text:span text:style-name="T635"><text:s/>в сградата на ДГ „Първи юни” - с. Градина, с административен адрес: с. Градина, общ. Първомай, ул. „Христо Ботев“ №4, а именно: за изготвяне на идеен проект и промяна на предназначението, вътрешен ремонт и преустройване на помещенията, закупуване на оборудване и обзавеждане; почистване и обезопасяване на прилежащото дворно пространство.</text:span><text:span text:style-name="T636"><text:s/></text:span></text:p>
        </text:list-item>
      </text:list>
      <text:p text:style-name="P637"/>
      <text:list text:style-name="LFO6" text:continue-numbering="true">
        <text:list-item>
          <text:p text:style-name="P638"><text:span text:style-name="T639"><text:s/></text:span><text:span text:style-name="T640">Възлага на</text:span><text:span text:style-name="T641"><text:s/>Кмета на община Първомай да<text:s/></text:span><text:span text:style-name="T642">организира и контролира изпълнението на приетото решение, както и да отрази промените в бюджета на общината за 2025 г., съгласно чл.80 от ЗДБ на РБ за 2025 г.</text:span><text:span text:style-name="T643"><text:s/></text:span></text:p>
        </text:list-item>
      </text:list>
      <text:p text:style-name="P644"/>
      <text:p text:style-name="P645"><text:span text:style-name="T646">Мотиви</text:span><text:span text:style-name="T647">: Община Първомай, в качеството си на доставчик на социални услуги и спазвайки законодателството в областта социалните услуги се стреми към създаване на оптимални условия за удовлетворяване индивидуалните потребности на населението, а грижата за децата с трайни увреждания е дълг и на цялото общество.</text:span></text:p>
      <text:p text:style-name="P648"/>
      <text:p text:style-name="P649"/>
      <text:p text:style-name="P650">Общ брой общински съветници – 21</text:p>
      <text:p text:style-name="P651">Присъствали: <text:s text:c="3"/>20</text:p>
      <text:p text:style-name="P652">Гласували: <text:s text:c="7"/>За –<text:s/>20</text:p>
      <text:p text:style-name="P653"><text:tab/><text:tab/><text:s text:c="3"/>Против –<text:s/>няма</text:p>
      <text:p text:style-name="P654"><text:tab/><text:s text:c="15"/>Въздържали се –<text:s/>няма</text:p>
      <text:p text:style-name="P655"/>
      <text:p text:style-name="P656"/>
      <text:p text:style-name="P657"><text:span text:style-name="T658"><text:s text:c="13"/></text:span><text:span text:style-name="T659">СВЕТОЗАР СЛАВЧЕВ:</text:span></text:p>
      <text:p text:style-name="P660"><text:span text:style-name="T661"><text:s text:c="3"/></text:span><text:span text:style-name="T662">ПРЕДСЕДАТЕЛ на ОБЩИНСКИЯ СЪВЕТ</text:span></text:p>
      <text:p text:style-name="P663"/>
      <text:p text:style-name="P664"><text:span text:style-name="T665"><text:s text:c="20"/></text:span><text:span text:style-name="T666"><text:s text:c="5"/></text:span><text:span text:style-name="T667"><text:s/></text:span><text:span text:style-name="T668">ОБЩИНСКИ СЪВЕТ – ПЪРВОМАЙ</text:span></text:p>
      <text:p text:style-name="P669"/>
      <text:p text:style-name="P670">Р Е Ш Е Н И Е №<text:s/>299</text:p>
      <text:p text:style-name="P671"/>
      <text:p text:style-name="P672">на Общинския съвет на община Първомай, прието на<text:s/>18.12.2025 г. по протокол № 29</text:p>
      <text:p text:style-name="P673"/>
      <text:p text:style-name="P674"><text:s text:c="2"/><text:span text:style-name="T675">ОТНОСНО</text:span><text:span text:style-name="T676">:<text:s/></text:span><text:span text:style-name="T677">Продажба чрез публичeн търг на недвижим имот - частна общинска собственост, съставляващ УПИ IV - производствена, складова и обслужваща дейност от кв.167 по регулационния план на гр.Първомай, общ.Първомай, обл.Пловдив.</text:span></text:p>
      <text:p text:style-name="P678"/>
      <text:p text:style-name="P679"><text:s text:c="3"/><text:span text:style-name="T680">На основание<text:s/></text:span><text:span text:style-name="T681">чл.21, ал.2 във връзка с ал.1, т.8 от Закона за местното самоуправление и местната администрация,</text:span><text:span text:style-name="T682"><text:s/>чл.8, ал.1 и ал.9,<text:s/></text:span><text:span text:style-name="T683">чл.35, ал.1 и чл.41, ал.2 от Закона за общинската собственост, във връзка с чл.6,</text:span><text:span text:style-name="T684"><text:s/></text:span><text:span text:style-name="T685">чл.46, ал.1 и чл.58, ал.1 от Наредбата за реда за придобиване, управление и разпореждане с общинско имущество</text:span><text:span text:style-name="T686">,<text:s/></text:span><text:span text:style-name="T687">Общинският съвет на община Първомай</text:span><text:span text:style-name="T688"><text:s/></text:span></text:p>
      <text:p text:style-name="P689"/>
      <text:p text:style-name="P690"><text:span text:style-name="T691"><text:s text:c="53"/>Р Е Ш И :</text:span></text:p>
      <text:p text:style-name="P692"/>
      <text:p text:style-name="P693"><text:span text:style-name="T694">I.</text:span><text:span text:style-name="T695"><text:s/>Допълва приетата с Решение № 188 от 30.01.20</text:span><text:span text:style-name="T696">2</text:span><text:span text:style-name="T697">5</text:span><text:span text:style-name="T698"><text:s/>год.</text:span><text:span text:style-name="T699"><text:s/>„Програма за управление и разпореждане с имоти – общинска собственост в Община Първомай за 20</text:span><text:span text:style-name="T700">2</text:span><text:span text:style-name="T701">5</text:span><text:span text:style-name="T702"><text:s/>година”, Раздел ІІІ, буква Б</text:span><text:span text:style-name="T703">.<text:s/></text:span><text:span text:style-name="T704">„И</text:span><text:span text:style-name="T705">моти, които община<text:s/></text:span><text:span text:style-name="T706">П</text:span><text:span text:style-name="T707">ървомай има намерение да продаде”<text:s/></text:span><text:span text:style-name="T708">с нова точка, а именно:</text:span></text:p>
      <text:p text:style-name="P709"><text:span text:style-name="T710">„</text:span><text:span text:style-name="T711">т.44.<text:s/></text:span><text:span text:style-name="T712">Не</text:span><text:span text:style-name="T713">застроен<text:s/></text:span><text:span text:style-name="T714">урегулиран поземлен имот с площ от 2153 кв.м., предназначен за производствена, складова и обслужваща дейност, съставляващ УПИ<text:s/></text:span><text:span text:style-name="T715">IV</text:span><text:span text:style-name="T716"><text:s/></text:span><text:span text:style-name="T717">–<text:s/></text:span><text:span text:style-name="T718">производствена, складова и обслужваща дейност</text:span><text:span text:style-name="T719">,</text:span><text:span text:style-name="T720"><text:s/>находящ се в кв.167 по регулационния план на гр.Първомай, общ.Първомай</text:span><text:span text:style-name="T721">, обл.Пловдив</text:span><text:span text:style-name="T722">.</text:span><text:span text:style-name="T723">”</text:span></text:p>
      <text:p text:style-name="P724"/>
      <text:p text:style-name="P725"><text:span text:style-name="T726">II</text:span><text:span text:style-name="T727">. Дава съгласие да се извърши продажба чрез публич</text:span><text:span text:style-name="T728">е</text:span><text:span text:style-name="T729">н търг с<text:s/></text:span><text:span text:style-name="T730">тайно</text:span><text:span text:style-name="T731"><text:s/>наддаване на недвижим имот</text:span><text:span text:style-name="T732"><text:s/>– частна общинска собственост, както следва:</text:span></text:p>
      <text:list text:style-name="LFO7" text:continue-numbering="true">
        <text:list-item>
          <text:p text:style-name="P733"><text:span text:style-name="T734">Не</text:span><text:span text:style-name="T735">застроен<text:s/></text:span><text:span text:style-name="T736">урегулиран поземлен имот с площ от 2153 кв.м., предназначен за производствена, складова и обслужваща дейност, съставляващ УПИ IV<text:s/></text:span><text:span text:style-name="T737">–<text:s/></text:span><text:span text:style-name="T738">производствена, складова и обслужваща дейност</text:span><text:span text:style-name="T739">,</text:span><text:span text:style-name="T740"><text:s/>находящ се в кв.167 по регулационния план на гр.Първомай, общ.Първомай</text:span><text:span text:style-name="T741">, обл.Пловдив,<text:s/></text:span><text:span text:style-name="T742">одобрен със заповед № РД-15-666/1994г., изменен със Заповед РД-15-576/14.11.2025г.,</text:span><text:span text:style-name="T743"><text:s/>при граници на имота: от две страни улици и УПИ<text:s/></text:span><text:span text:style-name="T744">IV – 2716, произв. и склад. дейност</text:span><text:span text:style-name="T745">. За имота е съставен Акт за ЧОС №<text:s/></text:span><text:span text:style-name="T746">2700</text:span><text:span text:style-name="T747">/</text:span><text:span text:style-name="T748">08</text:span><text:span text:style-name="T749">.</text:span><text:span text:style-name="T750">12</text:span><text:span text:style-name="T751">.</text:span><text:span text:style-name="T752">2025</text:span><text:span text:style-name="T753">г</text:span><text:span text:style-name="T754">.,<text:s/></text:span><text:span text:style-name="T755">вписан в Службата по вписвания Първомай под а</text:span><text:span text:style-name="T756">кт<text:s/></text:span><text:span text:style-name="T757">№</text:span><text:span text:style-name="T758"><text:s/>160</text:span><text:span text:style-name="T759">, том<text:s/></text:span><text:span text:style-name="T760">6, дело</text:span><text:span text:style-name="T761"><text:s/>№<text:s/></text:span><text:span text:style-name="T762">1057</text:span><text:span text:style-name="T763"><text:s/>от<text:s/></text:span><text:span text:style-name="T764">08</text:span><text:span text:style-name="T765">.</text:span><text:span text:style-name="T766">12.</text:span><text:span text:style-name="T767">20</text:span><text:span text:style-name="T768">2</text:span><text:span text:style-name="T769">5г., дв.вх. № 1946</text:span><text:span text:style-name="T770">.</text:span></text:p>
        </text:list-item>
      </text:list>
      <text:p text:style-name="P771"/>
      <text:list text:style-name="LFO7" text:continue-numbering="true">
        <text:list-item>
          <text:p text:style-name="P772"><text:span text:style-name="T773">Одобрява пазарна оценка в размер на</text:span><text:span text:style-name="T774"><text:s/></text:span><text:span text:style-name="T775">107 650</text:span><text:span text:style-name="T776"><text:s/>лв. /</text:span><text:span text:style-name="T777">сто и седем хиляди шестстотин и петдесет<text:s/></text:span><text:span text:style-name="T778">лева/ или 55 040,57 € /петдесет и пет хиляди и четиридесет евро и петдесет и седем евроцента/ без ДДС за описания по т.1. общински имот, изготвена от оценител на недвижими имоти.</text:span></text:p>
        </text:list-item>
      </text:list>
      <text:p text:style-name="P779"/>
      <text:p text:style-name="P780"><text:span text:style-name="T781">3</text:span><text:span text:style-name="T782">.<text:s/></text:span><text:span text:style-name="T783">Определя начална тръжна цена в размер на<text:s/></text:span><text:span text:style-name="T784">107 650</text:span><text:span text:style-name="T785"><text:s/>лв. /</text:span><text:span text:style-name="T786">сто и седем хиляди шестстотин и петдесет<text:s/></text:span><text:span text:style-name="T787">лева/ или 55 040,57 € /петдесет и пет хиляди и четиридесет евро и петдесет и седем евроцента/ без ДДС.</text:span></text:p>
      <text:p text:style-name="P788"/>
      <text:p text:style-name="P789"><text:span text:style-name="T790">III</text:span><text:span text:style-name="T791">.</text:span><text:span text:style-name="T792"><text:s/></text:span><text:span text:style-name="T793">Възлага на кмета на Община Първомай да извърши последващите действия по изпълнение на решението.</text:span></text:p>
      <text:p text:style-name="P794"/>
      <text:p text:style-name="P795"><text:span text:style-name="T796">Мотиви</text:span><text:span text:style-name="T797">:<text:s/></text:span><text:span text:style-name="T798">Настоящо</text:span><text:span text:style-name="T799">то решение се приема във връзка с проявен интерес за закупуване на общински недвижим имот и с цел изпълнение бюджета на община Първомай.</text:span></text:p>
      <text:p text:style-name="P800"/>
      <text:p text:style-name="P801"/>
      <text:p text:style-name="P802"/>
      <text:p text:style-name="P803">Общ брой общински съветници – 21</text:p>
      <text:p text:style-name="P804">Присъствали: <text:s text:c="3"/>20</text:p>
      <text:p text:style-name="P805">Гласували: <text:s text:c="7"/>За –<text:s/>20</text:p>
      <text:p text:style-name="P806"><text:tab/><text:tab/><text:s text:c="3"/>Против –<text:s/>няма</text:p>
      <text:p text:style-name="P807"><text:tab/><text:s text:c="15"/>Въздържали се –<text:s/>няма</text:p>
      <text:p text:style-name="P808"/>
      <text:p text:style-name="P809"/>
      <text:p text:style-name="P810"><text:span text:style-name="T811"><text:s text:c="13"/></text:span><text:span text:style-name="T812">СВЕТОЗАР СЛАВЧЕВ:</text:span></text:p>
      <text:p text:style-name="P813">ПРЕДСЕДАТЕЛ на ОБЩИНСКИЯ СЪВЕТ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><text:s text:c="21"/>ОБЩИНСКИ СЪВЕТ – ПЪРВОМАЙ</text:p>
      <text:p text:style-name="P851"/>
      <text:p text:style-name="P852">Р Е Ш Е Н И Е №<text:s/>300</text:p>
      <text:p text:style-name="P853"/>
      <text:p text:style-name="P854">на Общинския съвет на община Първомай, прието на<text:s/>18.12.2025 г. по протокол № 29</text:p>
      <text:p text:style-name="P855"/>
      <text:p text:style-name="P856"><text:s text:c="2"/><text:span text:style-name="T857">ОТНОСНО</text:span><text:span text:style-name="T858">:<text:s/></text:span><text:span text:style-name="T859">Одобряване на Проект за ПУП /Подробен устройствен план/ - ПРЗ /План регулация и застрояване/, ведно с придружаващите го план-схеми на инженерната инфраструктура, в обхвата на части от поземлени имоти с идентификатори №№: 59080.801.532, 59080.800.422, 59080.801.540, 59080.801.511, 59080.801.518, 59080.800.426 и поземлени имоти с идинтификатори: 59080.800.580 и 59080.800.376, всички по КККР на гр.Първомай, общ.Първомай, обл.Пловдив, местност „Землище кв.Дебър“ във връзка с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<text:s/></text:span><text:span text:style-name="T860">неопасни твърди битови отпадъци.</text:span></text:p>
      <text:p text:style-name="P861"/>
      <text:p text:style-name="P862"><text:s text:c="3"/><text:span text:style-name="T863">На основание<text:s/></text:span><text:span text:style-name="T864">чл.21, ал.1, т.11 и ал.2 от З</text:span><text:span text:style-name="T865">акона за местното самоуправление и местната администрация</text:span><text:span text:style-name="T866">, чл.129, ал.1, във връзка с чл.9, ал.2 от З</text:span><text:span text:style-name="T867">акона за устройство на територията<text:s/></text:span><text:span text:style-name="T868">, във връзка с чл.73, ал.5 от Закона за горите</text:span><text:span text:style-name="T869">,<text:s/></text:span><text:span text:style-name="T870">Общинският съвет на община Първомай</text:span><text:span text:style-name="T871"><text:s/></text:span></text:p>
      <text:p text:style-name="P872"/>
      <text:p text:style-name="P873"><text:span text:style-name="T874"><text:s text:c="53"/>Р Е Ш И :</text:span></text:p>
      <text:p text:style-name="P875"/>
      <text:p text:style-name="P876"><text:span text:style-name="T877">1.</text:span><text:span text:style-name="T878"><text:s/>Одобрява проект за<text:s/></text:span><text:span text:style-name="T879">ПУП /Подробен устройствен план/ - ПРЗ /План регулация и застрояване/, ведно с придружаващите го план-схеми на инженерната инфраструктура, за новообразуван УПИ 801.155 – депо за неопасни твърди битови отпадъци с площ от 80072,32 кв.м., местност „Землище кв.Дебър“, по КККР на гр.Първомай, общ.Първомай, обл.Пловдвив, в обхвата<text:s/></text:span><text:span text:style-name="T880">на<text:s/></text:span><text:span text:style-name="T881">части от<text:s/></text:span><text:span text:style-name="T882">поземлени имоти с идентификатори №№: 59080.801.532</text:span><text:span text:style-name="T883">,<text:s/></text:span><text:span text:style-name="T884">59080.800.422</text:span><text:span text:style-name="T885">,<text:s/></text:span><text:span text:style-name="T886">59080.801.540</text:span><text:span text:style-name="T887">,<text:s/></text:span><text:span text:style-name="T888">59080.801.511</text:span><text:span text:style-name="T889">,<text:s/></text:span><text:span text:style-name="T890">59080.801.518</text:span><text:span text:style-name="T891">,<text:s/></text:span><text:span text:style-name="T892">59080.800.426</text:span><text:span text:style-name="T893"><text:s/>и поземлени имоти с идинтификатори:<text:s/></text:span><text:span text:style-name="T894">59080.800.580</text:span><text:span text:style-name="T895"><text:s/>и<text:s/></text:span><text:span text:style-name="T896">59080.800.376</text:span><text:span text:style-name="T897">, всички<text:s/></text:span><text:span text:style-name="T898">по КККР<text:s/></text:span><text:span text:style-name="T899">н</text:span><text:span text:style-name="T900">а</text:span><text:span text:style-name="T901"><text:s/></text:span><text:span text:style-name="T902">гр.Първомай, общ</text:span><text:span text:style-name="T903">.</text:span><text:span text:style-name="T904">Първомай, обл</text:span><text:span text:style-name="T905">.</text:span><text:span text:style-name="T906">Пловдив,<text:s/></text:span><text:span text:style-name="T907">местност „Землище кв.Дебър“ във връзка с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<text:s/></text:span><text:span text:style-name="T908">депо за неопасни твърди битови отпадъци</text:span><text:span text:style-name="T909"><text:s/>и<text:s/></text:span><text:span text:style-name="T910">поземлени имоти с идентификатори №№:<text:s/></text:span><text:span text:style-name="T911">59080.801.748 и 59080.801.755, държавна собственост, с НТП: За селскостопански, горски, ведомствен път, по КККР на гр.Първомай, общ.Първомай,</text:span><text:span text:style-name="T912"><text:s/>обл</text:span><text:span text:style-name="T913">.</text:span><text:span text:style-name="T914">Пловдив,<text:s/></text:span><text:span text:style-name="T915">местност „Землище кв.Дебър“ за осигуряване на транспортен достъп.<text:s/></text:span></text:p>
      <text:p text:style-name="P916"/>
      <text:p text:style-name="P917"><text:span text:style-name="T918">2.</text:span><text:span text:style-name="T919"><text:s/>Упълномощава кмета на Община Първомай, да извърши всички последващи нормативно определени действия за промяна предназначението на имотите.</text:span></text:p>
      <text:p text:style-name="P920"/>
      <text:p text:style-name="P921"><text:span text:style-name="T922">Мотиви</text:span><text:span text:style-name="T923">:<text:s/></text:span><text:span text:style-name="T924">Настоящото решение се приема във връзка с промяна предназначението на имотите - частна държавна собственост по реда на чл.73 и следващите от Закона за горите (ЗГ), тяхното придобиването по реда на чл. 54 от Закона за държавната собственост (ЗДС) от общината Първомай и с цел реализиране на инвестиционно намерение на Общината за техническа и биологична рекултивация на старо общинско депо, закрито със Заповед № РД-143/16.07.2009г. на Директора на РИОСВ гр.Пловдив.</text:span></text:p>
      <text:p text:style-name="P925"/>
      <text:p text:style-name="P926"/>
      <text:p text:style-name="P927">Общ брой общински съветници – 21</text:p>
      <text:p text:style-name="P928">Присъствали: <text:s text:c="3"/>20</text:p>
      <text:p text:style-name="P929">Гласували: <text:s text:c="7"/>За –<text:s/>20</text:p>
      <text:p text:style-name="P930"><text:tab/><text:tab/><text:s text:c="3"/>Против –<text:s/>няма</text:p>
      <text:p text:style-name="P931"><text:tab/><text:s text:c="15"/>Въздържали се –<text:s/>няма</text:p>
      <text:p text:style-name="P932"/>
      <text:p text:style-name="P933"/>
      <text:p text:style-name="P934"><text:span text:style-name="T935"><text:s text:c="13"/></text:span><text:span text:style-name="T936">СВЕТОЗАР СЛАВЧЕВ:</text:span></text:p>
      <text:p text:style-name="P937">ПРЕДСЕДАТЕЛ на ОБЩИНСКИЯ СЪВЕТ</text:p>
      <text:p text:style-name="P938"/>
      <text:p text:style-name="P939"><text:s text:c="21"/>ОБЩИНСКИ СЪВЕТ – ПЪРВОМАЙ</text:p>
      <text:p text:style-name="P940"/>
      <text:p text:style-name="P941">Р Е Ш Е Н И Е №<text:s/>301</text:p>
      <text:p text:style-name="P942"/>
      <text:p text:style-name="P943">на Общинския съвет на община Първомай, прието на<text:s/>18.12.2025 г. по протокол № 29</text:p>
      <text:p text:style-name="P944"/>
      <text:p text:style-name="P945"><text:s text:c="2"/><text:span text:style-name="T946">ОТНОСНО</text:span><text:span text:style-name="T947">:<text:s/></text:span><text:span text:style-name="T948">Предварително съгласие за разработване на проект за изменение на ПУП-ПРЗ на част от действащия Кадастрално и регулационен план на с.Дълбок извор, община Първомай, с цел обособяване на нов самостоятелен общински УПИ.</text:span></text:p>
      <text:p text:style-name="P949"/>
      <text:p text:style-name="P950"><text:s text:c="3"/><text:span text:style-name="T951">На основание<text:s/></text:span><text:span text:style-name="T952">чл.21, ал.2 във връзка с ал.1, т.8 и т.11 от Закон</text:span><text:span text:style-name="T953">а</text:span><text:span text:style-name="T954"><text:s/>за местната администрация и местното самоуправление, чл.124а, ал.1 от Закон</text:span><text:span text:style-name="T955">а</text:span><text:span text:style-name="T956"><text:s/>за устройство на територията, във връзка с чл.124б, ал.1, и чл.110, ал.1, т.2, чл.134, ал.1, т.1, при у</text:span><text:span text:style-name="T957">слов</text:span><text:span text:style-name="T958">ията на чл.19, ал.1, т.4 и ал.3 от Закон</text:span><text:span text:style-name="T959">а</text:span><text:span text:style-name="T960"><text:s/>за устройство на територията, чл.6, ал.1 и ал.3 и чл.8, ал.1 от Закона за общинската собственост във връзка с чл.3, ал.7 от Наредбата за реда за придобиване, управление и разпореждане с общинското имущество</text:span><text:span text:style-name="T961">,<text:s/></text:span><text:span text:style-name="T962">Общинският съвет на община Първомай</text:span><text:span text:style-name="T963"><text:s/></text:span></text:p>
      <text:p text:style-name="P964"/>
      <text:p text:style-name="P965"><text:span text:style-name="T966"><text:s text:c="53"/>Р Е Ш И :</text:span></text:p>
      <text:p text:style-name="P967"/>
      <text:list text:style-name="LFO8" text:continue-numbering="true">
        <text:list-item>
          <text:p text:style-name="P968">Дава предварително съгласие да се проведе процедура за изработване на ПУП – ПРЗ за част от уширение на улица с о.т. №№ 58-57-25 до кв.23 по действащия Кадастрален и регулационен план на с.Дълбок извор, общ.Първомай, във връзка с обособяване на нов самостоятелен общински УПИ V - общински в кв.№ 23 по плана на с.Дълбок извор.</text:p>
        </text:list-item>
      </text:list>
      <text:p text:style-name="P969"/>
      <text:list text:style-name="LFO8" text:continue-numbering="true">
        <text:list-item>
          <text:p text:style-name="P970">Дава съгласие след влизане в сила на описаното в т.I градоустройствено изменение ПУП - ПРЗ, да отпадне публичния характер на собствеността на новообразувания УПИ V -общински с площ 497 кв.м. от кв.23 по плана на с.Дълбок извор, общ.Първомай, обл.Пловдив, като същия бъде преотреден за частна общинска собственост, поради това, че е престанал да има предназначението си по чл.3, ал.2 от Закон за общинската собственост.</text:p>
        </text:list-item>
      </text:list>
      <text:p text:style-name="P971"/>
      <text:list text:style-name="LFO8" text:continue-numbering="true">
        <text:list-item>
          <text:p text:style-name="P972"><text:span text:style-name="T973">Възлага на Кмета на община Първомай да изпълни всички последващи</text:span><text:span text:style-name="T974"><text:s/>нормативно определени действия</text:span><text:span text:style-name="T975">.</text:span></text:p>
        </text:list-item>
      </text:list>
      <text:p text:style-name="P976"><text:s text:c="5"/></text:p>
      <text:p text:style-name="P977"/>
      <text:p text:style-name="P978"><text:span text:style-name="T979">Мотиви</text:span><text:span text:style-name="T980">:<text:s/></text:span><text:span text:style-name="T981">Образуването на нов УПИ ще създаде градоустройствени условия за подобряване облика на населеното място, както и ще доведат до нови инвестиции, преки и косвени приходи за Община Първомай.</text:span></text:p>
      <text:p text:style-name="P982"/>
      <text:p text:style-name="P983"/>
      <text:p text:style-name="P984"/>
      <text:p text:style-name="P985">Общ брой общински съветници – 21</text:p>
      <text:p text:style-name="P986">Присъствали: <text:s text:c="3"/>20</text:p>
      <text:p text:style-name="P987">Гласували: <text:s text:c="7"/>За –<text:s/>20</text:p>
      <text:p text:style-name="P988"><text:tab/><text:tab/><text:s text:c="3"/>Против –<text:s/>няма</text:p>
      <text:p text:style-name="P989"><text:tab/><text:s text:c="15"/>Въздържали се –<text:s/>няма</text:p>
      <text:p text:style-name="P990"/>
      <text:p text:style-name="P991"/>
      <text:p text:style-name="P992"><text:span text:style-name="T993"><text:s text:c="13"/></text:span><text:span text:style-name="T994">СВЕТОЗАР СЛАВЧЕВ:</text:span></text:p>
      <text:p text:style-name="P995">ПРЕДСЕДАТЕЛ на ОБЩИНСКИЯ СЪВЕТ</text:p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7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8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9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1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number>
      <text:list-level-style-number text:level="3" style:num-suffix="." style:num-format="1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number>
      <text:list-level-style-number text:level="4" style:num-suffix="." style:num-format="1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</text:list-level-style-number>
      <text:list-level-style-number text:level="5" style:num-suffix="." style:num-format="1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number>
      <text:list-level-style-number text:level="6" style:num-suffix="." style:num-format="1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</text:list-level-style-number>
      <text:list-level-style-number text:level="7" style:num-suffix="." style:num-format="1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</text:list-level-style-number>
      <text:list-level-style-number text:level="8" style:num-suffix="." style:num-format="1">
        <style:list-level-properties text:space-before="5.2277in" text:min-label-width="0.25in" text:list-level-position-and-space-mode="label-alignment">
          <style:list-level-label-alignment text:label-followed-by="listtab" fo:margin-left="5.4777in" fo:text-indent="-0.25in"/>
        </style:list-level-properties>
      </text:list-level-style-number>
      <text:list-level-style-number text:level="9" style:num-suffix="." style:num-format="1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neli</meta:initial-creator>
    <dc:creator>Server1</dc:creator>
    <meta:creation-date>2025-12-19T13:52:00Z</meta:creation-date>
    <dc:date>2025-12-19T13:53:00Z</dc:date>
    <meta:print-date>2024-11-28T15:14:00Z</meta:print-date>
    <meta:template xlink:href="Normal" xlink:type="simple"/>
    <meta:editing-cycles>3</meta:editing-cycles>
    <meta:editing-duration>PT120S</meta:editing-duration>
    <meta:document-statistic meta:page-count="13" meta:paragraph-count="51" meta:word-count="3827" meta:character-count="25594" meta:row-count="181" meta:non-whitespace-character-count="21818"/>
  </office:meta>
</office:document-meta>
</file>