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54in" text:min-label-width="0.6041in" text:list-level-position-and-space-mode="label-alignment">
          <style:list-level-label-alignment text:label-followed-by="listtab" fo:margin-left="1.4895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097in" text:min-label-width="0.25in" text:list-level-position-and-space-mode="label-alignment">
          <style:list-level-label-alignment text:label-followed-by="listtab" fo:margin-left="0.3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97in" text:min-label-width="0.25in" text:list-level-position-and-space-mode="label-alignment">
          <style:list-level-label-alignment text:label-followed-by="listtab" fo:margin-left="0.8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125in" text:list-level-position-and-space-mode="label-alignment">
          <style:list-level-label-alignment text:label-followed-by="listtab" fo:margin-left="1.3597in" fo:text-indent="-0.125in"/>
        </style:list-level-properties>
      </text:list-level-style-number>
      <text:list-level-style-number text:level="4" style:num-suffix="." style:num-format="1">
        <style:list-level-properties text:space-before="1.6097in" text:min-label-width="0.25in" text:list-level-position-and-space-mode="label-alignment">
          <style:list-level-label-alignment text:label-followed-by="listtab" fo:margin-left="1.8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47in" text:min-label-width="0.125in" text:list-level-position-and-space-mode="label-alignment">
          <style:list-level-label-alignment text:label-followed-by="listtab" fo:margin-left="2.8597in" fo:text-indent="-0.125in"/>
        </style:list-level-properties>
      </text:list-level-style-number>
      <text:list-level-style-number text:level="7" style:num-suffix="." style:num-format="1">
        <style:list-level-properties text:space-before="3.1097in" text:min-label-width="0.25in" text:list-level-position-and-space-mode="label-alignment">
          <style:list-level-label-alignment text:label-followed-by="listtab" fo:margin-left="3.3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97in" text:min-label-width="0.25in" text:list-level-position-and-space-mode="label-alignment">
          <style:list-level-label-alignment text:label-followed-by="listtab" fo:margin-left="3.8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125in" text:list-level-position-and-space-mode="label-alignment">
          <style:list-level-label-alignment text:label-followed-by="listtab" fo:margin-left="4.359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Нормален" style:family="paragraph">
      <style:paragraph-properties fo:text-align="justify"/>
    </style:style>
    <style:style style:name="T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Нормален" style:family="paragraph">
      <style:paragraph-properties fo:text-align="justify"/>
    </style:style>
    <style:style style:name="T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1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23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24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25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26" style:parent-style-name="Нормален" style:family="paragraph">
      <style:paragraph-properties fo:text-align="justify"/>
    </style:style>
    <style:style style:name="T2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29" style:parent-style-name="Нормален" style:family="paragraph">
      <style:text-properties style:font-name="Times New Roman" fo:font-weight="bold" style:font-weight-asian="bold" fo:font-size="12pt" style:font-size-asian="12pt" style:font-size-complex="12pt"/>
    </style:style>
    <style:style style:name="P30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3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3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34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Нормален" style:family="paragraph">
      <style:text-properties style:font-name="Times New Roman" fo:font-size="12pt" style:font-size-asian="12pt" style:font-size-complex="12pt"/>
    </style:style>
    <style:style style:name="P3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Нормален" style:family="paragraph">
      <style:paragraph-properties fo:margin-bottom="0in" fo:line-height="100%"/>
    </style:style>
    <style:style style:name="T45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4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4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5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6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7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8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Нормален" style:family="paragraph">
      <style:paragraph-properties fo:text-align="justify" fo:margin-bottom="0in" fo:line-height="100%"/>
    </style:style>
    <style:style style:name="T7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74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5" style:parent-style-name="Нормален" style:family="paragraph">
      <style:paragraph-properties fo:text-align="justify" fo:margin-bottom="0in" fo:line-height="100%"/>
    </style:style>
    <style:style style:name="T7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7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0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81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3" style:parent-style-name="Шрифтнаабзацапоподразбиране" style:family="text">
      <style:text-properties style:font-name="Times New Roman" style:font-name-asian="Times New Roman" style:font-weight-complex="bold" fo:color="#FF0000" fo:font-size="12pt" style:font-size-asian="12pt" style:font-size-complex="12pt" style:language-asian="bg" style:country-asian="BG"/>
    </style:style>
    <style:style style:name="T84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8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90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1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92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93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94" style:parent-style-name="Нормален" style:family="paragraph">
      <style:paragraph-properties fo:text-align="justify" fo:margin-bottom="0in" fo:line-height="100%" fo:margin-left="0in" fo:text-indent="0.243in">
        <style:tab-stops/>
      </style:paragraph-properties>
    </style:style>
    <style:style style:name="T9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background-color="#FFFF00" style:language-asian="bg" style:country-asian="BG"/>
    </style:style>
    <style:style style:name="P99" style:parent-style-name="Нормален" style:family="paragraph">
      <style:paragraph-properties fo:text-align="justify" fo:margin-bottom="0in" fo:line-height="100%" fo:text-indent="0.25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0" style:parent-style-name="Нормален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1" style:parent-style-name="Нормален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2" style:parent-style-name="Нормален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FF0000" fo:font-size="12pt" style:font-size-asian="12pt" style:font-size-complex="12pt" fo:background-color="#FFFF00" style:language-asian="bg" style:country-asian="BG"/>
    </style:style>
    <style:style style:name="P104" style:parent-style-name="Нормален" style:family="paragraph">
      <style:paragraph-properties fo:text-align="justify" fo:margin-bottom="0in" fo:line-height="100%" fo:text-indent="0.25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FF0000" fo:font-size="12pt" style:font-size-asian="12pt" style:font-size-complex="12pt" style:language-asian="bg" style:country-asian="BG"/>
    </style:style>
    <style:style style:name="P106" style:parent-style-name="Нормален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7" style:parent-style-name="Нормален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bg" style:country-asian="BG"/>
    </style:style>
    <style:style style:name="P108" style:parent-style-name="Нормален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1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1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0" style:parent-style-name="Нормален" style:family="paragraph">
      <style:paragraph-properties fo:text-align="justify" fo:margin-bottom="0in" fo:line-height="100%"/>
    </style:style>
    <style:style style:name="T12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7" style:parent-style-name="Нормален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style:font-size-complex="12pt"/>
    </style:style>
    <style:style style:name="P128" style:parent-style-name="Нормален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style:font-size-complex="12pt"/>
    </style:style>
    <style:style style:name="P129" style:parent-style-name="Нормален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style:font-size-complex="12pt"/>
    </style:style>
    <style:style style:name="P13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3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3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3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3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3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3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3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3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39" style:parent-style-name="Нормален" style:family="paragraph">
      <style:paragraph-properties fo:margin-bottom="0in" fo:line-height="100%"/>
    </style:style>
    <style:style style:name="T140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4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4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74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75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76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77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8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9" style:parent-style-name="Нормален" style:family="paragraph">
      <style:paragraph-properties fo:text-align="justify" fo:margin-bottom="0in" fo:line-height="100%"/>
    </style:style>
    <style:style style:name="T18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8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8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8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85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6" style:parent-style-name="Нормален" style:family="paragraph">
      <style:paragraph-properties fo:text-align="justify" fo:margin-bottom="0in" fo:line-height="100%"/>
    </style:style>
    <style:style style:name="T1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8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9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9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93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4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95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96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197" style:parent-style-name="Нормален" style:family="paragraph">
      <style:paragraph-properties fo:text-align="justify" fo:margin-bottom="0in" fo:line-height="100%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198" style:parent-style-name="Нормален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99" style:parent-style-name="Нормален" style:family="paragraph">
      <style:paragraph-properties fo:text-align="justify" fo:margin-bottom="0in" fo:line-height="100%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20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FF0000" fo:font-size="12pt" style:font-size-asian="12pt" style:font-size-complex="12pt" style:language-asian="bg" style:country-asian="BG"/>
    </style:style>
    <style:style style:name="P201" style:parent-style-name="Нормален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style:font-size-complex="12pt"/>
    </style:style>
    <style:style style:name="P202" style:parent-style-name="Нормален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style:font-size-complex="12pt"/>
    </style:style>
    <style:style style:name="P203" style:parent-style-name="Нормален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style:font-size-complex="12pt"/>
    </style:style>
    <style:style style:name="P20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0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0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0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0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0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1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1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1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13" style:parent-style-name="Нормален" style:family="paragraph">
      <style:paragraph-properties fo:margin-bottom="0in" fo:line-height="100%"/>
    </style:style>
    <style:style style:name="T214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21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21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28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29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30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31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2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3" style:parent-style-name="Нормален" style:family="paragraph">
      <style:paragraph-properties fo:text-align="justify"/>
    </style:style>
    <style:style style:name="T23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3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3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238" style:parent-style-name="Нормален" style:family="paragraph">
      <style:paragraph-properties fo:text-align="justify"/>
    </style:style>
    <style:style style:name="T23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0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241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fo:language="en" fo:country="US" style:language-asian="bg" style:country-asian="BG"/>
    </style:style>
    <style:style style:name="T2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43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fo:language="en" fo:country="US" style:language-asian="bg" style:country-asian="BG"/>
    </style:style>
    <style:style style:name="T2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48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en" fo:country="US" style:language-asian="bg" style:country-asian="BG"/>
    </style:style>
    <style:style style:name="T24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bg" style:country-asian="BG"/>
    </style:style>
    <style:style style:name="T2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5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5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55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256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257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258" style:parent-style-name="Списъкнаабзаци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59" style:parent-style-name="Шрифтнаабзацапоподразбиране" style:family="text">
      <style:text-properties style:font-name-asian="Calibri" fo:font-size="12pt" style:font-size-asian="12pt" style:font-size-complex="12pt"/>
    </style:style>
    <style:style style:name="T260" style:parent-style-name="Шрифтнаабзацапоподразбиране" style:family="text">
      <style:text-properties style:font-name-asian="Calibri" style:font-weight-complex="bold" style:font-style-complex="italic" fo:font-size="12pt" style:font-size-asian="12pt" style:font-size-complex="12pt"/>
    </style:style>
    <style:style style:name="T261" style:parent-style-name="Шрифтнаабзацапоподразбиране" style:family="text">
      <style:text-properties style:font-name-asian="Calibri" fo:font-size="12pt" style:font-size-asian="12pt" style:font-size-complex="12pt"/>
    </style:style>
    <style:style style:name="T262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26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264" style:parent-style-name="Шрифтнаабзацапоподразбиране" style:family="text">
      <style:text-properties style:font-name-asian="Calibri" fo:font-size="12pt" style:font-size-asian="12pt" style:font-size-complex="12pt"/>
    </style:style>
    <style:style style:name="P265" style:parent-style-name="Списъкнаабзаци" style:family="paragraph">
      <style:paragraph-properties fo:text-align="justify" fo:margin-left="0.9979in">
        <style:tab-stops>
          <style:tab-stop style:type="left" style:position="-0.5055in"/>
          <style:tab-stop style:type="left" style:position="-0.4069in"/>
        </style:tab-stops>
      </style:paragraph-properties>
      <style:text-properties style:font-name-asian="Calibri" fo:font-size="12pt" style:font-size-asian="12pt" style:font-size-complex="12pt"/>
    </style:style>
    <style:style style:name="P266" style:parent-style-name="Списъкнаабзаци" style:family="paragraph">
      <style:paragraph-properties fo:text-align="justify" fo:margin-left="0in" fo:text-indent="0.3937in">
        <style:tab-stops/>
      </style:paragraph-properties>
    </style:style>
    <style:style style:name="T267" style:parent-style-name="Шрифтнаабзацапоподразбиране" style:family="text">
      <style:text-properties style:font-name-asian="Calibri" fo:font-size="12pt" style:font-size-asian="12pt" style:font-size-complex="12pt"/>
    </style:style>
    <style:style style:name="T268" style:parent-style-name="Шрифтнаабзацапоподразбиране" style:family="text">
      <style:text-properties style:font-name-asian="Calibri" style:font-weight-complex="bold" style:font-style-complex="italic" fo:font-size="12pt" style:font-size-asian="12pt" style:font-size-complex="12pt"/>
    </style:style>
    <style:style style:name="T269" style:parent-style-name="Шрифтнаабзацапоподразбиране" style:family="text">
      <style:text-properties style:font-name-asian="Calibri" fo:font-size="12pt" style:font-size-asian="12pt" style:font-size-complex="12pt"/>
    </style:style>
    <style:style style:name="T270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27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272" style:parent-style-name="Шрифтнаабзацапоподразбиране" style:family="text">
      <style:text-properties style:font-name-asian="Calibri" fo:font-size="12pt" style:font-size-asian="12pt" style:font-size-complex="12pt"/>
    </style:style>
    <style:style style:name="T273" style:parent-style-name="Шрифтнаабзацапоподразбиране" style:family="text">
      <style:text-properties style:font-name-asian="Calibri" fo:font-size="12pt" style:font-size-asian="12pt" style:font-size-complex="12pt"/>
    </style:style>
    <style:style style:name="P274" style:parent-style-name="Списъкнаабзаци" style:family="paragraph">
      <style:text-properties style:font-name-asian="Calibri" fo:font-size="12pt" style:font-size-asian="12pt" style:font-size-complex="12pt"/>
    </style:style>
    <style:style style:name="P275" style:parent-style-name="Списъкнаабзаци" style:family="paragraph">
      <style:paragraph-properties fo:margin-left="0in" fo:text-indent="0.3937in">
        <style:tab-stops/>
      </style:paragraph-properties>
      <style:text-properties style:font-name-asian="Calibri" fo:font-size="12pt" style:font-size-asian="12pt" style:font-size-complex="12pt"/>
    </style:style>
    <style:style style:name="P276" style:parent-style-name="Списъкнаабзаци" style:family="paragraph">
      <style:paragraph-properties fo:text-align="justify" fo:margin-left="0.3937in">
        <style:tab-stops/>
      </style:paragraph-properties>
      <style:text-properties style:font-name-asian="Calibri" fo:font-size="12pt" style:font-size-asian="12pt" style:font-size-complex="12pt"/>
    </style:style>
    <style:style style:name="P277" style:parent-style-name="Нормален" style:family="paragraph">
      <style:paragraph-properties fo:text-align="justify" fo:margin-bottom="0in" fo:line-height="100%"/>
    </style:style>
    <style:style style:name="T27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7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8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81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color="#FF0000" fo:font-size="12pt" style:font-size-asian="12pt" style:font-size-complex="12pt" style:language-asian="bg" style:country-asian="BG"/>
    </style:style>
    <style:style style:name="P282" style:parent-style-name="Нормален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style:font-size-complex="12pt"/>
    </style:style>
    <style:style style:name="P28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8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8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8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8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8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8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90" style:parent-style-name="Нормален" style:family="paragraph">
      <style:paragraph-properties fo:margin-bottom="0in" fo:line-height="100%"/>
    </style:style>
    <style:style style:name="T291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29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29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95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96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97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98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9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0" style:parent-style-name="Нормален" style:family="paragraph">
      <style:paragraph-properties fo:text-align="justify"/>
    </style:style>
    <style:style style:name="T30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0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0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0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306" style:parent-style-name="Нормален" style:family="paragraph">
      <style:paragraph-properties fo:text-align="justify"/>
    </style:style>
    <style:style style:name="T30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08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309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fo:language="en" fo:country="US" style:language-asian="bg" style:country-asian="BG"/>
    </style:style>
    <style:style style:name="T3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11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fo:language="en" fo:country="US" style:language-asian="bg" style:country-asian="BG"/>
    </style:style>
    <style:style style:name="T3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1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20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321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32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323" style:parent-style-name="Списъкнаабзаци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24" style:parent-style-name="Шрифтнаабзацапоподразбиране" style:family="text">
      <style:text-properties style:font-name-asian="Calibri" fo:font-size="12pt" style:font-size-asian="12pt" style:font-size-complex="12pt"/>
    </style:style>
    <style:style style:name="T325" style:parent-style-name="Шрифтнаабзацапоподразбиране" style:family="text">
      <style:text-properties style:font-name-asian="Calibri" style:font-weight-complex="bold" style:font-style-complex="italic" fo:font-size="12pt" style:font-size-asian="12pt" style:font-size-complex="12pt"/>
    </style:style>
    <style:style style:name="T326" style:parent-style-name="Шрифтнаабзацапоподразбиране" style:family="text">
      <style:text-properties style:font-name-asian="Calibri" fo:font-size="12pt" style:font-size-asian="12pt" style:font-size-complex="12pt"/>
    </style:style>
    <style:style style:name="T327" style:parent-style-name="Шрифтнаабзацапоподразбиране" style:family="text">
      <style:text-properties style:font-name-asian="Calibri" fo:font-size="12pt" style:font-size-asian="12pt" style:font-size-complex="12pt"/>
    </style:style>
    <style:style style:name="P328" style:parent-style-name="Списъкнаабзаци" style:family="paragraph">
      <style:paragraph-properties fo:text-align="justify" fo:margin-left="1.3916in">
        <style:tab-stops>
          <style:tab-stop style:type="left" style:position="-0.8993in"/>
          <style:tab-stop style:type="left" style:position="-0.8006in"/>
        </style:tab-stops>
      </style:paragraph-properties>
      <style:text-properties style:font-name-asian="Calibri" fo:font-size="12pt" style:font-size-asian="12pt" style:font-size-complex="12pt"/>
    </style:style>
    <style:style style:name="P329" style:parent-style-name="Списъкнаабзаци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30" style:parent-style-name="Шрифтнаабзацапоподразбиране" style:family="text">
      <style:text-properties style:font-name-asian="Calibri" fo:font-size="12pt" style:font-size-asian="12pt" style:font-size-complex="12pt"/>
    </style:style>
    <style:style style:name="T331" style:parent-style-name="Шрифтнаабзацапоподразбиране" style:family="text">
      <style:text-properties style:font-name-asian="Calibri" fo:font-size="12pt" style:font-size-asian="12pt" style:font-size-complex="12pt"/>
    </style:style>
    <style:style style:name="T332" style:parent-style-name="Шрифтнаабзацапоподразбиране" style:family="text">
      <style:text-properties style:font-name-asian="Calibri" fo:font-size="12pt" style:font-size-asian="12pt" style:font-size-complex="12pt"/>
    </style:style>
    <style:style style:name="T333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P334" style:parent-style-name="Списъкнаабзаци" style:family="paragraph">
      <style:text-properties style:font-name-asian="Calibri" fo:font-size="12pt" style:font-size-asian="12pt" style:font-size-complex="12pt"/>
    </style:style>
    <style:style style:name="P335" style:parent-style-name="Списъкнаабзаци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fo:font-size="12pt" style:font-size-asian="12pt" style:font-size-complex="12pt"/>
    </style:style>
    <style:style style:name="P336" style:parent-style-name="Списъкнаабзаци" style:family="paragraph">
      <style:text-properties style:font-name-asian="Calibri" fo:font-size="12pt" style:font-size-asian="12pt" style:font-size-complex="12pt"/>
    </style:style>
    <style:style style:name="P337" style:parent-style-name="Списъкнаабзаци" style:family="paragraph">
      <style:paragraph-properties fo:text-align="justify" fo:margin-left="0.3937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Calibri" fo:font-size="12pt" style:font-size-asian="12pt" style:font-size-complex="12pt" fo:language="bg" fo:country="BG"/>
    </style:style>
    <style:style style:name="P338" style:parent-style-name="Списъкнаабзаци" style:family="paragraph">
      <style:paragraph-properties fo:text-align="justify" fo:margin-left="0.3937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Calibri" fo:font-size="12pt" style:font-size-asian="12pt" style:font-size-complex="12pt"/>
    </style:style>
    <style:style style:name="P339" style:parent-style-name="Нормален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340" style:parent-style-name="Нормален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341" style:parent-style-name="Нормален" style:family="paragraph">
      <style:paragraph-properties fo:text-align="justify" fo:margin-bottom="0in" fo:line-height="100%" fo:text-indent="0.3937in"/>
    </style:style>
    <style:style style:name="T34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4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44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345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34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4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48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34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50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35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5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53" style:parent-style-name="Нормален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54" style:parent-style-name="Нормален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55" style:parent-style-name="Списъкнаабзаци" style:family="paragraph">
      <style:paragraph-properties fo:text-align="justify" fo:margin-left="0.3937in">
        <style:tab-stops/>
      </style:paragraph-properties>
      <style:text-properties style:font-name-asian="Calibri" fo:font-size="12pt" style:font-size-asian="12pt" style:font-size-complex="12pt"/>
    </style:style>
    <style:style style:name="P356" style:parent-style-name="Безразредка" style:family="paragraph">
      <style:paragraph-properties fo:text-align="justify"/>
    </style:style>
    <style:style style:name="T35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5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5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60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1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color="#FF0000" fo:font-size="12pt" style:font-size-asian="12pt" style:font-size-complex="12pt" style:language-asian="bg" style:country-asian="BG"/>
    </style:style>
    <style:style style:name="P362" style:parent-style-name="Нормален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style:font-size-complex="12pt"/>
    </style:style>
    <style:style style:name="P36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6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6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6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6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6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6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70" style:parent-style-name="Нормален" style:family="paragraph">
      <style:paragraph-properties fo:margin-bottom="0in" fo:line-height="100%"/>
    </style:style>
    <style:style style:name="T371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37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37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89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90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91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92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93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94" style:parent-style-name="Нормален" style:family="paragraph">
      <style:paragraph-properties fo:text-align="justify"/>
    </style:style>
    <style:style style:name="T39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9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398" style:parent-style-name="Нормален" style:family="paragraph">
      <style:paragraph-properties fo:text-align="justify"/>
    </style:style>
    <style:style style:name="T39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00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401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fo:language="en" fo:country="US" style:language-asian="bg" style:country-asian="BG"/>
    </style:style>
    <style:style style:name="T402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fo:language="en" fo:country="US" style:language-asian="bg" style:country-asian="BG"/>
    </style:style>
    <style:style style:name="T403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fo:language="en" fo:country="US" style:language-asian="bg" style:country-asian="BG"/>
    </style:style>
    <style:style style:name="T4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0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0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407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408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409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410" style:parent-style-name="Списъкнаабзаци" style:family="paragraph">
      <style:paragraph-properties fo:text-align="justify" fo:margin-left="0in" fo:text-indent="0.1972in">
        <style:tab-stops/>
      </style:paragraph-properties>
      <style:text-properties fo:font-size="12pt" style:font-size-asian="12pt" style:font-size-complex="12pt"/>
    </style:style>
    <style:style style:name="P411" style:parent-style-name="Списъкнаабзаци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412" style:parent-style-name="Списъкнаабзаци" style:family="paragraph">
      <style:paragraph-properties fo:text-align="justify" fo:margin-left="0in" fo:text-indent="0.1972in">
        <style:tab-stops/>
      </style:paragraph-properties>
      <style:text-properties fo:font-size="12pt" style:font-size-asian="12pt" style:font-size-complex="12pt"/>
    </style:style>
    <style:style style:name="P413" style:parent-style-name="Нормален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14" style:parent-style-name="Списъкнаабзаци" style:family="paragraph">
      <style:paragraph-properties fo:text-align="justify" fo:margin-left="0in" fo:text-indent="0.1972in">
        <style:tab-stops/>
      </style:paragraph-properties>
    </style:style>
    <style:style style:name="T415" style:parent-style-name="Шрифтнаабзацапоподразбиране" style:family="text">
      <style:text-properties fo:font-size="12pt" style:font-size-asian="12pt" style:font-size-complex="12pt"/>
    </style:style>
    <style:style style:name="T416" style:parent-style-name="Шрифтнаабзацапоподразбиране" style:family="text">
      <style:text-properties fo:font-size="12pt" style:font-size-asian="12pt" style:font-size-complex="12pt"/>
    </style:style>
    <style:style style:name="T4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8" style:parent-style-name="Шрифтнаабзацапоподразбиране" style:family="text">
      <style:text-properties fo:font-size="12pt" style:font-size-asian="12pt" style:font-size-complex="12pt"/>
    </style:style>
    <style:style style:name="P419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0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color="#FF0000" fo:font-size="12pt" style:font-size-asian="12pt" style:font-size-complex="12pt" style:language-asian="bg" style:country-asian="BG"/>
    </style:style>
    <style:style style:name="P421" style:parent-style-name="Нормален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style:font-size-complex="12pt"/>
    </style:style>
    <style:style style:name="P42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2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2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2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2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2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2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29" style:parent-style-name="Нормален" style:family="paragraph">
      <style:paragraph-properties fo:margin-bottom="0in" fo:line-height="100%"/>
    </style:style>
    <style:style style:name="T430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43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43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3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3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3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3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3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3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3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4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4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4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4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44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45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46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47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48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49" style:parent-style-name="Нормален" style:family="paragraph">
      <style:paragraph-properties fo:text-align="justify"/>
    </style:style>
    <style:style style:name="T45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5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5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454" style:parent-style-name="Нормален" style:family="paragraph">
      <style:paragraph-properties fo:text-align="justify"/>
    </style:style>
    <style:style style:name="T45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56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457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fo:language="en" fo:country="US" style:language-asian="bg" style:country-asian="BG"/>
    </style:style>
    <style:style style:name="T458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fo:language="en" fo:country="US" style:language-asian="bg" style:country-asian="BG"/>
    </style:style>
    <style:style style:name="T459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460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fo:language="en" fo:country="US" style:language-asian="bg" style:country-asian="BG"/>
    </style:style>
    <style:style style:name="T461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462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fo:language="en" fo:country="US" style:language-asian="bg" style:country-asian="BG"/>
    </style:style>
    <style:style style:name="T463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fo:language="en" fo:country="US" style:language-asian="bg" style:country-asian="BG"/>
    </style:style>
    <style:style style:name="T46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6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6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467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468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469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470" style:parent-style-name="Нормален" style:family="paragraph">
      <style:paragraph-properties fo:text-align="justify" fo:margin-bottom="0in" fo:line-height="100%" fo:text-indent="0.1972in"/>
    </style:style>
    <style:style style:name="T47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47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47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84" style:parent-style-name="Шрифтнаабзацапоподразбиране" style:family="text">
      <style:text-properties style:font-name="Times New Roman" style:font-name-asian="Times New Roman" fo:font-size="10pt" style:font-size-asian="10pt" style:font-size-complex="10pt" fo:language="en" fo:country="US" style:language-asian="bg" style:country-asian="BG"/>
    </style:style>
    <style:style style:name="T485" style:parent-style-name="Шрифтнаабзацапоподразбиране" style:family="text"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T4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87" style:parent-style-name="Шрифтнаабзацапоподразбиране" style:family="text"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T4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490" style:parent-style-name="Нормален" style:family="paragraph">
      <style:paragraph-properties fo:text-align="justify" fo:margin-bottom="0in" fo:line-height="100%" fo:text-indent="0.3937in"/>
    </style:style>
    <style:style style:name="T49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49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5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0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1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511" style:parent-style-name="Нормален" style:family="paragraph">
      <style:paragraph-properties fo:text-align="justify" fo:margin-bottom="0in" fo:line-height="100%" fo:text-indent="0.1972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512" style:parent-style-name="Нормален" style:family="paragraph">
      <style:paragraph-properties fo:text-align="justify" fo:margin-bottom="0in" fo:line-height="100%" fo:text-indent="0.3937in"/>
    </style:style>
    <style:style style:name="T51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1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5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5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5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522" style:parent-style-name="Нормален" style:family="paragraph">
      <style:paragraph-properties fo:text-align="justify" fo:margin-bottom="0in" fo:line-height="100%" fo:text-indent="0.1972in"/>
    </style:style>
    <style:style style:name="T52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2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525" style:parent-style-name="Нормален" style:family="paragraph">
      <style:paragraph-properties fo:text-align="justify" fo:margin-bottom="0in" fo:line-height="100%" fo:text-indent="0.1972in"/>
    </style:style>
    <style:style style:name="T5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2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5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2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5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3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53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3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5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5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4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4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4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4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4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55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5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55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5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554" style:parent-style-name="Нормален" style:family="paragraph">
      <style:paragraph-properties fo:text-align="justify" fo:margin-bottom="0in" fo:line-height="100%" fo:text-indent="0.3937in"/>
    </style:style>
    <style:style style:name="T5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5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5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5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5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5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6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5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5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7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7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7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57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7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57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7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579" style:parent-style-name="Нормален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fo:background-color="#FFFF00" style:language-asian="bg" style:country-asian="BG"/>
    </style:style>
    <style:style style:name="P580" style:parent-style-name="Нормален" style:family="paragraph">
      <style:paragraph-properties fo:text-align="justify" fo:margin-bottom="0in" fo:line-height="100%" fo:text-indent="0.3937in"/>
    </style:style>
    <style:style style:name="T58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8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58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8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585" style:parent-style-name="Нормален" style:family="paragraph">
      <style:paragraph-properties fo:text-align="justify" fo:margin-bottom="0in" fo:line-height="100%" fo:text-indent="0.3937in"/>
    </style:style>
    <style:style style:name="T58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8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5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8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59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9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5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9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5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0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0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60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0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60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0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0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0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0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609" style:parent-style-name="Нормален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fo:background-color="#FFFF00" style:language-asian="bg" style:country-asian="BG"/>
    </style:style>
    <style:style style:name="P610" style:parent-style-name="Нормален" style:family="paragraph">
      <style:paragraph-properties fo:text-align="justify" fo:margin-bottom="0in" fo:line-height="100%" fo:text-indent="0.1972in"/>
    </style:style>
    <style:style style:name="T61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1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61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27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2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bg" style:country-asian="BG"/>
    </style:style>
    <style:style style:name="P629" style:parent-style-name="Нормален" style:family="paragraph">
      <style:paragraph-properties fo:text-align="center" fo:margin-bottom="0in" fo:line-height="100%"/>
    </style:style>
    <style:style style:name="T6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3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32" style:parent-style-name="Нормален" style:family="paragraph">
      <style:paragraph-properties fo:text-align="justify" fo:margin-bottom="0in" fo:line-height="100%" fo:text-indent="0.1972in"/>
    </style:style>
    <style:style style:name="T6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3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3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640" style:parent-style-name="Нормален" style:family="paragraph">
      <style:paragraph-properties fo:text-align="justify" fo:margin-bottom="0in" fo:line-height="100%"/>
    </style:style>
    <style:style style:name="T64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64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48" style:parent-style-name="Нормален" style:family="paragraph">
      <style:paragraph-properties fo:text-align="justify" fo:margin-bottom="0in" fo:line-height="100%" fo:text-indent="0.1972in"/>
    </style:style>
    <style:style style:name="T64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5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5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5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65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56" style:parent-style-name="Нормален" style:family="paragraph">
      <style:paragraph-properties fo:text-align="justify" fo:margin-bottom="0in" fo:line-height="100%" fo:text-indent="0.1972in"/>
    </style:style>
    <style:style style:name="T65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5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65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66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64" style:parent-style-name="Нормален" style:family="paragraph">
      <style:paragraph-properties fo:text-align="justify" fo:margin-bottom="0in" fo:line-height="100%"/>
    </style:style>
    <style:style style:name="T6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6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6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6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67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7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7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67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7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7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7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67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78" style:parent-style-name="Шрифтнаабзацапоподразбиране" style:family="text">
      <style:text-properties style:font-name="Times New Roman" style:font-name-asian="Times New Roman" fo:font-weight="bold" style:font-weight-asian="bold" fo:color="#FF0000" fo:font-size="12pt" style:font-size-asian="12pt" style:font-size-complex="12pt" style:language-asian="bg" style:country-asian="BG"/>
    </style:style>
    <style:style style:name="T67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8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8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68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8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68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8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89" style:parent-style-name="Нормален" style:family="paragraph">
      <style:paragraph-properties fo:text-align="justify" fo:margin-bottom="0in" fo:line-height="100%"/>
    </style:style>
    <style:style style:name="T69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93" style:parent-style-name="Нормален" style:family="paragraph">
      <style:paragraph-properties fo:text-align="justify" fo:margin-bottom="0in" fo:line-height="100%" fo:text-indent="0.3638in"/>
    </style:style>
    <style:style style:name="T69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69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9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69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9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0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0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0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1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1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1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1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1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2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2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2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2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2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2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29" style:parent-style-name="Нормален" style:family="paragraph">
      <style:paragraph-properties fo:text-align="justify" fo:margin-bottom="0in" fo:line-height="100%" fo:margin-left="0.6138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30" style:parent-style-name="Нормален" style:family="paragraph">
      <style:paragraph-properties fo:text-align="justify" fo:margin-bottom="0in" fo:line-height="100%" fo:text-indent="0.3638in"/>
    </style:style>
    <style:style style:name="T73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3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3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3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3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4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5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5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5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5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5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5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5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61" style:parent-style-name="Нормален" style:family="paragraph">
      <style:paragraph-properties fo:text-align="justify" fo:margin-bottom="0in" fo:line-height="100%" fo:text-indent="0.1972in"/>
    </style:style>
    <style:style style:name="T7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764" style:parent-style-name="Нормален" style:family="paragraph">
      <style:paragraph-properties fo:text-align="justify" fo:margin-bottom="0in" fo:line-height="100%" fo:text-indent="0.3638in"/>
    </style:style>
    <style:style style:name="T76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6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6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7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7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7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7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7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7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8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8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8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8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8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8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8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8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8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94" style:parent-style-name="Нормален" style:family="paragraph">
      <style:paragraph-properties fo:text-align="justify" fo:margin-bottom="0in" fo:line-height="100%" fo:text-indent="0.1972in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795" style:parent-style-name="Нормален" style:family="paragraph">
      <style:paragraph-properties fo:text-align="justify" fo:margin-bottom="0in" fo:line-height="100%" fo:text-indent="0.1972in"/>
    </style:style>
    <style:style style:name="T7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799" style:parent-style-name="Нормален" style:family="paragraph">
      <style:paragraph-properties fo:text-align="justify" fo:margin-bottom="0in" fo:line-height="100%" fo:text-indent="0.1972in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800" style:parent-style-name="Нормален" style:family="paragraph">
      <style:paragraph-properties fo:text-align="justify" fo:margin-bottom="0in" fo:line-height="100%" fo:text-indent="0.4916in"/>
    </style:style>
    <style:style style:name="T80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04" style:parent-style-name="Нормален" style:family="paragraph">
      <style:paragraph-properties fo:text-align="justify" fo:margin-bottom="0in" fo:line-height="100%" fo:text-indent="0.1972in"/>
    </style:style>
    <style:style style:name="T8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0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0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80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1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81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1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1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819" style:parent-style-name="Нормален" style:family="paragraph">
      <style:paragraph-properties fo:text-align="justify" fo:margin-bottom="0in" fo:line-height="100%" fo:text-indent="0.1972in"/>
    </style:style>
    <style:style style:name="T8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2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2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82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3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3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83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37" style:parent-style-name="Нормален" style:family="paragraph">
      <style:paragraph-properties fo:text-align="justify" fo:margin-bottom="0in" fo:line-height="100%"/>
    </style:style>
    <style:style style:name="T8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3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841" style:parent-style-name="Нормален" style:family="paragraph">
      <style:paragraph-properties fo:text-align="justify" fo:margin-bottom="0in" fo:line-height="100%"/>
    </style:style>
    <style:style style:name="T8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4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848" style:parent-style-name="Нормален" style:family="paragraph">
      <style:paragraph-properties fo:text-align="justify" fo:margin-bottom="0in" fo:line-height="100%"/>
    </style:style>
    <style:style style:name="T84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852" style:parent-style-name="Нормален" style:family="paragraph">
      <style:paragraph-properties fo:text-align="justify" fo:margin-bottom="0in" fo:line-height="100%"/>
    </style:style>
    <style:style style:name="T8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5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863" style:parent-style-name="Нормален" style:family="paragraph">
      <style:paragraph-properties fo:text-align="justify" fo:margin-bottom="0in" fo:line-height="100%"/>
    </style:style>
    <style:style style:name="T86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867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868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869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870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871" style:parent-style-name="Нормален" style:family="paragraph">
      <style:paragraph-properties fo:margin-bottom="0in" fo:line-height="100%"/>
      <style:text-properties style:font-name="Times New Roman" style:font-name-asian="Times New Roman" fo:text-transform="uppercase" fo:font-size="12pt" style:font-size-asian="12pt" style:font-size-complex="12pt" fo:language="ru" fo:country="RU" style:language-asian="bg" style:country-asian="BG"/>
    </style:style>
    <style:style style:name="P872" style:parent-style-name="Нормален" style:family="paragraph">
      <style:paragraph-properties fo:margin-bottom="0in" fo:line-height="100%"/>
    </style:style>
    <style:style style:name="T873" style:parent-style-name="Шрифтнаабзацапоподразбиране" style:family="text">
      <style:text-properties style:font-name="Times New Roman" style:font-name-asian="Times New Roman" fo:text-transform="uppercase" fo:font-size="12pt" style:font-size-asian="12pt" style:font-size-complex="12pt" fo:language="ru" fo:country="RU" style:language-asian="bg" style:country-asian="BG"/>
    </style:style>
    <style:style style:name="T8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78" style:parent-style-name="Шрифтнаабзацапоподразбиране" style:family="text">
      <style:text-properties style:font-name="Times New Roman" style:font-name-asian="Times New Roman" fo:text-transform="uppercase" fo:font-size="12pt" style:font-size-asian="12pt" style:font-size-complex="12pt" fo:language="ru" fo:country="RU" style:language-asian="bg" style:country-asian="BG"/>
    </style:style>
    <style:style style:name="T8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80" style:parent-style-name="Шрифтнаабзацапоподразбиране" style:family="text">
      <style:text-properties style:font-name="Times New Roman" style:font-name-asian="Times New Roman" fo:text-transform="uppercase" fo:font-size="12pt" style:font-size-asian="12pt" style:font-size-complex="12pt" fo:language="ru" fo:country="RU" style:language-asian="bg" style:country-asian="BG"/>
    </style:style>
    <style:style style:name="T881" style:parent-style-name="Шрифтнаабзацапоподразбиране" style:family="text">
      <style:text-properties style:font-name="Times New Roman" style:font-name-asian="Times New Roman" fo:text-transform="uppercase" fo:font-size="12pt" style:font-size-asian="12pt" style:font-size-complex="12pt" fo:language="ru" fo:country="RU" style:language-asian="bg" style:country-asian="BG"/>
    </style:style>
    <style:style style:name="P882" style:parent-style-name="Нормален" style:family="paragraph">
      <style:paragraph-properties fo:margin-bottom="0in" fo:line-height="100%"/>
      <style:text-properties style:font-name="Times New Roman" style:font-name-asian="Times New Roman" fo:text-transform="uppercase" fo:font-size="12pt" style:font-size-asian="12pt" style:font-size-complex="12pt" fo:language="ru" fo:country="RU" style:language-asian="bg" style:country-asian="BG"/>
    </style:style>
    <style:style style:name="P883" style:parent-style-name="Нормален" style:family="paragraph">
      <style:paragraph-properties fo:margin-bottom="0in" fo:line-height="100%"/>
    </style:style>
    <style:style style:name="T884" style:parent-style-name="Шрифтнаабзацапоподразбиране" style:family="text">
      <style:text-properties style:font-name="Times New Roman" style:font-name-asian="Times New Roman" fo:text-transform="uppercase" fo:font-size="12pt" style:font-size-asian="12pt" style:font-size-complex="12pt" fo:language="ru" fo:country="RU" style:language-asian="bg" style:country-asian="BG"/>
    </style:style>
    <style:style style:name="T8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8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89" style:parent-style-name="Шрифтнаабзацапоподразбиране" style:family="text">
      <style:text-properties style:font-name="Times New Roman" style:font-name-asian="Times New Roman" fo:text-transform="uppercase" fo:font-size="12pt" style:font-size-asian="12pt" style:font-size-complex="12pt" fo:language="ru" fo:country="RU" style:language-asian="bg" style:country-asian="BG"/>
    </style:style>
    <style:style style:name="P890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text-transform="uppercase" fo:font-size="10pt" style:font-size-asian="10pt" style:font-size-complex="10pt" fo:language="ru" fo:country="RU" style:language-asian="bg" style:country-asian="BG"/>
    </style:style>
    <style:style style:name="P891" style:parent-style-name="Нормален" style:family="paragraph">
      <style:paragraph-properties fo:text-align="justify" fo:margin-bottom="0in" fo:line-height="100%" fo:text-indent="0.1972in" fo:background-color="#FFFFFF"/>
    </style:style>
    <style:style style:name="T89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9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89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05" style:parent-style-name="Шрифтнаабзацапоподразбиране" style:family="text">
      <style:text-properties style:font-name="Times New Roman" style:font-name-asian="Times New Roman" fo:color="#FF0000" fo:font-size="12pt" style:font-size-asian="12pt" style:font-size-complex="12pt" style:language-asian="bg" style:country-asian="BG"/>
    </style:style>
    <style:style style:name="T9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12" style:parent-style-name="Нормален" style:family="paragraph">
      <style:paragraph-properties fo:text-align="justify" fo:margin-bottom="0in" fo:line-height="100%" fo:text-indent="0.1972in" fo:background-color="#FFFFFF"/>
    </style:style>
    <style:style style:name="T91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P914" style:parent-style-name="Нормален" style:family="paragraph">
      <style:paragraph-properties fo:text-align="justify" fo:margin-bottom="0in" fo:line-height="100%" fo:text-indent="0.1972in" fo:background-color="#FFFFFF"/>
    </style:style>
    <style:style style:name="T9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1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31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932" style:parent-style-name="Нормален" style:family="paragraph">
      <style:paragraph-properties fo:text-align="justify" fo:margin-bottom="0in" fo:line-height="100%" fo:text-indent="0.3937in"/>
    </style:style>
    <style:style style:name="T93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9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3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46" style:parent-style-name="Нормален" style:family="paragraph">
      <style:paragraph-properties fo:text-align="justify" fo:margin-bottom="0in" fo:line-height="100%"/>
    </style:style>
    <style:style style:name="T9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948" style:parent-style-name="Нормален" style:family="paragraph">
      <style:paragraph-properties fo:text-align="justify" fo:margin-bottom="0in" fo:line-height="100%"/>
    </style:style>
    <style:style style:name="T9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5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9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5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55" style:parent-style-name="Нормален" style:family="paragraph">
      <style:paragraph-properties fo:text-align="justify" fo:margin-bottom="0in" fo:line-height="100%"/>
    </style:style>
    <style:style style:name="T95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68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9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color="#FF0000" fo:font-size="12pt" style:font-size-asian="12pt" style:font-size-complex="12pt" style:language-asian="bg" style:country-asian="BG"/>
    </style:style>
    <style:style style:name="P970" style:parent-style-name="Нормален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style:font-name="Times New Roman" fo:font-size="12pt" style:font-size-asian="12pt" style:font-size-complex="12pt"/>
    </style:style>
    <style:style style:name="P97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7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7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7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7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7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7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78" style:parent-style-name="Нормален" style:family="paragraph">
      <style:paragraph-properties fo:margin-bottom="0in" fo:line-height="100%"/>
    </style:style>
    <style:style style:name="T979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98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98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8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8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984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85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86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87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88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89" style:parent-style-name="Нормален" style:family="paragraph">
      <style:paragraph-properties fo:text-align="justify" fo:margin-bottom="0in" fo:line-height="100%"/>
    </style:style>
    <style:style style:name="T99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99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99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99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995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96" style:parent-style-name="Нормален" style:family="paragraph">
      <style:paragraph-properties fo:text-align="justify" fo:margin-bottom="0in" fo:line-height="100%"/>
    </style:style>
    <style:style style:name="T99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98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9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0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0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0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008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009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010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1011" style:parent-style-name="Списъкнаабзаци" style:family="paragraph">
      <style:paragraph-properties fo:text-align="justify" fo:margin-left="0in" fo:margin-right="-0.1972in" fo:text-indent="0.1097in">
        <style:tab-stops/>
      </style:paragraph-properties>
      <style:text-properties fo:font-size="12pt" style:font-size-asian="12pt" style:font-size-complex="12pt"/>
    </style:style>
    <style:style style:name="P1012" style:parent-style-name="Нормален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13" style:parent-style-name="Нормален" style:family="paragraph">
      <style:paragraph-properties fo:text-align="justify" fo:margin-bottom="0in" fo:line-height="100%" fo:margin-right="-0.1972in" fo:text-indent="0.0986in">
        <style:tab-stops>
          <style:tab-stop style:type="left" style:position="0.1972in"/>
        </style:tab-stops>
      </style:paragraph-properties>
    </style:style>
    <style:style style:name="T101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54" style:parent-style-name="Нормален" style:family="paragraph">
      <style:paragraph-properties fo:text-align="justify" fo:margin-bottom="0in" fo:line-height="100%" fo:margin-right="-0.1972in" fo:text-indent="0.0986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55" style:parent-style-name="Нормален" style:family="paragraph">
      <style:paragraph-properties fo:text-align="justify" fo:margin-bottom="0in" fo:line-height="100%" fo:margin-right="-0.1972in" fo:text-indent="0.0986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5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5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5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5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6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6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6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6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64" style:parent-style-name="Нормален" style:family="paragraph">
      <style:paragraph-properties fo:margin-bottom="0in" fo:line-height="100%"/>
    </style:style>
    <style:style style:name="T1065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06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06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6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6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70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071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072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073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74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75" style:parent-style-name="Нормален" style:family="paragraph">
      <style:paragraph-properties fo:text-align="justify" fo:margin-bottom="0in" fo:line-height="100%"/>
    </style:style>
    <style:style style:name="T107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7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7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7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080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81" style:parent-style-name="Нормален" style:family="paragraph">
      <style:paragraph-properties fo:text-align="justify" fo:margin-bottom="0in" fo:line-height="100%"/>
    </style:style>
    <style:style style:name="T10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83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0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8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8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8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089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90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091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09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1093" style:parent-style-name="Списъкнаабзаци" style:family="paragraph">
      <style:paragraph-properties fo:text-align="justify" fo:margin-left="0in" fo:text-indent="0.3069in">
        <style:tab-stops/>
      </style:paragraph-properties>
      <style:text-properties fo:font-size="12pt" style:font-size-asian="12pt" style:font-size-complex="12pt"/>
    </style:style>
    <style:style style:name="P1094" style:parent-style-name="Нормален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95" style:parent-style-name="Нормален" style:family="paragraph">
      <style:paragraph-properties fo:text-align="justify" fo:margin-bottom="0in" fo:line-height="100%" fo:margin-right="-0.1972in" fo:text-indent="0.0986in">
        <style:tab-stops>
          <style:tab-stop style:type="left" style:position="0.1972in"/>
        </style:tab-stops>
      </style:paragraph-properties>
    </style:style>
    <style:style style:name="T109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99" style:parent-style-name="Нормален" style:family="paragraph">
      <style:paragraph-properties fo:text-align="justify" fo:margin-bottom="0in" fo:line-height="100%" fo:margin-right="-0.1972in" fo:text-indent="0.0986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00" style:parent-style-name="Нормален" style:family="paragraph">
      <style:paragraph-properties fo:text-align="justify" fo:margin-bottom="0in" fo:line-height="100%" fo:margin-right="-0.1972in" fo:text-indent="0.0986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01" style:parent-style-name="Нормален" style:family="paragraph">
      <style:paragraph-properties fo:text-align="justify" fo:margin-bottom="0in" fo:line-height="100%" fo:margin-right="-0.1972in" fo:text-indent="0.0986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0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0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0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0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0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0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0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0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10" style:parent-style-name="Нормален" style:family="paragraph">
      <style:paragraph-properties fo:margin-bottom="0in" fo:line-height="100%"/>
    </style:style>
    <style:style style:name="T1111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11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11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1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1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1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1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1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1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2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2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2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2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124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25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26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27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28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29" style:parent-style-name="Нормален" style:family="paragraph">
      <style:paragraph-properties fo:text-align="justify" fo:margin-bottom="0in" fo:line-height="100%"/>
    </style:style>
    <style:style style:name="T113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3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13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13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134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35" style:parent-style-name="Нормален" style:family="paragraph">
      <style:paragraph-properties fo:text-align="justify" fo:margin-bottom="0in" fo:line-height="100%"/>
    </style:style>
    <style:style style:name="T113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37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1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4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4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14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146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47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148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149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1150" style:parent-style-name="Нормален" style:family="paragraph">
      <style:paragraph-properties fo:text-align="justify" fo:margin-bottom="0in" fo:line-height="100%" fo:text-indent="0.1972in"/>
    </style:style>
    <style:style style:name="T115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bg" style:country-asian="BG"/>
    </style:style>
    <style:style style:name="T115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T115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T115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15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T115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15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T115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1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6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T116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16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T116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16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T116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16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T11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0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203" style:parent-style-name="Нормален" style:family="paragraph">
      <style:paragraph-properties fo:text-align="justify" fo:margin-bottom="0in" fo:line-height="100%" fo:text-indent="0.5555in"/>
    </style:style>
    <style:style style:name="T12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211" style:parent-style-name="Нормален" style:family="paragraph">
      <style:paragraph-properties fo:text-align="justify" fo:margin-bottom="0in" fo:line-height="100%" fo:text-indent="0.5555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212" style:parent-style-name="Нормален" style:family="paragraph">
      <style:paragraph-properties fo:text-align="justify" fo:margin-bottom="0in" fo:line-height="100%" fo:text-indent="0.1972in"/>
    </style:style>
    <style:style style:name="T121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bg" style:country-asian="BG"/>
    </style:style>
    <style:style style:name="T121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2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216" style:parent-style-name="Нормален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17" style:parent-style-name="Нормален" style:family="paragraph">
      <style:paragraph-properties fo:text-align="justify"/>
    </style:style>
    <style:style style:name="T121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220" style:parent-style-name="Нормален" style:family="paragraph">
      <style:paragraph-properties fo:text-align="justify" fo:margin-bottom="0in" fo:line-height="100%" fo:margin-right="-0.1972in" fo:text-indent="0.0986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21" style:parent-style-name="Нормален" style:family="paragraph">
      <style:paragraph-properties fo:text-align="justify" fo:margin-bottom="0in" fo:line-height="100%" fo:margin-right="-0.1972in" fo:text-indent="0.0986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22" style:parent-style-name="Нормален" style:family="paragraph">
      <style:paragraph-properties fo:text-align="justify" fo:margin-bottom="0in" fo:line-height="100%" fo:margin-right="-0.1972in" fo:text-indent="0.0986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2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2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2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2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2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2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2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3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31" style:parent-style-name="Нормален" style:family="paragraph">
      <style:paragraph-properties fo:margin-bottom="0in" fo:line-height="100%"/>
    </style:style>
    <style:style style:name="T1232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23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23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3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3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3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3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3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240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41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42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43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44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45" style:parent-style-name="Нормален" style:family="paragraph">
      <style:paragraph-properties fo:text-align="justify" fo:margin-bottom="0in" fo:line-height="100%"/>
    </style:style>
    <style:style style:name="T124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4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24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249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50" style:parent-style-name="Нормален" style:family="paragraph">
      <style:paragraph-properties fo:text-align="justify" fo:margin-bottom="0in" fo:line-height="100%"/>
    </style:style>
    <style:style style:name="T125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52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2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5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25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259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60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261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26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1263" style:parent-style-name="Нормален" style:family="paragraph">
      <style:paragraph-properties fo:text-align="justify" fo:margin-bottom="0in" fo:line-height="100%" fo:text-indent="0.4923in"/>
    </style:style>
    <style:style style:name="T126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6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269" style:parent-style-name="Нормален" style:family="paragraph">
      <style:paragraph-properties fo:text-align="justify" fo:margin-bottom="0in" fo:line-height="100%" fo:text-indent="0.4923in"/>
    </style:style>
    <style:style style:name="T12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71" style:parent-style-name="Шрифтнаабзацапоподразбиране" style:family="text">
      <style:text-properties style:font-name="Times New Roman" style:font-name-asian="Times New Roman" fo:color="#00FF00" fo:font-size="12pt" style:font-size-asian="12pt" style:font-size-complex="12pt" fo:language="ru" fo:country="RU" style:language-asian="bg" style:country-asian="BG"/>
    </style:style>
    <style:style style:name="T127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7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7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9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9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9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300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301" style:parent-style-name="Нормален" style:family="paragraph">
      <style:paragraph-properties fo:text-align="justify" fo:margin-bottom="0in" fo:line-height="100%" fo:text-indent="0.4923in"/>
    </style:style>
    <style:style style:name="T130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30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0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306" style:parent-style-name="Нормален" style:family="paragraph">
      <style:paragraph-properties fo:text-align="justify" fo:margin-bottom="0in" fo:line-height="100%" fo:text-indent="0.5in"/>
    </style:style>
    <style:style style:name="T130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0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0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1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1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1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1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1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4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4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347" style:parent-style-name="Нормален" style:family="paragraph">
      <style:paragraph-properties fo:text-align="justify" fo:margin-bottom="0in" fo:line-height="100%" fo:text-indent="0.4923in"/>
    </style:style>
    <style:style style:name="T13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53" style:parent-style-name="Нормален" style:family="paragraph">
      <style:paragraph-properties style:text-autospace="none" fo:text-align="justify" fo:margin-bottom="0in" fo:line-height="100%" fo:text-indent="0.4923in"/>
    </style:style>
    <style:style style:name="T135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5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361" style:parent-style-name="Нормален" style:family="paragraph">
      <style:paragraph-properties fo:text-align="justify" fo:margin-bottom="0in" fo:line-height="100%" fo:text-indent="0.4923in"/>
    </style:style>
    <style:style style:name="T136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6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6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6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367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368" style:parent-style-name="Нормален" style:family="paragraph">
      <style:paragraph-properties fo:text-align="justify" fo:margin-bottom="0in" fo:line-height="100%" fo:text-indent="0.4923in"/>
    </style:style>
    <style:style style:name="T136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37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375" style:parent-style-name="Нормален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76" style:parent-style-name="Нормален" style:family="paragraph">
      <style:paragraph-properties fo:text-align="justify"/>
    </style:style>
    <style:style style:name="T137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380" style:parent-style-name="Нормален" style:family="paragraph">
      <style:paragraph-properties fo:text-align="justify" fo:margin-bottom="0in" fo:line-height="100%" fo:margin-right="-0.1972in" fo:text-indent="0.0986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81" style:parent-style-name="Нормален" style:family="paragraph">
      <style:paragraph-properties fo:text-align="justify" fo:margin-bottom="0in" fo:line-height="100%" fo:margin-right="-0.1972in" fo:text-indent="0.0986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8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38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38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38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38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38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38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38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390" style:parent-style-name="Нормален" style:family="paragraph">
      <style:paragraph-properties fo:margin-bottom="0in" fo:line-height="100%"/>
    </style:style>
    <style:style style:name="T1391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39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39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9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9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9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9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9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9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0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0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0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0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0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0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0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0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0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0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1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1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1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1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1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1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1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1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1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1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2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2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2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2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2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2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2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427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28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29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30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31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32" style:parent-style-name="Нормален" style:family="paragraph">
      <style:paragraph-properties fo:text-align="justify" fo:margin-bottom="0in" fo:line-height="100%"/>
    </style:style>
    <style:style style:name="T143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43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43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437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38" style:parent-style-name="Нормален" style:family="paragraph">
      <style:paragraph-properties fo:text-align="justify" fo:margin-bottom="0in" fo:line-height="100%"/>
    </style:style>
    <style:style style:name="T143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40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4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4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4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44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446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47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448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449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1450" style:parent-style-name="Нормален" style:family="paragraph">
      <style:paragraph-properties fo:text-align="justify" fo:margin-bottom="0in" fo:line-height="100%" fo:text-indent="0.3937in"/>
    </style:style>
    <style:style style:name="T145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45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4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4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4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4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4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4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4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4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471" style:parent-style-name="Шрифтнаабзацапоподразбиране" style:family="text">
      <style:text-properties style:font-name="Times New Roman" style:font-name-asian="Times New Roman" fo:font-variant="small-caps" fo:font-size="12pt" style:font-size-asian="12pt" style:font-size-complex="12pt" fo:language="en" fo:country="US" style:language-asian="bg" style:country-asian="BG"/>
    </style:style>
    <style:style style:name="T14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4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474" style:parent-style-name="Нормален" style:family="paragraph">
      <style:paragraph-properties fo:text-align="justify" fo:margin-bottom="0in" fo:line-height="100%" fo:text-indent="0.3937in"/>
    </style:style>
    <style:style style:name="T147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47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4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4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4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4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4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90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491" style:parent-style-name="Нормален" style:family="paragraph">
      <style:paragraph-properties fo:text-align="justify" fo:margin-bottom="0in" fo:line-height="100%" fo:text-indent="0.3937in"/>
    </style:style>
    <style:style style:name="T149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49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4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4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4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5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5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503" style:parent-style-name="Нормален" style:family="paragraph">
      <style:paragraph-properties fo:text-align="justify" fo:margin-bottom="0in" fo:line-height="100%" fo:text-indent="0.3937in"/>
    </style:style>
    <style:style style:name="T15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5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5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5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5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5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5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5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5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5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5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5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5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5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5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5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5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32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ru" fo:country="RU" style:language-asian="bg" style:country-asian="BG"/>
    </style:style>
    <style:style style:name="T1533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1534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ru" fo:country="RU" style:language-asian="bg" style:country-asian="BG"/>
    </style:style>
    <style:style style:name="T1535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1536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ru" fo:country="RU" style:language-asian="bg" style:country-asian="BG"/>
    </style:style>
    <style:style style:name="T1537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1538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ru" fo:country="RU" style:language-asian="bg" style:country-asian="BG"/>
    </style:style>
    <style:style style:name="T1539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1540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ru" fo:country="RU" style:language-asian="bg" style:country-asian="BG"/>
    </style:style>
    <style:style style:name="T1541" style:parent-style-name="Шрифтнаабзацапоподразбиране" style:family="text">
      <style:text-properties style:font-name="Times New Roman" style:font-name-asian="Times New Roman" fo:color="#FF0000" fo:font-size="12pt" style:font-size-asian="12pt" style:font-size-complex="12pt" fo:language="ru" fo:country="RU" style:language-asian="bg" style:country-asian="BG"/>
    </style:style>
    <style:style style:name="T154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543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544" style:parent-style-name="Нормален" style:family="paragraph">
      <style:paragraph-properties fo:text-align="justify" fo:margin-bottom="0in" fo:line-height="100%" fo:text-indent="0.3937in"/>
    </style:style>
    <style:style style:name="T154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54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5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5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5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5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5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554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555" style:parent-style-name="Нормален" style:family="paragraph">
      <style:paragraph-properties fo:text-align="justify" fo:margin-bottom="0in" fo:line-height="100%" fo:text-indent="0.3937in"/>
    </style:style>
    <style:style style:name="T155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55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5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5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5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5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56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5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5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5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5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5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570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571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572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573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574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575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576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577" style:parent-style-name="Нормален" style:family="paragraph">
      <style:paragraph-properties fo:text-align="justify" fo:margin-bottom="0in" fo:line-height="100%" fo:text-indent="0.3937in"/>
    </style:style>
    <style:style style:name="T157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57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5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5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5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5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584" style:parent-style-name="Нормален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85" style:parent-style-name="Нормален" style:family="paragraph">
      <style:paragraph-properties fo:text-align="justify"/>
    </style:style>
    <style:style style:name="T158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5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5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589" style:parent-style-name="Нормален" style:family="paragraph">
      <style:paragraph-properties fo:text-align="justify" fo:margin-bottom="0in" fo:line-height="100%" fo:margin-right="-0.1972in" fo:text-indent="0.0986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90" style:parent-style-name="Нормален" style:family="paragraph">
      <style:paragraph-properties fo:text-align="justify" fo:margin-bottom="0in" fo:line-height="100%" fo:margin-right="-0.1972in" fo:text-indent="0.0986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91" style:parent-style-name="Нормален" style:family="paragraph">
      <style:paragraph-properties fo:text-align="justify" fo:margin-bottom="0in" fo:line-height="100%" fo:margin-right="-0.1972in" fo:text-indent="0.0986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9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59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59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59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59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59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59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59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0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01" style:parent-style-name="Нормален" style:family="paragraph">
      <style:paragraph-properties fo:margin-bottom="0in" fo:line-height="100%"/>
    </style:style>
    <style:style style:name="T1602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60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60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0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0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0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0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0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1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1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1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1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1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1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1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1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1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1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2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2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2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2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2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2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2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2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2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2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3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3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3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3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3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635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636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637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638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39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40" style:parent-style-name="Нормален" style:family="paragraph">
      <style:paragraph-properties fo:text-align="justify" fo:margin-bottom="0in" fo:line-height="100%"/>
    </style:style>
    <style:style style:name="T164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64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644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45" style:parent-style-name="Нормален" style:family="paragraph">
      <style:paragraph-properties fo:text-align="justify" fo:margin-bottom="0in" fo:line-height="100%"/>
    </style:style>
    <style:style style:name="T164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47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6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64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50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65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52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65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5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65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5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65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659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60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661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66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T166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66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665" style:parent-style-name="Нормален" style:family="paragraph">
      <style:paragraph-properties fo:text-align="justify" fo:margin-left="0in" fo:text-indent="0.1972in">
        <style:tab-stops/>
      </style:paragraph-properties>
    </style:style>
    <style:style style:name="T166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66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66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66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67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67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67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67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7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6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76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6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7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67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8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681" style:parent-style-name="Нормален" style:family="paragraph">
      <style:paragraph-properties fo:text-align="justify" fo:margin-left="0.7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82" style:parent-style-name="Нормален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683" style:parent-style-name="Нормален" style:family="paragraph">
      <style:paragraph-properties fo:text-align="justify" fo:margin-left="0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1684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685" style:parent-style-name="Нормален" style:family="paragraph">
      <style:paragraph-properties fo:text-align="justify" fo:margin-bottom="0in" fo:line-height="100%" fo:margin-right="-0.1972in" fo:text-indent="0.0986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686" style:parent-style-name="Нормален" style:family="paragraph">
      <style:paragraph-properties fo:text-align="justify" fo:margin-bottom="0in" fo:line-height="100%" fo:margin-right="-0.1972in" fo:text-indent="0.0986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68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8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8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9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9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9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9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9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9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96" style:parent-style-name="Нормален" style:family="paragraph">
      <style:paragraph-properties fo:margin-bottom="0in" fo:line-height="100%"/>
    </style:style>
    <style:style style:name="T1697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69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69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0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 text:c="21"/>ОБЩИНСКИ СЪВЕТ – ПЪРВОМАЙ</text:p>
      <text:p text:style-name="P2"/>
      <text:p text:style-name="P3">Р Е Ш Е Н И Е № 239</text:p>
      <text:p text:style-name="P4"/>
      <text:p text:style-name="P5">на Общинския съвет на община Първомай, прието на 16.07.2025 г. по протокол № 23</text:p>
      <text:p text:style-name="P6"/>
      <text:p text:style-name="P7"><text:s text:c="3"/><text:span text:style-name="T8">ОТНОСНО</text:span><text:span text:style-name="T9">:<text:s/></text:span><text:span text:style-name="T10">Отчет за дейността на<text:s/></text:span><text:span text:style-name="T11">Общинския съвет на Община Първомай и неговите комисии през първото полугодие на 2025 година.</text:span></text:p>
      <text:p text:style-name="P12"><text:span text:style-name="T13"><text:s text:c="3"/></text:span><text:span text:style-name="T14">На основание<text:s/></text:span><text:span text:style-name="T15">чл.21, ал.2, във връзка с чл.</text:span><text:span text:style-name="T16"><text:s/></text:span><text:span text:style-name="T17">27, ал.6 от Закона за местното самоуправление и местната администрация</text:span><text:span text:style-name="T18">,<text:s/></text:span><text:span text:style-name="T19">Общинският съвет на община Първомай</text:span><text:span text:style-name="T20"><text:s/></text:span></text:p>
      <text:p text:style-name="P21"/>
      <text:p text:style-name="P22"><text:span text:style-name="T23"><text:s text:c="7"/></text:span><text:span text:style-name="T24"><text:s text:c="46"/>Р Е Ш И :</text:span></text:p>
      <text:p text:style-name="P25"/>
      <text:p text:style-name="P26"><text:span text:style-name="T27"><text:s text:c="3"/></text:span><text:span text:style-name="T28">Приема отчет за дейността на Общинския съвет на община Първомай и неговите комисии през първото полугодие на 2025 година.</text:span></text:p>
      <text:p text:style-name="P29"/>
      <text:p text:style-name="P30"><text:span text:style-name="T31"><text:s text:c="3"/>Мотиви:<text:s/></text:span><text:span text:style-name="T32">В изпълнение разпоредбата на чл.</text:span><text:span text:style-name="T33"><text:s/></text:span><text:span text:style-name="T34">27, ал. 6 от Закона за<text:s/></text:span><text:span text:style-name="T35">местното самоуправление и местната администрация за изготвяне и внасяне за разглеждане на отчет за дейността на съвета и на неговите комисии.<text:s/></text:span></text:p>
      <text:p text:style-name="P36"/>
      <text:p text:style-name="P37">Общ брой общински съветници – 21</text:p>
      <text:p text:style-name="P38">Присъствали: <text:s text:c="3"/>21</text:p>
      <text:p text:style-name="P39">Гласували: <text:s text:c="7"/>За – 21</text:p>
      <text:p text:style-name="P40"><text:tab/><text:tab/><text:s text:c="3"/>Против – няма</text:p>
      <text:p text:style-name="P41"><text:tab/><text:s text:c="14"/><text:s/>Въздържали се – няма</text:p>
      <text:p text:style-name="P42"/>
      <text:p text:style-name="P43"/>
      <text:p text:style-name="P44"><text:span text:style-name="T45"><text:s text:c="13"/></text:span><text:span text:style-name="T46">СВЕТОЗАР СЛАВЧЕВ:</text:span></text:p>
      <text:p text:style-name="P47">ПРЕДСЕДАТЕЛ на ОБЩИНСКИЯ СЪВЕТ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<text:s text:c="21"/>ОБЩИНСКИ СЪВЕТ – ПЪРВОМАЙ</text:p>
      <text:p text:style-name="P65"/>
      <text:p text:style-name="P66">Р Е Ш Е Н И Е № 240</text:p>
      <text:p text:style-name="P67"/>
      <text:p text:style-name="P68">на Общинския съвет на община Първомай, прието на 16.07.2025 г. по протокол № 23</text:p>
      <text:p text:style-name="P69"/>
      <text:p text:style-name="P70"><text:s text:c="3"/><text:span text:style-name="T71">ОТНОСНО</text:span><text:span text:style-name="T72">:<text:s/></text:span><text:span text:style-name="T73">Изменение на бюджета на Община Първомай за 2025 година, приет с Решение № 221 от 30.04.2025г. на Общински съвет на община Първомай.</text:span></text:p>
      <text:p text:style-name="P74"/>
      <text:p text:style-name="P75"><text:span text:style-name="T76"><text:s text:c="3"/></text:span><text:span text:style-name="T77">На основание<text:s/></text:span><text:span text:style-name="T78">чл.21, ал.1, т.6 и ал.2 във връзка с чл.27, ал.4 и ал.5 от Закона за местното самоуправление и мес</text:span><text:span text:style-name="T79">тната администрация, чл.124, ал.1, ал.2 и ал.3 от Закона за публичните финанси и чл.41, ал.2, предложение първо от<text:s/></text:span><text:span text:style-name="T80">Наредбата за условията и реда за съставяне на тригодишна бюджетна прогноза за местните дейности и за съставяне, приемане, изпълнение и отчита</text:span><text:span text:style-name="T81">не на бюджета на община Първомай, във връзка с чл.89 и чл.91, ал.2 от Закона за държавния бюджет на Република България за 2025г., както и на основание<text:s/></text:span><text:span text:style-name="T82">ФО-14/19.05.2025 г.</text:span><text:span text:style-name="T83"><text:s/></text:span><text:span text:style-name="T84">на Министерство на финансите във връзка с<text:s/></text:span><text:span text:style-name="T85">промяна в размера на бюджетните взаимоотнош</text:span><text:span text:style-name="T86">ения на общините с централния бюджет за 2025г. в частта на целевата субсидия за капиталови разходи</text:span><text:span text:style-name="T87">,<text:s/></text:span><text:span text:style-name="T88">Общинският съвет на община Първомай</text:span><text:span text:style-name="T89"><text:s/></text:span></text:p>
      <text:p text:style-name="P90"/>
      <text:p text:style-name="P91"><text:span text:style-name="T92"><text:s text:c="53"/>Р Е Ш И :</text:span></text:p>
      <text:p text:style-name="P93"/>
      <text:list text:style-name="LFO1">
        <text:list-item text:start-value="1">
          <text:p text:style-name="P94"><text:span text:style-name="T95"><text:s text:c="3"/></text:span><text:span text:style-name="T96">Изменя Решение № 221 от 30.04.2025г. на Общински<text:s/></text:span><text:span text:style-name="T97">съвет на община Първомай, както следва:</text:span></text:p>
        </text:list-item>
      </text:list>
      <text:p text:style-name="P98"/>
      <text:p text:style-name="P99"><text:s text:c="2"/>1.1. Увеличава общата стойност по прихода на бюджета на община Първомай за 2025г. с 28 077 лева съгласно Приложение № 1, а именно:<text:s/></text:p>
      <text:list text:style-name="LFO3" text:continue-numbering="true">
        <text:list-item>
          <text:p text:style-name="P100">Намалява Внесен ДДС (-) от (-) 155 000 лева на (-) 145 000 лева;</text:p>
        </text:list-item>
        <text:list-item>
          <text:p text:style-name="P101">Увеличава Внесен<text:s/>данък върху приходите от стопанска дейност на бюджетните предприятия (-) от (-) 25 000 лева на (-) 35 000 лева;</text:p>
        </text:list-item>
        <text:list-item>
          <text:p text:style-name="P102">Увеличава Получени трансфери между бюджети и сметки за средства от ЕС от 0 лева на 28 077 лева.</text:p>
        </text:list-item>
      </text:list>
      <text:p text:style-name="P103"/>
      <text:p text:style-name="P104"><text:s text:c="2"/>1.2. Увеличава общата стойност на разходите<text:s/>за текущи издръжки и инвестиции по бюджета на община Първомай за 2025г. с 28 077 лева съгласно Приложение № 2; <text:s/></text:p>
      <text:p text:style-name="P105"/>
      <text:p text:style-name="P106"><text:s text:c="2"/><text:tab/>1.3. Увеличава капиталовите разходи и разходите за текущи ремонти по инвестиционна програма за 2025г. със 192 845 лева съгласно Приложение<text:s/>№ 3;</text:p>
      <text:p text:style-name="P107"/>
      <text:p text:style-name="P108"><text:span text:style-name="T109"><text:s text:c="7"/>1.4. Увеличава средствата за субсидии за организации с нестопанска цел за 2025г. с 3 500 лева съгласно Приложение № 7</text:span><text:span text:style-name="T110">.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<text:span text:style-name="T121"><text:s text:c="3"/>Мотиви:<text:s/></text:span><text:span text:style-name="T122">Настоящото решение се приема предвид необходимостта от актуализиране на получените трансфери в посока<text:s/></text:span><text:span text:style-name="T123">увеличение; максимално усвояване на целевата субсидия за капиталови разходи за 2025г., осигуряване на необходими средства за допълнително възникнали капиталови разходи по инвестиционната програма и разходи за текущи издръжки; максимално усвояване на реализ</text:span><text:span text:style-name="T124">ираните към 31.12.2024г. преходни остатъци в делегираните държавни дейности</text:span><text:span text:style-name="T125">.</text:span><text:span text:style-name="T126"><text:s/></text:span></text:p>
      <text:p text:style-name="P127"/>
      <text:p text:style-name="P128"/>
      <text:p text:style-name="P129"/>
      <text:p text:style-name="P130">Общ брой общински съветници – 21</text:p>
      <text:p text:style-name="P131">Присъствали: <text:s text:c="3"/>21</text:p>
      <text:p text:style-name="P132">Гласували: <text:s text:c="7"/>За – 21</text:p>
      <text:p text:style-name="P133"><text:tab/><text:tab/><text:s text:c="3"/>Против – няма</text:p>
      <text:p text:style-name="P134"><text:tab/><text:s text:c="15"/>Въздържали се – няма</text:p>
      <text:p text:style-name="P135"/>
      <text:p text:style-name="P136"/>
      <text:p text:style-name="P137"/>
      <text:p text:style-name="P138"/>
      <text:p text:style-name="P139"><text:span text:style-name="T140"><text:s text:c="13"/></text:span><text:span text:style-name="T141">СВЕТОЗАР СЛАВЧЕВ:</text:span></text:p>
      <text:p text:style-name="P142">ПРЕДСЕДАТЕЛ на ОБЩИНСКИЯ СЪВЕТ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soft-page-break/>
      <text:p text:style-name="P173"><text:s text:c="21"/>ОБЩИНСКИ СЪВЕТ – ПЪРВОМАЙ</text:p>
      <text:p text:style-name="P174"/>
      <text:p text:style-name="P175">Р Е Ш Е Н И Е № 241</text:p>
      <text:p text:style-name="P176"/>
      <text:p text:style-name="P177">на Общинския съвет на община Първомай, прието на 16.07.2025 г. по протокол № 23</text:p>
      <text:p text:style-name="P178"/>
      <text:p text:style-name="P179"><text:s text:c="3"/><text:span text:style-name="T180">ОТНОСНО</text:span><text:span text:style-name="T181">:<text:s/></text:span><text:span text:style-name="T182">Даване на съгласие за участие на<text:s/></text:span><text:span text:style-name="T183">Община Първомай като партньор на Регионално управление на образованието - Пловдив в проектно предложение по процедура BG05SFPR001-1.002 „Достъп до образование за всяко дете“, по Програма „Образование“ 2021-2027 г. (ПО), Приоритет 1: „Приобщаващо образовани</text:span><text:span text:style-name="T184">е и образователна интеграция“.</text:span></text:p>
      <text:p text:style-name="P185"/>
      <text:p text:style-name="P186"><text:span text:style-name="T187"><text:s text:c="3"/></text:span><text:span text:style-name="T188">На основание<text:s/></text:span><text:span text:style-name="T189">чл. 21, ал. 1, т. 12 и т. 23, чл. 59, чл. 60 и чл. 61 от Закона за местното самоуправление и местната администрация (ЗМСМА)</text:span><text:span text:style-name="T190">,<text:s/></text:span><text:span text:style-name="T191">Общинският съвет на община Първомай</text:span><text:span text:style-name="T192"><text:s/></text:span></text:p>
      <text:p text:style-name="P193"/>
      <text:p text:style-name="P194"><text:span text:style-name="T195"><text:s text:c="53"/>Р Е Ш И :</text:span></text:p>
      <text:p text:style-name="P196"/>
      <text:list text:style-name="LFO4" text:continue-numbering="true">
        <text:list-item>
          <text:p text:style-name="P197">Дава съгласие на Община Първомай да участва като партньор на Регионално управление на образованието - Пловдив в проектно предложение по отворена процедура чрез директно предоставяне на безвъзмездна финансова помощ BG05SFPR001-1.002 „Достъп до образование за всяко дете“ по Програма „Образование“ 2021-2027 г.</text:p>
        </text:list-item>
      </text:list>
      <text:p text:style-name="P198"/>
      <text:list text:style-name="LFO4" text:continue-numbering="true">
        <text:list-item>
          <text:p text:style-name="P199">Възлага на кмета на Община Първомай да извърши всички необходими правни и фактически действия по т.1 от настоящото решение.</text:p>
        </text:list-item>
      </text:list>
      <text:p text:style-name="P200"/>
      <text:p text:style-name="P201"/>
      <text:p text:style-name="P202"/>
      <text:p text:style-name="P203"/>
      <text:p text:style-name="P204">Общ брой<text:s/>общински съветници – 21</text:p>
      <text:p text:style-name="P205">Присъствали: <text:s text:c="3"/>21</text:p>
      <text:p text:style-name="P206">Гласували: <text:s text:c="7"/>За – 21</text:p>
      <text:p text:style-name="P207"><text:tab/><text:tab/><text:s text:c="3"/>Против – няма</text:p>
      <text:p text:style-name="P208"><text:tab/><text:s text:c="15"/>Въздържали се – няма</text:p>
      <text:p text:style-name="P209"/>
      <text:p text:style-name="P210"/>
      <text:p text:style-name="P211"/>
      <text:p text:style-name="P212"/>
      <text:p text:style-name="P213"><text:span text:style-name="T214"><text:s text:c="13"/></text:span><text:span text:style-name="T215">СВЕТОЗАР СЛАВЧЕВ:</text:span></text:p>
      <text:p text:style-name="P216">ПРЕДСЕДАТЕЛ на ОБЩИНСКИЯ СЪВЕТ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soft-page-break/>
      <text:p text:style-name="P227"><text:s text:c="21"/>ОБЩИНСКИ СЪВЕТ – ПЪРВОМАЙ</text:p>
      <text:p text:style-name="P228"/>
      <text:p text:style-name="P229">Р Е Ш Е<text:s/>Н И Е № 242</text:p>
      <text:p text:style-name="P230"/>
      <text:p text:style-name="P231">на Общинския съвет на община Първомай, прието на 16.07.2025 г. по протокол № 23</text:p>
      <text:p text:style-name="P232"/>
      <text:p text:style-name="P233"><text:s text:c="3"/><text:span text:style-name="T234">ОТНОСНО</text:span><text:span text:style-name="T235">:<text:s/></text:span><text:span text:style-name="T236">Даване на съгласие Община Първомай да кандидатства с проектно предложение по процедура чрез директно предоставяне на безвъзмездна финансова помощ BG0</text:span><text:span text:style-name="T237">5SFPR002-2.014 „Подкрепа за деца и семейства по подхода ИТИ“ по Програма „Развитие на човешките ресурси“ (ПРЧР) 2021-2027.<text:s/></text:span></text:p>
      <text:p text:style-name="P238"><text:span text:style-name="T239"><text:s text:c="3"/></text:span><text:span text:style-name="T240">На основание<text:s/></text:span><text:span text:style-name="T241">чл. 21, ал. 1, т. 23 и ал. 2, във връзка с чл. 1</text:span><text:span text:style-name="T242">7,</text:span><text:span text:style-name="T243"><text:s text:c="3"/>ал. 1, т.7<text:s/></text:span><text:span text:style-name="T244">от З</text:span><text:span text:style-name="T245">акона за местното самоуправление и местната<text:s/></text:span><text:span text:style-name="T246">администрация</text:span><text:span text:style-name="T247"><text:s/>и във връзка с т. 20 от Условията за кандидатстване по процедура чрез директно предоставяне на безвъзмездна финансова помощ<text:s/></text:span><text:span text:style-name="T248">BG05SFPR002-2.014</text:span><text:span text:style-name="T249"><text:s/></text:span><text:span text:style-name="T250">„Подкрепа за деца и семейства по подхода ИТИ“ по Програма „Развитие на човешките ресурси“ 2021-2027</text:span><text:span text:style-name="T251">,</text:span><text:span text:style-name="T252"><text:s/></text:span><text:span text:style-name="T253">Общинският съвет на община Първомай</text:span><text:span text:style-name="T254"><text:s/></text:span></text:p>
      <text:p text:style-name="P255"><text:span text:style-name="T256"><text:s text:c="53"/>Р Е Ш И :</text:span></text:p>
      <text:p text:style-name="P257"/>
      <text:list text:style-name="LFO5" text:continue-numbering="true">
        <text:list-item>
          <text:p text:style-name="P258"><text:span text:style-name="T259">Дава съгласие Община Първомай да кандидатства с проектно предложение<text:s/></text:span><text:span text:style-name="T260">по<text:s/></text:span><text:span text:style-name="T261">процедура чрез директно предоставяне на безвъзмездна финансова помощ<text:s/></text:span><text:span text:style-name="T262">BG05SFPR002-2.014</text:span><text:span text:style-name="T263"><text:s/></text:span><text:span text:style-name="T264">„Подкрепа за деца и семейства по подхода ИТИ“ по Програма „Развитие на човешките ресурси“ 2021-2027.</text:span></text:p>
        </text:list-item>
      </text:list>
      <text:p text:style-name="P265"/>
      <text:list text:style-name="LFO5" text:continue-numbering="true">
        <text:list-item>
          <text:p text:style-name="P266"><text:span text:style-name="T267">Упълномощава Кмета на Община Първомай да предприеме всички необходими действия за подготвяне и кандидатстване с проектно предложение<text:s/></text:span><text:span text:style-name="T268">по<text:s/></text:span><text:span text:style-name="T269">процедура чрез директно предоставяне на безвъзмездна финансова помощ<text:s/></text:span><text:span text:style-name="T270">BG05SFPR002-2.014</text:span><text:span text:style-name="T271"><text:s/></text:span><text:span text:style-name="T272">„Подкрепа за деца и семейства по подхода ИТИ“ по Програма „Развитие на човешките ресурси“ (ПРЧР) 2021-2027, както и да извърши всички последващи действия във връзка с из</text:span><text:span text:style-name="T273">пълнението на настоящето решение.</text:span></text:p>
        </text:list-item>
      </text:list>
      <text:p text:style-name="P274"/>
      <text:list text:style-name="LFO5" text:continue-numbering="true">
        <text:list-item>
          <text:p text:style-name="P275">Възлага на Кмета на Община Първомай осъществяването на всички дейности, необходими за правилното и законосъобразно изпълнение на решението.<text:s/></text:p>
        </text:list-item>
      </text:list>
      <text:p text:style-name="P276"/>
      <text:p text:style-name="P277"><text:span text:style-name="T278"><text:s text:c="4"/>Мотиви:<text:s/></text:span><text:span text:style-name="T279"><text:s/>Община Първомай работи активно за подобряване качеството на предос</text:span><text:span text:style-name="T280">тавяните услуги за гражданите на общината. С приоритет са социалните услуги за деца и лица с увреждания, с цел равноправното им включване в социалния живот и удовлетворяване на техните потребности.<text:s/></text:span></text:p>
      <text:p text:style-name="P281"/>
      <text:p text:style-name="P282"/>
      <text:p text:style-name="P283">Общ брой общински съветници – 21</text:p>
      <text:p text:style-name="P284">Присъствали: <text:s text:c="3"/>21</text:p>
      <text:p text:style-name="P285">Гласували: <text:s text:c="7"/>За – 21</text:p>
      <text:p text:style-name="P286"><text:tab/><text:tab/><text:s text:c="3"/>Против – няма</text:p>
      <text:p text:style-name="P287"><text:tab/><text:s text:c="15"/>Въздържали се – няма</text:p>
      <text:p text:style-name="P288"/>
      <text:p text:style-name="P289"/>
      <text:p text:style-name="P290"><text:span text:style-name="T291"><text:s text:c="13"/></text:span><text:span text:style-name="T292">СВЕТОЗАР СЛАВЧЕВ:</text:span></text:p>
      <text:p text:style-name="P293">ПРЕДСЕДАТЕЛ на ОБЩИНСКИЯ СЪВЕТ</text:p>
      <text:soft-page-break/>
      <text:p text:style-name="P294"><text:s text:c="21"/>ОБЩИНСКИ СЪВЕТ – ПЪРВОМАЙ</text:p>
      <text:p text:style-name="P295"/>
      <text:p text:style-name="P296">Р Е Ш Е Н И Е № 243</text:p>
      <text:p text:style-name="P297"/>
      <text:p text:style-name="P298">на Общинския съвет на община Първомай,<text:s/>прието на 16.07.2025 г. по протокол № 23</text:p>
      <text:p text:style-name="P299"/>
      <text:p text:style-name="P300"><text:s text:c="3"/><text:span text:style-name="T301">ОТНОСНО</text:span><text:span text:style-name="T302">:<text:s/></text:span><text:span text:style-name="T303">Даване на съгласие Община Първомай да кандидатства с предложение по процедура чрез директно предоставяне на средства от Механизма за възстановяване и устойчивост на конкретни крайни получатели за изпълн</text:span><text:span text:style-name="T304">ение на инвестиции BG-RRP-13.009 „Инсталиране на фотоволтаични системи (ФЕЦ) в съществуващи социални услуги, делегирана от държавата дейност и закупуване на електрически превозни средства, включително свързани зарядни станции за предоставяне на социални ус</text:span><text:span text:style-name="T305">луги“.</text:span></text:p>
      <text:p text:style-name="P306"><text:span text:style-name="T307"><text:s text:c="3"/></text:span><text:span text:style-name="T308">На основание<text:s/></text:span><text:span text:style-name="T309">чл. 21, ал. 1, т. 23 и ал. 2, във връзка с чл. 1</text:span><text:span text:style-name="T310">7,</text:span><text:span text:style-name="T311"><text:s text:c="3"/>ал. 1, т.7</text:span><text:span text:style-name="T312"><text:s/>и т.8 от З</text:span><text:span text:style-name="T313">акона за местното самоуправление и местната администрация</text:span><text:span text:style-name="T314"><text:s/>и във връзка с т. 20 от Условията за кандидатстване по процедура чрез директно предоставяне на средст</text:span><text:span text:style-name="T315">ва от Механизма за възстановяване и устойчивост на конкретни крайни получатели за изпълнение на инвестиции BG-RRP-13.009 „Инсталиране на фотоволтаични системи (ФЕЦ) в съществуващи социални услуги, делегирана от държавата дейност и закупуване на електрическ</text:span><text:span text:style-name="T316">и превозни средства, включително свързани зарядни станции за предоставяне на социални услуги“</text:span><text:span text:style-name="T317">,<text:s/></text:span><text:span text:style-name="T318">Общинският съвет на община Първомай</text:span><text:span text:style-name="T319"><text:s/></text:span></text:p>
      <text:p text:style-name="P320"><text:span text:style-name="T321"><text:s text:c="53"/>Р Е Ш И :</text:span></text:p>
      <text:p text:style-name="P322"/>
      <text:list text:style-name="LFO6" text:continue-numbering="true">
        <text:list-item>
          <text:p text:style-name="P323"><text:span text:style-name="T324">Дава съгласие Община Първомай да кандидатства с предложение<text:s/></text:span><text:span text:style-name="T325">по процедура чрез директно предоставяне на средства от Механизма за възстановяване и устойчивост на конкретни крайни получатели за изпълнение на инвестиции,<text:s/></text:span><text:span text:style-name="T326">BG-RRP-13.009 „Инсталиране на фотоволтаични системи (ФЕЦ) в съществуващи социални услуги, делегиран</text:span><text:span text:style-name="T327">а от държавата дейност и закупуване на електрически превозни средства, включително свързани зарядни станции за предоставяне на социални услуги“ по Националния план за възстановяване и устойчивост.</text:span></text:p>
        </text:list-item>
      </text:list>
      <text:p text:style-name="P328"/>
      <text:list text:style-name="LFO6" text:continue-numbering="true">
        <text:list-item>
          <text:p text:style-name="P329"><text:span text:style-name="T330">Социалната услуга - Център за настаняване от семеен тип за</text:span><text:span text:style-name="T331"><text:s/>пълнолетни лица с деменция гр. Първомай, чиято сграда е предмет на интервенция по процедурата, ще бъде поддържана минимум 5 години след датата на приключване на дейностите по инвестицията и одобрение на искането за окончателно плащане от страна на Структу</text:span><text:span text:style-name="T332">рата за наблюдение и докладване (СНД)</text:span><text:span text:style-name="T333">.</text:span></text:p>
        </text:list-item>
      </text:list>
      <text:p text:style-name="P334"/>
      <text:list text:style-name="LFO6" text:continue-numbering="true">
        <text:list-item>
          <text:p text:style-name="P335">Предназначението на сградата/помещенията на Център за настаняване от семеен тип за пълнолетни лица с деменция гр. Първомай, обект на интервенция по инвестицията, няма да бъде променяно за период не по-малък от 5 години след датата на приключване на дейностите по инвестицията и одобрение на искането за окончателно плащане от страна на СНД.</text:p>
        </text:list-item>
      </text:list>
      <text:p text:style-name="P336"/>
      <text:p text:style-name="P337"/>
      <text:p text:style-name="P338"/>
      <text:soft-page-break/>
      <text:p text:style-name="P339"><text:s/>4. Закупеният електрически автомобил по настоящата процедура ще се използва за обезпечаване на дейностите по предоставяне на<text:s/>социални услуги в общината, няма да бъде продаван и ще бъде поддържан минимум 5 години след датата на приключване на дейностите по инвестицията и одобрение на искането за окончателно плащане от страна на СНД.</text:p>
      <text:p text:style-name="P340"/>
      <text:p text:style-name="P341"><text:span text:style-name="T342">5. Упълномощава Кмета на Община Първомай да пр</text:span><text:span text:style-name="T343">едприеме всички необходими действия за подготвяне и кандидатстване с предложение<text:s/></text:span><text:span text:style-name="T344">по процедура чрез директно предоставяне на средства от Механизма за възстановяване и устойчивост на конкретни крайни получатели за изпълнение на инвестиции,<text:s/></text:span><text:span text:style-name="T345">BG-RRP-13.009<text:s/></text:span><text:span text:style-name="T346">„Инс</text:span><text:span text:style-name="T347">талиране на фотоволтаични системи<text:s/></text:span><text:span text:style-name="T348">(</text:span><text:span text:style-name="T349">ФЕЦ</text:span><text:span text:style-name="T350">)</text:span><text:span text:style-name="T351"><text:s/>в съществуващи социални услуги, делегирана от държавата дейност и закупуване на електрически превозни средства, включително свързани зарядни станции за предоставяне на социални услуги“ по Националния план за възстано</text:span><text:span text:style-name="T352">вяване и устойчивост, както и да извърши всички последващи действия във връзка с изпълнението на настоящето решение.</text:span></text:p>
      <text:p text:style-name="P353"/>
      <text:p text:style-name="P354">6. Възлага на Кмета на Община Първомай осъществяването на всички дейности, необходими за правилното и законосъобразно изпълнение на решението.<text:s/></text:p>
      <text:p text:style-name="P355"/>
      <text:p text:style-name="P356"><text:span text:style-name="T357"><text:s text:c="4"/>Мотиви:<text:s/></text:span><text:span text:style-name="T358"><text:s/>С инсталиране на фотоволтаична система в съществуваща сграда за социални услуги ще се повиши енергийната ефективност и ще се намали годишното потребление на първична енергия от невъзобновяеми източници в обекта, където ще бъде монтирана</text:span><text:span text:style-name="T359"><text:s/>системата. Закупуването на електрическо превозно средство и свързана зарядна станция за целите на предоставяне на социални услуги ще доведе до значително намаление на въглеродните емисии, както и до спестявания от гориво и поддръжка.<text:s/></text:span></text:p>
      <text:p text:style-name="P360"/>
      <text:p text:style-name="P361"/>
      <text:p text:style-name="P362"/>
      <text:p text:style-name="P363">Общ брой общински<text:s/>съветници – 21</text:p>
      <text:p text:style-name="P364">Присъствали: <text:s text:c="3"/>21</text:p>
      <text:p text:style-name="P365">Гласували: <text:s text:c="7"/>За – 21</text:p>
      <text:p text:style-name="P366"><text:tab/><text:tab/><text:s text:c="3"/>Против – няма</text:p>
      <text:p text:style-name="P367"><text:tab/><text:s text:c="15"/>Въздържали се – няма</text:p>
      <text:p text:style-name="P368"/>
      <text:p text:style-name="P369"/>
      <text:p text:style-name="P370"><text:span text:style-name="T371"><text:s text:c="13"/></text:span><text:span text:style-name="T372">СВЕТОЗАР СЛАВЧЕВ:</text:span></text:p>
      <text:p text:style-name="P373">ПРЕДСЕДАТЕЛ на ОБЩИНСКИЯ СЪВЕТ</text:p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soft-page-break/>
      <text:p text:style-name="P388"><text:s text:c="21"/>ОБЩИНСКИ СЪВЕТ – ПЪРВОМАЙ</text:p>
      <text:p text:style-name="P389"/>
      <text:p text:style-name="P390">Р Е Ш Е Н И Е<text:s/>№ 244</text:p>
      <text:p text:style-name="P391"/>
      <text:p text:style-name="P392">на Общинския съвет на община Първомай, прието на 16.07.2025 г. по протокол № 23</text:p>
      <text:p text:style-name="P393"/>
      <text:p text:style-name="P394"><text:s text:c="3"/><text:span text:style-name="T395">ОТНОСНО</text:span><text:span text:style-name="T396">:<text:s/></text:span><text:span text:style-name="T397">Приемане на изменение и допълнение на общинска транспортна схема на община Първомай.</text:span></text:p>
      <text:p text:style-name="P398"><text:span text:style-name="T399"><text:s text:c="3"/></text:span><text:span text:style-name="T400">На основание<text:s/></text:span><text:span text:style-name="T401">чл.21, ал.1, т.23 и ал.2 от Закона за местното<text:s/></text:span><text:span text:style-name="T402">самоуправление и местната администрация, чл.17, ал.5 от Закона за автомобилните превози и съгласно чл.8, ал.4 от Наредба № 2/15.03.2022г. за условията и реда за утвърждаване на транспортни схеми и за осъществяване на обществени превози на пътници с автобус</text:span><text:span text:style-name="T403">и и Решение взето с протокол от 05.06.2025 г. на комисията назначена със Заповед № 270/28.05.2025г. на Кмета на община Първомай</text:span><text:span text:style-name="T404">,<text:s/></text:span><text:span text:style-name="T405">Общинският съвет на община Първомай</text:span><text:span text:style-name="T406"><text:s/></text:span></text:p>
      <text:p text:style-name="P407"><text:span text:style-name="T408"><text:s text:c="53"/>Р Е Ш И :</text:span></text:p>
      <text:p text:style-name="P409"/>
      <text:list text:style-name="LFO7" text:continue-numbering="true">
        <text:list-item>
          <text:p text:style-name="P410">Актуализирана общинска транспортна схема на гр. Първомай с нови маршрутни разписания /Приложение № 1/.</text:p>
        </text:list-item>
      </text:list>
      <text:p text:style-name="P411"/>
      <text:list text:style-name="LFO7" text:continue-numbering="true">
        <text:list-item>
          <text:p text:style-name="P412">Утвърждава нова автобусна линия Първомай – с. Татарево с маршрутни разписания /Приложение № 2/, като допълнение към общинската междуселищна транспортна схема.</text:p>
        </text:list-item>
      </text:list>
      <text:p text:style-name="P413"/>
      <text:list text:style-name="LFO7" text:continue-numbering="true">
        <text:list-item>
          <text:p text:style-name="P414"><text:span text:style-name="T415">Възлага на Кмета<text:s/></text:span><text:span text:style-name="T416">на община Първомай да извърши всички необходими действия в изпълнение на т.1 и т.2 от настоящ</text:span><text:span text:style-name="T417">о</text:span><text:span text:style-name="T418">то решение, като актуализираната транспортна схема да бъде предмет на последващо възлагане на обществена поръчка за избор на превозвач.</text:span></text:p>
        </text:list-item>
      </text:list>
      <text:p text:style-name="P419"/>
      <text:p text:style-name="P420"/>
      <text:p text:style-name="P421"/>
      <text:p text:style-name="P422">Общ брой общински съветници – 21</text:p>
      <text:p text:style-name="P423">Присъствали: <text:s text:c="3"/>21</text:p>
      <text:p text:style-name="P424">Гласували: <text:s text:c="7"/>За – 21</text:p>
      <text:p text:style-name="P425"><text:tab/><text:tab/><text:s text:c="3"/>Против – няма</text:p>
      <text:p text:style-name="P426"><text:tab/><text:s text:c="15"/>Въздържали се – няма</text:p>
      <text:p text:style-name="P427"/>
      <text:p text:style-name="P428"/>
      <text:p text:style-name="P429"><text:span text:style-name="T430"><text:s text:c="13"/></text:span><text:span text:style-name="T431">СВЕТОЗАР СЛАВЧЕВ:</text:span></text:p>
      <text:p text:style-name="P432">ПРЕДСЕДАТЕЛ на ОБЩИНСКИЯ СЪВЕТ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soft-page-break/>
      <text:p text:style-name="P443"><text:s text:c="21"/>ОБЩИНСКИ СЪВЕТ – ПЪРВОМАЙ</text:p>
      <text:p text:style-name="P444"/>
      <text:p text:style-name="P445">Р Е Ш Е Н И Е № 245</text:p>
      <text:p text:style-name="P446"/>
      <text:p text:style-name="P447">на<text:s/>Общинския съвет на община Първомай, прието на 16.07.2025 г. по протокол № 23</text:p>
      <text:p text:style-name="P448"/>
      <text:p text:style-name="P449"><text:s text:c="3"/><text:span text:style-name="T450">ОТНОСНО</text:span><text:span text:style-name="T451">:<text:s/></text:span><text:span text:style-name="T452">Даване на съгласие за сключване на предварителен договор за промяна границите между съседни парцели УПИ X – общински, УПИ IX – общински, УПИ VIII – 196 от кв.43 и ча</text:span><text:span text:style-name="T453">ст от улица между о.т. 151 – 152, между кв.43 и кв.44, по кадастралния и регулационен план на с.Православен, общ.Първомай, обл.Пловдив, по реда на <text:s/>чл.15, ал.3 и ал.5 от ЗУТ.</text:span></text:p>
      <text:p text:style-name="P454"><text:span text:style-name="T455"><text:s text:c="3"/></text:span><text:span text:style-name="T456">На основание<text:s/></text:span><text:span text:style-name="T457">чл.21, ал.1, т.8 от Закона за местното самоуправление и местната<text:s/></text:span><text:span text:style-name="T458">администрация, чл.15, ал.3 и ал.5 от Закон</text:span><text:span text:style-name="T459">а</text:span><text:span text:style-name="T460"><text:s/>за устройство на територията, чл.19 от Закон</text:span><text:span text:style-name="T461">а</text:span><text:span text:style-name="T462"><text:s/>за задълженията и договорите, чл.6, ал.2 и ал.3, чл.8, ал.1 и ал.9, чл.34, ал.2 и ал.4 и чл.41, ал.2 от Закона за общинската собственост, във връзка с чл.3, ал.3 и ал</text:span><text:span text:style-name="T463">.4, чл.6, чл.8, ал.2, чл.56 и чл.58, ал.1 от Наредбата за реда за придобиване, управление и разпореждане с общинско имущество</text:span><text:span text:style-name="T464">,<text:s/></text:span><text:span text:style-name="T465">Общинският съвет на община Първомай</text:span><text:span text:style-name="T466"><text:s/></text:span></text:p>
      <text:p text:style-name="P467"><text:span text:style-name="T468"><text:s text:c="53"/>Р Е Ш И :</text:span></text:p>
      <text:p text:style-name="P469"/>
      <text:p text:style-name="P470"><text:span text:style-name="T471"><text:s text:c="5"/></text:span><text:span text:style-name="T472">I.</text:span><text:span text:style-name="T473"><text:s/>Допълва</text:span><text:span text:style-name="T474"><text:s/>приетата с<text:s/></text:span><text:span text:style-name="T475">Решение №<text:s/></text:span><text:span text:style-name="T476">188</text:span><text:span text:style-name="T477"><text:s/>от 31.01.20</text:span><text:span text:style-name="T478">2</text:span><text:span text:style-name="T479">5</text:span><text:span text:style-name="T480"><text:s/>год. „Програма за управление и разпореждане с имоти – общинска собственост в Община Първомай за 20</text:span><text:span text:style-name="T481">2</text:span><text:span text:style-name="T482">5</text:span><text:span text:style-name="T483"><text:s/>година”, Раздел ІІІ, буква З</text:span><text:span text:style-name="T484">.</text:span><text:span text:style-name="T485"><text:s/>„</text:span><text:span text:style-name="T486">Промяна границите на съседни урегулирани имоти по реда на чл.15 и чл.17 от ЗУТ</text:span><text:span text:style-name="T487">”</text:span><text:span text:style-name="T488"><text:s/>с нова точка, а<text:s/></text:span><text:span text:style-name="T489">именно:</text:span></text:p>
      <text:p text:style-name="P490"><text:span text:style-name="T491">„</text:span><text:span text:style-name="T492">4.</text:span><text:span text:style-name="T493"><text:s/></text:span><text:span text:style-name="T494">Преписк</text:span><text:span text:style-name="T495">и</text:span><text:span text:style-name="T496"><text:s/>вх.№ 94-00-2292/24.09.2021г.<text:s/></text:span><text:span text:style-name="T497">и вх.№ 94-00-1520/25.06.2025г.<text:s/></text:span><text:span text:style-name="T498">за промяна границите между<text:s/></text:span><text:span text:style-name="T499">съседни парцели УПИ<text:s/></text:span><text:span text:style-name="T500">X –<text:s/></text:span><text:span text:style-name="T501">общински, УПИ<text:s/></text:span><text:span text:style-name="T502">IX</text:span><text:span text:style-name="T503"><text:s/></text:span><text:span text:style-name="T504">–<text:s/></text:span><text:span text:style-name="T505">общински, УПИ<text:s/></text:span><text:span text:style-name="T506">VIII</text:span><text:span text:style-name="T507"><text:s/>– 196 от кв.43 и улица с о.т. 151 - 152 заключена между кв.43 и кв.44, по кадастралния</text:span><text:span text:style-name="T508"><text:s/>и регулационен план на с.Православен, общ.Първомай, обл.Пловдив</text:span><text:span text:style-name="T509">.</text:span><text:span text:style-name="T510">”</text:span></text:p>
      <text:p text:style-name="P511"><text:s text:c="4"/></text:p>
      <text:p text:style-name="P512"><text:span text:style-name="T513">II</text:span><text:span text:style-name="T514">.</text:span><text:span text:style-name="T515"><text:s/>Приема пазарни<text:s/></text:span><text:span text:style-name="T516">о</text:span><text:span text:style-name="T517">цен</text:span><text:span text:style-name="T518">к</text:span><text:span text:style-name="T519">и, изготвени от независим оценител, както следва</text:span><text:span text:style-name="T520">:</text:span><text:span text:style-name="T521"><text:s/></text:span></text:p>
      <text:p text:style-name="P522"><text:span text:style-name="T523"><text:s text:c="4"/>1. За реално обособени части от общински имот</text:span><text:span text:style-name="T524">, а именно:<text:s/></text:span></text:p>
      <text:p text:style-name="P525"><text:span text:style-name="T526"><text:s text:c="4"/>1.1.<text:s/></text:span><text:span text:style-name="T527">Общински имот</text:span><text:span text:style-name="T528"><text:s/></text:span><text:span text:style-name="T529">с площ от 183 кв.м.,</text:span><text:span text:style-name="T530"><text:s/>пре</text:span><text:span text:style-name="T531">дставляващ реално обособена част от УПИ<text:s/></text:span><text:span text:style-name="T532">I</text:span><text:span text:style-name="T533">Х</text:span><text:span text:style-name="T534"><text:s/>–<text:s/></text:span><text:span text:style-name="T535">общински от кв.43 по плана на с.Православен, общ.Първомай, обозначен между точки<text:s/></text:span><text:span text:style-name="T536">1, 2, 3</text:span><text:span text:style-name="T537"><text:s/></text:span><text:span text:style-name="T538">и 4</text:span><text:span text:style-name="T539">, колориран с жълт цвят на приложената скица - предложение, с цел присъединяването му към УПИ<text:s/></text:span><text:span text:style-name="T540">X</text:span><text:span text:style-name="T541"><text:s/></text:span><text:span text:style-name="T542">– общински</text:span><text:span text:style-name="T543">, кв.43 по ре</text:span><text:span text:style-name="T544">гулационния план на с.Православен, общ.Първомай, обл.Пловдив,</text:span><text:span text:style-name="T545"><text:s/>в размер на<text:s/></text:span><text:span text:style-name="T546">2360</text:span><text:span text:style-name="T547">,</text:span><text:span text:style-name="T548">00</text:span><text:span text:style-name="T549"><text:s/>лв.<text:s/></text:span><text:span text:style-name="T550">(</text:span><text:span text:style-name="T551">две хиляди триста и шестдесет лева</text:span><text:span text:style-name="T552">)</text:span><text:span text:style-name="T553"><text:s/>без ДДС.</text:span></text:p>
      <text:p text:style-name="P554"><text:span text:style-name="T555">1.2.</text:span><text:span text:style-name="T556"><text:s/></text:span><text:span text:style-name="T557">Общински имот</text:span><text:span text:style-name="T558"><text:s/></text:span><text:span text:style-name="T559">с площ от 191 кв.м.,</text:span><text:span text:style-name="T560"><text:s/>представляващ реално обособена част от УПИ<text:s/></text:span><text:span text:style-name="T561">I</text:span><text:span text:style-name="T562">Х</text:span><text:span text:style-name="T563"><text:s/>–<text:s/></text:span><text:span text:style-name="T564">общински от кв.43 по плана на<text:s/></text:span><text:span text:style-name="T565">с.Православен, общ.Първомай, обозначен между точки<text:s/></text:span><text:span text:style-name="T566">3, 4, 5 и 6</text:span><text:span text:style-name="T567">, колориран с розов цвят на приложената скица - предложение, с цел присъединяването му към УПИ<text:s/></text:span><text:span text:style-name="T568">VIII</text:span><text:span text:style-name="T569"><text:s/></text:span><text:span text:style-name="T570">– 196</text:span><text:span text:style-name="T571">, кв.43 по регулационния план на с.Православен, общ.Първомай, обл.Пловдив,<text:s/></text:span><text:span text:style-name="T572">в размер на 24</text:span><text:span text:style-name="T573">60,</text:span><text:span text:style-name="T574">00 лв.<text:s/></text:span><text:span text:style-name="T575">(две хиляди четиристотин и шестдесет<text:s/></text:span><text:span text:style-name="T576">лева</text:span><text:span text:style-name="T577">)</text:span><text:span text:style-name="T578"><text:s/>без ДДС.</text:span></text:p>
      <text:p text:style-name="P579"/>
      <text:p text:style-name="P580"><text:span text:style-name="T581">2. За реално обособена част от имот,<text:s/></text:span><text:span text:style-name="T582">собственост на Билял<text:s/></text:span><text:span text:style-name="T583">******</text:span><text:span text:style-name="T584"><text:s/>Халил, а именно:<text:s/></text:span></text:p>
      <text:p text:style-name="P585"><text:span text:style-name="T586">2</text:span><text:span text:style-name="T587">.1.</text:span><text:span text:style-name="T588"><text:s/></text:span><text:span text:style-name="T589">Частен имот</text:span><text:span text:style-name="T590"><text:s/></text:span><text:span text:style-name="T591">с площ от 183 кв.м.,</text:span><text:span text:style-name="T592"><text:s/>представляващ реално обособена част от УПИ Х</text:span><text:span text:style-name="T593"><text:s/>–<text:s/></text:span><text:span text:style-name="T594">общински от кв.43 по<text:s/></text:span><text:span text:style-name="T595">плана на с.Православен, общ.Първомай, обл.Пловдив, обозначен<text:s/></text:span><text:soft-page-break/><text:span text:style-name="T596">между точки<text:s/></text:span><text:span text:style-name="T597">2, 7, 8 и 9</text:span><text:span text:style-name="T598">, колориран със зелен цвят на приложената скица - предложение, с цел отреждане за нов участък от улица с о.т. 151 и нова о.т.152А, между кв.43 и нов кв.43А, по плана на с.П</text:span><text:span text:style-name="T599">равославен, общ.Първомай обл.Пловдив,<text:s/></text:span><text:span text:style-name="T600">в размер на<text:s/></text:span><text:span text:style-name="T601">2360</text:span><text:span text:style-name="T602">,</text:span><text:span text:style-name="T603">00</text:span><text:span text:style-name="T604"><text:s/>лв.<text:s/></text:span><text:span text:style-name="T605">(</text:span><text:span text:style-name="T606">две хиляди триста и шестдесет лева</text:span><text:span text:style-name="T607">)</text:span><text:span text:style-name="T608"><text:s/>без ДДС.</text:span></text:p>
      <text:p text:style-name="P609"/>
      <text:p text:style-name="P610"><text:span text:style-name="T611"><text:s text:c="3"/></text:span><text:span text:style-name="T612">I</text:span><text:span text:style-name="T613">ІІ. Одобрява проект на предварителен договор<text:s/></text:span><text:span text:style-name="T614">между Община Първомай, Билял<text:s/></text:span><text:span text:style-name="T615">******</text:span><text:span text:style-name="T616"><text:s/>Халил с ЕГН ................... и Георги<text:s/></text:span><text:span text:style-name="T617">******</text:span><text:span text:style-name="T618"><text:s/>Маринов с ЕГН<text:s/></text:span><text:span text:style-name="T619">................ във връзка с постигнато съгласие за прехвърляне на реално обособени части от парцели УПИ Х</text:span><text:span text:style-name="T620"><text:s/>–<text:s/></text:span><text:span text:style-name="T621">общински и УПИ<text:s/></text:span><text:span text:style-name="T622">IX –<text:s/></text:span><text:span text:style-name="T623">общински от кв.43 по кадастралния и регулационен план на с.Православен, общ.Първомай, обл.Пловдив, съгласно приложената скица-</text:span><text:span text:style-name="T624">предложение, неразделна част от настоящото решение, по пазарни цени, определени<text:s/></text:span><text:span text:style-name="T625">от независим оценител</text:span><text:span text:style-name="T626">, а именно:</text:span></text:p>
      <text:p text:style-name="P627"/>
      <text:p text:style-name="P628">ПроекТ на Предварителен <text:s/>договор</text:p>
      <text:p text:style-name="P629"><text:span text:style-name="T630">за промяна на граници на урегулирани поземлени имоти</text:span></text:p>
      <text:p text:style-name="P631"/>
      <text:p text:style-name="P632"><text:span text:style-name="T633"><text:s text:c="3"/>Днес, …………….. 2025г. /<text:s/></text:span><text:span text:style-name="T634">.….…………………..……..................................... две хиляди двадесет и пета година/ в гр. Първомай, обл.Пловдив</text:span><text:span text:style-name="T635"><text:s/>на основание чл.15, ал.3 и ал.5 от</text:span><text:span text:style-name="T636"><text:s/></text:span><text:span text:style-name="T637">Закон за устройство на територията, чл.19 от Закон за задълженията и договорите, чл.56 и чл.58, ал.1 от На</text:span><text:span text:style-name="T638">редбата за реда за придобиване, управление и разпореждане с общинско имущество и в изпълнение на Решение № …………… на Общински съвет гр.Първомай, прието на ………………..г., се сключи настоящият договор между:</text:span></text:p>
      <text:p text:style-name="P639"/>
      <text:p text:style-name="P640"><text:span text:style-name="T641"><text:s text:c="8"/></text:span><text:span text:style-name="T642">1. ОБЩИНА ПЪРВОМАЙ</text:span><text:span text:style-name="T643"><text:s/>със седалище и адрес на<text:s/></text:span><text:span text:style-name="T644">управление: гр.Първомай, общ.</text:span><text:span text:style-name="T645"><text:s/></text:span><text:span text:style-name="T646">Първомай, обл.Пловдив, ул.”Братя Миладинови-юг” № 50 с БУЛСТАТ ………………., представлявана от кмета – ……………………… и главен счетоводител <text:s text:c="2"/>…………………..,<text:s/></text:span><text:span text:style-name="T647">от една страна <text:s/>и<text:s/></text:span></text:p>
      <text:p text:style-name="P648"><text:span text:style-name="T649"><text:s text:c="3"/></text:span><text:span text:style-name="T650">2.<text:s/></text:span><text:span text:style-name="T651">БИЛЯЛ<text:s/></text:span><text:span text:style-name="T652">******</text:span><text:span text:style-name="T653"><text:s/>ХАЛИЛ</text:span><text:span text:style-name="T654"><text:s/>с ЕГН ...................., притежаващ<text:s/></text:span><text:span text:style-name="T655">л.к №...................., издадена на ...............г. от МВР - .............., с постоянен адрес: ..........................................,<text:s/></text:span></text:p>
      <text:p text:style-name="P656"><text:span text:style-name="T657"><text:s text:c="3"/>3. ГЕОРГИ<text:s/></text:span><text:span text:style-name="T658">*******</text:span><text:span text:style-name="T659"><text:s/>МАРИНОВ</text:span><text:span text:style-name="T660"><text:s/>с ЕГН ...................., притежаващ л.к № ...................., издадена на ..</text:span><text:span text:style-name="T661">.............г. от МВР - .............., с постоянен адрес: .........................................., <text:s/></text:span><text:span text:style-name="T662">от друга страна, за следното:</text:span></text:p>
      <text:p text:style-name="P663"/>
      <text:p text:style-name="P664"><text:span text:style-name="T665"><text:s text:c="8"/></text:span><text:span text:style-name="T666">Чл.1<text:s/></text:span><text:span text:style-name="T667">Страните по този договор се споразумяват да се променят границите между<text:s/></text:span><text:span text:style-name="T668">съседни парцели УПИ<text:s/></text:span><text:span text:style-name="T669">X –<text:s/></text:span><text:span text:style-name="T670">общински,<text:s/></text:span><text:span text:style-name="T671">УПИ<text:s/></text:span><text:span text:style-name="T672">IX</text:span><text:span text:style-name="T673"><text:s/></text:span><text:span text:style-name="T674">–<text:s/></text:span><text:span text:style-name="T675">общински, УПИ<text:s/></text:span><text:span text:style-name="T676">VIII</text:span><text:span text:style-name="T677"><text:s/>– 196</text:span><text:span text:style-name="T678"><text:s/></text:span><text:span text:style-name="T679">от кв.43 и улица с о.т. 151 - 152 заключена между кв.43 и кв.44</text:span><text:span text:style-name="T680">,<text:s/></text:span><text:span text:style-name="T681">по кадастралния и регулационен план на с.Православен, общ.Първомай, обл.Пловдив, собственост на Билял<text:s/></text:span><text:span text:style-name="T682">*****</text:span><text:span text:style-name="T683"><text:s/>Халил, Георги<text:s/></text:span><text:span text:style-name="T684">*****</text:span><text:span text:style-name="T685"><text:s/>Маринов и Община Първомай,<text:s/></text:span><text:span text:style-name="T686">сл</text:span><text:span text:style-name="T687">ед влизане в сила на заповедта за одобряване на плана за регулация по реда на чл.15, ал.6 от ЗУТ, съгласно изготвена скица - предложение.</text:span></text:p>
      <text:p text:style-name="P688"/>
      <text:p text:style-name="P689"><text:span text:style-name="T690"><text:s text:c="8"/>Чл.2</text:span><text:span text:style-name="T691"><text:s text:c="2"/>Страните по този договор се споразумяват, че след влизане <text:s/>в сила на плана по чл.1 ще сключат окончател</text:span><text:span text:style-name="T692">ен договор за промяната на границите на описаните в чл.1 от настоящия договор, парцели, като:</text:span></text:p>
      <text:p text:style-name="P693"><text:span text:style-name="T694">(1)<text:s/></text:span><text:span text:style-name="T695">1. Билял<text:s/></text:span><text:span text:style-name="T696">*****</text:span><text:span text:style-name="T697"><text:s/>Халил купува от община Първомай</text:span><text:span text:style-name="T698">,<text:s/></text:span><text:span text:style-name="T699">общински имот</text:span><text:span text:style-name="T700"><text:s/></text:span><text:span text:style-name="T701">с площ 183 кв.м.,</text:span><text:span text:style-name="T702"><text:s/>представляващ реално обособена част от УПИ<text:s/></text:span><text:span text:style-name="T703">I</text:span><text:span text:style-name="T704">Х</text:span><text:span text:style-name="T705"><text:s/>–<text:s/></text:span><text:span text:style-name="T706">общински от кв.43 по плана на<text:s/></text:span><text:span text:style-name="T707">с.Православен, общ.Първомай, обозначен между точки<text:s/></text:span><text:span text:style-name="T708">1, 2, 3</text:span><text:span text:style-name="T709"><text:s/></text:span><text:span text:style-name="T710">и 4</text:span><text:span text:style-name="T711">, колориран с жълт цвят на приложената скица - предложение, с цел присъединяването му към УПИ<text:s/></text:span><text:span text:style-name="T712">X</text:span><text:span text:style-name="T713"><text:s/></text:span><text:span text:style-name="T714">– общински</text:span><text:span text:style-name="T715">, кв.43 по регулационния план на с.Православен, общ.Първомай, обл.Пловдив,</text:span><text:span text:style-name="T716"><text:s/>за сумата от<text:s/></text:span><text:span text:style-name="T717">2360</text:span><text:span text:style-name="T718">,</text:span><text:span text:style-name="T719">00</text:span><text:span text:style-name="T720"><text:s/></text:span><text:soft-page-break/><text:span text:style-name="T721">лв.<text:s/></text:span><text:span text:style-name="T722">(</text:span><text:span text:style-name="T723">две хиляди триста и шестдесет лева</text:span><text:span text:style-name="T724">)</text:span><text:span text:style-name="T725"><text:s/>без ДДС</text:span><text:span text:style-name="T726">,</text:span><text:span text:style-name="T727"><text:s/>изготвена от лицензиран оценител</text:span><text:span text:style-name="T728"><text:s/>и одобрена от Общинския съвет на община Първомай.</text:span></text:p>
      <text:p text:style-name="P729"/>
      <text:p text:style-name="P730"><text:span text:style-name="T731">2. Георги<text:s/></text:span><text:span text:style-name="T732">******</text:span><text:span text:style-name="T733"><text:s/>Маринов купува от община Първомай</text:span><text:span text:style-name="T734">, о</text:span><text:span text:style-name="T735">бщински имот</text:span><text:span text:style-name="T736"><text:s/></text:span><text:span text:style-name="T737">с площ от 191 кв.м.,</text:span><text:span text:style-name="T738"><text:s/>представляващ реално обособ</text:span><text:span text:style-name="T739">ена част от УПИ<text:s/></text:span><text:span text:style-name="T740">I</text:span><text:span text:style-name="T741">Х</text:span><text:span text:style-name="T742"><text:s/>–<text:s/></text:span><text:span text:style-name="T743">общински от кв.43 по плана на с.Православен, общ.Първомай, обозначен между точки<text:s/></text:span><text:span text:style-name="T744">3, 4, 5 и 6</text:span><text:span text:style-name="T745">, колориран с розов цвят на приложената скица - предложение, с цел присъединяването му към УПИ<text:s/></text:span><text:span text:style-name="T746">VIII</text:span><text:span text:style-name="T747"><text:s/></text:span><text:span text:style-name="T748">– 196</text:span><text:span text:style-name="T749">, кв.43 по регулационния план на с.Пра</text:span><text:span text:style-name="T750">вославен, общ.Първомай, обл.Пловдив,<text:s/></text:span><text:span text:style-name="T751">за сумата от 2460,</text:span><text:span text:style-name="T752">00 лв.<text:s/></text:span><text:span text:style-name="T753">(две хиляди четиристотин и шестдесет<text:s/></text:span><text:span text:style-name="T754">лева</text:span><text:span text:style-name="T755">)</text:span><text:span text:style-name="T756"><text:s/></text:span><text:span text:style-name="T757">без ДДС</text:span><text:span text:style-name="T758">,</text:span><text:span text:style-name="T759"><text:s/>изготвена от лицензиран оценител</text:span><text:span text:style-name="T760"><text:s/>и одобрена от Общинския съвет на община Първомай.</text:span></text:p>
      <text:p text:style-name="P761"><text:span text:style-name="T762"><text:s text:c="3"/></text:span><text:span text:style-name="T763"><text:s/></text:span></text:p>
      <text:p text:style-name="P764"><text:span text:style-name="T765">(2)</text:span><text:span text:style-name="T766"><text:s text:c="2"/></text:span><text:span text:style-name="T767">Община Първомай купува от</text:span><text:span text:style-name="T768"><text:s/></text:span><text:span text:style-name="T769">Билял<text:s/></text:span><text:span text:style-name="T770">*****</text:span><text:span text:style-name="T771"><text:s/>Халил,<text:s/></text:span><text:span text:style-name="T772">частен имот</text:span><text:span text:style-name="T773"><text:s/></text:span><text:span text:style-name="T774">с площ от 183 кв.м.,</text:span><text:span text:style-name="T775"><text:s/>представляващ реално обособена част от УПИ Х</text:span><text:span text:style-name="T776"><text:s/>–<text:s/></text:span><text:span text:style-name="T777">общински от кв.43 по плана на с.Православен, общ.Първомай, обл.Пловдив, обозначен между точки<text:s/></text:span><text:span text:style-name="T778">2, 7, 8 и 9</text:span><text:span text:style-name="T779">, колориран със зелен цвят на приложената скица - предложение, с цел от</text:span><text:span text:style-name="T780">реждане на нов участък от улица с о.т. 151 и нова о.т.152А, между кв.43 и нов кв.43А, по плана на с.Православен, общ.Първомай обл.Пловдив,<text:s/></text:span><text:span text:style-name="T781">за сумата от<text:s/></text:span><text:span text:style-name="T782">2360</text:span><text:span text:style-name="T783">,</text:span><text:span text:style-name="T784">00</text:span><text:span text:style-name="T785"><text:s/>лв.<text:s/></text:span><text:span text:style-name="T786">(</text:span><text:span text:style-name="T787">две хиляди триста и шестдесет лева</text:span><text:span text:style-name="T788">)</text:span><text:span text:style-name="T789"><text:s/>без ДДС</text:span><text:span text:style-name="T790">,</text:span><text:span text:style-name="T791"><text:s/>изготвена от лицензиран оценител</text:span><text:span text:style-name="T792"><text:s/>и одобрена от</text:span><text:span text:style-name="T793"><text:s/>Общинския съвет на община Първомай.</text:span></text:p>
      <text:p text:style-name="P794"/>
      <text:p text:style-name="P795"><text:span text:style-name="T796"><text:s text:c="4"/></text:span><text:span text:style-name="T797"><text:s/></text:span><text:span text:style-name="T798">Недвижимите имоти, предмет на настоящия предварителен договор са графично изобразени в приложената скица – предложение, представляваща неразделна част от него.</text:span></text:p>
      <text:p text:style-name="P799"><text:s text:c="5"/></text:p>
      <text:p text:style-name="P800"><text:span text:style-name="T801">Чл.3</text:span><text:span text:style-name="T802"><text:s/>В едномесечен срок от подписване на<text:s/></text:span><text:span text:style-name="T803">настоящия договор, страните следва да заплатят сумите по чл.2, както и всички дължими данъци и такси по сделката, както следва:</text:span></text:p>
      <text:p text:style-name="P804"><text:span text:style-name="T805"><text:s text:c="5"/></text:span><text:span text:style-name="T806">(1)<text:s/></text:span><text:span text:style-name="T807">Билял<text:s/></text:span><text:span text:style-name="T808">*****</text:span><text:span text:style-name="T809"><text:s/>Халил и Георги<text:s/></text:span><text:span text:style-name="T810">******</text:span><text:span text:style-name="T811"><text:s/>Маринов<text:s/></text:span><text:span text:style-name="T812">следва да заплатят на Община Първомай сумите за реално обособените части от о</text:span><text:span text:style-name="T813">бщински имоти, описани в чл.2.<text:s/></text:span><text:span text:style-name="T814">(1)</text:span><text:span text:style-name="T815">, както и всички дължими данъци и такси<text:s/></text:span><text:span text:style-name="T816">по с-ка</text:span><text:span text:style-name="T817"><text:s/></text:span><text:span text:style-name="T818">на Община Първомай.</text:span></text:p>
      <text:p text:style-name="P819"><text:span text:style-name="T820"><text:s text:c="5"/>(</text:span><text:span text:style-name="T821">2</text:span><text:span text:style-name="T822">)<text:s/></text:span><text:span text:style-name="T823">Община Първомай следва да заплати на<text:s/></text:span><text:span text:style-name="T824">Билял<text:s/></text:span><text:span text:style-name="T825">******</text:span><text:span text:style-name="T826"><text:s/>Халил<text:s/></text:span><text:span text:style-name="T827">сумата за реално обособената част от имота, описана в чл.2.<text:s/></text:span><text:span text:style-name="T828">(</text:span><text:span text:style-name="T829">2</text:span><text:span text:style-name="T830">)</text:span><text:span text:style-name="T831">, както и всички дължими д</text:span><text:span text:style-name="T832">анъци и такси по<text:s/></text:span><text:span text:style-name="T833">с-ка на Билял<text:s/></text:span><text:span text:style-name="T834">******</text:span><text:span text:style-name="T835"><text:s/>Халил</text:span><text:span text:style-name="T836">.</text:span></text:p>
      <text:p text:style-name="P837"><text:span text:style-name="T838"><text:s text:c="10"/></text:span><text:span text:style-name="T839">Чл.4</text:span><text:span text:style-name="T840"><text:s/>В случай, че изменението на ПУП-ПР не влезе в сила шест месеца след сключване на настоящия договор, се извършва нова оценка, въз основа на която се сключва окончателният договор.</text:span></text:p>
      <text:p text:style-name="P841"><text:span text:style-name="T842"><text:s text:c="10"/></text:span><text:span text:style-name="T843">Чл.5<text:s/></text:span><text:span text:style-name="T844">Ок</text:span><text:span text:style-name="T845">ончателният договор за прехвърляне на собствеността върху недвижимите имоти, описани в<text:s/></text:span><text:span text:style-name="T846">чл.2. ал.1 и ал.2<text:s/></text:span><text:span text:style-name="T847"><text:s/>ще се сключи не по-късно от един месец от влизане в сила на заповедта за изменение на ПУП - ПР.<text:s/></text:span></text:p>
      <text:p text:style-name="P848"><text:span text:style-name="T849"><text:s text:c="10"/>Чл.6</text:span><text:span text:style-name="T850"><text:s text:c="2"/>Настоящият договор е предварителен по</text:span><text:span text:style-name="T851"><text:s/>смисъла на чл. 19 от ЗЗД, като всяка от страните може да поиска сключване на окончателен договор при изпълнение на всички горепосочени условия.</text:span></text:p>
      <text:p text:style-name="P852"><text:span text:style-name="T853"><text:s text:c="10"/></text:span><text:span text:style-name="T854">Чл.7</text:span><text:span text:style-name="T855"><text:s/>Разноските и държавните таксите, които възникнат във връзка с този или окончателния договор са<text:s/></text:span><text:span text:style-name="T856">за сметка на<text:s/></text:span><text:span text:style-name="T857">Билял<text:s/></text:span><text:span text:style-name="T858">******</text:span><text:span text:style-name="T859"><text:s/>Халил и Георги<text:s/></text:span><text:span text:style-name="T860">******</text:span><text:span text:style-name="T861"><text:s/>Маринов</text:span><text:span text:style-name="T862">.</text:span></text:p>
      <text:p text:style-name="P863"><text:span text:style-name="T864"><text:s text:c="10"/>Чл.8</text:span><text:span text:style-name="T865"><text:s/>В случай, че сумите описании в настоящия договор, не бъдат внесени в указания едномесечен срок, и не се представят документи за извършеното плащане, настоящият предварителен договор се</text:span><text:span text:style-name="T866"><text:s/>счита за прекратен и не могат да се черпят права от него и да се иска сключване на окончателен договор.</text:span></text:p>
      <text:p text:style-name="P867"><text:s text:c="59"/></text:p>
      <text:p text:style-name="P868"><text:s/><text:tab/><text:s/>СПОРАЗУМЕЛИ СЕ :</text:p>
      <text:p text:style-name="P869"><text:s text:c="4"/></text:p>
      <text:p text:style-name="P870"><text:s/>ЗА <text:s/>ОБЩИНА <text:s/>ПЪРВОМАЙ: <text:s text:c="2"/>………………………….</text:p>
      <text:p text:style-name="P871"/>
      <text:p text:style-name="P872"><text:span text:style-name="T873"><text:s/></text:span><text:span text:style-name="T874">ЗА<text:s/></text:span><text:span text:style-name="T875">Билял<text:s/></text:span><text:span text:style-name="T876">******</text:span><text:span text:style-name="T877"><text:s/>Халил</text:span><text:span text:style-name="T878">:</text:span><text:span text:style-name="T879"><text:s text:c="4"/></text:span><text:span text:style-name="T880"><text:s/></text:span><text:span text:style-name="T881">…………………………………</text:span></text:p>
      <text:p text:style-name="P882"/>
      <text:p text:style-name="P883"><text:span text:style-name="T884"><text:s/>За<text:s/></text:span><text:span text:style-name="T885">Георги<text:s/></text:span><text:span text:style-name="T886">******</text:span><text:span text:style-name="T887"><text:s/>Маринов</text:span><text:span text:style-name="T888"><text:s/></text:span><text:span text:style-name="T889">………………………………</text:span></text:p>
      <text:p text:style-name="P890"/>
      <text:p text:style-name="P891"><text:span text:style-name="T892"><text:s text:c="5"/>І</text:span><text:span text:style-name="T893">V</text:span><text:span text:style-name="T894">.</text:span><text:span text:style-name="T895"><text:s/>Общинският съвет на община Първомай дава съгласие, при условията и на основание чл.124а, ал.1, във връзка с чл.134, ал.2 от ЗУТ, да се изработи ПУП-ПР /план регулация/ за промяна на границите<text:s/></text:span><text:span text:style-name="T896">между съседни парцели УПИ<text:s/></text:span><text:span text:style-name="T897">X –<text:s/></text:span><text:span text:style-name="T898">общински, УПИ<text:s/></text:span><text:span text:style-name="T899">IX</text:span><text:span text:style-name="T900"><text:s/></text:span><text:span text:style-name="T901">–<text:s/></text:span><text:span text:style-name="T902">общински и УПИ<text:s/></text:span><text:span text:style-name="T903">VIII</text:span><text:span text:style-name="T904"><text:s/>– 196</text:span><text:span text:style-name="T905"><text:s/></text:span><text:span text:style-name="T906">от кв.43 и улица с о.т. 151 - 152 заключена между кв.43 и кв.44, по кадастралния и регулационен план на с.Православен, общ.Първомай, обл.Пловдив, като изработването и процедирането<text:s/></text:span><text:span text:style-name="T907">на проекта за изменение на ПУП-ПР са за сметка на <text:s/>Билял<text:s/></text:span><text:span text:style-name="T908">******</text:span><text:span text:style-name="T909"><text:s/>Халил и Георги<text:s/></text:span><text:span text:style-name="T910">*******</text:span><text:span text:style-name="T911"><text:s/>Маринов.</text:span></text:p>
      <text:p text:style-name="P912"><text:span text:style-name="T913"><text:s text:c="4"/></text:span></text:p>
      <text:p text:style-name="P914"><text:span text:style-name="T915"><text:s text:c="4"/></text:span><text:span text:style-name="T916"><text:s/></text:span><text:span text:style-name="T917">V.</text:span><text:span text:style-name="T918"><text:s/>На основание чл.6, ал.2 и ал.3 от ЗОС, след влизане в сила на заповедта за изменение на ПУП-ПР, обявява за публична общинска собственост реално обо</text:span><text:span text:style-name="T919">собена част с площ 183 кв.м. от УПИ Х</text:span><text:span text:style-name="T920"><text:s/>–<text:s/></text:span><text:span text:style-name="T921">общински от кв.43 по плана на с.Православен, общ.Първомай, обл.Пловдив, обозначен между точки 2, 7, 8 и 9, колориран със зелен цвят на приложената скица – предложение и реално обособена част с площ<text:s/></text:span><text:span text:style-name="T922">8</text:span><text:span text:style-name="T923">0 кв.м. от УПИ<text:s/></text:span><text:span text:style-name="T924">I</text:span><text:span text:style-name="T925">Х</text:span><text:span text:style-name="T926"><text:s/>–<text:s/></text:span><text:span text:style-name="T927">общински от кв.43 по плана на с.Православен, общ.Първомай, обозначена между точки 2, 3, 6, 12 и 7, колориран със син цвят на приложената скица - предложение, с цел отреждане на нов участък от улица с о.т. 151 и нова о.т.152А, между кв.43 и нов кв.43А, п</text:span><text:span text:style-name="T928">оради<text:s/></text:span><text:span text:style-name="T929">придобиване на предназначението по чл. 3, ал. 2</text:span><text:span text:style-name="T930"><text:s/>от ЗОС</text:span></text:p>
      <text:p text:style-name="P931"/>
      <text:p text:style-name="P932"><text:span text:style-name="T933">VI.</text:span><text:span text:style-name="T934"><text:s/></text:span><text:span text:style-name="T935">На основание чл.52, ал.5 т.1 от ЗМСМА,</text:span><text:span text:style-name="T936"><text:s/></text:span><text:span text:style-name="T937">30<text:s/></text:span><text:span text:style-name="T938">%<text:s/></text:span><text:span text:style-name="T939">от постъпленията от продажбата на<text:s/></text:span><text:span text:style-name="T940">имотите описани в чл.2, ал.1 от предварителния договор,<text:s/></text:span><text:span text:style-name="T941">да се използват за финансиране на основен и текущ ремонт</text:span><text:span text:style-name="T942"><text:s/></text:span><text:span text:style-name="T943">или изграждане<text:s/></text:span><text:span text:style-name="T944">на социалната и техническата инфраструктура на територията на<text:s/></text:span><text:span text:style-name="T945">кметство Православен, общ.Първомай, обл.Пловдив.</text:span></text:p>
      <text:p text:style-name="P946"><text:span text:style-name="T947"><text:s text:c="10"/></text:span></text:p>
      <text:p text:style-name="P948"><text:span text:style-name="T949"><text:s text:c="9"/></text:span><text:span text:style-name="T950">VII.</text:span><text:span text:style-name="T951"><text:s/></text:span><text:span text:style-name="T952">Възлага на кмета на Община Първомай да сключи предварителен договор и изпълни законовите процедури по на</text:span><text:span text:style-name="T953">стоящото решение.</text:span></text:p>
      <text:p text:style-name="P954"/>
      <text:p text:style-name="P955"><text:span text:style-name="T956"><text:s text:c="2"/>Мотиви:<text:s/></text:span><text:span text:style-name="T957">С цел привеждане на гореописаните парцели и част от улица, находящи се в квартал 43 и 44 в съответствие с действителното състояние, при спазване на нормативната база, запазване и прилагане на зададените с плана параметри и пока</text:span><text:span text:style-name="T958">затели на парцелите в същия участък, е необходимо да се променят границите между парцели УПИ<text:s/></text:span><text:span text:style-name="T959">X –<text:s/></text:span><text:span text:style-name="T960">общински, <text:s/>УПИ<text:s/></text:span><text:span text:style-name="T961">IX</text:span><text:span text:style-name="T962"><text:s/></text:span><text:span text:style-name="T963">–<text:s/></text:span><text:span text:style-name="T964">общински, УПИ<text:s/></text:span><text:span text:style-name="T965">VIII</text:span><text:span text:style-name="T966"><text:s/>– 196 от кв.43 и улица с о.т. 151 - 152 заключена между кв.43 и кв.44 по плана на с.Православен, общ.Първомай,<text:s/></text:span><text:span text:style-name="T967">обл.Пловдив.</text:span></text:p>
      <text:p text:style-name="P968"/>
      <text:p text:style-name="P969"/>
      <text:p text:style-name="P970"/>
      <text:p text:style-name="P971">Общ брой общински съветници – 21</text:p>
      <text:p text:style-name="P972">Присъствали: <text:s text:c="3"/>21</text:p>
      <text:p text:style-name="P973">Гласували: <text:s text:c="7"/>За – 21</text:p>
      <text:p text:style-name="P974"><text:tab/><text:tab/><text:s text:c="3"/>Против – няма</text:p>
      <text:p text:style-name="P975"><text:tab/><text:s text:c="15"/>Въздържали се – няма</text:p>
      <text:p text:style-name="P976"/>
      <text:p text:style-name="P977"/>
      <text:p text:style-name="P978"><text:span text:style-name="T979"><text:s text:c="13"/></text:span><text:span text:style-name="T980">СВЕТОЗАР СЛАВЧЕВ:</text:span></text:p>
      <text:p text:style-name="P981">ПРЕДСЕДАТЕЛ на ОБЩИНСКИЯ СЪВЕТ</text:p>
      <text:p text:style-name="P982"/>
      <text:soft-page-break/>
      <text:p text:style-name="P983"><text:s text:c="21"/>ОБЩИНСКИ СЪВЕТ –<text:s/>ПЪРВОМАЙ</text:p>
      <text:p text:style-name="P984"/>
      <text:p text:style-name="P985">Р Е Ш Е Н И Е № 246</text:p>
      <text:p text:style-name="P986"/>
      <text:p text:style-name="P987">на Общинския съвет на община Първомай, прието на 16.07.2025 г. по протокол № 23</text:p>
      <text:p text:style-name="P988"/>
      <text:p text:style-name="P989"><text:s text:c="3"/><text:span text:style-name="T990">ОТНОСНО</text:span><text:span text:style-name="T991">:<text:s/></text:span><text:span text:style-name="T992">Одобряване на ПУП-ПП (Подробен устройствен план – Парцеларен план), представляващ част от комплексен проект по чл.150 от ЗУТ, за стр</text:span><text:span text:style-name="T993">оеж: „Нови 2 бр. кабелни линии (КЛ) 20 кV и оптична линия OPUG между нови 2 бр. отделни ССЕБ в ПИ 59080.42.529 (по КККР на гр. Първомай) и ЗРУ 20кV, в същ. п/ст „Борисовград“ УПИ ІХ-подстанция, кв. 165 по регулационния план на гр. Първомай, собственост на<text:s/></text:span><text:span text:style-name="T994">„ЕСО“ ЕАД (идентичен с част от ПИ 59080.49.482, по КККР на гр.Първомай)“, <text:s/>с Възложители: „ГРИЙНС“ООД <text:s/>и „ГРИЙН ЕНЕРДЖИ СТОРИДЖ“ООД.</text:span></text:p>
      <text:p text:style-name="P995"/>
      <text:p text:style-name="P996"><text:span text:style-name="T997"><text:s text:c="3"/></text:span><text:span text:style-name="T998">На основание<text:s/></text:span><text:span text:style-name="T999">чл.21, ал.1, т.11 от З</text:span><text:span text:style-name="T1000">акона за местното самоуправление и местната администрация</text:span><text:span text:style-name="T1001">, чл.129, ал.1, от З</text:span><text:span text:style-name="T1002">акона з</text:span><text:span text:style-name="T1003">а устройство на територията</text:span><text:span text:style-name="T1004">, при условията на чл.128, ал.14, във връзка с чл.131, ал.1, ал.2, т.1 и ал.3 от ЗУТ</text:span><text:span text:style-name="T1005">,<text:s/></text:span><text:span text:style-name="T1006">Общинският съвет на община Първомай</text:span><text:span text:style-name="T1007"><text:s/></text:span></text:p>
      <text:p text:style-name="P1008"><text:span text:style-name="T1009"><text:s text:c="53"/>Р Е Ш И :</text:span></text:p>
      <text:p text:style-name="P1010"/>
      <text:list text:style-name="LFO8" text:continue-numbering="true">
        <text:list-item>
          <text:p text:style-name="P1011">Одобрява ПУП-ПП (Подробен устройствен план<text:s/>- Парцеларен план) за: „Нови 2 бр. кабелни линии (КЛ) 20 кV и оптична линия OPUG между нови 2 бр. отделни ССЕБ в ПИ 59080.42.529 (по КККР на гр. Първомай) и ЗРУ 20кV, в същ. п/ст „Борисовград“ УПИ ІХ-подстанция, кв. 165 по регулационния план на гр. Първомай, собственост на „ЕСО“ ЕАД (идентичен с част от ПИ 59080.49.482, по КККР на гр.Първомай)“, представляващ част от Комплексен инвестиционен проект по чл.150 от ЗУТ, с Възложители: „ГРИЙНС“ ООД <text:s/>и „ГРИЙН ЕНЕРДЖИ СТОРИДЖ“ ООД.</text:p>
        </text:list-item>
      </text:list>
      <text:p text:style-name="P1012"/>
      <text:p text:style-name="P1013"><text:span text:style-name="T1014"><text:s text:c="2"/>Мотиви:<text:s/></text:span><text:span text:style-name="T1015">Н</text:span><text:span text:style-name="T1016">астоящ</text:span><text:span text:style-name="T1017">о</text:span><text:span text:style-name="T1018">то решение с</text:span><text:span text:style-name="T1019">е приема на основание<text:s/></text:span><text:span text:style-name="T1020">ч</text:span><text:span text:style-name="T1021">л.21, ал.1, т.11 от ЗМСМА,</text:span><text:span text:style-name="T1022"><text:s/>ч</text:span><text:span text:style-name="T1023">л.129, ал.1,<text:s/></text:span><text:span text:style-name="T1024">при условията на чл.128, ал.14</text:span><text:span text:style-name="T1025"><text:s/></text:span><text:span text:style-name="T1026">от ЗУТ,<text:s/></text:span><text:span text:style-name="T1027">във връзка<text:s/></text:span><text:span text:style-name="T1028">с<text:s/></text:span><text:span text:style-name="T1029">изграждане на трасе</text:span><text:span text:style-name="T1030">та</text:span><text:span text:style-name="T1031"><text:s/>на<text:s/></text:span><text:span text:style-name="T1032">два броя<text:s/></text:span><text:span text:style-name="T1033">нов</text:span><text:span text:style-name="T1034">и</text:span><text:span text:style-name="T1035"><text:s/>подземен</text:span><text:span text:style-name="T1036">и</text:span><text:span text:style-name="T1037"><text:s/>кабел</text:span><text:span text:style-name="T1038">ни линии</text:span><text:span text:style-name="T1039"><text:s/></text:span><text:span text:style-name="T1040">20<text:s/></text:span><text:span text:style-name="T1041">kV</text:span><text:span text:style-name="T1042"><text:s/>и оптични линии към тях, между два броя Съоръжения за съхранение на еле</text:span><text:span text:style-name="T1043">ктрическа енергия чрез батерии<text:s/></text:span><text:span text:style-name="T1044">(</text:span><text:span text:style-name="T1045">ССЕБ</text:span><text:span text:style-name="T1046">)</text:span><text:span text:style-name="T1047">, в ПИ 59080.42.529<text:s/></text:span><text:span text:style-name="T1048">(</text:span><text:span text:style-name="T1049">по КККР на гр. Първомай</text:span><text:span text:style-name="T1050">)</text:span><text:span text:style-name="T1051"><text:s/>и ЗРУ 20кV, в съществуваща подстанция „Борисовград“ в УПИ ІХ-подстанция, кв.165, по действащия Кадастрален и регулационен план на гр. Първомай, собственост на „ЕСО“ ЕАД, в и</text:span><text:span text:style-name="T1052">зпълнение на предварителни договори за присъединяване №ПРД-ССЕБ-20-89 от 07.01.2025г. и №ПРД-ССЕБ-20-106 от 27.05.2025г. между възложителите и „ЕСО“ ЕАД, с цел подпомагане на инвестиционния процес и спазване на сроковете за неговата реализация, на територи</text:span><text:span text:style-name="T1053">ята на Община Първомай.</text:span></text:p>
      <text:p text:style-name="P1054"/>
      <text:p text:style-name="P1055"/>
      <text:p text:style-name="P1056">Общ брой общински съветници – 21</text:p>
      <text:p text:style-name="P1057">Присъствали: <text:s text:c="3"/>21</text:p>
      <text:p text:style-name="P1058">Гласували: <text:s text:c="7"/>За – 21</text:p>
      <text:p text:style-name="P1059"><text:tab/><text:tab/><text:s text:c="3"/>Против – няма</text:p>
      <text:p text:style-name="P1060"><text:tab/><text:s text:c="15"/>Въздържали се – няма</text:p>
      <text:p text:style-name="P1061"/>
      <text:p text:style-name="P1062"/>
      <text:p text:style-name="P1063"/>
      <text:p text:style-name="P1064"><text:span text:style-name="T1065"><text:s text:c="13"/></text:span><text:span text:style-name="T1066">СВЕТОЗАР СЛАВЧЕВ:</text:span></text:p>
      <text:p text:style-name="P1067">ПРЕДСЕДАТЕЛ на ОБЩИНСКИЯ СЪВЕТ</text:p>
      <text:p text:style-name="P1068"/>
      <text:p text:style-name="P1069"><text:s text:c="21"/>ОБЩИНСКИ<text:s/>СЪВЕТ – ПЪРВОМАЙ</text:p>
      <text:p text:style-name="P1070"/>
      <text:p text:style-name="P1071">Р Е Ш Е Н И Е № 247</text:p>
      <text:p text:style-name="P1072"/>
      <text:p text:style-name="P1073">на Общинския съвет на община Първомай, прието на 16.07.2025 г. по протокол № 23</text:p>
      <text:p text:style-name="P1074"/>
      <text:p text:style-name="P1075"><text:s text:c="3"/><text:span text:style-name="T1076">ОТНОСНО</text:span><text:span text:style-name="T1077">:<text:s/></text:span><text:span text:style-name="T1078">Обявяване за частна общинска собственост на поземлен имот № 59080.800.2014, отреден за селскостопански, горски, ведомствен<text:s/></text:span><text:span text:style-name="T1079">път в землището на гр.Първомай, общ.Първомай.</text:span></text:p>
      <text:p text:style-name="P1080"/>
      <text:p text:style-name="P1081"><text:span text:style-name="T1082"><text:s text:c="3"/></text:span><text:span text:style-name="T1083">На основание<text:s/></text:span><text:span text:style-name="T1084">чл.21, ал.1, т.8 от Закона за местното самоуправление и местна администрация, чл.6, ал.1 и ал.3 от Закона за общинската собственост и във връзка с чл.3, ал.2, и ал.4 от Наредбата за реда за при</text:span><text:span text:style-name="T1085">добиване, управление и разпореждане с общинско имущество</text:span><text:span text:style-name="T1086">,<text:s/></text:span><text:span text:style-name="T1087">Общинският съвет на община Първомай</text:span><text:span text:style-name="T1088"><text:s/></text:span></text:p>
      <text:p text:style-name="P1089"/>
      <text:p text:style-name="P1090"><text:span text:style-name="T1091"><text:s text:c="53"/>Р Е Ш И :</text:span></text:p>
      <text:p text:style-name="P1092"/>
      <text:list text:style-name="LFO9" text:continue-numbering="true">
        <text:list-item>
          <text:p text:style-name="P1093">Обявява за частна общинска собственост поземлен имот № 59080.800.2014, с площ 581 кв.м., с начин<text:s/>на трайно ползване – за селскостопански, горски, ведомствен път, находящ в местността „Землище кв.Дебър”, землището на гр.Първомай, общ.Първомай, обл.Пловдив,, поради това, че е престанал да изпълнява предназначението си по чл.3, ал.2, т.3 от Закона за общинската собственост.</text:p>
        </text:list-item>
      </text:list>
      <text:p text:style-name="P1094"/>
      <text:p text:style-name="P1095"><text:span text:style-name="T1096"><text:s text:c="2"/>Мотиви:<text:s/></text:span><text:span text:style-name="T1097">Настоящото решение се приема на <text:s/>основание чл.21, ал.1, т.8 от Закона за местното самоуправление и местна администрация, чл.6, ал.1 и ал.3 от Закона за общинската собственост и във връзка с чл.3, ал.2 и ал.4 от Наредбата за</text:span><text:span text:style-name="T1098"><text:s/>реда за придобиване, управление и разпореждане с общинско имущество и с цел насърчаване на инвестиционния процес на малкия и среден бизнес на територията на общината.</text:span></text:p>
      <text:p text:style-name="P1099"/>
      <text:p text:style-name="P1100"/>
      <text:p text:style-name="P1101"/>
      <text:p text:style-name="P1102">Общ брой общински съветници – 21</text:p>
      <text:p text:style-name="P1103">Присъствали: <text:s text:c="3"/>21</text:p>
      <text:p text:style-name="P1104">Гласували: <text:s text:c="7"/>За – 21</text:p>
      <text:p text:style-name="P1105"><text:tab/><text:tab/><text:s text:c="3"/>Против – няма</text:p>
      <text:p text:style-name="P1106"><text:tab/><text:s text:c="15"/>Въздържали се – няма</text:p>
      <text:p text:style-name="P1107"/>
      <text:p text:style-name="P1108"/>
      <text:p text:style-name="P1109"/>
      <text:p text:style-name="P1110"><text:span text:style-name="T1111"><text:s text:c="13"/></text:span><text:span text:style-name="T1112">СВЕТОЗАР СЛАВЧЕВ:</text:span></text:p>
      <text:p text:style-name="P1113">ПРЕДСЕДАТЕЛ на ОБЩИНСКИЯ СЪВЕТ</text:p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><text:s text:c="21"/>ОБЩИНСКИ СЪВЕТ – ПЪРВОМАЙ</text:p>
      <text:p text:style-name="P1124"/>
      <text:p text:style-name="P1125">Р Е Ш Е Н И Е № 248</text:p>
      <text:p text:style-name="P1126"/>
      <text:p text:style-name="P1127">на Общинския съвет на община Първомай, прието на 16.07.2025 г.<text:s/>по протокол № 23</text:p>
      <text:p text:style-name="P1128"/>
      <text:p text:style-name="P1129"><text:s text:c="3"/><text:span text:style-name="T1130">ОТНОСНО</text:span><text:span text:style-name="T1131">:<text:s/></text:span><text:span text:style-name="T1132">Даване на предварително съгласие от Общинския съвет на Община Първомай за процедиране по реда на чл. 78а от ППЗСПЗЗ за промяна начина на трайно ползване на общински имот с идентификатор № 36230.133.134 от землището на с.Карадж</text:span><text:span text:style-name="T1133">алово, общ.Първомай, обл.Пловдив.</text:span></text:p>
      <text:p text:style-name="P1134"/>
      <text:p text:style-name="P1135"><text:span text:style-name="T1136"><text:s text:c="3"/></text:span><text:span text:style-name="T1137">На<text:s/></text:span><text:span text:style-name="T1138">основание чл.21, ал.2 във вр. с ал.1, т.8 от Закон</text:span><text:span text:style-name="T1139">а</text:span><text:span text:style-name="T1140"><text:s/>за местното самоуправление и местната администрация,</text:span><text:span text:style-name="T1141"><text:s/>чл.8, ал.1 от Закона за общинската собственост, във връзка с чл.78а от Правилника за прилагане на Закона за со</text:span><text:span text:style-name="T1142">бствеността и ползването на земеделските земи</text:span><text:span text:style-name="T1143">,<text:s/></text:span><text:span text:style-name="T1144">Общинският съвет на община Първомай</text:span><text:span text:style-name="T1145"><text:s/></text:span></text:p>
      <text:p text:style-name="P1146"/>
      <text:p text:style-name="P1147"><text:span text:style-name="T1148"><text:s text:c="53"/>Р Е Ш И :</text:span></text:p>
      <text:p text:style-name="P1149"/>
      <text:p text:style-name="P1150"><text:span text:style-name="T1151">I</text:span><text:span text:style-name="T1152">. Дава съгласие за извършване на промяна начина на трайно ползване по реда на чл.78а от ППЗСПЗЗ на<text:s/></text:span><text:span text:style-name="T1153">поземлен имот<text:s/></text:span><text:span text:style-name="T1154">с идентификатор 36230</text:span><text:span text:style-name="T1155">.</text:span><text:span text:style-name="T1156">133</text:span><text:span text:style-name="T1157">.</text:span><text:span text:style-name="T1158">134</text:span><text:span text:style-name="T1159"><text:s/></text:span><text:span text:style-name="T1160">по КККР на с</text:span><text:span text:style-name="T1161">.Караджалово</text:span><text:span text:style-name="T1162">, общ</text:span><text:span text:style-name="T1163">.</text:span><text:span text:style-name="T1164">Първомай, обл</text:span><text:span text:style-name="T1165">.</text:span><text:span text:style-name="T1166">Пловдив</text:span><text:span text:style-name="T1167">, одобрени със Заповед № РД-18-</text:span><text:span text:style-name="T1168">9</text:span><text:span text:style-name="T1169">7/</text:span><text:span text:style-name="T1170">0</text:span><text:span text:style-name="T1171">2.0</text:span><text:span text:style-name="T1172">6</text:span><text:span text:style-name="T1173">.20</text:span><text:span text:style-name="T1174">23</text:span><text:span text:style-name="T1175">г. на<text:s/></text:span><text:span text:style-name="T1176">И</text:span><text:span text:style-name="T1177">зп</text:span><text:span text:style-name="T1178">.</text:span><text:span text:style-name="T1179"><text:s/>директор на АГКК</text:span><text:span text:style-name="T1180">,</text:span><text:span text:style-name="T1181"><text:s/>м</text:span><text:span text:style-name="T1182">естността ”Стоп. двор”</text:span><text:span text:style-name="T1183">, вид собств</text:span><text:span text:style-name="T1184">еност -</text:span><text:span text:style-name="T1185"><text:s/></text:span><text:span text:style-name="T1186">о</text:span><text:span text:style-name="T1187">бщинска публична, вид територия</text:span><text:span text:style-name="T1188"><text:s/>-<text:s/></text:span><text:span text:style-name="T1189"><text:s/></text:span><text:span text:style-name="T1190">з</text:span><text:span text:style-name="T1191">емеделск</text:span><text:span text:style-name="T1192">а, категория<text:s/></text:span><text:span text:style-name="T1193">5</text:span><text:span text:style-name="T1194">,<text:s/></text:span><text:span text:style-name="T1195">начин на трайно ползване - п</text:span><text:span text:style-name="T1196">асище,<text:s/></text:span><text:span text:style-name="T1197">с<text:s/></text:span><text:span text:style-name="T1198">площ<text:s/></text:span><text:span text:style-name="T1199">13 268</text:span><text:span text:style-name="T1200"><text:s/>кв.м, стар номер<text:s/></text:span><text:span text:style-name="T1201">000134,<text:s/></text:span><text:span text:style-name="T1202">от „Пасище” в „Изоставена нива”.</text:span></text:p>
      <text:p text:style-name="P1203"><text:span text:style-name="T1204">За имота е съставен<text:s/></text:span><text:span text:style-name="T1205">Акт за ПОС</text:span><text:span text:style-name="T1206"><text:s/></text:span><text:span text:style-name="T1207">№ 539/14.0</text:span><text:span text:style-name="T1208">5</text:span><text:span text:style-name="T1209">.2021г., вписан в Службата по вписвания Първомай под № 91, том 3 от 17.05.2021г., дв.вх..№<text:s/></text:span><text:span text:style-name="T1210">755.</text:span></text:p>
      <text:p text:style-name="P1211"/>
      <text:p text:style-name="P1212"><text:span text:style-name="T1213">II</text:span><text:span text:style-name="T1214">.<text:s/></text:span><text:span text:style-name="T1215">Възлага на кмета на Община Първомай да извърши последващите действия по изпълнение на решението.</text:span></text:p>
      <text:p text:style-name="P1216"/>
      <text:p text:style-name="P1217"><text:span text:style-name="T1218"><text:s text:c="3"/>Мотиви:<text:s/></text:span><text:span text:style-name="T1219">Подкрепа и съдействие за осъществяване на инициативите на местното население в областта на селското стопанство.</text:span></text:p>
      <text:p text:style-name="P1220"/>
      <text:p text:style-name="P1221"/>
      <text:p text:style-name="P1222"/>
      <text:p text:style-name="P1223">Общ брой общински съветници – 21</text:p>
      <text:p text:style-name="P1224">Присъствали: <text:s text:c="3"/>21</text:p>
      <text:p text:style-name="P1225">Гласували: <text:s text:c="7"/>За – 21</text:p>
      <text:p text:style-name="P1226"><text:tab/><text:tab/><text:s text:c="3"/>Против – няма</text:p>
      <text:p text:style-name="P1227"><text:tab/><text:s text:c="15"/>Въздържали се – няма</text:p>
      <text:p text:style-name="P1228"/>
      <text:p text:style-name="P1229"/>
      <text:p text:style-name="P1230"/>
      <text:p text:style-name="P1231"><text:span text:style-name="T1232"><text:s text:c="13"/></text:span><text:span text:style-name="T1233">СВЕТОЗАР СЛАВЧЕВ:</text:span></text:p>
      <text:p text:style-name="P1234">ПРЕДСЕДАТЕЛ на ОБЩИНСКИЯ СЪВЕТ</text:p>
      <text:p text:style-name="P1235"/>
      <text:p text:style-name="P1236"/>
      <text:p text:style-name="P1237"/>
      <text:p text:style-name="P1238"/>
      <text:p text:style-name="P1239"><text:s text:c="21"/>ОБЩИНСКИ СЪВЕТ – ПЪРВОМАЙ</text:p>
      <text:p text:style-name="P1240"/>
      <text:p text:style-name="P1241">Р Е Ш Е Н И Е № 249</text:p>
      <text:p text:style-name="P1242"/>
      <text:p text:style-name="P1243">на<text:s/>Общинския съвет на община Първомай, прието на 16.07.2025 г. по протокол № 23</text:p>
      <text:p text:style-name="P1244"/>
      <text:p text:style-name="P1245"><text:s text:c="3"/><text:span text:style-name="T1246">ОТНОСНО</text:span><text:span text:style-name="T1247">:<text:s/></text:span><text:span text:style-name="T1248">Продажба чрез публичен търг на поземлен имот с идентификатор 59080.30.137, частна общинска собственост, по КККР на гр.Първомай, общ.Първомай, обл.Пловдив.</text:span></text:p>
      <text:p text:style-name="P1249"/>
      <text:p text:style-name="P1250"><text:span text:style-name="T1251"><text:s text:c="3"/></text:span><text:span text:style-name="T1252">На<text:s/></text:span><text:span text:style-name="T1253">осно</text:span><text:span text:style-name="T1254">вание чл.21, ал.2, във вр. с ал.1 т.8 от Закона за местното самоуправление и местната администрация, чл.8, ал.1 и ал.9, чл.35, ал.1 и чл.41, ал.2 от Закона за общинската собственост, чл.6, чл.46, ал.1 и чл.58, ал.1 от Наредбата за реда за придобиване, упра</text:span><text:span text:style-name="T1255">вление и разпореждане с общинско имущество</text:span><text:span text:style-name="T1256">,<text:s/></text:span><text:span text:style-name="T1257">Общинският съвет на община Първомай</text:span><text:span text:style-name="T1258"><text:s/></text:span></text:p>
      <text:p text:style-name="P1259"/>
      <text:p text:style-name="P1260"><text:span text:style-name="T1261"><text:s text:c="53"/>Р Е Ш И :</text:span></text:p>
      <text:p text:style-name="P1262"/>
      <text:p text:style-name="P1263"><text:span text:style-name="T1264">І. Допълва „Програмата за управление и разпореждане с имотите – общинска собственост в Община Първомай през<text:s/></text:span><text:span text:style-name="T1265">2025 година”</text:span><text:span text:style-name="T1266"><text:s/>към Раздел ІІІ, т.Б. „Имоти, които Община Първомай има намерение да продаде” с нова точка</text:span><text:span text:style-name="T1267">,<text:s/></text:span><text:span text:style-name="T1268"><text:s/>а именно:</text:span></text:p>
      <text:p text:style-name="P1269"><text:span text:style-name="T1270"><text:s/></text:span><text:span text:style-name="T1271"><text:tab/></text:span><text:span text:style-name="T1272">„т.43.</text:span><text:span text:style-name="T1273"><text:s/>Поземлен имот с идентификатор 59080</text:span><text:span text:style-name="T1274">.30.137<text:s/></text:span><text:span text:style-name="T1275">по<text:s/></text:span><text:span text:style-name="T1276">КККР</text:span><text:span text:style-name="T1277"><text:s/>на гр.Първомай, общ</text:span><text:span text:style-name="T1278">.</text:span><text:span text:style-name="T1279">Първомай, обл</text:span><text:span text:style-name="T1280">.</text:span><text:span text:style-name="T1281">Пловдив, одобрени със Заповед №</text:span><text:span text:style-name="T1282"> </text:span><text:span text:style-name="T1283">РД-18-758/22.10</text:span><text:span text:style-name="T1284">.2019 г.</text:span><text:span text:style-name="T1285"> </text:span><text:span text:style-name="T1286">на Изп</text:span><text:span text:style-name="T1287">.</text:span><text:span text:style-name="T1288">директор на АГКК, местността „</text:span><text:span text:style-name="T1289">Чолак боир</text:span><text:span text:style-name="T1290">”</text:span><text:span text:style-name="T1291">,</text:span><text:span text:style-name="T1292"><text:s/>с площ 1237 кв.м., трайно предназначение на територията: Земеделска, начин на трайно ползване – лозе, категория на земята:<text:s/></text:span><text:span text:style-name="T1293">0</text:span><text:span text:style-name="T1294"><text:s/>/</text:span><text:span text:style-name="T1295">нула</text:span><text:span text:style-name="T1296">/,<text:s/></text:span><text:span text:style-name="T1297">номер по предходен план - <text:s/>няма</text:span><text:span text:style-name="T1298">”</text:span><text:span text:style-name="T1299">.</text:span></text:p>
      <text:p text:style-name="P1300"/>
      <text:p text:style-name="P1301"><text:span text:style-name="T1302">II</text:span><text:span text:style-name="T1303">. Дава съгласие да се<text:s/></text:span><text:span text:style-name="T1304">извърши продажба чрез публичен търг с тайно наддаване на недвижим имот</text:span><text:span text:style-name="T1305"><text:s/>– частна общинска собственост, представляващ земеделска земя, както следва:</text:span></text:p>
      <text:p text:style-name="P1306"><text:span text:style-name="T1307">1. Поземлен имот с идентификатор<text:s/></text:span><text:span text:style-name="T1308">59080</text:span><text:span text:style-name="T1309">.</text:span><text:span text:style-name="T1310">30</text:span><text:span text:style-name="T1311">.</text:span><text:span text:style-name="T1312">137 /петдесет и девет хиляди и осемдесет, точка, тридесет, точка,<text:s/></text:span><text:span text:style-name="T1313">сто тридесет и седем/</text:span><text:span text:style-name="T1314">,</text:span><text:span text:style-name="T1315"><text:s/>по кадастралната карта и кадастралните регистри на<text:s/></text:span><text:span text:style-name="T1316">гр</text:span><text:span text:style-name="T1317">.</text:span><text:span text:style-name="T1318">Първомай</text:span><text:span text:style-name="T1319">, община Първомай, област Пловдив, одобрени със Заповед №</text:span><text:span text:style-name="T1320"> </text:span><text:span text:style-name="T1321">РД-18-7</text:span><text:span text:style-name="T1322">58</text:span><text:span text:style-name="T1323">/22.10.2019 г.</text:span><text:span text:style-name="T1324"> </text:span><text:span text:style-name="T1325">на Изпълнителен директор на АГКК</text:span><text:span text:style-name="T1326">,</text:span><text:span text:style-name="T1327"><text:s/>м</text:span><text:span text:style-name="T1328">естност „Чолак боир”</text:span><text:span text:style-name="T1329">, с площ<text:s/></text:span><text:span text:style-name="T1330">1237<text:s/></text:span><text:span text:style-name="T1331">кв.м. /хиляда двеста</text:span><text:span text:style-name="T1332"><text:s/>тридесет и седем</text:span><text:span text:style-name="T1333"><text:s/></text:span><text:span text:style-name="T1334">квадратни метра/, трайно предназначение на територията: Земеделска, начин на трайно ползване – лозе</text:span><text:span text:style-name="T1335">,<text:s/></text:span><text:span text:style-name="T1336">категория на земята:<text:s/></text:span><text:span text:style-name="T1337">0</text:span><text:span text:style-name="T1338"><text:s/>/</text:span><text:span text:style-name="T1339">нула</text:span><text:span text:style-name="T1340">/,<text:s/></text:span><text:span text:style-name="T1341">номер по предходен план<text:s/></text:span><text:span text:style-name="T1342">- няма</text:span><text:span text:style-name="T1343">, собственик: Община Първомай</text:span><text:span text:style-name="T1344">,<text:s/></text:span><text:span text:style-name="T1345">при съседи на имота - поземлени имоти с идент</text:span><text:span text:style-name="T1346">ификатори: 59080.30.117, 59080.30.86, 59080.110.909, 59080.30.90.</text:span></text:p>
      <text:p text:style-name="P1347"><text:span text:style-name="T1348">За</text:span><text:span text:style-name="T1349"><text:s/>имота е съставен Акт за ЧОС 2588/03.06.2025г., вписан в Службата по вписвания Първомай под №<text:s/></text:span><text:span text:style-name="T1350">75,</text:span><text:span text:style-name="T1351"><text:s/>том 3 от 03.06.2025г., дв.вх.№ 829</text:span><text:span text:style-name="T1352">.</text:span></text:p>
      <text:p text:style-name="P1353"><text:span text:style-name="T1354"><text:s/>2.</text:span><text:span text:style-name="T1355"><text:s/>Одобрява пазарна оценка в размер на</text:span><text:span text:style-name="T1356"><text:s/></text:span><text:span text:style-name="T1357">1 860 лв.<text:s/></text:span><text:span text:style-name="T1358">(хиляда осемстотин и шестдесет лева) за описания по т.1. общински имот, изготвена от<text:s/></text:span><text:span text:style-name="T1359">независим<text:s/></text:span><text:span text:style-name="T1360">оценител.</text:span></text:p>
      <text:p text:style-name="P1361"><text:span text:style-name="T1362"><text:s/>3.</text:span><text:span text:style-name="T1363"><text:s/></text:span><text:span text:style-name="T1364">Определя начална тръжна цена в размер<text:s/></text:span><text:span text:style-name="T1365">1 860 лв.<text:s/></text:span><text:span text:style-name="T1366">(хиляда осемстотин и шестдесет лева).</text:span></text:p>
      <text:p text:style-name="P1367"/>
      <text:p text:style-name="P1368"><text:span text:style-name="T1369">III</text:span><text:span text:style-name="T1370">. <text:s/></text:span><text:span text:style-name="T1371">Възлага на<text:s/></text:span><text:span text:style-name="T1372">К</text:span><text:span text:style-name="T1373">мета на Община Първомай да извърши последв</text:span><text:span text:style-name="T1374">ащите действия по изпълнение на решението.</text:span></text:p>
      <text:p text:style-name="P1375"/>
      <text:soft-page-break/>
      <text:p text:style-name="P1376"><text:span text:style-name="T1377"><text:s text:c="3"/>Мотиви:<text:s/></text:span><text:span text:style-name="T1378">Настоящото решение се приема на <text:s/>основание чл.21, ал.2, във вр. с ал.1 т.8 от Закона за местното самоуправление и местната администрация, чл.35, ал.1 и чл.41, ал.2 от Закона за общинската собственост,<text:s/></text:span><text:span text:style-name="T1379">чл.46, ал.1 и чл.58, ал.1 от Наредбата за реда за придобиване, управление и разпореждане с общинско имущество и с цел запазване на лозовите масиви в общината.</text:span></text:p>
      <text:p text:style-name="P1380"/>
      <text:p text:style-name="P1381"/>
      <text:p text:style-name="P1382">Общ брой общински съветници – 21</text:p>
      <text:p text:style-name="P1383">Присъствали: <text:s text:c="3"/>21</text:p>
      <text:p text:style-name="P1384">Гласували: <text:s text:c="7"/>За – 20</text:p>
      <text:p text:style-name="P1385"><text:tab/><text:tab/><text:s text:c="3"/>Против – 1</text:p>
      <text:p text:style-name="P1386"><text:tab/><text:s text:c="15"/>Въздържали се – няма</text:p>
      <text:p text:style-name="P1387"/>
      <text:p text:style-name="P1388"/>
      <text:p text:style-name="P1389"/>
      <text:p text:style-name="P1390"><text:span text:style-name="T1391"><text:s text:c="13"/></text:span><text:span text:style-name="T1392">СВЕТОЗАР СЛАВЧЕВ:</text:span></text:p>
      <text:p text:style-name="P1393">ПРЕДСЕДАТЕЛ на ОБЩИНСКИЯ СЪВЕТ</text:p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soft-page-break/>
      <text:p text:style-name="P1426"><text:s text:c="21"/>ОБЩИНСКИ СЪВЕТ – ПЪРВОМАЙ</text:p>
      <text:p text:style-name="P1427"/>
      <text:p text:style-name="P1428">Р Е Ш Е Н И Е № 250</text:p>
      <text:p text:style-name="P1429"/>
      <text:p text:style-name="P1430">на Общинския съвет на община Първомай, прието на<text:s/>16.07.2025 г. по протокол № 23</text:p>
      <text:p text:style-name="P1431"/>
      <text:p text:style-name="P1432"><text:s text:c="3"/><text:span text:style-name="T1433">ОТНОСНО</text:span><text:span text:style-name="T1434">:<text:s/></text:span><text:span text:style-name="T1435">Продажба на общински недвижим имот, представляващ УПИ XIX – 1022 от кв.83 по регулационния план на с.Градина, общ.Първомай, обл.Пловдивска на собственика на законно построена върху него сграда по реда на чл.35, а</text:span><text:span text:style-name="T1436">л.3 от ЗОС.</text:span></text:p>
      <text:p text:style-name="P1437"/>
      <text:p text:style-name="P1438"><text:span text:style-name="T1439"><text:s text:c="3"/></text:span><text:span text:style-name="T1440">На<text:s/></text:span><text:span text:style-name="T1441">основание чл.21, ал.2 във връзка с ал.1, т.8 от Закона за местното самоуправление и местната администрация, чл.8, ал.1 и ал.9, чл.35, ал.3 и чл.41, ал.2 от Закона за общинската собственост, във връзка с чл.6, чл.46, ал.3 и чл.58, ал.1 от</text:span><text:span text:style-name="T1442"><text:s/>Наредбата за реда за придобиване, управление и разпореждане с общинско имущество</text:span><text:span text:style-name="T1443">,<text:s/></text:span><text:span text:style-name="T1444">Общинският съвет на община Първомай</text:span><text:span text:style-name="T1445"><text:s/></text:span></text:p>
      <text:p text:style-name="P1446"/>
      <text:p text:style-name="P1447"><text:span text:style-name="T1448"><text:s text:c="53"/>Р Е Ш И :</text:span></text:p>
      <text:p text:style-name="P1449"/>
      <text:p text:style-name="P1450"><text:span text:style-name="T1451">I.</text:span><text:span text:style-name="T1452"><text:s/></text:span><text:span text:style-name="T1453">Допълва приетата с Решение №<text:s/></text:span><text:span text:style-name="T1454">188</text:span><text:span text:style-name="T1455"><text:s/>от<text:s/></text:span><text:span text:style-name="T1456">30</text:span><text:span text:style-name="T1457">.0</text:span><text:span text:style-name="T1458">1</text:span><text:span text:style-name="T1459">.202</text:span><text:span text:style-name="T1460">5</text:span><text:span text:style-name="T1461"><text:s/>год. „Програма за<text:s/></text:span><text:span text:style-name="T1462">управление и разпореждане с имоти – общинска собственост в Община Първомай за 20</text:span><text:span text:style-name="T1463">5</text:span><text:span text:style-name="T1464">4</text:span><text:span text:style-name="T1465"><text:s/>година”, Раздел ІІІ, буква<text:s/></text:span><text:span text:style-name="T1466">В.<text:s/></text:span><text:span text:style-name="T1467">„И</text:span><text:span text:style-name="T1468">моти, които община<text:s/></text:span><text:span text:style-name="T1469">П</text:span><text:span text:style-name="T1470">ървомай има намерение да продаде по реда на чл.35, ал.3 от</text:span><text:span text:style-name="T1471"><text:s/>ЗОС</text:span><text:span text:style-name="T1472">”<text:s/></text:span><text:span text:style-name="T1473">с нова точка, а именно:</text:span></text:p>
      <text:p text:style-name="P1474"><text:span text:style-name="T1475">„</text:span><text:span text:style-name="T1476">т.8. З</text:span><text:span text:style-name="T1477">астроен урегулиран<text:s/></text:span><text:span text:style-name="T1478">поземлен имот с площ от<text:s/></text:span><text:span text:style-name="T1479">1</text:span><text:span text:style-name="T1480">020</text:span><text:span text:style-name="T1481"><text:s/>кв.м., предназначен за жилищно строителство, съставляващ УПИ<text:s/></text:span><text:span text:style-name="T1482">XIX –</text:span><text:span text:style-name="T1483"><text:s/>1</text:span><text:span text:style-name="T1484">022</text:span><text:span text:style-name="T1485"><text:s/>от кв.</text:span><text:span text:style-name="T1486">8</text:span><text:span text:style-name="T1487">3</text:span><text:span text:style-name="T1488"><text:s/>по регулационния план на с.Градина, общ.Първомай, обл.Пловдивска.</text:span><text:span text:style-name="T1489">”</text:span></text:p>
      <text:p text:style-name="P1490"/>
      <text:p text:style-name="P1491"><text:span text:style-name="T1492">II</text:span><text:span text:style-name="T1493">.</text:span><text:span text:style-name="T1494"><text:s/>Дава съгласие да се продаде на</text:span><text:span text:style-name="T1495"><text:s/></text:span><text:span text:style-name="T1496">Мария<text:s/></text:span><text:span text:style-name="T1497">******</text:span><text:span text:style-name="T1498"><text:s/>Кинаева<text:s/></text:span><text:span text:style-name="T1499">с ЕГН<text:s/></text:span><text:span text:style-name="T1500">*******</text:span><text:span text:style-name="T1501">, следния</text:span><text:span text:style-name="T1502"><text:s/>общински недвижим имот – частна общинска собственост:</text:span></text:p>
      <text:p text:style-name="P1503"><text:span text:style-name="T1504">Застроен урегулиран поземлен имот с площ от<text:s/></text:span><text:span text:style-name="T1505">1</text:span><text:span text:style-name="T1506">020</text:span><text:span text:style-name="T1507"><text:s/>кв.м., предназначен за жилищно строителство, съставляващ УПИ<text:s/></text:span><text:span text:style-name="T1508">XIX –</text:span><text:span text:style-name="T1509"><text:s/>1</text:span><text:span text:style-name="T1510">022</text:span><text:span text:style-name="T1511"><text:s/>от кв.</text:span><text:span text:style-name="T1512">8</text:span><text:span text:style-name="T1513">3</text:span><text:span text:style-name="T1514"><text:s/>по регулационния план на с.Градина, общ.Първомай, обл.Пловдивска,<text:s/></text:span><text:span text:style-name="T1515">одобрен със Заповед №772/1974г.</text:span><text:span text:style-name="T1516">,<text:s/></text:span><text:span text:style-name="T1517">при граници на имота: от две страни<text:s/></text:span><text:span text:style-name="T1518">улици,</text:span><text:span text:style-name="T1519"><text:s/>УПИ<text:s/></text:span><text:span text:style-name="T1520">XX</text:span><text:span text:style-name="T1521"><text:s/>–<text:s/></text:span><text:span text:style-name="T1522">1</text:span><text:span text:style-name="T1523">0</text:span><text:span text:style-name="T1524">27<text:s/></text:span><text:span text:style-name="T1525">и УПИ</text:span><text:span text:style-name="T1526"><text:s/>XVIII</text:span><text:span text:style-name="T1527"><text:s/>–</text:span><text:span text:style-name="T1528"><text:s/>10</text:span><text:span text:style-name="T1529">2</text:span><text:span text:style-name="T1530">3</text:span><text:span text:style-name="T1531">.<text:s/></text:span><text:span text:style-name="T1532">За имота е съставен Акт за ЧОС № 382/29.03.</text:span><text:span text:style-name="T1533">2011</text:span><text:span text:style-name="T1534">г</text:span><text:span text:style-name="T1535">.,<text:s/></text:span><text:span text:style-name="T1536">вписан в Службата по вписвания Първомай под №</text:span><text:span text:style-name="T1537"><text:s/>143</text:span><text:span text:style-name="T1538">, том 2, дв.вх. № 484 от 31.</text:span><text:span text:style-name="T1539">03</text:span><text:span text:style-name="T1540">.2011г.</text:span><text:span text:style-name="T1541"><text:s/></text:span><text:span text:style-name="T1542"><text:s/></text:span></text:p>
      <text:p text:style-name="P1543"><text:s text:c="4"/></text:p>
      <text:p text:style-name="P1544"><text:span text:style-name="T1545">III</text:span><text:span text:style-name="T1546">.<text:s/></text:span><text:span text:style-name="T1547">О</text:span><text:span text:style-name="T1548">добрява</text:span><text:span text:style-name="T1549"><text:s/>пазарна оценка в размер на<text:s/></text:span><text:span text:style-name="T1550">18 300</text:span><text:span text:style-name="T1551"><text:s/>лв. /</text:span><text:span text:style-name="T1552">осемнадесет</text:span><text:span text:style-name="T1553"><text:s/>хиляди и триста лева/ без ДДС или 21 960,00 лв. /двадесет и една хиляди деветстотин и шестдесет лева/ с вкл. ДДС, изготвена от независим оценител.</text:span></text:p>
      <text:p text:style-name="P1554"/>
      <text:p text:style-name="P1555"><text:span text:style-name="T1556">IV</text:span><text:span text:style-name="T1557">.</text:span><text:span text:style-name="T1558"><text:s/>Цената на описания, по т.</text:span><text:span text:style-name="T1559">I</text:span><text:span text:style-name="T1560"><text:s/>общински нед</text:span><text:span text:style-name="T1561">вижим имот, в размер на<text:s/></text:span><text:span text:style-name="T1562">21 960,00 лв. /двадесет и една хиляди деветстотин и шестдесет лева/ с вкл. ДДС,</text:span><text:span text:style-name="T1563"><text:s/>се дължи от Мария<text:s/></text:span><text:span text:style-name="T1564">******</text:span><text:span text:style-name="T1565"><text:s/>Кинаева<text:s/></text:span><text:span text:style-name="T1566">с ЕГН<text:s/></text:span><text:span text:style-name="T1567">*********</text:span><text:span text:style-name="T1568">,</text:span><text:span text:style-name="T1569"><text:s/>като всички данъци и такси по сделката, са за нейна сметка.</text:span></text:p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soft-page-break/>
      <text:p text:style-name="P1577"><text:span text:style-name="T1578">V</text:span><text:span text:style-name="T1579">.</text:span><text:span text:style-name="T1580"><text:s/>Възлага на кмета на Община Първо</text:span><text:span text:style-name="T1581">май да издаде заповед и сключи договор за продажба на описания в т.</text:span><text:span text:style-name="T1582">I</text:span><text:span text:style-name="T1583"><text:s/>недвижим имот.</text:span></text:p>
      <text:p text:style-name="P1584"/>
      <text:p text:style-name="P1585"><text:span text:style-name="T1586"><text:s text:c="3"/>Мотиви:<text:s/></text:span><text:span text:style-name="T1587">Настоящото решение се приема във връзка с молба вх. 94-00-1232/22.05.2025г. и на основание чл.21, ал.1, т.8 от ЗМСМА, чл.35, ал.3 и чл.41, ал.2 от ЗОС, във<text:s/></text:span><text:span text:style-name="T1588">връзка с чл.46, ал.3 и чл.58, ал.1 от НРПУРОИ.</text:span></text:p>
      <text:p text:style-name="P1589"/>
      <text:p text:style-name="P1590"/>
      <text:p text:style-name="P1591"/>
      <text:p text:style-name="P1592">Общ брой общински съветници – 21</text:p>
      <text:p text:style-name="P1593">Присъствали: <text:s text:c="3"/>21</text:p>
      <text:p text:style-name="P1594">Гласували: <text:s text:c="7"/>За – 21</text:p>
      <text:p text:style-name="P1595"><text:tab/><text:tab/><text:s text:c="3"/>Против – няма</text:p>
      <text:p text:style-name="P1596"><text:tab/><text:s text:c="15"/>Въздържали се – няма</text:p>
      <text:p text:style-name="P1597"/>
      <text:p text:style-name="P1598"/>
      <text:p text:style-name="P1599"/>
      <text:p text:style-name="P1600"/>
      <text:p text:style-name="P1601"><text:span text:style-name="T1602"><text:s text:c="13"/></text:span><text:span text:style-name="T1603">СВЕТОЗАР СЛАВЧЕВ:</text:span></text:p>
      <text:p text:style-name="P1604">ПРЕДСЕДАТЕЛ на ОБЩИНСКИЯ СЪВЕТ</text:p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soft-page-break/>
      <text:p text:style-name="P1634"><text:s text:c="21"/>ОБЩИНСКИ СЪВЕТ – ПЪРВОМАЙ</text:p>
      <text:p text:style-name="P1635"/>
      <text:p text:style-name="P1636">Р Е Ш Е Н И Е № 251</text:p>
      <text:p text:style-name="P1637"/>
      <text:p text:style-name="P1638">на Общинския съвет на община Първомай, прието на 16.07.2025 г. по протокол № 23</text:p>
      <text:p text:style-name="P1639"/>
      <text:p text:style-name="P1640"><text:s text:c="3"/><text:span text:style-name="T1641">ОТНОСНО</text:span><text:span text:style-name="T1642">:<text:s/></text:span><text:span text:style-name="T1643">Отпускане на финансова помощ на граждани от общинския бюджет.</text:span></text:p>
      <text:p text:style-name="P1644"/>
      <text:p text:style-name="P1645"><text:span text:style-name="T1646"><text:s text:c="3"/></text:span><text:span text:style-name="T1647">На<text:s/></text:span><text:span text:style-name="T1648">основание<text:s/></text:span><text:span text:style-name="T1649">чл.</text:span><text:span text:style-name="T1650"><text:s/></text:span><text:span text:style-name="T1651">21, ал.</text:span><text:span text:style-name="T1652"><text:s/></text:span><text:span text:style-name="T1653">1 т.</text:span><text:span text:style-name="T1654"><text:s/></text:span><text:span text:style-name="T1655">23 от Закона за местното самоуправление и местната администрация</text:span><text:span text:style-name="T1656">,<text:s/></text:span><text:span text:style-name="T1657">Общинският съвет на община Първомай</text:span><text:span text:style-name="T1658"><text:s/></text:span></text:p>
      <text:p text:style-name="P1659"/>
      <text:p text:style-name="P1660"><text:span text:style-name="T1661"><text:s text:c="53"/>Р Е Ш И :</text:span></text:p>
      <text:p text:style-name="P1662"/>
      <text:p text:style-name="Нормален"><text:span text:style-name="T1663"><text:s text:c="4"/></text:span><text:span text:style-name="T1664">Отпуска еднократна финансова помощ на:</text:span></text:p>
      <text:list text:style-name="LFO10" text:continue-numbering="true">
        <text:list-item>
          <text:p text:style-name="P1665"><text:span text:style-name="T1666">Ц</text:span><text:span text:style-name="T1667">.</text:span><text:span text:style-name="T1668"><text:s/>П</text:span><text:span text:style-name="T1669">.</text:span><text:span text:style-name="T1670"><text:s/>С</text:span><text:span text:style-name="T1671">.</text:span><text:span text:style-name="T1672">,<text:s/></text:span><text:span text:style-name="T1673">родена на<text:s/></text:span><text:span text:style-name="T1674">******</text:span><text:span text:style-name="T1675"><text:s/>г., от гр.<text:s/></text:span><text:span text:style-name="T1676">************</text:span><text:span text:style-name="T1677">, молба с вх. № 53-0-137/10.07.2025 г., в размер</text:span><text:span text:style-name="T1678"><text:s/></text:span><text:span text:style-name="T1679">на</text:span><text:span text:style-name="T1680"><text:s/>1000 лева.</text:span></text:p>
        </text:list-item>
      </text:list>
      <text:p text:style-name="P1681"/>
      <text:p text:style-name="P1682"/>
      <text:list text:style-name="LFO10" text:continue-numbering="true">
        <text:list-item>
          <text:p text:style-name="P1683">Упълномощава кмета на общината да разпореди изпълнението на приетото от Общинския съвет решение.</text:p>
        </text:list-item>
      </text:list>
      <text:p text:style-name="P1684"/>
      <text:p text:style-name="P1685"/>
      <text:p text:style-name="P1686"/>
      <text:p text:style-name="P1687">Общ брой общински съветници – 21</text:p>
      <text:p text:style-name="P1688">Присъствали: <text:s text:c="3"/>21</text:p>
      <text:p text:style-name="P1689">Гласували: <text:s text:c="7"/>За – 21</text:p>
      <text:p text:style-name="P1690"><text:tab/><text:tab/><text:s text:c="3"/>Против – няма</text:p>
      <text:p text:style-name="P1691"><text:tab/><text:s text:c="15"/>Въздържали се – няма</text:p>
      <text:p text:style-name="P1692"/>
      <text:p text:style-name="P1693"/>
      <text:p text:style-name="P1694"/>
      <text:p text:style-name="P1695"/>
      <text:p text:style-name="P1696"><text:span text:style-name="T1697"><text:s text:c="13"/></text:span><text:span text:style-name="T1698">СВЕТОЗАР СЛАВЧЕВ:</text:span></text:p>
      <text:p text:style-name="P1699">ПРЕДСЕДАТЕЛ на ОБЩИНСКИЯ СЪВЕТ</text:p>
      <text:p text:style-name="P1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fo:margin-bottom="0in" style:line-height-at-least="0.3194in" fo:text-indent="0.5909in"/>
      <style:text-properties style:font-name="Arial" style:font-name-asian="Times New Roman" fo:font-size="13pt" style:font-size-asian="13pt" style:font-size-complex="10pt" style:language-asian="bg" style:country-asian="BG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margin-bottom="0in" fo:line-height="100%" fo:text-indent="0.1215in"/>
      <style:text-properties style:font-name="Arial" style:font-name-asian="Times New Roman" fo:font-size="14pt" style:font-size-asian="14pt" style:font-size-complex="10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Заглавие1Знак" style:display-name="Заглавие 1 Знак" style:family="text" style:parent-style-name="Шрифтнаабзацапоподразбиране">
      <style:text-properties style:font-name="Arial" style:font-name-asian="Times New Roman" style:font-name-complex="Times New Roman" fo:font-size="13pt" style:font-size-asian="13pt" style:font-size-complex="10pt" style:language-asian="bg" style:country-asian="BG"/>
    </style:style>
    <style:style style:name="Заглавие4Знак" style:display-name="Заглавие 4 Знак" style:family="text" style:parent-style-name="Шрифтнаабзацапоподразбиране">
      <style:text-properties style:font-name="Arial" style:font-name-asian="Times New Roman" style:font-name-complex="Times New Roman" fo:font-size="14pt" style:font-size-asian="14pt" style:font-size-complex="10pt"/>
    </style:style>
    <style:style style:name="Списъкнаабзаци" style:display-name="Списък на абзаци" style:family="paragraph" style:parent-style-name="Нормален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US" style:language-asian="bg" style:country-asian="BG" fo:hyphenate="false"/>
    </style:style>
    <style:style style:name="Безразредка" style:display-name="Без разредка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bg" style:country-asian="BG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apple-converted-space" style:display-name="apple-converted-space" style:family="text" style:parent-style-name="Шрифтнаабзацапоподразбиране"/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s" fo:country="CZ" fo:hyphenate="false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Основентекст" style:display-name="Основен текст" style:family="paragraph" style:parent-style-name="Нормален">
      <style:paragraph-properties fo:margin-bottom="0.0833in" fo:line-height="100%"/>
      <style:text-properties style:font-name="Times New Roman" style:font-name-asian="Times New Roman" fo:font-size="10pt" style:font-size-asian="10pt" style:font-size-complex="10pt" fo:language="en" fo:country="US" style:language-asian="bg" style:country-asian="BG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Знак1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/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ентекстсотстъп2Знак" style:display-name="Основен текст с отстъп 2 Знак" style:family="text" style:parent-style-name="Шрифтнаабзацапоподразбиране"/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style:style style:name="Style12" style:display-name="Style12" style:family="paragraph" style:parent-style-name="Нормален">
      <style:paragraph-properties fo:widows="0" fo:orphans="0" style:text-autospace="none" fo:margin-bottom="0in" fo:line-height="100%"/>
      <style:text-properties style:font-name="Cambria" style:font-name-asian="Times New Roman" fo:font-size="12pt" style:font-size-asian="12pt" style:font-size-complex="12pt" style:language-asian="bg" style:country-asian="BG" fo:hyphenate="false"/>
    </style:style>
    <style:style style:name="Знак2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3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4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писъкнаабзациЗнак" style:display-name="Списък на абзаци Знак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FontStyle12" style:display-name="Font Style12" style:family="text" style:parent-style-name="Шрифтнаабзацапоподразбиране">
      <style:text-properties style:font-name="Times New Roman" style:font-name-complex="Times New Roman" fo:font-size="13pt" style:font-size-asian="13pt" style:font-size-complex="13pt"/>
    </style: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bg" style:country-asian="BG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Times New Roman" style:font-name-complex="Segoe UI" fo:font-size="9pt" style:font-size-asian="9pt" style:font-size-complex="9pt" style:language-asian="bg" style:country-asian="BG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 style:text-underline-color="font-color"/>
    </style:style>
    <style:style style:name="Основентекст4_" style:display-name="Основен текст (4)_" style:family="text">
      <style:text-properties fo:font-style="italic" style:font-style-asian="italic" style:font-style-complex="italic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justify" fo:margin-top="0.0416in" fo:margin-bottom="0in" fo:line-height="0.193in" fo:background-color="#FFFFFF"/>
      <style:text-properties fo:font-style="italic" style:font-style-asian="italic" style:font-style-complex="italic" fo:hyphenate="false"/>
    </style:style>
    <style:style style:name="newdocreference1" style:display-name="newdocreference1" style:family="text" style:parent-style-name="Шрифтнаабзацапоподразбиране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 style:text-underline-color="font-color"/>
    </style:style>
    <style:style style:name="Основентекст_" style:display-name="Основен текст_" style:family="text" style:parent-style-name="Шрифтнаабзацапоподразбиране">
      <style:text-properties style:font-name="Times New Roman" style:font-name-asian="Times New Roman" style:font-name-complex="Times New Roman" fo:background-color="#FFFFFF"/>
    </style:style>
    <style:style style:name="ОсновентекстУдебелен" style:display-name="Основен текст + Удебелен" style:family="text" style:parent-style-name="Основен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fo:background-color="#FFFFFF" fo:language="bg" fo:country="BG" style:language-asian="bg" style:country-asian="BG" style:language-complex="bg" style:country-complex="BG"/>
    </style:style>
    <style:style style:name="Основентекст2" style:display-name="Основен текст2" style:family="text" style:parent-style-name="Основентекст_">
      <style:text-properties style:font-name="Times New Roman" style:font-name-asian="Times New Roman" style:font-name-complex="Times New Roman" fo:color="#000000" fo:letter-spacing="normal" style:text-scale="100%" fo:background-color="#FFFFFF" fo:language="bg" fo:country="BG" style:language-asian="bg" style:country-asian="BG" style:language-complex="bg" style:country-complex="BG"/>
    </style:style>
    <style:style style:name="Основентекст3" style:display-name="Основен текст3" style:family="paragraph" style:parent-style-name="Нормален">
      <style:paragraph-properties fo:widows="0" fo:orphans="0" fo:text-align="justify" fo:margin-top="0.625in" fo:margin-bottom="0.2083in" style:line-height-at-least="0in" fo:text-indent="-0.75in" fo:background-color="#FFFFFF"/>
      <style:text-properties style:font-name="Times New Roman" style:font-name-asian="Times New Roman" fo:hyphenate="false"/>
    </style:style>
    <style:style style:name="Знак5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6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Style8" style:display-name="Style8" style:family="paragraph" style:parent-style-name="Нормален">
      <style:paragraph-properties fo:widows="0" fo:orphans="0" style:text-autospace="none" fo:text-align="justify" fo:margin-bottom="0in" fo:line-height="0.1902in"/>
      <style:text-properties style:font-name="Cambria" style:font-name-asian="Times New Roman" fo:font-size="12pt" style:font-size-asian="12pt" style:font-size-complex="12pt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54in" text:min-label-width="0.6041in" text:list-level-position-and-space-mode="label-alignment">
          <style:list-level-label-alignment text:label-followed-by="listtab" fo:margin-left="1.4895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097in" text:min-label-width="0.25in" text:list-level-position-and-space-mode="label-alignment">
          <style:list-level-label-alignment text:label-followed-by="listtab" fo:margin-left="0.3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97in" text:min-label-width="0.25in" text:list-level-position-and-space-mode="label-alignment">
          <style:list-level-label-alignment text:label-followed-by="listtab" fo:margin-left="0.8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125in" text:list-level-position-and-space-mode="label-alignment">
          <style:list-level-label-alignment text:label-followed-by="listtab" fo:margin-left="1.3597in" fo:text-indent="-0.125in"/>
        </style:list-level-properties>
      </text:list-level-style-number>
      <text:list-level-style-number text:level="4" style:num-suffix="." style:num-format="1">
        <style:list-level-properties text:space-before="1.6097in" text:min-label-width="0.25in" text:list-level-position-and-space-mode="label-alignment">
          <style:list-level-label-alignment text:label-followed-by="listtab" fo:margin-left="1.8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47in" text:min-label-width="0.125in" text:list-level-position-and-space-mode="label-alignment">
          <style:list-level-label-alignment text:label-followed-by="listtab" fo:margin-left="2.8597in" fo:text-indent="-0.125in"/>
        </style:list-level-properties>
      </text:list-level-style-number>
      <text:list-level-style-number text:level="7" style:num-suffix="." style:num-format="1">
        <style:list-level-properties text:space-before="3.1097in" text:min-label-width="0.25in" text:list-level-position-and-space-mode="label-alignment">
          <style:list-level-label-alignment text:label-followed-by="listtab" fo:margin-left="3.3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97in" text:min-label-width="0.25in" text:list-level-position-and-space-mode="label-alignment">
          <style:list-level-label-alignment text:label-followed-by="listtab" fo:margin-left="3.8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125in" text:list-level-position-and-space-mode="label-alignment">
          <style:list-level-label-alignment text:label-followed-by="listtab" fo:margin-left="4.359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5-07-17T08:53:00Z</meta:creation-date>
    <dc:date>2025-07-17T10:19:00Z</dc:date>
    <meta:print-date>2024-11-28T15:14:00Z</meta:print-date>
    <meta:template xlink:href="Normal" xlink:type="simple"/>
    <meta:editing-cycles>3</meta:editing-cycles>
    <meta:editing-duration>PT420S</meta:editing-duration>
    <meta:document-statistic meta:page-count="20" meta:paragraph-count="76" meta:word-count="5748" meta:character-count="38438" meta:row-count="273" meta:non-whitespace-character-count="32766"/>
  </office:meta>
</office:document-meta>
</file>