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Нормален" style:family="paragraph">
      <style:paragraph-properties fo:text-align="justify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 style:language-complex="bg" style:country-complex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4" style:parent-style-name="Нормален" style:family="paragraph">
      <style:paragraph-properties fo:text-align="justify" fo:margin-bottom="0.0833in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44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</style:style>
    <style:style style:name="T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.1111in" fo:line-height="100%" fo:margin-left="0.5in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.1111in" fo:line-height="10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.1111in" fo:line-height="10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Нормален" style:family="paragraph">
      <style:paragraph-properties fo:text-align="justify" fo:margin-bottom="0.1111in" fo:line-height="10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 fo:margin-bottom="0.1111in" fo:line-height="100%">
        <style:tab-stops>
          <style:tab-stop style:type="left" style:position="-0.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.1111in" fo:line-height="100%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Нормален" style:family="paragraph">
      <style:paragraph-properties fo:text-align="justify" fo:margin-bottom="0.1111in" fo:line-height="10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Нормален" style:family="paragraph">
      <style:paragraph-properties fo:text-align="justify" fo:margin-bottom="0.1111in" fo:line-height="100%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Нормален" style:family="paragraph">
      <style:paragraph-properties fo:text-align="justify" fo:margin-bottom="0.1111in" fo:line-height="100%" fo:margin-left="0.5in">
        <style:tab-stops>
          <style:tab-stop style:type="left" style:position="2.8472in"/>
          <style:tab-stop style:type="left" style:position="3.04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Нормален" style:family="paragraph">
      <style:paragraph-properties fo:text-align="justify" fo:margin-bottom="0.0833in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6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Нормален" style:family="paragraph">
      <style:paragraph-properties fo:margin-bottom="0in" fo:line-height="100%"/>
    </style:style>
    <style:style style:name="T7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5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53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P158" style:parent-style-name="Списъкнаабзаци" style:family="paragraph">
      <style:paragraph-properties fo:text-align="justify" fo:margin-left="0.5625in" fo:margin-right="-0.0993in">
        <style:tab-stops/>
      </style:paragraph-properties>
      <style:text-properties fo:font-size="12pt" style:font-size-asian="12pt" style:font-size-complex="12pt"/>
    </style:style>
    <style:style style:name="P159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  <style:text-properties fo:font-size="12pt" style:font-size-asian="12pt" style:font-size-complex="12pt"/>
    </style:style>
    <style:style style:name="P160" style:parent-style-name="Списъкнаабзаци" style:family="paragraph">
      <style:text-properties fo:font-size="12pt" style:font-size-asian="12pt" style:font-size-complex="12pt"/>
    </style:style>
    <style:style style:name="P161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  <style:text-properties fo:font-size="12pt" style:font-size-asian="12pt" style:font-size-complex="12pt"/>
    </style:style>
    <style:style style:name="P162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  <style:text-properties fo:font-size="12pt" style:font-size-asian="12pt" style:font-size-complex="12pt"/>
    </style:style>
    <style:style style:name="P163" style:parent-style-name="Списъкнаабзаци" style:family="paragraph">
      <style:text-properties fo:font-size="12pt" style:font-size-asian="12pt" style:font-size-complex="12pt"/>
    </style:style>
    <style:style style:name="P164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  <style:text-properties fo:font-size="12pt" style:font-size-asian="12pt" style:font-size-complex="12pt"/>
    </style:style>
    <style:style style:name="P165" style:parent-style-name="Списъкнаабзаци" style:family="paragraph">
      <style:text-properties fo:font-size="12pt" style:font-size-asian="12pt" style:font-size-complex="12pt"/>
    </style:style>
    <style:style style:name="P166" style:parent-style-name="Списъкнаабзаци" style:family="paragraph">
      <style:paragraph-properties fo:text-align="justify" fo:margin-left="0in" fo:margin-right="-0.0993in" fo:text-indent="0.2916in">
        <style:tab-stops/>
      </style:paragraph-properties>
      <style:text-properties fo:font-size="12pt" style:font-size-asian="12pt" style:font-size-complex="12pt"/>
    </style:style>
    <style:style style:name="P167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margin-bottom="0in" fo:line-height="100%" fo:margin-right="0.0006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69" style:parent-style-name="Нормален" style:family="paragraph">
      <style:paragraph-properties fo:text-align="justify" fo:margin-bottom="0in" fo:line-height="100%" fo:margin-right="-0.0993in" fo:text-indent="0.1972in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7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Нормален" style:family="paragraph">
      <style:paragraph-properties fo:margin-bottom="0in" fo:line-height="100%"/>
    </style:style>
    <style:style style:name="T18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08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text-align="justify"/>
    </style:style>
    <style:style style:name="T211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2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23" style:parent-style-name="Нормален" style:family="paragraph">
      <style:paragraph-properties fo:text-align="justify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3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32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3" style:parent-style-name="Нормален" style:family="paragraph">
      <style:paragraph-properties fo:text-align="justify" fo:margin-bottom="0in" fo:line-height="100%" fo:text-indent="0.4923in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7" style:parent-style-name="Нормален" style:family="paragraph">
      <style:paragraph-properties fo:text-align="justify" fo:margin-bottom="0in" fo:line-height="100%" fo:text-indent="0.5in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2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66" style:parent-style-name="Нормален" style:family="paragraph">
      <style:paragraph-properties fo:text-align="justify" fo:margin-bottom="0in" fo:line-height="100%" fo:text-indent="0.4923in"/>
    </style:style>
    <style:style style:name="T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0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82" style:parent-style-name="Нормален" style:family="paragraph">
      <style:paragraph-properties fo:text-align="justify" fo:margin-bottom="0in" fo:line-height="100%" fo:text-indent="0.4923in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9" style:parent-style-name="Нормален" style:family="paragraph">
      <style:paragraph-properties fo:text-align="justify" fo:margin-bottom="0in" fo:line-height="100%" fo:text-indent="0.5in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16" style:parent-style-name="Нормален" style:family="paragraph">
      <style:paragraph-properties fo:text-align="justify" fo:margin-bottom="0in" fo:line-height="100%" fo:text-indent="0.4923in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0" style:parent-style-name="Нормален" style:family="paragraph">
      <style:paragraph-properties style:text-autospace="none" fo:text-align="justify" fo:margin-bottom="0in" fo:line-height="100%" fo:text-indent="0.4923in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30" style:parent-style-name="Нормален" style:family="paragraph">
      <style:paragraph-properties fo:text-align="justify" fo:margin-bottom="0in" fo:line-height="100%" fo:text-indent="0.4923in"/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38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en" fo:country="US" style:language-asian="bg" style:country-asian="BG"/>
    </style:style>
    <style:style style:name="P339" style:parent-style-name="Нормален" style:family="paragraph">
      <style:paragraph-properties fo:text-align="justify" fo:margin-bottom="0in" fo:line-height="100%" fo:text-indent="0.5in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54" style:parent-style-name="Нормален" style:family="paragraph">
      <style:paragraph-properties fo:text-align="justify" fo:margin-bottom="0in" fo:line-height="100%" fo:text-indent="0.4923in"/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60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1" style:parent-style-name="Нормален" style:family="paragraph">
      <style:paragraph-properties fo:text-align="justify" fo:margin-bottom="0in" fo:line-height="100%" fo:margin-right="-0.0993in" fo:text-indent="0.1972in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5" style:parent-style-name="Нормален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366" style:parent-style-name="Нормален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36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margin-bottom="0in" fo:line-height="100%"/>
    </style:style>
    <style:style style:name="T376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8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Нормален" style:family="paragraph">
      <style:paragraph-properties style:text-autospace="none" fo:text-align="justify" fo:margin-bottom="0in" fo:line-height="100%" fo:text-indent="0.1972in"/>
    </style:style>
    <style:style style:name="T4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422" style:parent-style-name="Нормален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23" style:parent-style-name="Нормален" style:family="paragraph">
      <style:paragraph-properties fo:text-align="justify" fo:margin-bottom="0in" fo:line-height="100%"/>
    </style:style>
    <style:style style:name="T4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3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3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3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39" style:parent-style-name="Нормален" style:family="paragraph">
      <style:paragraph-properties fo:text-align="justify" fo:margin-bottom="0in" fo:line-height="100%" fo:text-indent="0.3937in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47" style:parent-style-name="Нормален" style:family="paragraph">
      <style:paragraph-properties fo:text-align="justify" fo:margin-bottom="0in" fo:line-height="100%" fo:text-indent="0.3937in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1" style:parent-style-name="Нормален" style:family="paragraph">
      <style:paragraph-properties fo:text-align="justify" fo:margin-bottom="0in" fo:line-height="100%" fo:text-indent="0.3937in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80" style:parent-style-name="Нормален" style:family="paragraph">
      <style:paragraph-properties fo:text-align="justify" fo:margin-bottom="0in" fo:line-height="100%" fo:text-indent="0.3937in"/>
    </style:style>
    <style:style style:name="T4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8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89" style:parent-style-name="Нормален" style:family="paragraph">
      <style:paragraph-properties fo:text-align="justify" fo:margin-bottom="0in" fo:line-height="100%" fo:text-indent="0.3937in"/>
    </style:style>
    <style:style style:name="T4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04" style:parent-style-name="Нормален" style:family="paragraph">
      <style:paragraph-properties fo:text-align="justify" fo:margin-bottom="0in" fo:line-height="100%" fo:text-indent="0.3937in"/>
    </style:style>
    <style:style style:name="T5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08" style:parent-style-name="Нормален" style:family="paragraph">
      <style:paragraph-properties fo:text-align="justify" fo:margin-bottom="0in" fo:line-height="100%" fo:margin-right="-0.099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9" style:parent-style-name="Нормален" style:family="paragraph">
      <style:paragraph-properties fo:text-align="justify" fo:margin-bottom="0in" fo:line-height="100%" fo:text-indent="0.3937in"/>
    </style:style>
    <style:style style:name="T5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1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1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3" style:parent-style-name="Нормален" style:family="paragraph">
      <style:paragraph-properties fo:margin-bottom="0in" fo:line-height="100%"/>
    </style:style>
    <style:style style:name="T52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7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2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2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3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31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2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33" style:parent-style-name="Нормален" style:family="paragraph">
      <style:paragraph-properties style:text-autospace="none" fo:text-align="justify" fo:margin-bottom="0in" fo:line-height="100%" fo:text-indent="0.1972in"/>
    </style:style>
    <style:style style:name="T534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53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38" style:parent-style-name="Нормален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539" style:parent-style-name="Нормален" style:family="paragraph">
      <style:paragraph-properties fo:text-align="justify" fo:margin-bottom="0in" fo:line-height="100%"/>
    </style:style>
    <style:style style:name="T5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7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4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5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51" style:parent-style-name="Нормален" style:family="paragraph">
      <style:paragraph-properties fo:margin-bottom="0.0833in" fo:margin-left="0in" fo:text-indent="0.3215in">
        <style:tab-stops/>
      </style:paragraph-properties>
    </style:style>
    <style:style style:name="T5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style:font-name-complex="Times New Roman" fo:font-size="14pt" style:font-size-asian="14pt" style:font-size-complex="10pt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7" style:parent-style-name="Нормален" style:family="paragraph">
      <style:paragraph-properties fo:text-align="justify" fo:margin-bottom="0in" fo:line-height="100%" fo:margin-left="0in" fo:text-indent="0.321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55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5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6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6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6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1" style:parent-style-name="Нормален" style:family="paragraph">
      <style:paragraph-properties fo:margin-bottom="0in" fo:line-height="100%"/>
    </style:style>
    <style:style style:name="T572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57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4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8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8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8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83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4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5" style:parent-style-name="Нормален" style:family="paragraph">
      <style:paragraph-properties fo:text-align="justify"/>
    </style:style>
    <style:style style:name="T586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58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9" style:parent-style-name="Нормален" style:family="paragraph">
      <style:paragraph-properties style:text-autospace="none" fo:text-align="justify" fo:text-indent="0.1972in"/>
    </style:style>
    <style:style style:name="T5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59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5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9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9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01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60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0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0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0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17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18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61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2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3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34" style:parent-style-name="Нормален" style:family="paragraph">
      <style:paragraph-properties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35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6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3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3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64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64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51" style:parent-style-name="Нормален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52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3" style:parent-style-name="Нормален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65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1" style:parent-style-name="Нормален" style:family="paragraph">
      <style:paragraph-properties fo:margin-bottom="0in" fo:line-height="100%"/>
    </style:style>
    <style:style style:name="T662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4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33</text:p>
      <text:p text:style-name="P4"/>
      <text:p text:style-name="P5">на Общинския съвет на община Първомай, прието на<text:s/>25.06.2025 г. по протокол № 22</text:p>
      <text:p text:style-name="P6"/>
      <text:p text:style-name="P7"><text:s text:c="3"/><text:s text:c="4"/><text:span text:style-name="T8">ОТНОСНО</text:span><text:span text:style-name="T9">:<text:s/></text:span><text:span text:style-name="T10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span></text:p>
      <text:p text:style-name="P11"><text:span text:style-name="T12"><text:s text:c="3"/></text:span><text:span text:style-name="T13"><text:s/></text:span><text:span text:style-name="T14"><text:s/></text:span><text:span text:style-name="T15"><text:s/></text:span><text:span text:style-name="T16">На основание<text:s/></text:span><text:span text:style-name="T17">чл.21, ал.1, т.10 във връзка с ал.2 от Закон</text:span><text:span text:style-name="T18">а</text:span><text:span text:style-name="T19"><text:s/>за местното самоуправление и местната администрация, чл.3, т.</text:span><text:span text:style-name="T20">2</text:span><text:span text:style-name="T21">, чл.4, т.1, чл.13, чл.14 <text:s/>и чл.17, ал. 1 от<text:s/></text:span><text:span text:style-name="T22">Закона за общинския дълг</text:span><text:span text:style-name="T23">,</text:span><text:span text:style-name="T24"><text:s/></text:span><text:span text:style-name="T25">Общинският съвет на община Първомай</text:span><text:span text:style-name="T26"><text:s/></text:span></text:p>
      <text:p text:style-name="P27"><text:span text:style-name="T28"><text:s text:c="22"/></text:span><text:span text:style-name="T29"><text:s/></text:span><text:span text:style-name="T30"><text:s text:c="8"/></text:span><text:span text:style-name="T31"><text:s text:c="19"/></text:span><text:span text:style-name="T32"><text:s text:c="3"/>Р Е Ш И :</text:span></text:p>
      <text:p text:style-name="P33"/>
      <text:p text:style-name="P34"><text:span text:style-name="T35"><text:s text:c="6"/></text:span><text:span text:style-name="T36"><text:s text:c="4"/></text:span><text:span text:style-name="T37">1.</text:span><text:span text:style-name="T38">Община<text:s/></text:span><text:span text:style-name="T39">Първомай</text:span><text:span text:style-name="T40"><text:s/>да сключи договор за кредит с „Фонд за органите на местното самоуправление в България - ФЛАГ" ЕАД, по силата на който да поеме дългосрочен общински дълг с цел реализацията на проект:<text:s/></text:span><text:span text:style-name="T41">„Реконструкция <text:s/>на зеленчуков пазар</text:span><text:span text:style-name="T42"><text:s/>- гр. Първомай“</text:span><text:span text:style-name="T43"><text:s/>при следните основни параметри: <text:s text:c="5"/></text:span></text:p>
      <text:list text:style-name="LFO29" text:continue-numbering="true">
        <text:list-item>
          <text:p text:style-name="P44"><text:span text:style-name="T45">Размер на дълга <text:s/>–<text:s/></text:span><text:span text:style-name="T46">2 000 000 лв.<text:s/></text:span><text:span text:style-name="T47">/ два милиона лева/ или 1 022 868 евро при курс на еврото 1,95583 лв.;</text:span></text:p>
        </text:list-item>
      </text:list>
      <text:p text:style-name="P48"/>
      <text:list text:style-name="LFO29" text:continue-numbering="true">
        <text:list-item>
          <text:p text:style-name="P49">Валута на дълга – български лев или <text:s/>евро ;</text:p>
        </text:list-item>
      </text:list>
      <text:p text:style-name="P50"/>
      <text:list text:style-name="LFO29" text:continue-numbering="true">
        <text:list-item>
          <text:p text:style-name="P51">Срок и начин за погасяване на кредита (главница и лихва): срок на погасяване – 8 (осем) години ежемесечно или 96 /деветдесет и шест/ месеца, считано от датата на подписване на договора за кредит, с възможност за предсрочно погасяване изцяло или на части, без такси за предсрочно погасяване;</text:p>
        </text:list-item>
      </text:list>
      <text:p text:style-name="P52"/>
      <text:list text:style-name="LFO29" text:continue-numbering="true">
        <text:list-item>
          <text:p text:style-name="P53">Срок и начин на усвояване на кредита: изцяло или на части <text:s/>до 12 месеца от датата на подписване на договора за кредит;</text:p>
        </text:list-item>
      </text:list>
      <text:p text:style-name="P54"/>
      <text:list text:style-name="LFO29" text:continue-numbering="true">
        <text:list-item>
          <text:p text:style-name="P55">Максимален годишен лихвен процент: шестмесечен EURIBOR плюс максимална надбавка от 4,398%</text:p>
        </text:list-item>
      </text:list>
      <text:p text:style-name="P56"/>
      <text:list text:style-name="LFO29" text:continue-numbering="true">
        <text:list-item>
          <text:p text:style-name="P57">Други такси, наказателни лихви, неустойки и разноски- съгласно ценовата политика на Фонд Флаг и Управляващата банка.</text:p>
        </text:list-item>
      </text:list>
      <text:p text:style-name="P58"/>
      <text:list text:style-name="LFO29" text:continue-numbering="true">
        <text:list-item>
          <text:p text:style-name="P59">Начин на обезпечаване на дълга: учредяване на особен залог по реда на Закона за особените залози върху настоящи и бъдещи собствени приходи на Община Първомай <text:s/>по чл.45, ал.1, т.1 букви „а” до „ж” от Закон за публичните финанси, както и обща изравнителна субсидия, съгласно чл. 52, ал. 1, т. 1, буква „б“ от Закона за публичните финанси, в размер на 100% от размера на дълга.</text:p>
        </text:list-item>
      </text:list>
      <text:p text:style-name="P60"/>
      <text:p text:style-name="P61"><text:span text:style-name="T62"><text:s text:c="5"/>2.</text:span><text:span text:style-name="T63"><text:s/>Възлага и делегира права на Кмета на Община<text:s/></text:span><text:span text:style-name="T64">Първомай</text:span><text:span text:style-name="T65"><text:s/>да подготви искането за кредит, да го подаде в офиса на ФОМСБ - ФЛАГ ЕАД, да подпише договора за кредит и<text:s/></text:span><text:soft-page-break/><text:span text:style-name="T66">договорите за залог, както и да извърши всички останали необходими правни и фактически действия за изпълнение на решението по т. 1.</text:span></text:p>
      <text:p text:style-name="P67"/>
      <text:p text:style-name="P68"/>
      <text:p text:style-name="P69">Общ брой общински съветници – 21</text:p>
      <text:p text:style-name="P70">Присъствали:<text:s text:c="2"/><text:s text:c="2"/>19</text:p>
      <text:p text:style-name="P71">Гласували: <text:s/><text:s text:c="4"/><text:s text:c="2"/>За –<text:s/>19</text:p>
      <text:p text:style-name="P72"><text:tab/><text:tab/><text:s text:c="2"/><text:s/>Против –<text:s/>няма</text:p>
      <text:p text:style-name="P73"><text:tab/><text:s text:c="8"/><text:s/><text:s text:c="5"/><text:s/>Въздържали се –<text:s/>няма</text:p>
      <text:p text:style-name="P74"/>
      <text:p text:style-name="P75"/>
      <text:p text:style-name="P76"/>
      <text:p text:style-name="P77"><text:span text:style-name="T78"><text:s text:c="2"/></text:span><text:span text:style-name="T79"><text:s text:c="2"/></text:span><text:span text:style-name="T80"><text:s/></text:span><text:span text:style-name="T81"><text:s text:c="3"/></text:span><text:span text:style-name="T82"><text:s text:c="5"/></text:span><text:span text:style-name="T83">СВЕТОЗАР СЛАВЧЕВ</text:span><text:span text:style-name="T84">:</text:span></text:p>
      <text:p text:style-name="P85">ПРЕДСЕДАТЕЛ на ОБЩИНСКИЯ<text:s/>СЪВЕ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 text:c="21"/>ОБЩИНСКИ СЪВЕТ – ПЪРВОМАЙ</text:p>
      <text:p text:style-name="P121"/>
      <text:p text:style-name="P122">Р Е Ш Е Н И Е №<text:s/>234</text:p>
      <text:p text:style-name="P123"/>
      <text:p text:style-name="P124">на Общинския съвет на община Първомай, прието на<text:s/>25.06.2025 г. по протокол № 22</text:p>
      <text:p text:style-name="P125"/>
      <text:p text:style-name="P126"><text:s text:c="7"/><text:span text:style-name="T127">ОТНОСНО</text:span><text:span text:style-name="T128">:<text:s/></text:span><text:span text:style-name="T129">Вземане на решение от О</text:span><text:span text:style-name="T130">бщинския съвет на общ. Първомай<text:s/></text:span><text:span text:style-name="T131">за одобряване на процедура за изменение на Общ устройствен план на Община Първомай, в обхвата на землище гр.</text:span><text:span text:style-name="T132"><text:s/></text:span><text:span text:style-name="T133">Първомай, за имоти собственост на „Солар Лайт Енерджи” ООД, местност „Пантелей липака“, в масиви 33, 37, 38 и 39 по КККР на гр.</text:span><text:span text:style-name="T134"><text:s/></text:span><text:span text:style-name="T135">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</text:span><text:span text:style-name="T136">.</text:span></text:p>
      <text:p text:style-name="P137"><text:span text:style-name="T138"><text:s/></text:span><text:span text:style-name="T139"><text:s text:c="6"/></text:span><text:span text:style-name="T140">На основание<text:s/></text:span><text:span text:style-name="T141">чл.21, ал.1, т.11 от З</text:span><text:span text:style-name="T142">акона за местното самоуправление и местната администрация</text:span><text:span text:style-name="T143">, във връзка с чл.103, ал.1, т.1 от З</text:span><text:span text:style-name="T144">акона за устройство на територията (ЗУТ)</text:span><text:span text:style-name="T145">, чл.104, ал.1 и ал.2, чл.105, т.3 и чл.106 от ЗУТ, в съответствие с чл.127, ал.6 от ЗУТ, чл.124а, ал.1, във връзка с чл.124б, ал.1, чл.110 и чл.9, ал.2 от ЗУТ, при условията на чл.134, ал.3 от ЗУТ и чл.24 от З</text:span><text:span text:style-name="T146">акона за опазване на земеделските земи</text:span><text:span text:style-name="T147">,<text:s/></text:span><text:span text:style-name="T148">Общинският съвет на община Първомай</text:span><text:span text:style-name="T149"><text:s/></text:span></text:p>
      <text:p text:style-name="P150"><text:span text:style-name="T151"><text:s text:c="53"/>Р Е Ш И :</text:span></text:p>
      <text:p text:style-name="P152"/>
      <text:list text:style-name="LFO30" text:continue-numbering="true">
        <text:list-item>
          <text:p text:style-name="P153"><text:span text:style-name="T154">Одобрява проект за изменение на Общ устройствен план на община Първомай, в обхвата на землище гр.Първомай, местност „Пантелей липака“, в масиви 33, 37, 38 и 39, по КККР на гр.Първомай, общ.</text:span><text:span text:style-name="T155">Първомай</text:span><text:span text:style-name="T156">, обл.Пловдив,</text:span><text:span text:style-name="T157"><text:s/>във връзка с образуването на нова структурна единица 155А-Тсоп (терени със Смесено обслужващо-производствено предназначение) с площ 502,414 дка., с устройствени показатели както следва: Пз – макс.80%, Кинт – макс. 2,0 и Поз – мин.20%, Hк – макс.15м.;</text:span></text:p>
        </text:list-item>
      </text:list>
      <text:p text:style-name="P158"/>
      <text:list text:style-name="LFO30" text:continue-numbering="true">
        <text:list-item>
          <text:p text:style-name="P159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 интернет страницата на община Първомай;</text:p>
        </text:list-item>
      </text:list>
      <text:p text:style-name="P160"/>
      <text:list text:style-name="LFO30" text:continue-numbering="true">
        <text:list-item>
          <text:p text:style-name="P161">Разрешава изработване на Подробен Устройствен План /ПУП/ - План регулация /ПР/-План застрояване /ПЗ/ за поземлени имоти с обща площ 502,414 дка., в масиви 33, 37, 38 и 39, местност „Пантелей липака“, по КККР на гр.Първомай, общ.Първомай, обл.Пловдив, във връзка с промяна статута на земеделската земя за не земеделски нужди, за: „ПРОИЗВОДСТВЕНА И СКЛАДОВА ДЕЙНОСТ“, при спазване на действащите за зона 155-Тсоп от ОУП на община Първомай, градоустройствени показатели както следва: ПЗ-макс.80%, КИНТ-макс 2.0, По-мин.20%, ведно с изработването на ПУП - Парцеларени планове, за елементите на техническата инфраструктура;</text:p>
        </text:list-item>
        <text:list-item>
          <text:p text:style-name="P162">Одобрява задание за изработване на Подробен Устройствен План /ПУП/ - План регулация /ПР/-План застрояване /ПЗ/ за поземлени имоти с обща площ 502,414 дка., в масиви 33, 37, 38 и 39, местност „Пантелей липака“, по КККР на гр.Първомай, общ.Първомай, обл.Пловдив, във връзка с промяна статута на земеделската земя за не земеделски нужди, за: „ПРОИЗВОДСТВЕНА И СКЛАДОВА ДЕЙНОСТ“, при спазване на действащите за зона 155-Тсоп от ОУП на община Първомай, градоустройствени показатели както следва: ПЗ-макс.80%, КИНТ-макс 2.0, По-мин.20%, ведно с изработването на ПУП - Парцеларени планове, за елементите на техническата инфраструктура;</text:p>
        </text:list-item>
      </text:list>
      <text:p text:style-name="P163"/>
      <text:list text:style-name="LFO30" text:continue-numbering="true">
        <text:list-item>
          <text:p text:style-name="P164">Дава предварително съгласие, за провеждането от името на община Първомай и за сметка на „Солар лайт енерджи“ ООД,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 в зоната за „ПРОИЗВОДСТВЕНА И СКЛАДОВА ДЕЙНОСТ“;</text:p>
        </text:list-item>
      </text:list>
      <text:p text:style-name="P165"/>
      <text:list text:style-name="LFO30" text:continue-numbering="true">
        <text:list-item>
          <text:p text:style-name="P166">Възлага на кмета на община Първомай да представя ежегоден доклад за изпълнението на ОУП в неговия обхват и предложения за изменението му, ако такива се налагат,<text:s/>съгласно чл. 127, ал.9 от ЗУТ.</text:p>
        </text:list-item>
      </text:list>
      <text:p text:style-name="P167"><text:tab/><text:tab/></text:p>
      <text:p text:style-name="P168"/>
      <text:p text:style-name="P169"><text:span text:style-name="T170"><text:s text:c="5"/>Мотиви</text:span><text:span text:style-name="T171">:<text:s/></text:span><text:span text:style-name="T172">Н</text:span><text:span text:style-name="T173">астоящото Решение се приема на основание<text:s/></text:span><text:span text:style-name="T174">чл.134, ал.1, т.1 и ал.3 от ЗУТ, при условията на чл.127, ал.9, във връзка със 124, ал.1 от ЗУТ и<text:s/></text:span><text:span text:style-name="T175">чл.21, ал.1, т.11 от ЗМСМА,</text:span><text:span text:style-name="T176"><text:s/>с цел развитие на икономиката на Община Първомай и създаване на условия за стимулиране и развитие на инвестиционния процес на територията на община Първомай.<text:s/></text:span></text:p>
      <text:p text:style-name="P177"/>
      <text:p text:style-name="P178"/>
      <text:p text:style-name="P179"/>
      <text:p text:style-name="P180">Общ брой общински съветници – 21</text:p>
      <text:p text:style-name="P181">Присъствали: <text:s text:c="3"/>19</text:p>
      <text:p text:style-name="P182">Гласували: <text:s text:c="7"/>За –<text:s/>13</text:p>
      <text:p text:style-name="P183"><text:tab/><text:tab/><text:s text:c="3"/>Против –<text:s/>5</text:p>
      <text:p text:style-name="P184"><text:tab/><text:s text:c="15"/>Въздържали се –<text:s/>1</text:p>
      <text:p text:style-name="P185"/>
      <text:p text:style-name="P186"/>
      <text:p text:style-name="P187"/>
      <text:p text:style-name="P188"><text:span text:style-name="T189"><text:s text:c="13"/></text:span><text:span text:style-name="T190">СВЕТОЗАР СЛАВЧЕВ:</text:span></text:p>
      <text:p text:style-name="P191">ПРЕДСЕДАТЕЛ на ОБЩИНСКИЯ СЪВЕТ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 text:c="21"/>ОБЩИНСКИ СЪВЕТ – ПЪРВОМАЙ</text:p>
      <text:p text:style-name="P205"/>
      <text:p text:style-name="P206">Р Е Ш Е Н И Е № 235</text:p>
      <text:p text:style-name="P207"/>
      <text:p text:style-name="P208">на Общинския съвет на община Първомай, прието на 25.06.2025 г. по протокол № 22</text:p>
      <text:p text:style-name="P209"/>
      <text:p text:style-name="P210"><text:span text:style-name="T211"><text:s text:c="9"/></text:span><text:span text:style-name="T212">ОТНОСНО</text:span><text:span text:style-name="T213">:<text:s/></text:span><text:span text:style-name="T214">Продажба чрез публичен търг на поземлени имоти<text:s/></text:span><text:span text:style-name="T215">с идентификатори</text:span><text:span text:style-name="T216"><text:s/>27139</text:span><text:span text:style-name="T217">.114.704 и<text:s/></text:span><text:span text:style-name="T218">27139</text:span><text:span text:style-name="T219">.114.705, ч</text:span><text:span text:style-name="T220">астна общинска собственост,<text:s/></text:span><text:span text:style-name="T221">по КККР на с.Езерово, общ.Първомай</text:span><text:span text:style-name="T222">, обл.Пловдив.</text:span></text:p>
      <text:p text:style-name="P223"><text:span text:style-name="T224"><text:s/></text:span><text:span text:style-name="T225"><text:s text:c="6"/></text:span><text:span text:style-name="T226">На основание<text:s/></text:span><text:span text:style-name="T227">чл.21, ал.2, във вр. с ал.1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,<text:s/></text:span><text:span text:style-name="T228">Общинският съвет на община Първомай</text:span><text:span text:style-name="T229"><text:s/></text:span></text:p>
      <text:p text:style-name="P230"><text:span text:style-name="T231"><text:s text:c="53"/>Р Е Ш И :</text:span></text:p>
      <text:p text:style-name="P232"/>
      <text:p text:style-name="P233"><text:span text:style-name="T234">I</text:span><text:span text:style-name="T235">. Дава съгласие да се извърши продажба чрез публичен търг с тайно наддаване на недвижим имот</text:span><text:span text:style-name="T236"><text:s/>– частна общинска собственост, представляващ земеделска земя, а именно:</text:span></text:p>
      <text:p text:style-name="P237"><text:span text:style-name="T238">I.</text:span><text:span text:style-name="T239">1.1.</text:span><text:span text:style-name="T240"><text:s/></text:span><text:span text:style-name="T241">Поземлен имот с идентификатор 27139</text:span><text:span text:style-name="T242">.114.704<text:s/></text:span><text:span text:style-name="T243">/</text:span><text:span text:style-name="T244">двадесет и седем хиляди сто тридесет и девет,</text:span><text:span text:style-name="T245"><text:s/></text:span><text:span text:style-name="T246">точка,<text:s/></text:span><text:span text:style-name="T247">сто и четиринадесет</text:span><text:span text:style-name="T248">, точка, седемстотин и четири/</text:span><text:span text:style-name="T249">, по кадастралната карта и кадастралните регистри на с.Езерово, общ</text:span><text:span text:style-name="T250">.</text:span><text:span text:style-name="T251">Първомай, обл</text:span><text:span text:style-name="T252">.</text:span><text:span text:style-name="T253">Пловдив, одобрени със Заповед №</text:span><text:span text:style-name="T254"> </text:span><text:span text:style-name="T255">РД-18-755/22.10.2019 г.</text:span><text:span text:style-name="T256"> </text:span><text:span text:style-name="T257">на Изп</text:span><text:span text:style-name="T258">.</text:span><text:span text:style-name="T259">директор на АГКК, местност „……….”</text:span><text:span text:style-name="T260">,</text:span><text:span text:style-name="T261"><text:s/>с площ 1247 кв.м. /хиляда двеста четири</text:span><text:span text:style-name="T262">д</text:span><text:span text:style-name="T263">есет и седем квадратни метра/, трайно предназначение на територията: Земеделска, начин на трайно ползване – нива, категория на земята при неполивни условия: 5 /пета/,<text:s/></text:span><text:span text:style-name="T264">номер от предходен план 000704</text:span><text:span text:style-name="T265"><text:s/>/нула, нула, нула, седеем, нула, четири/, собственик: Община Първомай, при съседи на имота - имоти с идентификатори: 27139.18.345, 27139.114.399, 27139.114.701.</text:span></text:p>
      <text:p text:style-name="P266"><text:span text:style-name="T267">За</text:span><text:span text:style-name="T268"><text:s/>имота е съставен Акт за ЧОС 2577/15.05.2025г., вписан в Службата по вписвания Първомай под № 14 том 3 от 15.05.2025г., дв.вх.№ 732</text:span><text:span text:style-name="T269">.</text:span></text:p>
      <text:p text:style-name="P270"><text:span text:style-name="T271">I</text:span><text:span text:style-name="T272">.1.2.</text:span><text:span text:style-name="T273"><text:s/>Одобрява пазарна оценка в размер на 1 870<text:s/></text:span><text:span text:style-name="T274">лв.<text:s/></text:span><text:span text:style-name="T275">(хиляда осемстотин и седемдесет лева)</text:span><text:span text:style-name="T276"><text:s/>за описания по<text:s/></text:span><text:span text:style-name="T277">т.І.1.1.</text:span><text:span text:style-name="T278"><text:s/></text:span><text:span text:style-name="T279">общински имот, изготвена от<text:s/></text:span><text:span text:style-name="T280">независим<text:s/></text:span><text:span text:style-name="T281">оценител.</text:span></text:p>
      <text:p text:style-name="P282"><text:span text:style-name="T283">I</text:span><text:span text:style-name="T284">.1.3.</text:span><text:span text:style-name="T285"><text:s/></text:span><text:span text:style-name="T286">Определя начална тръжна цена в размер 1 870<text:s/></text:span><text:span text:style-name="T287">лв.<text:s/></text:span><text:span text:style-name="T288">(хиляда осемстотин и седемдесет лева).</text:span></text:p>
      <text:p text:style-name="P289"><text:span text:style-name="T290">I</text:span><text:span text:style-name="T291">.2.1. Поземлен имот с идентификатор 27139</text:span><text:span text:style-name="T292">.114.705<text:s/></text:span><text:span text:style-name="T293">/</text:span><text:span text:style-name="T294">двадесет и седем хиляди сто тридесет и девет,</text:span><text:span text:style-name="T295"><text:s/></text:span><text:span text:style-name="T296">точка,<text:s/></text:span><text:span text:style-name="T297">сто и четиринадесет</text:span><text:span text:style-name="T298">, точка, седемстотин и пет/</text:span><text:span text:style-name="T299">, по кадастралната карта и кадастралните регистри на с.Езерово, общ</text:span><text:span text:style-name="T300">.</text:span><text:span text:style-name="T301">Първомай, обл</text:span><text:span text:style-name="T302">.</text:span><text:span text:style-name="T303">Пловдив, одобрени със Заповед №</text:span><text:span text:style-name="T304"> </text:span><text:span text:style-name="T305">РД-18-755/22.10.2019 г.</text:span><text:span text:style-name="T306"> </text:span><text:span text:style-name="T307">на Изп</text:span><text:span text:style-name="T308">.</text:span><text:span text:style-name="T309">директор на АГКК, местност „……….”</text:span><text:span text:style-name="T310">,</text:span><text:span text:style-name="T311"><text:s/>с площ 643 кв.м. /шестстотин четири</text:span><text:span text:style-name="T312">д</text:span><text:span text:style-name="T313">есет и три квадратни метра/, трайно предназначение на територията: Земеделска, начин на трайно ползване – нива, категория на земята при неполивни условия: 5 /пета/,<text:s/></text:span><text:span text:style-name="T314">номер от предходен план 000705</text:span><text:span text:style-name="T315"><text:s/>/нула, нула, нула, седеем, нула, пет/, собственик: Община Първомай, при съседи на имота - имоти с идентификатори: 27139.18.345, 27139.114.4, 27139.114.701, 27139.114.3.</text:span></text:p>
      <text:p text:style-name="P316"><text:span text:style-name="T317">За</text:span><text:span text:style-name="T318"><text:s/>имота е съставен Акт за ЧОС 2576/15.05.2025г., вписан в Службата по вписвания Първомай под № 15 том 3 от 15.05.2025г., дв.вх.№ 733</text:span><text:span text:style-name="T319">.</text:span></text:p>
      <text:p text:style-name="P320"><text:span text:style-name="T321">I</text:span><text:span text:style-name="T322">.2.2.</text:span><text:span text:style-name="T323"><text:s/>Одобрява пазарна оценка в размер на 970<text:s/></text:span><text:span text:style-name="T324">лв.<text:s/></text:span><text:span text:style-name="T325">(деветстотин и седемдесет лева)</text:span><text:span text:style-name="T326"><text:s/>за описания по т.І.2.1.<text:s/></text:span><text:span text:style-name="T327">общински имот, изготвена от<text:s/></text:span><text:span text:style-name="T328">независим<text:s/></text:span><text:span text:style-name="T329">оценител.</text:span></text:p>
      <text:soft-page-break/>
      <text:p text:style-name="P330"><text:span text:style-name="T331">I</text:span><text:span text:style-name="T332">.2.3.</text:span><text:span text:style-name="T333"><text:s/></text:span><text:span text:style-name="T334">Определя начална тръжна цена в размер 970<text:s/></text:span><text:span text:style-name="T335">лв.<text:s/></text:span><text:span text:style-name="T336">(деветстотин и седемдесет лева)</text:span><text:span text:style-name="T337">.</text:span></text:p>
      <text:p text:style-name="P338"/>
      <text:p text:style-name="P339"><text:span text:style-name="T340">II</text:span><text:span text:style-name="T341">.<text:s/></text:span><text:span text:style-name="T342">На основание чл.52, ал.5, т.1 от ЗМСМА, 30% от постъпленията от продажбата<text:s/></text:span><text:span text:style-name="T343">на<text:s/></text:span><text:span text:style-name="T344">имотите по т.</text:span><text:span text:style-name="T345">I</text:span><text:span text:style-name="T346">.</text:span><text:span text:style-name="T347">1</text:span><text:span text:style-name="T348">.1 и т.</text:span><text:span text:style-name="T349">I</text:span><text:span text:style-name="T350">.2.1.</text:span><text:span text:style-name="T351"><text:s/></text:span><text:span text:style-name="T352">да се използват за финансиране на основен и текущ ремонт или изграждане на социалната и техническата инфраструктура на територията на кметство с.Езерово, общ.Първомай.</text:span></text:p>
      <text:p text:style-name="P353"/>
      <text:p text:style-name="P354"><text:span text:style-name="T355">III</text:span><text:span text:style-name="T356">..<text:s/></text:span><text:span text:style-name="T357">Възлага на<text:s/></text:span><text:span text:style-name="T358">К</text:span><text:span text:style-name="T359">мета на Община Първомай да извърши последващите действия по изпълнение на решението.</text:span></text:p>
      <text:p text:style-name="P360"><text:tab/><text:tab/></text:p>
      <text:p text:style-name="P361"><text:span text:style-name="T362"><text:s text:c="5"/>Мотиви</text:span><text:span text:style-name="T363">:<text:s/></text:span><text:span text:style-name="T364">Настоящото решение се приема на <text:s/>основание чл.21, ал.2, във вр. с ал.1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, в изпълнение на <text:s/>Програмата за управление и разпореждане с имоти – общинска собственост в община Първомай през 2025 и подкрепа за развитието и съхраняването на пчеларството в общината.</text:span></text:p>
      <text:p text:style-name="P365"/>
      <text:p text:style-name="P366"/>
      <text:p text:style-name="P367">Общ брой общински съветници – 21</text:p>
      <text:p text:style-name="P368">Присъствали: <text:s text:c="3"/>19</text:p>
      <text:p text:style-name="P369">Гласували: <text:s text:c="7"/>За – 18</text:p>
      <text:p text:style-name="P370"><text:tab/><text:tab/><text:s text:c="3"/>Против – 1</text:p>
      <text:p text:style-name="P371"><text:tab/><text:s text:c="15"/>Въздържали се – няма</text:p>
      <text:p text:style-name="P372"/>
      <text:p text:style-name="P373"/>
      <text:p text:style-name="P374"/>
      <text:p text:style-name="P375"><text:span text:style-name="T376"><text:s text:c="13"/></text:span><text:span text:style-name="T377">СВЕТОЗАР СЛАВЧЕВ:</text:span></text:p>
      <text:p text:style-name="P378">ПРЕДСЕДАТЕЛ на ОБЩИНСКИЯ СЪВЕТ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<text:s text:c="21"/>ОБЩИНСКИ СЪВЕТ – ПЪРВОМАЙ</text:p>
      <text:p text:style-name="P399"/>
      <text:p text:style-name="P400">Р Е Ш Е Н И Е №<text:s/>236</text:p>
      <text:p text:style-name="P401"/>
      <text:p text:style-name="P402">на Общинския съвет на община Първомай, прието на<text:s/>25.06.2025 г. по протокол № 22</text:p>
      <text:p text:style-name="P403"/>
      <text:p text:style-name="P404"><text:s text:c="4"/><text:span text:style-name="T405">ОТНОСНО</text:span><text:span text:style-name="T406">:<text:s/></text:span><text:span text:style-name="T407">Продажба чрез публич</text:span><text:span text:style-name="T408">e</text:span><text:span text:style-name="T409">н търг на недвижим имот - частна общинска собственост, съставляващ<text:s/></text:span><text:span text:style-name="T410">УПИ</text:span><text:span text:style-name="T411"><text:s/></text:span><text:span text:style-name="T412">IX</text:span><text:span text:style-name="T413"><text:s/></text:span><text:span text:style-name="T414">–<text:s/></text:span><text:span text:style-name="T415">149</text:span><text:span text:style-name="T416"><text:s/>от кв.</text:span><text:span text:style-name="T417">9</text:span><text:span text:style-name="T418"><text:s/>по</text:span><text:span text:style-name="T419"><text:s/></text:span><text:span text:style-name="T420">регулационния план на с.Бяла река, общ.Първомай</text:span><text:span text:style-name="T421">, обл.Пловдив.</text:span></text:p>
      <text:p text:style-name="P422"/>
      <text:p text:style-name="P423"><text:span text:style-name="T424"><text:s/></text:span><text:span text:style-name="T425"><text:s text:c="6"/></text:span><text:span text:style-name="T426">На основание<text:s/></text:span><text:span text:style-name="T427">чл.21, ал.2 във връзка с ал.1, т.8 от Закон</text:span><text:span text:style-name="T428">а</text:span><text:span text:style-name="T429"><text:s/>за местното самоуправление и местна</text:span><text:span text:style-name="T430">та</text:span><text:span text:style-name="T431"><text:s/>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432">,<text:s/></text:span><text:span text:style-name="T433">Общинският съвет на община Първомай</text:span><text:span text:style-name="T434"><text:s/></text:span></text:p>
      <text:p text:style-name="P435"/>
      <text:p text:style-name="P436"><text:span text:style-name="T437"><text:s text:c="53"/>Р Е Ш И :</text:span></text:p>
      <text:p text:style-name="P438"/>
      <text:p text:style-name="P439"><text:span text:style-name="T440">I</text:span><text:span text:style-name="T441">. Дава съгласие да се извърши продажба чрез публич</text:span><text:span text:style-name="T442">е</text:span><text:span text:style-name="T443">н търг с<text:s/></text:span><text:span text:style-name="T444">тайно</text:span><text:span text:style-name="T445"><text:s/>наддаване на недвижим имот</text:span><text:span text:style-name="T446"><text:s/>– частна общинска собственост, както следва:</text:span></text:p>
      <text:p text:style-name="P447"><text:span text:style-name="T448">1.1.</text:span><text:span text:style-name="T449"><text:s/>Н</text:span><text:span text:style-name="T450">е</text:span><text:span text:style-name="T451">застроен урегулиран поземлен имот с площ от 680 кв.м.,<text:s/></text:span><text:span text:style-name="T452">отреден за жилищно строителство, съставляващ парцел /</text:span><text:span text:style-name="T453">УПИ</text:span><text:span text:style-name="T454">/ ІХ</text:span><text:span text:style-name="T455"><text:s/>– 149 от кв</text:span><text:span text:style-name="T456">артал 9</text:span><text:span text:style-name="T457"><text:s/>по регулационния план на с</text:span><text:span text:style-name="T458">.Бяла река, общ.Първомай</text:span><text:span text:style-name="T459">,<text:s/></text:span><text:span text:style-name="T460">одобрен със заповед № 336/1967г.,</text:span><text:span text:style-name="T461"><text:s/>при граници на имота: <text:s/>УПИ VІІІ – 148, земеделска земя, УПИ Х – ТП и улица; За имота е съставен Акт за ЧОС № 1446/05.10.</text:span><text:span text:style-name="T462">2015</text:span><text:span text:style-name="T463">г</text:span><text:span text:style-name="T464">.,<text:s/></text:span><text:span text:style-name="T465">вписан в Службата по вписвания Първомай под №</text:span><text:span text:style-name="T466"><text:s/>47</text:span><text:span text:style-name="T467">, том 7 от 07.1</text:span><text:span text:style-name="T468">0</text:span><text:span text:style-name="T469">.2015г., дв.вх. № 1905</text:span><text:span text:style-name="T470">.</text:span></text:p>
      <text:p text:style-name="P471"><text:span text:style-name="T472">1</text:span><text:span text:style-name="T473">.2.</text:span><text:span text:style-name="T474"><text:s/>Одобрява пазарна оценка в размер на</text:span><text:span text:style-name="T475"><text:s/></text:span><text:span text:style-name="T476">9 000</text:span><text:span text:style-name="T477"><text:s/>лв. /</text:span><text:span text:style-name="T478">девет<text:s/></text:span><text:span text:style-name="T479">хиляди лева/ без ДДС за описания по т.1.1 общински имот, изготвена от оценител на недвижими имоти.</text:span></text:p>
      <text:p text:style-name="P480"><text:span text:style-name="T481">1.3</text:span><text:span text:style-name="T482">.<text:s/></text:span><text:span text:style-name="T483">Определя начална тръжна цена в размер на<text:s/></text:span><text:span text:style-name="T484">9 000</text:span><text:span text:style-name="T485"><text:s/>лв. /</text:span><text:span text:style-name="T486">девет<text:s/></text:span><text:span text:style-name="T487">хиляди лева/ без ДДС.</text:span></text:p>
      <text:p text:style-name="P488"/>
      <text:p text:style-name="P489"><text:span text:style-name="T490">II</text:span><text:span text:style-name="T491">.</text:span><text:span text:style-name="T492"><text:s/></text:span><text:span text:style-name="T493">На основание чл.52, ал.5 т.1 от ЗМСМА,</text:span><text:span text:style-name="T494"><text:s/></text:span><text:span text:style-name="T495">30<text:s/></text:span><text:span text:style-name="T496">%<text:s/></text:span><text:span text:style-name="T497">от постъпленията от продажбата на<text:s/></text:span><text:span text:style-name="T498">имота по т.1.1.<text:s/></text:span><text:span text:style-name="T499">да се използват за финансиране на основен и текущ ремонт<text:s/></text:span><text:span text:style-name="T500">или изграждане<text:s/></text:span><text:span text:style-name="T501">на социалната и техническата инфраструктура на територията на<text:s/></text:span><text:span text:style-name="T502">кметство Бяла река, общ.Първомай.</text:span></text:p>
      <text:p text:style-name="P503"/>
      <text:p text:style-name="P504"><text:span text:style-name="T505">III</text:span><text:span text:style-name="T506">.</text:span><text:span text:style-name="T507"><text:s/>Възлага на кмета на Община Първомай да извърши последващите действия по изпълнение на решението.</text:span></text:p>
      <text:p text:style-name="P508"><text:tab/><text:tab/></text:p>
      <text:p text:style-name="P509"><text:span text:style-name="T510">Мотиви</text:span><text:span text:style-name="T511">:<text:s/></text:span><text:span text:style-name="T512">Настоящо</text:span><text:span text:style-name="T513">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514"/>
      <text:p text:style-name="P515"/>
      <text:p text:style-name="P516">Общ брой общински съветници – 21</text:p>
      <text:p text:style-name="P517">Присъствали: <text:s text:c="3"/>19</text:p>
      <text:p text:style-name="P518">Гласували: <text:s text:c="7"/>За –<text:s/>18</text:p>
      <text:p text:style-name="P519"><text:tab/><text:tab/><text:s text:c="3"/>Против –<text:s/>1</text:p>
      <text:p text:style-name="P520"><text:tab/><text:s text:c="15"/>Въздържали се –<text:s/>няма</text:p>
      <text:p text:style-name="P521"/>
      <text:p text:style-name="P522"/>
      <text:p text:style-name="P523"><text:span text:style-name="T524"><text:s text:c="13"/></text:span><text:span text:style-name="T525">СВЕТОЗАР СЛАВЧЕВ:</text:span></text:p>
      <text:p text:style-name="P526">ПРЕДСЕДАТЕЛ на ОБЩИНСКИЯ СЪВЕТ</text:p>
      <text:soft-page-break/>
      <text:p text:style-name="P527"><text:s text:c="21"/>ОБЩИНСКИ СЪВЕТ – ПЪРВОМАЙ</text:p>
      <text:p text:style-name="P528"/>
      <text:p text:style-name="P529">Р Е Ш Е Н И Е № 237</text:p>
      <text:p text:style-name="P530"/>
      <text:p text:style-name="P531">на Общинския съвет на община Първомай, прието на 25.06.2025 г. по протокол № 22</text:p>
      <text:p text:style-name="P532"/>
      <text:p text:style-name="P533"><text:span text:style-name="T534"><text:s text:c="4"/></text:span><text:span text:style-name="T535">ОТНОСНО</text:span><text:span text:style-name="T536">:<text:s/></text:span><text:span text:style-name="T537"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 <text:s text:c="2"/></text:span></text:p>
      <text:p text:style-name="P538"/>
      <text:p text:style-name="P539"><text:span text:style-name="T540"><text:s/></text:span><text:span text:style-name="T541"><text:s text:c="6"/></text:span><text:span text:style-name="T542">На основание<text:s/></text:span><text:span text:style-name="T543">чл.21 ал.1 т.8 и ал.2 от Закона за местното самоуправление и местната администрация, чл.8, ал.1 от Закона за общинската собственост, във връзка с чл.40, ал.1, т.4 от Наредбата за реда за придобиване, управление и разпореждане с общинско имущество</text:span><text:span text:style-name="T544">,<text:s/></text:span><text:span text:style-name="T545">Общинският съвет на община Първомай</text:span><text:span text:style-name="T546"><text:s/></text:span></text:p>
      <text:p text:style-name="P547"/>
      <text:p text:style-name="P548"><text:span text:style-name="T549"><text:s text:c="53"/>Р Е Ш И :</text:span></text:p>
      <text:p text:style-name="P550"/>
      <text:list text:style-name="LFO31">
        <text:list-item text:start-value="1">
          <text:p text:style-name="P551"><text:span text:style-name="T552">Дава съгласие да бъде бракувано по реда на Закона за счетоводството, като негодна за употреба и предадена за скрап, следното съоръжение, движима вещ – частна общинска собственост, а именно: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/text:span><text:span text:style-name="T553">XII</text:span><text:span text:style-name="T554">- детска градина, кв.30 по плана на с.Градина, общ.Първомай, обл.Пловдив,</text:span><text:span text:style-name="T555"><text:s text:c="3"/></text:span><text:span text:style-name="T556">с отчетна стойност 1 005 400.00 лв. и набрана амортизация 0.00 лв..</text:span></text:p>
        </text:list-item>
      </text:list>
      <text:list text:style-name="LFO31" text:continue-numbering="true">
        <text:list-item>
          <text:p text:style-name="P557">Задължава кмета на Общината да издаде заповед за бракуване на съоръжението, като <text:s/>предприеме всички необходими действия по демонтаж на съоръжението, предаването му за скрап и отписване на актива от баланса на Поделение „Образование и култура“ при ОбА Първомай.</text:p>
        </text:list-item>
      </text:list>
      <text:p text:style-name="P558"/>
      <text:p text:style-name="P559"/>
      <text:p text:style-name="P560"/>
      <text:p text:style-name="P561"/>
      <text:p text:style-name="P562">Общ брой общински съветници – 21</text:p>
      <text:p text:style-name="P563">Присъствали: <text:s text:c="3"/>19</text:p>
      <text:p text:style-name="P564">Гласували: <text:s text:c="7"/>За –<text:s/>18</text:p>
      <text:p text:style-name="P565"><text:tab/><text:tab/><text:s text:c="3"/>Против – няма</text:p>
      <text:p text:style-name="P566"><text:tab/><text:s text:c="15"/>Въздържали се –<text:s/>1</text:p>
      <text:p text:style-name="P567"/>
      <text:p text:style-name="P568"/>
      <text:p text:style-name="P569"/>
      <text:p text:style-name="P570"/>
      <text:p text:style-name="P571"><text:span text:style-name="T572"><text:s text:c="13"/></text:span><text:span text:style-name="T573">СВЕТОЗАР СЛАВЧЕВ:</text:span></text:p>
      <text:p text:style-name="P574">ПРЕДСЕДАТЕЛ на ОБЩИНСКИЯ СЪВЕТ</text:p>
      <text:p text:style-name="P575"/>
      <text:p text:style-name="P576"/>
      <text:p text:style-name="P577"/>
      <text:p text:style-name="P578"/>
      <text:soft-page-break/>
      <text:p text:style-name="P579"><text:s text:c="21"/>ОБЩИНСКИ СЪВЕТ – ПЪРВОМАЙ</text:p>
      <text:p text:style-name="P580"/>
      <text:p text:style-name="P581">Р Е Ш Е Н И Е № 238</text:p>
      <text:p text:style-name="P582"/>
      <text:p text:style-name="P583">на Общинския съвет на община Първомай, прието на 25.06.2025 г. по протокол № 22</text:p>
      <text:p text:style-name="P584"/>
      <text:p text:style-name="P585"><text:span text:style-name="T586"><text:s text:c="3"/></text:span><text:span text:style-name="T587">ОТНОСНО</text:span><text:span text:style-name="T588">: Отпускане на финансова помощ на граждани от общинския бюджет.</text:span></text:p>
      <text:p text:style-name="P589"><text:span text:style-name="T590"><text:s text:c="6"/></text:span><text:span text:style-name="T591">На основание<text:s/></text:span><text:span text:style-name="T592">чл.21, ал.1 т.23 от Закона за местното самоуправление и местната администрация,<text:s/></text:span><text:span text:style-name="T593">Общинският съвет на община Първомай</text:span><text:span text:style-name="T594"><text:s/></text:span></text:p>
      <text:p text:style-name="P595"/>
      <text:p text:style-name="P596"><text:span text:style-name="T597"><text:s text:c="53"/>Р Е Ш И :</text:span></text:p>
      <text:p text:style-name="P598"/>
      <text:p text:style-name="Нормален"><text:span text:style-name="T599"><text:s text:c="6"/></text:span><text:span text:style-name="T600">Отпуска еднократна финансова помощ на:</text:span></text:p>
      <text:list text:style-name="LFO28">
        <text:list-item text:start-value="1">
          <text:p text:style-name="P601"><text:span text:style-name="T602">Т</text:span><text:span text:style-name="T603">.</text:span><text:span text:style-name="T604"><text:s/>Ж</text:span><text:span text:style-name="T605">.</text:span><text:span text:style-name="T606"><text:s/>Д</text:span><text:span text:style-name="T607">.</text:span><text:span text:style-name="T608">,<text:s/></text:span><text:span text:style-name="T609">роден на<text:s/></text:span><text:span text:style-name="T610">******</text:span><text:span text:style-name="T611"><text:s/>г., от<text:s/></text:span><text:span text:style-name="T612">***********</text:span><text:span text:style-name="T613">, молба с вх. № 53-0-113/10.06.2025 г., в размер</text:span><text:span text:style-name="T614"><text:s/></text:span><text:span text:style-name="T615">на</text:span><text:span text:style-name="T616"><text:s/>500 лева.</text:span></text:p>
        </text:list-item>
      </text:list>
      <text:p text:style-name="P617"/>
      <text:list text:style-name="LFO28" text:continue-numbering="true">
        <text:list-item>
          <text:p text:style-name="P618"><text:span text:style-name="T619">А</text:span><text:span text:style-name="T620">.</text:span><text:span text:style-name="T621"><text:s/>А</text:span><text:span text:style-name="T622">.</text:span><text:span text:style-name="T623"><text:s/>А</text:span><text:span text:style-name="T624">.</text:span><text:span text:style-name="T625">,<text:s/></text:span><text:span text:style-name="T626">родена на<text:s/></text:span><text:span text:style-name="T627">*******</text:span><text:span text:style-name="T628"><text:s/>г., от<text:s/></text:span><text:span text:style-name="T629">************</text:span><text:span text:style-name="T630">, молба с вх. № 53-0-118/23.06.2025 г., в размер на<text:s/></text:span><text:span text:style-name="T631">1000</text:span><text:span text:style-name="T632"><text:s/></text:span><text:span text:style-name="T633">лева.</text:span></text:p>
        </text:list-item>
      </text:list>
      <text:p text:style-name="P634"/>
      <text:list text:style-name="LFO28" text:continue-numbering="true">
        <text:list-item>
          <text:p text:style-name="P635"><text:span text:style-name="T636">Н</text:span><text:span text:style-name="T637">.</text:span><text:span text:style-name="T638"><text:s/>М</text:span><text:span text:style-name="T639">.</text:span><text:span text:style-name="T640"><text:s/>С</text:span><text:span text:style-name="T641">.</text:span><text:span text:style-name="T642">,</text:span><text:span text:style-name="T643"><text:s/>родена на<text:s/></text:span><text:span text:style-name="T644">********</text:span><text:span text:style-name="T645"><text:s/>г., от<text:s/></text:span><text:span text:style-name="T646">*********</text:span><text:span text:style-name="T647">, молба с вх. № 53-0-119/23.06.2025 г., в размер на<text:s/></text:span><text:span text:style-name="T648">500</text:span><text:span text:style-name="T649"><text:s/></text:span><text:span text:style-name="T650">лева.<text:s/></text:span></text:p>
        </text:list-item>
      </text:list>
      <text:p text:style-name="P651"/>
      <text:list text:style-name="LFO28" text:continue-numbering="true">
        <text:list-item>
          <text:p text:style-name="P652">Упълномощава кмета на общината да разпореди изпълнението на приетото от Общинския съвет решение.</text:p>
        </text:list-item>
      </text:list>
      <text:p text:style-name="P653"/>
      <text:p text:style-name="P654">Общ брой общински съветници – 21</text:p>
      <text:p text:style-name="P655">Присъствали: <text:s text:c="3"/>19</text:p>
      <text:p text:style-name="P656">Гласували: <text:s text:c="7"/>За –<text:s/>19</text:p>
      <text:p text:style-name="P657"><text:tab/><text:tab/><text:s text:c="3"/>Против – няма</text:p>
      <text:p text:style-name="P658"><text:tab/><text:s text:c="15"/>Въздържали се – няма</text:p>
      <text:p text:style-name="P659"/>
      <text:p text:style-name="P660"/>
      <text:p text:style-name="P661"><text:span text:style-name="T662"><text:s text:c="13"/></text:span><text:span text:style-name="T663">СВЕТОЗАР СЛАВЧЕВ:</text:span></text:p>
      <text:p text:style-name="P664">ПРЕДСЕДАТЕЛ на ОБЩИНСКИЯ СЪВЕТ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4</meta:initial-creator>
    <dc:creator>server4</dc:creator>
    <meta:creation-date>2025-06-30T08:48:00Z</meta:creation-date>
    <dc:date>2025-06-30T08:49:00Z</dc:date>
    <meta:print-date>2024-11-28T15:14:00Z</meta:print-date>
    <meta:template xlink:href="Normal" xlink:type="simple"/>
    <meta:editing-cycles>3</meta:editing-cycles>
    <meta:editing-duration>PT60S</meta:editing-duration>
    <meta:document-statistic meta:page-count="9" meta:paragraph-count="33" meta:word-count="2476" meta:character-count="16557" meta:row-count="117" meta:non-whitespace-character-count="14114"/>
  </office:meta>
</office:document-meta>
</file>