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in" fo:line-height="100%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" style:parent-style-name="Нормален" style:family="paragraph">
      <style:paragraph-properties fo:text-align="justify" fo:margin-bottom="0in" fo:line-height="100%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8" style:parent-style-name="Нормален" style:family="paragraph">
      <style:paragraph-properties fo:text-align="justify" fo:margin-left="-0.2958in">
        <style:tab-stops/>
      </style:paragraph-properties>
    </style:style>
    <style:style style:name="T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52" style:parent-style-name="Нормален" style:family="paragraph">
      <style:paragraph-properties fo:text-align="justify" fo:margin-left="-0.2958in">
        <style:tab-stops/>
      </style:paragraph-properties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59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fo:text-align="justify" fo:margin-bottom="0in" fo:line-height="100%" fo:text-indent="0.1972in"/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Нормален" style:family="paragraph">
      <style:paragraph-properties fo:margin-bottom="0in" fo:line-height="100%"/>
    </style:style>
    <style:style style:name="T7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text-align="justify" fo:margin-bottom="0in" fo:line-height="100%"/>
    </style:style>
    <style:style style:name="T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/>
    </style:style>
    <style:style style:name="T1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1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15" style:parent-style-name="Списъкнаабзаци" style:family="paragraph">
      <style:paragraph-properties fo:text-align="justify" fo:margin-left="0in" fo:text-indent="0.575in">
        <style:tab-stops/>
      </style:paragraph-properties>
      <style:text-properties fo:font-size="12pt" style:font-size-asian="12pt" style:font-size-complex="12pt"/>
    </style:style>
    <style:style style:name="P11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 fo:text-indent="0.4916in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top="0.0694in" fo:margin-bottom="0.0694in" fo:line-height="100%" fo:text-indent="0.4923in" fo:background-color="#FFFFFF"/>
    </style:style>
    <style:style style:name="T1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color="#415264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style:font-name-complex="Times New Roman" fo:color="#415264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6" style:parent-style-name="Нормален" style:family="paragraph">
      <style:paragraph-properties fo:text-align="justify" fo:margin-top="0.0694in" fo:margin-bottom="0.0694in" fo:line-height="100%" fo:text-indent="0.492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justify" fo:margin-bottom="0.0694in" fo:background-color="#FFFFFF"/>
    </style:style>
    <style:style style:name="T1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left="-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line-height="100%" fo:text-indent="0.1972in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3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P1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fo:margin-bottom="0in" fo:line-height="100%"/>
    </style:style>
    <style:style style:name="T14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Нормален" style:family="paragraph">
      <style:paragraph-properties style:text-autospace="none" fo:text-align="justify" fo:text-indent="0.1972in"/>
    </style:style>
    <style:style style:name="T1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82" style:parent-style-name="Нормален" style:family="paragraph">
      <style:paragraph-properties fo:text-align="justify" fo:margin-bottom="0in" fo:line-height="100%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bg" style:country-asian="BG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9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9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95" style:parent-style-name="Нормален" style:family="paragraph">
      <style:paragraph-properties style:text-autospace="none" fo:text-align="justify" fo:margin-bottom="0in" fo:line-height="100%" fo:text-indent="0.4916in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11" style:parent-style-name="Нормален" style:family="paragraph">
      <style:paragraph-properties style:text-autospace="none" fo:text-align="justify" fo:margin-bottom="0in" fo:line-height="100%" fo:text-indent="0.1972in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7" style:parent-style-name="Нормален" style:family="paragraph">
      <style:paragraph-properties style:text-autospace="none"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18" style:parent-style-name="Нормален" style:family="paragraph">
      <style:paragraph-properties fo:text-align="justify" fo:margin-bottom="0in" fo:line-height="100%" fo:text-indent="0.4916in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22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2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3" style:parent-style-name="Нормален" style:family="paragraph">
      <style:paragraph-properties style:text-autospace="none" fo:text-align="justify" fo:text-indent="0.4916in"/>
    </style:style>
    <style:style style:name="T2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Нормален" style:family="paragraph">
      <style:paragraph-properties fo:margin-bottom="0in" fo:line-height="100%"/>
    </style:style>
    <style:style style:name="T24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" style:parent-style-name="Нормален" style:family="paragraph">
      <style:paragraph-properties style:text-autospace="none" fo:text-align="justify" fo:text-indent="0.1972in"/>
    </style:style>
    <style:style style:name="T2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253" style:parent-style-name="Нормален" style:family="paragraph">
      <style:paragraph-properties fo:text-align="justify" fo:margin-bottom="0in" fo:line-height="100%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6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6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6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70" style:parent-style-name="Нормален" style:family="paragraph">
      <style:paragraph-properties fo:text-align="justify" fo:margin-bottom="0in" fo:line-height="100%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79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0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81" style:parent-style-name="Нормален" style:family="paragraph">
      <style:paragraph-properties style:text-autospace="none" fo:text-align="justify" fo:text-indent="0.4916in"/>
    </style:style>
    <style:style style:name="T2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8" style:parent-style-name="Нормален" style:family="paragraph">
      <style:paragraph-properties style:text-autospace="none" fo:text-align="justify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style:text-autospace="none" fo:text-align="justify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Нормален" style:family="paragraph">
      <style:paragraph-properties fo:margin-bottom="0in" fo:line-height="100%"/>
    </style:style>
    <style:style style:name="T30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Нормален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1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1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1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19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0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1" style:parent-style-name="Нормален" style:family="paragraph">
      <style:paragraph-properties fo:text-align="justify"/>
    </style:style>
    <style:style style:name="T322" style:parent-style-name="Шрифтнаабзацапоподразбиране" style:family="text">
      <style:text-properties style:font-name="Calibri" style:font-name-asian="Calibri" style:font-name-complex="Times New Roman"/>
    </style:style>
    <style:style style:name="T3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5" style:parent-style-name="Нормален" style:family="paragraph">
      <style:paragraph-properties style:text-autospace="none" fo:text-align="justify" fo:text-indent="0.1972in"/>
    </style:style>
    <style:style style:name="T32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1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32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33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33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37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3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9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0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5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2" style:parent-style-name="Нормален" style:family="paragraph">
      <style:paragraph-properties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3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6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6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75" style:parent-style-name="Нормален" style:family="paragraph">
      <style:paragraph-properties fo:text-align="justify" fo:margin-left="0.1972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76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7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1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8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paragraph-properties fo:text-align="justify" fo:margin-left="1.0381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89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39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9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9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93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9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1" style:parent-style-name="Нормален" style:family="paragraph">
      <style:paragraph-properties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02" style:parent-style-name="Нормален" style:family="paragraph">
      <style:paragraph-properties fo:text-align="justify" fo:margin-left="0in" fo:text-indent="0.1972in">
        <style:tab-stops/>
      </style:paragraph-properties>
    </style:style>
    <style:style style:name="T40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12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14" style:parent-style-name="Нормален" style:family="paragraph">
      <style:paragraph-properties fo:text-align="justify" fo:margin-left="0.739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15" style:parent-style-name="Нормален" style:family="paragraph">
      <style:paragraph-properties fo:text-align="justify" fo:margin-left="0in" fo:text-indent="0.1972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16" style:parent-style-name="Нормален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41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24" style:parent-style-name="Нормален" style:family="paragraph">
      <style:paragraph-properties fo:margin-bottom="0in" fo:line-height="100%"/>
    </style:style>
    <style:style style:name="T425" style:parent-style-name="Шрифтнаабзацапоподразбиране" style:family="text">
      <style:text-properties style:font-name="Times New Roman" style:font-name-asian="Calibri" style:font-name-complex="Times New Roman" fo:color="#FF0000" fo:font-size="12pt" style:font-size-asian="12pt" style:font-size-complex="12pt"/>
    </style:style>
    <style:style style:name="T42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27" style:parent-style-name="Нормален" style:family="paragraph">
      <style:paragraph-properties fo:margin-bottom="0in" fo:line-height="100%"/>
    </style:style>
    <style:style style:name="T42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228</text:p>
      <text:p text:style-name="P4"/>
      <text:p text:style-name="P5">на Общинския съвет на община Първомай, прието на<text:s/>29.05.2025 г. по протокол № 21</text:p>
      <text:p text:style-name="P6"/>
      <text:p text:style-name="P7"><text:s text:c="9"/><text:span text:style-name="T8">ОТНОСНО</text:span><text:span text:style-name="T9">:<text:s/></text:span><text:span text:style-name="T10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</text:span><text:span text:style-name="T11">.</text:span></text:p>
      <text:p text:style-name="P12"/>
      <text:p text:style-name="P13"><text:span text:style-name="T14"><text:s text:c="3"/></text:span><text:span text:style-name="T15"><text:s/></text:span><text:span text:style-name="T16"><text:s/></text:span><text:span text:style-name="T17"><text:s/></text:span><text:span text:style-name="T18">На основание<text:s/></text:span><text:span text:style-name="T19">чл.21, ал.1, т.23 от З</text:span><text:span text:style-name="T20">акона за местното самоуправление и местната администрация</text:span><text:span text:style-name="T21"><text:s/>и във връзка с чл.7, ал.2</text:span><text:span text:style-name="T22"><text:s/>от<text:s/></text:span><text:span text:style-name="T23">З</text:span><text:span text:style-name="T24">акона за борба срещу противообществените прояви<text:s/></text:span><text:span text:style-name="T25">на малолетните и непълнолетните</text:span><text:span text:style-name="T26">,</text:span><text:span text:style-name="T27"><text:s/></text:span><text:span text:style-name="T28">Общинският съвет на община Първомай</text:span><text:span text:style-name="T29"><text:s/></text:span></text:p>
      <text:p text:style-name="P30"/>
      <text:p text:style-name="P31"><text:span text:style-name="T32"><text:s text:c="22"/></text:span><text:span text:style-name="T33"><text:s/></text:span><text:span text:style-name="T34"><text:s text:c="8"/></text:span><text:span text:style-name="T35"><text:s text:c="19"/></text:span><text:span text:style-name="T36"><text:s text:c="3"/>Р Е Ш И :</text:span></text:p>
      <text:p text:style-name="P37"/>
      <text:p text:style-name="P38"><text:span text:style-name="T39"><text:s text:c="3"/></text:span><text:span text:style-name="T40"><text:s text:c="9"/></text:span><text:span text:style-name="T41"><text:s/></text:span><text:span text:style-name="T42">1.</text:span><text:span text:style-name="T43"><text:s/></text:span><text:span text:style-name="T44">Общински съвет гр. Първомай п</text:span><text:span text:style-name="T45">риема Отчет за дейността на Местна комисия за борба срещу противообществените прояви на малолетните и непълнолетните при<text:s/></text:span><text:span text:style-name="T46">О</text:span><text:span text:style-name="T47">бщина Първомай за 20</text:span><text:span text:style-name="T48">24<text:s/></text:span><text:span text:style-name="T49">г</text:span><text:span text:style-name="T50">одина.</text:span></text:p>
      <text:p text:style-name="P51"/>
      <text:p text:style-name="P52"><text:span text:style-name="T53"><text:s text:c="12"/></text:span><text:span text:style-name="T54">Мотиви:<text:s/></text:span><text:span text:style-name="T55">П</text:span><text:span text:style-name="T56">риема се в изпълнение на задълженията на МКБППМН, произтичащи от чл.7, ал.2 от Закон</text:span><text:span text:style-name="T57">а</text:span><text:span text:style-name="T58"><text:s/>за борба срещу противообществените прояви на малолетните и непълнолетните /ЗБППМН/.</text:span></text:p>
      <text:p text:style-name="P59"/>
      <text:p text:style-name="P60"><text:span text:style-name="T61"><text:tab/></text:span><text:span text:style-name="T62"><text:tab/></text:span></text:p>
      <text:p text:style-name="P63"/>
      <text:p text:style-name="P64">Общ брой общински съветници – 21</text:p>
      <text:p text:style-name="P65">Присъствали:<text:s text:c="2"/><text:s text:c="2"/>20</text:p>
      <text:p text:style-name="P66">Гласували: <text:s/><text:s text:c="4"/><text:s text:c="2"/>За –<text:s/>19</text:p>
      <text:p text:style-name="P67"><text:tab/><text:tab/><text:s text:c="2"/><text:s/>Против –<text:s/>1</text:p>
      <text:p text:style-name="P68"><text:tab/><text:s text:c="8"/><text:s/><text:s text:c="5"/><text:s/>Въздържали се –<text:s/>няма</text:p>
      <text:p text:style-name="P69"/>
      <text:p text:style-name="P70"/>
      <text:p text:style-name="P71"/>
      <text:p text:style-name="P72"/>
      <text:p text:style-name="P73"><text:span text:style-name="T74"><text:s text:c="2"/></text:span><text:span text:style-name="T75"><text:s text:c="2"/></text:span><text:span text:style-name="T76"><text:s/></text:span><text:span text:style-name="T77"><text:s text:c="3"/></text:span><text:span text:style-name="T78"><text:s text:c="5"/></text:span><text:span text:style-name="T79">СВЕТОЗАР СЛАВЧЕВ</text:span><text:span text:style-name="T80">:</text:span></text:p>
      <text:p text:style-name="P81">ПРЕДСЕДАТЕЛ на ОБЩИНСКИЯ<text:s/>СЪВЕТ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 text:c="21"/>ОБЩИНСКИ СЪВЕТ – ПЪРВОМАЙ</text:p>
      <text:p text:style-name="P93"/>
      <text:p text:style-name="P94">Р Е Ш Е Н И Е №<text:s/>229</text:p>
      <text:p text:style-name="P95"/>
      <text:p text:style-name="P96">на Общинския съвет на община Първомай, прието на<text:s/>29.05.2025 г. по протокол № 21</text:p>
      <text:p text:style-name="P97"/>
      <text:p text:style-name="P98"><text:s text:c="9"/><text:span text:style-name="T99">ОТНОСНО</text:span><text:span text:style-name="T100">:<text:s/></text:span><text:span text:style-name="T101">Приемане на Актуализация на План за интегрирано развитие на Община Първомай (ПИРО) за периода 2021-2027 г.</text:span></text:p>
      <text:p text:style-name="P102"/>
      <text:p text:style-name="P103"><text:span text:style-name="T104"><text:s text:c="6"/></text:span><text:span text:style-name="T105">На основание<text:s/></text:span><text:span text:style-name="T106">чл. 21 ал. 2, във връзка с <text:s/>ал. 1, т. 12 и т. 23 от Закона за местното самоуправление и местната администрация, ч</text:span><text:span text:style-name="T107">л.24, т.1 и т.4 от Закона за регионално развитие във връзка с чл.22 и чл.26, ал.1 от Правилника за прилагане на закона за регионалното развитие</text:span><text:span text:style-name="T108">,<text:s/></text:span><text:span text:style-name="T109">Общинският съвет на община Първомай</text:span><text:span text:style-name="T110"><text:s/></text:span></text:p>
      <text:p text:style-name="P111"/>
      <text:p text:style-name="P112"><text:span text:style-name="T113"><text:s text:c="53"/>Р Е Ш И :</text:span></text:p>
      <text:p text:style-name="P114"/>
      <text:list text:style-name="LFO27" text:continue-numbering="true">
        <text:list-item>
          <text:p text:style-name="P115">Одобрява Доклад за междинна оценка на План за интегрирано развитие на Община Първомай (ПИРО) за периода 2021-2027 г.</text:p>
        </text:list-item>
      </text:list>
      <text:p text:style-name="P116"/>
      <text:p text:style-name="P117"><text:span text:style-name="T118">2.</text:span><text:span text:style-name="T119"><text:s/></text:span><text:span text:style-name="T120">Приема Актуализация на План за интегрирано развитие на Община Първомай (ПИРО) за периода 2021-2027 г.</text:span></text:p>
      <text:p text:style-name="P121"><text:span text:style-name="T122">3.</text:span><text:span text:style-name="T123"><text:s/></text:span><text:span text:style-name="T124"><text:s/></text:span><text:span text:style-name="T125">Възлагана на кмета на община Първомай да предприеме необходимите действия в изпълнение на нормативните изисквания от Правилника за прилагане на Закона за регионалното развитие.</text:span></text:p>
      <text:p text:style-name="P126"/>
      <text:p text:style-name="P127"><text:span text:style-name="T128"><text:s text:c="9"/>Мотиви:<text:s/></text:span><text:span text:style-name="T129">Настоящото решение се приема, предвид необходимостта от насърчаване устойчивото и интегрирано развитие на Община Първомай и възможността й да кандидатства с проектни предложения по различни европейски програми.</text:span></text:p>
      <text:p text:style-name="P130"/>
      <text:p text:style-name="P131"><text:span text:style-name="T132"><text:tab/></text:span><text:span text:style-name="T133"><text:tab/></text:span></text:p>
      <text:p text:style-name="P134"/>
      <text:p text:style-name="P135">Общ брой общински съветници – 21</text:p>
      <text:p text:style-name="P136">Присъствали: <text:s text:c="3"/>20</text:p>
      <text:p text:style-name="P137">Гласували: <text:s text:c="7"/>За –<text:s/>19</text:p>
      <text:p text:style-name="P138"><text:tab/><text:tab/><text:s text:c="3"/>Против –<text:s/>1</text:p>
      <text:p text:style-name="P139"><text:tab/><text:s text:c="15"/>Въздържали се –<text:s/>няма</text:p>
      <text:p text:style-name="P140"/>
      <text:p text:style-name="P141"/>
      <text:p text:style-name="P142"/>
      <text:p text:style-name="P143"/>
      <text:p text:style-name="P144"><text:span text:style-name="T145"><text:s text:c="13"/></text:span><text:span text:style-name="T146">СВЕТОЗАР СЛАВЧЕВ:</text:span></text:p>
      <text:p text:style-name="P147">ПРЕДСЕДАТЕЛ на ОБЩИНСКИЯ СЪВЕТ</text:p>
      <text:p text:style-name="P148"/>
      <text:p text:style-name="P149"/>
      <text:soft-page-break/>
      <text:p text:style-name="P150"><text:s text:c="21"/>ОБЩИНСКИ СЪВЕТ – ПЪРВОМАЙ</text:p>
      <text:p text:style-name="P151"/>
      <text:p text:style-name="P152">Р Е Ш Е Н И Е №<text:s/>230</text:p>
      <text:p text:style-name="P153"/>
      <text:p text:style-name="P154">на Общинския съвет на община Първомай, прието на<text:s/>29.05.2025 г. по протокол № 21</text:p>
      <text:p text:style-name="P155"/>
      <text:p text:style-name="P156"><text:s text:c="3"/><text:span text:style-name="T157">ОТНОСНО</text:span><text:span text:style-name="T158">:<text:s/></text:span><text:span text:style-name="T159">Обявяване за<text:s/></text:span><text:span text:style-name="T160">публична</text:span><text:span text:style-name="T161"><text:s/>общинска собственост на<text:s/></text:span><text:span text:style-name="T162">УПИ<text:s/></text:span><text:span text:style-name="T163">II</text:span><text:span text:style-name="T164"><text:s/></text:span><text:span text:style-name="T165">–<text:s/></text:span><text:span text:style-name="T166">1036</text:span><text:span text:style-name="T167">, жилищно строителство и обслужващи дейности</text:span><text:span text:style-name="T168"><text:s/></text:span><text:span text:style-name="T169">от кв.60 по</text:span><text:span text:style-name="T170"><text:s/></text:span><text:span text:style-name="T171">регулационния план на<text:s/></text:span><text:span text:style-name="T172"><text:s/></text:span><text:span text:style-name="T173">гр.</text:span><text:span text:style-name="T174"><text:s/></text:span><text:span text:style-name="T175">Първомай, общ.</text:span><text:span text:style-name="T176"><text:s/></text:span><text:span text:style-name="T177">Първомай</text:span><text:span text:style-name="T178">, обл.</text:span><text:span text:style-name="T179"><text:s/></text:span><text:span text:style-name="T180">Пловдив.</text:span></text:p>
      <text:p text:style-name="P181"/>
      <text:p text:style-name="P182"><text:span text:style-name="T183"><text:s text:c="6"/></text:span><text:span text:style-name="T184">На основание<text:s/></text:span><text:span text:style-name="T185">чл.21, ал.2 във връзка с ал.1, т.8 от Закона за местното самоуправление и местна</text:span><text:span text:style-name="T186">та</text:span><text:span text:style-name="T187"><text:s/>администрация, чл.6, ал.2 и ал.3 от Закона за общинската собственост и във връзка с чл.3, ал.3 и ал.4 от Наредбата за реда за придобиване, управление и разпореждане с общинско имущество</text:span><text:span text:style-name="T188">,<text:s/></text:span><text:span text:style-name="T189">Общинският съвет на община Първомай</text:span><text:span text:style-name="T190"><text:s/></text:span></text:p>
      <text:p text:style-name="P191"/>
      <text:p text:style-name="P192"><text:span text:style-name="T193"><text:s text:c="53"/>Р Е Ш И :</text:span></text:p>
      <text:p text:style-name="P194"/>
      <text:p text:style-name="P195"><text:span text:style-name="T196">1.<text:s/></text:span><text:span text:style-name="T197">Обявява за публична общинска собственост</text:span><text:span text:style-name="T198"><text:s/>дворно място с площ от 465 кв.м., състваляващо ПИ пл.№ 1036, ведно с построената в него едноетажна масивна сграда със застроена площ от 95 кв.м., за който е отреден урегулиран поземлен имот /УПИ/<text:s/></text:span><text:span text:style-name="T199">II</text:span><text:span text:style-name="T200"><text:s/></text:span><text:span text:style-name="T201">–</text:span><text:span text:style-name="T202"><text:s/>1036, жилищно строителство и обслужващи дейности</text:span><text:span text:style-name="T203"><text:s/></text:span><text:span text:style-name="T204">от кв.60 по</text:span><text:span text:style-name="T205"><text:s/></text:span><text:span text:style-name="T206">регулационния план на гр.Първомай, общ.Първомай</text:span><text:span text:style-name="T207">, обл.Пловдив, одобрен със Заповед № РД-15-666/1994г., при граници: от две страни улица и от две страни УПИ<text:s/></text:span><text:span text:style-name="T208">I<text:s/></text:span><text:span text:style-name="T209"><text:s/>- детско заведение,<text:s/></text:span><text:span text:style-name="T210">поради това, че имота е придобил предназначението по чл.3, ал.2 от ЗОС.</text:span></text:p>
      <text:p text:style-name="P211"><text:span text:style-name="T212"><text:s/></text:span><text:span text:style-name="T213"><text:tab/></text:span><text:span text:style-name="T214">За имота е съставен Акт за частна общинска собственост № 128/20.08.2007г.,<text:s/></text:span><text:span text:style-name="T215">вписан в Службата по вписвания Първомай под<text:s/></text:span><text:span text:style-name="T216">№ 64, том 5, дв.вх.№ 1762 от 22.08.2007г.</text:span></text:p>
      <text:p text:style-name="P217"/>
      <text:p text:style-name="P218"><text:span text:style-name="T219">2.</text:span><text:span text:style-name="T220"><text:s/>Възлага на Кмета на община Първомай да изпълни всички последващи нормативно определени действия;</text:span></text:p>
      <text:p text:style-name="P221"/>
      <text:p text:style-name="P222"/>
      <text:p text:style-name="P223"><text:span text:style-name="T224">Мотиви:<text:s/></text:span><text:span text:style-name="T225">Настоящото решение се приема на основание чл.21, ал.2 във връзка с ал.1, т.8</text:span><text:span text:style-name="T226"><text:s/></text:span><text:span text:style-name="T227">от ЗМСМА, чл.6, ал.2 и ал.3 от ЗОС и във връзка с чл.3, ал.3 и ал.4 от Наредбата за реда за придобиване, управление и разпореждане с общинско имущество</text:span><text:span text:style-name="T228"><text:s/>и<text:s/></text:span><text:span text:style-name="T229">поради това, че имота е придобил предназначението на публична общинска собственост по чл.3, ал.2 от ЗОС.</text:span></text:p>
      <text:p text:style-name="P230"/>
      <text:p text:style-name="P231">Общ брой общински съветници – 21</text:p>
      <text:p text:style-name="P232">Присъствали: <text:s text:c="3"/>20</text:p>
      <text:p text:style-name="P233">Гласували: <text:s text:c="7"/>За –<text:s/>19</text:p>
      <text:p text:style-name="P234"><text:tab/><text:tab/><text:s text:c="3"/>Против –<text:s/>1</text:p>
      <text:p text:style-name="P235"><text:tab/><text:s text:c="15"/>Въздържали се –<text:s/>няма</text:p>
      <text:p text:style-name="P236"/>
      <text:p text:style-name="P237"/>
      <text:p text:style-name="P238"/>
      <text:p text:style-name="P239"><text:span text:style-name="T240"><text:s text:c="13"/></text:span><text:span text:style-name="T241">СВЕТОЗАР СЛАВЧЕВ:</text:span></text:p>
      <text:p text:style-name="P242">ПРЕДСЕДАТЕЛ на ОБЩИНСКИЯ СЪВЕТ</text:p>
      <text:p text:style-name="P243"><text:s text:c="21"/>ОБЩИНСКИ СЪВЕТ – ПЪРВОМАЙ</text:p>
      <text:p text:style-name="P244"/>
      <text:p text:style-name="P245">Р Е Ш Е Н И Е №<text:s/>231</text:p>
      <text:p text:style-name="P246"/>
      <text:p text:style-name="P247">на Общинския съвет на община Първомай, прието на<text:s/>29.05.2025 г. по протокол № 21</text:p>
      <text:p text:style-name="P248"/>
      <text:p text:style-name="P249"><text:s text:c="3"/><text:span text:style-name="T250">ОТНОСНО</text:span><text:span text:style-name="T251">:<text:s/></text:span><text:span text:style-name="T252">Одобряване на ПУП-ПП, представляващ част от комплексен проект по чл.150 от ЗУТ, за строеж: 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span></text:p>
      <text:p text:style-name="P253"><text:span text:style-name="T254"><text:s text:c="6"/></text:span><text:span text:style-name="T255">На основание<text:s/></text:span><text:span text:style-name="T256">чл.21, ал.1, т.11 от<text:s/></text:span><text:span text:style-name="T257">Закона за местното самоуправление и местната администрация</text:span><text:span text:style-name="T258">, ч</text:span><text:span text:style-name="T259">л.129, ал.1</text:span><text:span text:style-name="T260"><text:s/>от З</text:span><text:span text:style-name="T261">акона за устройство на територията,</text:span><text:span text:style-name="T262"><text:s/>в съответствие с чл.150</text:span><text:span text:style-name="T263">,<text:s/></text:span><text:span text:style-name="T264">Общинският съвет на община Първомай</text:span><text:span text:style-name="T265"><text:s/></text:span></text:p>
      <text:p text:style-name="P266"/>
      <text:p text:style-name="P267"><text:span text:style-name="T268"><text:s text:c="53"/>Р Е Ш И :</text:span></text:p>
      <text:p text:style-name="P269"/>
      <text:p text:style-name="P270"><text:span text:style-name="T271"><text:s text:c="6"/></text:span><text:span text:style-name="T272">Одобрява</text:span><text:span text:style-name="T273"><text:s/></text:span><text:span text:style-name="T274">Подробен Устройствен План /ПУП/-<text:s/></text:span><text:span text:style-name="T275">/ПП/ Парцеларен план, представляващ част от<text:s/></text:span><text:span text:style-name="T276">Комплексен проект по чл.150 от ЗУТ</text:span><text:span text:style-name="T277"><text:s/></text:span><text:span text:style-name="T278">за изграждане на строеж:"Кабелна линия НН от електрическо таблона стълб №9/1/10, извод Г, ТП 4-Караджалово, извод СН Добри дол, п/с Първомай" за захранване на обект:"Оранжериен комплекс" в ПИ с идентификатор 36230.57.1, м."Михово бунарче" но КК на с.Караджалово, общ.Първомай, обл.Пловдив.</text:span></text:p>
      <text:p text:style-name="P279"/>
      <text:p text:style-name="P280"/>
      <text:p text:style-name="P281"><text:span text:style-name="T282">Мотиви:<text:s/></text:span><text:span text:style-name="T283">Н</text:span><text:span text:style-name="T284">астоящ</text:span><text:span text:style-name="T285">о</text:span><text:span text:style-name="T286">то решение се приема на основание<text:s/></text:span><text:span text:style-name="T287">ч</text:span><text:span text:style-name="T288">л.21, ал.1, т.11 от ЗМСМА,</text:span><text:span text:style-name="T289"><text:s/>ч</text:span><text:span text:style-name="T290">л.129, ал.1,<text:s/></text:span><text:span text:style-name="T291">при условията на чл.150</text:span><text:span text:style-name="T292"><text:s/></text:span><text:span text:style-name="T293">от ЗУТ,<text:s/></text:span><text:span text:style-name="T294">във връзка<text:s/></text:span><text:span text:style-name="T295">с<text:s/></text:span><text:span text:style-name="T296">изграждане на трасе на<text:s/></text:span><text:span text:style-name="T297">кабелна линия НН от електрическо таблона стълб №9/1/10, извод Г, ТП 4-Караджалово, извод СН Добри дол, п/с Първомай" за захранване на обект:"Оранжериен комплекс" в ПИ с идентификатор 36230.57.1, м."Михово бунарче" но КК на с.Караджалово, общ.Първомай, обл.Пловдив.</text:span></text:p>
      <text:p text:style-name="P298"/>
      <text:p text:style-name="P299"/>
      <text:p text:style-name="P300">Общ брой общински съветници – 21</text:p>
      <text:p text:style-name="P301">Присъствали: <text:s text:c="3"/>20</text:p>
      <text:p text:style-name="P302">Гласували: <text:s text:c="7"/>За –<text:s/>19</text:p>
      <text:p text:style-name="P303"><text:tab/><text:tab/><text:s text:c="3"/>Против –<text:s/>1</text:p>
      <text:p text:style-name="P304"><text:tab/><text:s text:c="15"/>Въздържали се –<text:s/>няма</text:p>
      <text:p text:style-name="P305"/>
      <text:p text:style-name="P306"/>
      <text:p text:style-name="P307"/>
      <text:p text:style-name="P308"><text:span text:style-name="T309"><text:s text:c="13"/></text:span><text:span text:style-name="T310">СВЕТОЗАР СЛАВЧЕВ:</text:span></text:p>
      <text:p text:style-name="P311">ПРЕДСЕДАТЕЛ на ОБЩИНСКИЯ СЪВЕТ</text:p>
      <text:p text:style-name="P312"/>
      <text:p text:style-name="P313"/>
      <text:p text:style-name="P314"/>
      <text:p text:style-name="P315"><text:s text:c="21"/>ОБЩИНСКИ СЪВЕТ – ПЪРВОМАЙ</text:p>
      <text:p text:style-name="P316"/>
      <text:p text:style-name="P317">Р Е Ш Е Н И Е № 232</text:p>
      <text:p text:style-name="P318"/>
      <text:p text:style-name="P319">на Общинския съвет на община Първомай, прието на 29.05.2025 г. по протокол № 21</text:p>
      <text:p text:style-name="P320"/>
      <text:p text:style-name="P321"><text:span text:style-name="T322"><text:s text:c="3"/></text:span><text:span text:style-name="T323">ОТНОСНО</text:span><text:span text:style-name="T324">: Отпускане на финансова помощ на граждани от общинския бюджет.</text:span></text:p>
      <text:p text:style-name="P325"><text:span text:style-name="T326"><text:s text:c="6"/></text:span><text:span text:style-name="T327">На основание<text:s/></text:span><text:span text:style-name="T328">чл.21, ал.1 т.23 от Закона за местното самоуправление и местната администрация,<text:s/></text:span><text:span text:style-name="T329">Общинският съвет на община Първомай</text:span><text:span text:style-name="T330"><text:s/></text:span></text:p>
      <text:p text:style-name="P331"/>
      <text:p text:style-name="P332"><text:span text:style-name="T333"><text:s text:c="53"/>Р Е Ш И :</text:span></text:p>
      <text:p text:style-name="P334"/>
      <text:p text:style-name="Нормален"><text:span text:style-name="T335"><text:s text:c="6"/></text:span><text:span text:style-name="T336">Отпуска еднократна финансова помощ на:</text:span></text:p>
      <text:list text:style-name="LFO28">
        <text:list-item text:start-value="1">
          <text:p text:style-name="P337"><text:span text:style-name="T338">Румяна<text:s/></text:span><text:span text:style-name="T339">*****</text:span><text:span text:style-name="T340"><text:s/>Иванова,<text:s/></text:span><text:span text:style-name="T341">родена на<text:s/></text:span><text:span text:style-name="T342">****</text:span><text:span text:style-name="T343"><text:s/>г., от<text:s/></text:span><text:span text:style-name="T344">********</text:span><text:span text:style-name="T345">, молба с вх. № 53-0-3/14.01.2025 г., в размер</text:span><text:span text:style-name="T346"><text:s/></text:span><text:span text:style-name="T347">на</text:span><text:span text:style-name="T348"><text:s/>800 лева.</text:span></text:p>
        </text:list-item>
      </text:list>
      <text:p text:style-name="P349"/>
      <text:list text:style-name="LFO28" text:continue-numbering="true">
        <text:list-item>
          <text:p text:style-name="P350"><text:span text:style-name="T351">Гергана<text:s/></text:span><text:span text:style-name="T352">******</text:span><text:span text:style-name="T353"><text:s/>Сталева,<text:s/></text:span><text:span text:style-name="T354">роден на<text:s/></text:span><text:span text:style-name="T355">*****</text:span><text:span text:style-name="T356"><text:s/>г., от<text:s/></text:span><text:span text:style-name="T357">*********</text:span><text:span text:style-name="T358">, молба с вх. № 53-0-31/24.01.2025 г., в размер на<text:s/></text:span><text:span text:style-name="T359">800</text:span><text:span text:style-name="T360"><text:s/></text:span><text:span text:style-name="T361">лева.</text:span></text:p>
        </text:list-item>
      </text:list>
      <text:p text:style-name="P362"/>
      <text:list text:style-name="LFO28" text:continue-numbering="true">
        <text:list-item>
          <text:p text:style-name="P363"><text:span text:style-name="T364">Василка<text:s/></text:span><text:span text:style-name="T365">******</text:span><text:span text:style-name="T366"><text:s/>Асенова,</text:span><text:span text:style-name="T367"><text:s/>родена на<text:s/></text:span><text:span text:style-name="T368">*****</text:span><text:span text:style-name="T369"><text:s/>г., от<text:s/></text:span><text:span text:style-name="T370">*********</text:span><text:span text:style-name="T371">, молба с вх. № 53-0-53/07.03.2025 г., в размер на<text:s/></text:span><text:span text:style-name="T372">800</text:span><text:span text:style-name="T373"><text:s/></text:span><text:span text:style-name="T374">лева.<text:s/></text:span></text:p>
        </text:list-item>
      </text:list>
      <text:p text:style-name="P375"/>
      <text:list text:style-name="LFO28" text:continue-numbering="true">
        <text:list-item>
          <text:p text:style-name="P376"><text:span text:style-name="T377">Фаик<text:s/></text:span><text:span text:style-name="T378">******</text:span><text:span text:style-name="T379"><text:s/>Салибрям,<text:s/></text:span><text:span text:style-name="T380">роден на<text:s/></text:span><text:span text:style-name="T381">*******<text:s/></text:span><text:span text:style-name="T382">г., от<text:s/></text:span><text:span text:style-name="T383">********</text:span><text:span text:style-name="T384">, молба с вх. № 53-0-99/20.05.2025 г., в размер на<text:s/></text:span><text:span text:style-name="T385">800</text:span><text:span text:style-name="T386"><text:s/></text:span><text:span text:style-name="T387">лева.</text:span></text:p>
        </text:list-item>
      </text:list>
      <text:p text:style-name="P388"/>
      <text:list text:style-name="LFO28" text:continue-numbering="true">
        <text:list-item>
          <text:p text:style-name="P389"><text:span text:style-name="T390">Зоя<text:s/></text:span><text:span text:style-name="T391">*******</text:span><text:span text:style-name="T392"><text:s/>Демирева,<text:s/></text:span><text:span text:style-name="T393">родена на<text:s/></text:span><text:span text:style-name="T394">******<text:s/></text:span><text:span text:style-name="T395">г., от<text:s/></text:span><text:span text:style-name="T396">********</text:span><text:span text:style-name="T397">, молба с вх. № 53-0-100/20.05.2025 г., в размер на<text:s/></text:span><text:span text:style-name="T398">800</text:span><text:span text:style-name="T399"><text:s/></text:span><text:span text:style-name="T400">лева.</text:span></text:p>
        </text:list-item>
      </text:list>
      <text:p text:style-name="P401"/>
      <text:list text:style-name="LFO28" text:continue-numbering="true">
        <text:list-item>
          <text:p text:style-name="P402"><text:span text:style-name="T403">Ванюша<text:s/></text:span><text:span text:style-name="T404">*********</text:span><text:span text:style-name="T405"><text:s/>Георгиева,<text:s/></text:span><text:span text:style-name="T406">родена на<text:s/></text:span><text:span text:style-name="T407">******<text:s/></text:span><text:span text:style-name="T408">г., от<text:s/></text:span><text:span text:style-name="T409">*********</text:span><text:span text:style-name="T410">, молба с вх. № 53-0-110/28.05.2025 г., в размер на<text:s/></text:span><text:span text:style-name="T411">800</text:span><text:span text:style-name="T412"><text:s/></text:span><text:span text:style-name="T413">лева.</text:span></text:p>
        </text:list-item>
      </text:list>
      <text:p text:style-name="P414"/>
      <text:list text:style-name="LFO28" text:continue-numbering="true">
        <text:list-item>
          <text:p text:style-name="P415">Упълномощава кмета на общината да разпореди изпълнението на приетото от Общинския съвет решение.</text:p>
        </text:list-item>
      </text:list>
      <text:p text:style-name="P416"/>
      <text:p text:style-name="P417">Общ брой общински съветници – 21</text:p>
      <text:p text:style-name="P418">Присъствали: <text:s text:c="3"/>20</text:p>
      <text:p text:style-name="P419">Гласували: <text:s text:c="7"/>За – 20</text:p>
      <text:p text:style-name="P420"><text:tab/><text:tab/><text:s text:c="3"/>Против – няма</text:p>
      <text:p text:style-name="P421"><text:tab/><text:s text:c="15"/>Въздържали се – няма</text:p>
      <text:p text:style-name="P422"/>
      <text:p text:style-name="P423"/>
      <text:p text:style-name="P424"><text:span text:style-name="T425"><text:s text:c="13"/></text:span><text:span text:style-name="T426">СВЕТОЗАР СЛАВЧЕВ:</text:span></text:p>
      <text:p text:style-name="P427"><text:span text:style-name="T428">ПРЕДСЕДАТЕЛ на ОБЩИНСКИЯ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4</dc:creator>
    <meta:creation-date>2025-05-30T08:16:00Z</meta:creation-date>
    <dc:date>2025-05-30T08:16:00Z</dc:date>
    <meta:print-date>2024-11-28T15:14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16" meta:character-count="8135" meta:row-count="57" meta:non-whitespace-character-count="6935"/>
  </office:meta>
</office:document-meta>
</file>