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631in" text:min-label-width="0.25in" text:list-level-position-and-space-mode="label-alignment">
          <style:list-level-label-alignment text:label-followed-by="listtab" fo:margin-left="3.1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4881in" text:min-label-width="0.125in" text:list-level-position-and-space-mode="label-alignment">
          <style:list-level-label-alignment text:label-followed-by="listtab" fo:margin-left="3.6131in" fo:text-indent="-0.125in"/>
        </style:list-level-properties>
      </text:list-level-style-number>
      <text:list-level-style-number text:level="4" style:num-suffix="." style:num-format="1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3631in" text:min-label-width="0.25in" text:list-level-position-and-space-mode="label-alignment">
          <style:list-level-label-alignment text:label-followed-by="listtab" fo:margin-left="4.61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9881in" text:min-label-width="0.125in" text:list-level-position-and-space-mode="label-alignment">
          <style:list-level-label-alignment text:label-followed-by="listtab" fo:margin-left="5.1131in" fo:text-indent="-0.125in"/>
        </style:list-level-properties>
      </text:list-level-style-number>
      <text:list-level-style-number text:level="7" style:num-suffix="." style:num-format="1">
        <style:list-level-properties text:space-before="5.3631in" text:min-label-width="0.25in" text:list-level-position-and-space-mode="label-alignment">
          <style:list-level-label-alignment text:label-followed-by="listtab" fo:margin-left="5.61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8631in" text:min-label-width="0.25in" text:list-level-position-and-space-mode="label-alignment">
          <style:list-level-label-alignment text:label-followed-by="listtab" fo:margin-left="6.11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4881in" text:min-label-width="0.125in" text:list-level-position-and-space-mode="label-alignment">
          <style:list-level-label-alignment text:label-followed-by="listtab" fo:margin-left="6.613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916in" text:list-level-position-and-space-mode="label-alignment">
          <style:list-level-label-alignment text:label-followed-by="listtab" fo:margin-left="0.5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125in" text:list-level-position-and-space-mode="label-alignment">
          <style:list-level-label-alignment text:label-followed-by="listtab" fo:margin-left="1.4736in" fo:text-indent="-0.125in"/>
        </style:list-level-properties>
      </text:list-level-style-number>
      <text:list-level-style-number text:level="4" style:num-suffix="." style:num-format="1">
        <style:list-level-properties text:space-before="1.7236in" text:min-label-width="0.25in" text:list-level-position-and-space-mode="label-alignment">
          <style:list-level-label-alignment text:label-followed-by="listtab" fo:margin-left="1.9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36in" text:min-label-width="0.25in" text:list-level-position-and-space-mode="label-alignment">
          <style:list-level-label-alignment text:label-followed-by="listtab" fo:margin-left="2.4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125in" text:list-level-position-and-space-mode="label-alignment">
          <style:list-level-label-alignment text:label-followed-by="listtab" fo:margin-left="2.9736in" fo:text-indent="-0.125in"/>
        </style:list-level-properties>
      </text:list-level-style-number>
      <text:list-level-style-number text:level="7" style:num-suffix="." style:num-format="1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36in" text:min-label-width="0.25in" text:list-level-position-and-space-mode="label-alignment">
          <style:list-level-label-alignment text:label-followed-by="listtab" fo:margin-left="3.9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86in" text:min-label-width="0.125in" text:list-level-position-and-space-mode="label-alignment">
          <style:list-level-label-alignment text:label-followed-by="listtab" fo:margin-left="4.4736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125in" text:list-level-position-and-space-mode="label-alignment">
          <style:list-level-label-alignment text:label-followed-by="listtab" fo:margin-left="1.825in" fo:text-indent="-0.125in"/>
        </style:list-level-properties>
      </text:list-level-style-number>
      <text:list-level-style-number text:level="4" style:num-suffix="." style:num-format="1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in" text:min-label-width="0.125in" text:list-level-position-and-space-mode="label-alignment">
          <style:list-level-label-alignment text:label-followed-by="listtab" fo:margin-left="3.325in" fo:text-indent="-0.125in"/>
        </style:list-level-properties>
      </text:list-level-style-number>
      <text:list-level-style-number text:level="7" style:num-suffix="." style:num-format="1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in" text:min-label-width="0.125in" text:list-level-position-and-space-mode="label-alignment">
          <style:list-level-label-alignment text:label-followed-by="listtab" fo:margin-left="4.82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8854in" text:min-label-width="0.6041in" text:list-level-position-and-space-mode="label-alignment">
          <style:list-level-label-alignment text:label-followed-by="listtab" fo:margin-left="1.4895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097in" text:min-label-width="0.25in" text:list-level-position-and-space-mode="label-alignment">
          <style:list-level-label-alignment text:label-followed-by="listtab" fo:margin-left="0.3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97in" text:min-label-width="0.25in" text:list-level-position-and-space-mode="label-alignment">
          <style:list-level-label-alignment text:label-followed-by="listtab" fo:margin-left="0.8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125in" text:list-level-position-and-space-mode="label-alignment">
          <style:list-level-label-alignment text:label-followed-by="listtab" fo:margin-left="1.3597in" fo:text-indent="-0.125in"/>
        </style:list-level-properties>
      </text:list-level-style-number>
      <text:list-level-style-number text:level="4" style:num-suffix="." style:num-format="1">
        <style:list-level-properties text:space-before="1.6097in" text:min-label-width="0.25in" text:list-level-position-and-space-mode="label-alignment">
          <style:list-level-label-alignment text:label-followed-by="listtab" fo:margin-left="1.8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97in" text:min-label-width="0.25in" text:list-level-position-and-space-mode="label-alignment">
          <style:list-level-label-alignment text:label-followed-by="listtab" fo:margin-left="2.3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47in" text:min-label-width="0.125in" text:list-level-position-and-space-mode="label-alignment">
          <style:list-level-label-alignment text:label-followed-by="listtab" fo:margin-left="2.8597in" fo:text-indent="-0.125in"/>
        </style:list-level-properties>
      </text:list-level-style-number>
      <text:list-level-style-number text:level="7" style:num-suffix="." style:num-format="1">
        <style:list-level-properties text:space-before="3.1097in" text:min-label-width="0.25in" text:list-level-position-and-space-mode="label-alignment">
          <style:list-level-label-alignment text:label-followed-by="listtab" fo:margin-left="3.3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97in" text:min-label-width="0.25in" text:list-level-position-and-space-mode="label-alignment">
          <style:list-level-label-alignment text:label-followed-by="listtab" fo:margin-left="3.8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47in" text:min-label-width="0.125in" text:list-level-position-and-space-mode="label-alignment">
          <style:list-level-label-alignment text:label-followed-by="listtab" fo:margin-left="4.3597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25in" text:min-label-width="0.2916in" text:list-level-position-and-space-mode="label-alignment">
          <style:list-level-label-alignment text:label-followed-by="listtab" fo:margin-left="0.416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555in" text:min-label-width="0.7916in" text:list-level-position-and-space-mode="label-alignment">
          <style:list-level-label-alignment text:label-followed-by="listtab" fo:margin-left="1.3472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05in" text:min-label-width="0.125in" text:list-level-position-and-space-mode="label-alignment">
          <style:list-level-label-alignment text:label-followed-by="listtab" fo:margin-left="1.8055in" fo:text-indent="-0.125in"/>
        </style:list-level-properties>
      </text:list-level-style-number>
      <text:list-level-style-number text:level="4" style:num-suffix="." style:num-format="1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05in" text:min-label-width="0.125in" text:list-level-position-and-space-mode="label-alignment">
          <style:list-level-label-alignment text:label-followed-by="listtab" fo:margin-left="3.3055in" fo:text-indent="-0.125in"/>
        </style:list-level-properties>
      </text:list-level-style-number>
      <text:list-level-style-number text:level="7" style:num-suffix="." style:num-format="1">
        <style:list-level-properties text:space-before="3.5555in" text:min-label-width="0.25in" text:list-level-position-and-space-mode="label-alignment">
          <style:list-level-label-alignment text:label-followed-by="listtab" fo:margin-left="3.80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55in" text:min-label-width="0.25in" text:list-level-position-and-space-mode="label-alignment">
          <style:list-level-label-alignment text:label-followed-by="listtab" fo:margin-left="4.30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05in" text:min-label-width="0.125in" text:list-level-position-and-space-mode="label-alignment">
          <style:list-level-label-alignment text:label-followed-by="listtab" fo:margin-left="4.805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Безразредка" style:family="paragraph">
      <style:paragraph-properties fo:text-align="justify"/>
    </style:style>
    <style:style style:name="T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1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Безразредк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Безразредка" style:family="paragraph">
      <style:paragraph-properties fo:text-align="justify"/>
    </style:style>
    <style:style style:name="T2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Безразредк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31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32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33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34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35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36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37" style:parent-style-name="Нормален" style:family="paragraph">
      <style:paragraph-properties fo:text-align="justify" fo:margin-bottom="0in" fo:line-height="100%" fo:text-indent="0.0986in"/>
    </style:style>
    <style:style style:name="T3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5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5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6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6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6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6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6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6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8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69" style:parent-style-name="Нормален" style:family="paragraph">
      <style:paragraph-properties fo:text-align="justify" fo:margin-bottom="0in" fo:line-height="100%" fo:text-indent="0.1972in"/>
    </style:style>
    <style:style style:name="T7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8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8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8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8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8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8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9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bg" style:country-asian="BG"/>
    </style:style>
    <style:style style:name="P91" style:parent-style-name="Нормален" style:family="paragraph">
      <style:paragraph-properties fo:text-align="center" fo:margin-bottom="0in" fo:line-height="100%"/>
    </style:style>
    <style:style style:name="T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4" style:parent-style-name="Нормален" style:family="paragraph">
      <style:paragraph-properties fo:text-align="justify" fo:margin-bottom="0in" fo:line-height="100%" fo:text-indent="0.1972in"/>
    </style:style>
    <style:style style:name="T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98" style:parent-style-name="Нормален" style:family="paragraph">
      <style:paragraph-properties fo:text-align="justify" fo:margin-bottom="0in" fo:line-height="100%"/>
    </style:style>
    <style:style style:name="T9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0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5" style:parent-style-name="Нормален" style:family="paragraph">
      <style:paragraph-properties fo:text-align="justify" fo:margin-bottom="0in" fo:line-height="100%" fo:text-indent="0.1972in"/>
    </style:style>
    <style:style style:name="T10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0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13" style:parent-style-name="Нормален" style:family="paragraph">
      <style:paragraph-properties fo:text-align="justify" fo:margin-bottom="0in" fo:line-height="100%"/>
    </style:style>
    <style:style style:name="T1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4" style:parent-style-name="Нормален" style:family="paragraph">
      <style:paragraph-properties fo:text-align="justify" fo:margin-bottom="0in" fo:line-height="100%"/>
    </style:style>
    <style:style style:name="T12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3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4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4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4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4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4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4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4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50" style:parent-style-name="Нормален" style:family="paragraph">
      <style:paragraph-properties fo:text-align="justify" fo:margin-bottom="0in" fo:line-height="100%" fo:text-indent="0.1972in"/>
    </style:style>
    <style:style style:name="T1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53" style:parent-style-name="Нормален" style:family="paragraph">
      <style:paragraph-properties fo:text-align="justify" fo:margin-bottom="0in" fo:line-height="100%" fo:text-indent="0.1972in"/>
    </style:style>
    <style:style style:name="T15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5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57" style:parent-style-name="Нормален" style:family="paragraph">
      <style:paragraph-properties fo:text-align="justify" fo:margin-bottom="0in" fo:line-height="100%"/>
    </style:style>
    <style:style style:name="T15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5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63" style:parent-style-name="Нормален" style:family="paragraph">
      <style:paragraph-properties fo:text-align="justify" fo:margin-bottom="0in" fo:line-height="100%"/>
    </style:style>
    <style:style style:name="T1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70" style:parent-style-name="Нормален" style:family="paragraph">
      <style:paragraph-properties fo:text-align="justify" fo:margin-bottom="0in" fo:line-height="100%"/>
    </style:style>
    <style:style style:name="T17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7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7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7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77" style:parent-style-name="Нормален" style:family="paragraph">
      <style:paragraph-properties fo:text-align="justify" fo:margin-bottom="0in" fo:line-height="100%"/>
    </style:style>
    <style:style style:name="T1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7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81" style:parent-style-name="Нормален" style:family="paragraph">
      <style:paragraph-properties fo:text-align="justify" fo:margin-bottom="0in" fo:line-height="100%"/>
    </style:style>
    <style:style style:name="T1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8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87" style:parent-style-name="Нормален" style:family="paragraph">
      <style:paragraph-properties fo:text-align="justify" fo:margin-bottom="0in" fo:line-height="100%"/>
    </style:style>
    <style:style style:name="T18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90" style:parent-style-name="Нормален" style:family="paragraph">
      <style:paragraph-properties fo:text-align="justify" fo:margin-bottom="0in" fo:line-height="100%"/>
    </style:style>
    <style:style style:name="T1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9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96" style:parent-style-name="Нормален" style:family="paragraph">
      <style:paragraph-properties fo:text-align="justify" fo:margin-bottom="0in" fo:line-height="100%"/>
    </style:style>
    <style:style style:name="T19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9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00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201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202" style:parent-style-name="Нормален" style:family="paragraph">
      <style:paragraph-properties fo:margin-bottom="0in" fo:line-height="100%"/>
    </style:style>
    <style:style style:name="T203" style:parent-style-name="Шрифтнаабзацапоподразбиране" style:family="text">
      <style:text-properties style:font-name="Times New Roman" style:font-name-asian="Times New Roman" style:font-name-complex="Times New Roman" fo:text-transform="uppercase" fo:font-size="12pt" style:font-size-asian="12pt" style:font-size-complex="12pt" fo:language="ru" fo:country="RU" style:language-asian="bg" style:country-asian="BG"/>
    </style:style>
    <style:style style:name="T2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05" style:parent-style-name="Шрифтнаабзацапоподразбиране" style:family="text">
      <style:text-properties style:font-name="Times New Roman" style:font-name-asian="Times New Roman" style:font-name-complex="Times New Roman" fo:text-transform="uppercase" fo:font-size="12pt" style:font-size-asian="12pt" style:font-size-complex="12pt" fo:language="ru" fo:country="RU" style:language-asian="bg" style:country-asian="BG"/>
    </style:style>
    <style:style style:name="T2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07" style:parent-style-name="Шрифтнаабзацапоподразбиране" style:family="text">
      <style:text-properties style:font-name="Times New Roman" style:font-name-asian="Times New Roman" style:font-name-complex="Times New Roman" fo:text-transform="uppercase" fo:font-size="12pt" style:font-size-asian="12pt" style:font-size-complex="12pt" fo:language="ru" fo:country="RU" style:language-asian="bg" style:country-asian="BG"/>
    </style:style>
    <style:style style:name="T2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09" style:parent-style-name="Шрифтнаабзацапоподразбиране" style:family="text">
      <style:text-properties style:font-name="Times New Roman" style:font-name-asian="Times New Roman" style:font-name-complex="Times New Roman" fo:text-transform="uppercase" fo:font-size="12pt" style:font-size-asian="12pt" style:font-size-complex="12pt" fo:language="ru" fo:country="RU" style:language-asian="bg" style:country-asian="BG"/>
    </style:style>
    <style:style style:name="P210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text-transform="uppercase" fo:font-size="10pt" style:font-size-asian="10pt" style:font-size-complex="10pt" fo:language="ru" fo:country="RU" style:language-asian="bg" style:country-asian="BG"/>
    </style:style>
    <style:style style:name="P211" style:parent-style-name="Нормален" style:family="paragraph">
      <style:paragraph-properties fo:text-align="justify" fo:margin-bottom="0in" fo:line-height="100%" fo:text-indent="0.4916in" fo:background-color="#FFFFFF"/>
    </style:style>
    <style:style style:name="T21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1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24" style:parent-style-name="Нормален" style:family="paragraph">
      <style:paragraph-properties fo:text-align="justify" fo:margin-bottom="0in" fo:line-height="100%" fo:text-indent="0.1972in"/>
    </style:style>
    <style:style style:name="T2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2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29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230" style:parent-style-name="Нормален" style:family="paragraph">
      <style:paragraph-properties fo:text-align="justify" fo:margin-bottom="0in" fo:line-height="100%"/>
    </style:style>
    <style:style style:name="T23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3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238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23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4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4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4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4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4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4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4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4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4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4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5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51" style:parent-style-name="Нормален" style:family="paragraph">
      <style:paragraph-properties fo:margin-bottom="0in" fo:line-height="100%"/>
    </style:style>
    <style:style style:name="T252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253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254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255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256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25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8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9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0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1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2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3" style:parent-style-name="Безразредка" style:family="paragraph">
      <style:paragraph-properties fo:text-align="justify"/>
    </style:style>
    <style:style style:name="T28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8" style:parent-style-name="Безразредк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9" style:parent-style-name="Безразредка" style:family="paragraph">
      <style:paragraph-properties fo:text-align="justify"/>
    </style:style>
    <style:style style:name="T29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9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9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9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9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9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9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9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9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01" style:parent-style-name="Безразредк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2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303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304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305" style:parent-style-name="Нормален" style:family="paragraph">
      <style:paragraph-properties fo:text-align="justify" fo:margin-bottom="0in" fo:line-height="100%" fo:margin-right="-0.0986in" fo:text-indent="0.0986in"/>
    </style:style>
    <style:style style:name="T30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08" style:parent-style-name="Нормален" style:family="paragraph">
      <style:paragraph-properties fo:text-align="justify" fo:margin-bottom="0in" fo:line-height="100%" fo:margin-right="-0.0986in" fo:text-indent="0.491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09" style:parent-style-name="Нормален" style:family="paragraph">
      <style:paragraph-properties fo:text-align="justify" fo:margin-bottom="0in" fo:line-height="100%" fo:margin-right="-0.0986in" fo:text-indent="0.0986in"/>
    </style:style>
    <style:style style:name="T3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1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13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314" style:parent-style-name="Нормален" style:family="paragraph">
      <style:paragraph-properties fo:text-align="justify" fo:margin-bottom="0in" fo:line-height="100%" fo:margin-right="-0.0986in"/>
    </style:style>
    <style:style style:name="T31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1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3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3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3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3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3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2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3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3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3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3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3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3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3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3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3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3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40" style:parent-style-name="Нормален" style:family="paragraph">
      <style:paragraph-properties fo:margin-bottom="0in" fo:line-height="100%"/>
    </style:style>
    <style:style style:name="T341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5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6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7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8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9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0" style:parent-style-name="Безразредка" style:family="paragraph">
      <style:paragraph-properties fo:text-align="justify"/>
    </style:style>
    <style:style style:name="T35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4" style:parent-style-name="Безразредк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5" style:parent-style-name="Безразредка" style:family="paragraph">
      <style:paragraph-properties fo:text-align="justify"/>
    </style:style>
    <style:style style:name="T35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5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65" style:parent-style-name="Безразредк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6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367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368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369" style:parent-style-name="Списъкнаабзаци" style:family="paragraph">
      <style:paragraph-properties fo:text-align="justify" fo:margin-left="0in" fo:text-indent="0.0986in">
        <style:tab-stops/>
      </style:paragraph-properties>
    </style:style>
    <style:style style:name="T370" style:parent-style-name="Шрифтнаабзацапоподразбиране" style:family="text">
      <style:text-properties fo:font-size="12pt" style:font-size-asian="12pt" style:font-size-complex="12pt"/>
    </style:style>
    <style:style style:name="T3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2" style:parent-style-name="Шрифтнаабзацапоподразбиране" style:family="text">
      <style:text-properties fo:font-size="12pt" style:font-size-asian="12pt" style:font-size-complex="12pt"/>
    </style:style>
    <style:style style:name="P373" style:parent-style-name="Списъкнаабзаци" style:family="paragraph">
      <style:paragraph-properties fo:text-align="justify" fo:margin-left="0.9562in">
        <style:tab-stops/>
      </style:paragraph-properties>
      <style:text-properties fo:font-size="12pt" style:font-size-asian="12pt" style:font-size-complex="12pt"/>
    </style:style>
    <style:style style:name="P374" style:parent-style-name="Списъкнаабзаци" style:family="paragraph">
      <style:paragraph-properties fo:text-align="justify" fo:margin-left="0in" fo:text-indent="0.0986in">
        <style:tab-stops/>
      </style:paragraph-properties>
    </style:style>
    <style:style style:name="T375" style:parent-style-name="Шрифтнаабзацапоподразбиране" style:family="text">
      <style:text-properties fo:font-size="12pt" style:font-size-asian="12pt" style:font-size-complex="12pt"/>
    </style:style>
    <style:style style:name="T3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7" style:parent-style-name="Шрифтнаабзацапоподразбиране" style:family="text">
      <style:text-properties fo:font-size="12pt" style:font-size-asian="12pt" style:font-size-complex="12pt"/>
    </style:style>
    <style:style style:name="P378" style:parent-style-name="Списъкнаабзаци" style:family="paragraph">
      <style:text-properties fo:font-size="12pt" style:font-size-asian="12pt" style:font-size-complex="12pt"/>
    </style:style>
    <style:style style:name="P379" style:parent-style-name="Списъкнаабзаци" style:family="paragraph">
      <style:paragraph-properties fo:text-align="justify" fo:margin-left="0in" fo:text-indent="0.0986in">
        <style:tab-stops/>
      </style:paragraph-properties>
      <style:text-properties fo:font-size="12pt" style:font-size-asian="12pt" style:font-size-complex="12pt"/>
    </style:style>
    <style:style style:name="P380" style:parent-style-name="Нормален" style:family="paragraph">
      <style:paragraph-properties fo:text-align="justify" fo:margin-bottom="0in" fo:text-indent="0.1972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81" style:parent-style-name="Нормален" style:family="paragraph">
      <style:paragraph-properties fo:text-align="justify" fo:margin-bottom="0in" fo:line-height="100%" fo:margin-right="-0.0986in"/>
    </style:style>
    <style:style style:name="T38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8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3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3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8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8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8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8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9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9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9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9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9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9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96" style:parent-style-name="Нормален" style:family="paragraph">
      <style:paragraph-properties fo:margin-bottom="0in" fo:line-height="100%"/>
    </style:style>
    <style:style style:name="T397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39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2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3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4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5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6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7" style:parent-style-name="Безразредка" style:family="paragraph">
      <style:paragraph-properties fo:text-align="justify" fo:line-height="0.1666in"/>
    </style:style>
    <style:style style:name="T40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1" style:parent-style-name="Безразредка" style:family="paragraph">
      <style:paragraph-properties fo:text-align="justify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2" style:parent-style-name="Безразредка" style:family="paragraph">
      <style:paragraph-properties fo:text-align="justify" fo:line-height="0.1666in"/>
    </style:style>
    <style:style style:name="T41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1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1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1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1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1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420" style:parent-style-name="Безразредка" style:family="paragraph">
      <style:paragraph-properties fo:text-align="justify" fo:line-height="0.1666in"/>
      <style:text-properties style:font-name="Times New Roman" style:font-name-complex="Times New Roman" fo:font-size="12pt" style:font-size-asian="12pt" style:font-size-complex="12pt"/>
    </style:style>
    <style:style style:name="P421" style:parent-style-name="oddíl-nadpis" style:family="paragraph">
      <style:paragraph-properties fo:keep-with-next="auto" fo:widows="2" fo:orphans="2" fo:margin-top="0in" fo:margin-bottom="0in">
        <style:tab-stops>
          <style:tab-stop style:type="left" style:position="0.4916in"/>
        </style:tab-stops>
      </style:paragraph-properties>
    </style:style>
    <style:style style:name="T422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423" style:parent-style-name="oddíl-nadpis" style:family="paragraph">
      <style:paragraph-properties fo:keep-with-next="auto" fo:widows="2" fo:orphans="2" fo:margin-top="0in" fo:margin-bottom="0in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424" style:parent-style-name="Нормален" style:family="paragraph">
      <style:paragraph-properties style:text-autospace="none" fo:text-align="justify" fo:margin-bottom="0in" fo:line-height="0.1666in"/>
    </style:style>
    <style:style style:name="T42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2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2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428" style:parent-style-name="Нормален" style:family="paragraph">
      <style:paragraph-properties style:text-autospace="none" fo:text-align="justify" fo:margin-bottom="0in" fo:line-height="0.1666in" fo:text-indent="0.4923in"/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fo:language="en" fo:country="US" style:language-asian="bg" style:country-asian="BG"/>
    </style:style>
    <style:style style:name="P429" style:parent-style-name="Списъкнаабзаци" style:family="paragraph">
      <style:paragraph-properties fo:text-align="justify" fo:line-height="0.1666in" fo:margin-left="0in" fo:text-indent="0.5555in">
        <style:tab-stops/>
      </style:paragraph-properties>
    </style:style>
    <style:style style:name="T430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431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432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433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4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5" style:parent-style-name="Шрифтнаабзацапоподразбиране" style:family="text">
      <style:text-properties fo:font-size="12pt" style:font-size-asian="12pt" style:font-size-complex="12pt"/>
    </style:style>
    <style:style style:name="T4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7" style:parent-style-name="Шрифтнаабзацапоподразбиране" style:family="text">
      <style:text-properties fo:font-size="12pt" style:font-size-asian="12pt" style:font-size-complex="12pt"/>
    </style:style>
    <style:style style:name="T4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9" style:parent-style-name="Шрифтнаабзацапоподразбиране" style:family="text">
      <style:text-properties fo:font-size="12pt" style:font-size-asian="12pt" style:font-size-complex="12pt"/>
    </style:style>
    <style:style style:name="T4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1" style:parent-style-name="Шрифтнаабзацапоподразбиране" style:family="text">
      <style:text-properties fo:font-size="12pt" style:font-size-asian="12pt" style:font-size-complex="12pt"/>
    </style:style>
    <style:style style:name="T4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3" style:parent-style-name="Шрифтнаабзацапоподразбиране" style:family="text">
      <style:text-properties fo:font-size="12pt" style:font-size-asian="12pt" style:font-size-complex="12pt"/>
    </style:style>
    <style:style style:name="T4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5" style:parent-style-name="Шрифтнаабзацапоподразбиране" style:family="text">
      <style:text-properties fo:font-size="12pt" style:font-size-asian="12pt" style:font-size-complex="12pt"/>
    </style:style>
    <style:style style:name="T4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7" style:parent-style-name="Шрифтнаабзацапоподразбиране" style:family="text">
      <style:text-properties fo:font-size="12pt" style:font-size-asian="12pt" style:font-size-complex="12pt"/>
    </style:style>
    <style:style style:name="T4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9" style:parent-style-name="Шрифтнаабзацапоподразбиране" style:family="text">
      <style:text-properties fo:font-size="12pt" style:font-size-asian="12pt" style:font-size-complex="12pt"/>
    </style:style>
    <style:style style:name="T4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1" style:parent-style-name="Шрифтнаабзацапоподразбиране" style:family="text">
      <style:text-properties fo:font-size="12pt" style:font-size-asian="12pt" style:font-size-complex="12pt"/>
    </style:style>
    <style:style style:name="T4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3" style:parent-style-name="Шрифтнаабзацапоподразбиране" style:family="text">
      <style:text-properties fo:font-size="12pt" style:font-size-asian="12pt" style:font-size-complex="12pt"/>
    </style:style>
    <style:style style:name="T4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5" style:parent-style-name="Шрифтнаабзацапоподразбиране" style:family="text">
      <style:text-properties fo:font-size="12pt" style:font-size-asian="12pt" style:font-size-complex="12pt"/>
    </style:style>
    <style:style style:name="T4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7" style:parent-style-name="Шрифтнаабзацапоподразбиране" style:family="text">
      <style:text-properties fo:font-size="12pt" style:font-size-asian="12pt" style:font-size-complex="12pt"/>
    </style:style>
    <style:style style:name="T4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9" style:parent-style-name="Шрифтнаабзацапоподразбиране" style:family="text">
      <style:text-properties style:font-weight-complex="bold" fo:font-size="12pt" style:font-size-asian="12pt" style:font-size-complex="12pt" fo:language="ru" fo:country="RU"/>
    </style:style>
    <style:style style:name="T460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461" style:parent-style-name="Шрифтнаабзацапоподразбиране" style:family="text">
      <style:text-properties style:font-weight-complex="bold" fo:font-size="12pt" style:font-size-asian="12pt" style:font-size-complex="12pt" fo:language="ru" fo:country="RU"/>
    </style:style>
    <style:style style:name="T462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463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464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4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6" style:parent-style-name="Шрифтнаабзацапоподразбиране" style:family="text">
      <style:text-properties fo:font-size="12pt" style:font-size-asian="12pt" style:font-size-complex="12pt"/>
    </style:style>
    <style:style style:name="T4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8" style:parent-style-name="Шрифтнаабзацапоподразбиране" style:family="text">
      <style:text-properties fo:font-size="12pt" style:font-size-asian="12pt" style:font-size-complex="12pt"/>
    </style:style>
    <style:style style:name="P469" style:parent-style-name="Списъкнаабзаци" style:family="paragraph">
      <style:paragraph-properties fo:text-align="justify" fo:line-height="0.1666in" fo:margin-left="1.3472in">
        <style:tab-stops/>
      </style:paragraph-properties>
      <style:text-properties fo:font-size="12pt" style:font-size-asian="12pt" style:font-size-complex="12pt"/>
    </style:style>
    <style:style style:name="P470" style:parent-style-name="Списъкнаабзаци" style:family="paragraph">
      <style:paragraph-properties fo:text-align="justify" fo:line-height="0.1666in" fo:margin-left="0in" fo:text-indent="0.5555in">
        <style:tab-stops/>
      </style:paragraph-properties>
    </style:style>
    <style:style style:name="T471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472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473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47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4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6" style:parent-style-name="Шрифтнаабзацапоподразбиране" style:family="text">
      <style:text-properties fo:font-size="12pt" style:font-size-asian="12pt" style:font-size-complex="12pt"/>
    </style:style>
    <style:style style:name="T4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8" style:parent-style-name="Шрифтнаабзацапоподразбиране" style:family="text">
      <style:text-properties fo:font-size="12pt" style:font-size-asian="12pt" style:font-size-complex="12pt"/>
    </style:style>
    <style:style style:name="T4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0" style:parent-style-name="Шрифтнаабзацапоподразбиране" style:family="text">
      <style:text-properties fo:font-size="12pt" style:font-size-asian="12pt" style:font-size-complex="12pt"/>
    </style:style>
    <style:style style:name="T4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2" style:parent-style-name="Шрифтнаабзацапоподразбиране" style:family="text">
      <style:text-properties fo:font-size="12pt" style:font-size-asian="12pt" style:font-size-complex="12pt"/>
    </style:style>
    <style:style style:name="T4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4" style:parent-style-name="Шрифтнаабзацапоподразбиране" style:family="text">
      <style:text-properties fo:font-size="12pt" style:font-size-asian="12pt" style:font-size-complex="12pt"/>
    </style:style>
    <style:style style:name="T4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6" style:parent-style-name="Шрифтнаабзацапоподразбиране" style:family="text">
      <style:text-properties fo:font-size="12pt" style:font-size-asian="12pt" style:font-size-complex="12pt"/>
    </style:style>
    <style:style style:name="T4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8" style:parent-style-name="Шрифтнаабзацапоподразбиране" style:family="text">
      <style:text-properties fo:font-size="12pt" style:font-size-asian="12pt" style:font-size-complex="12pt"/>
    </style:style>
    <style:style style:name="T4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0" style:parent-style-name="Шрифтнаабзацапоподразбиране" style:family="text">
      <style:text-properties fo:font-size="12pt" style:font-size-asian="12pt" style:font-size-complex="12pt"/>
    </style:style>
    <style:style style:name="T4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2" style:parent-style-name="Шрифтнаабзацапоподразбиране" style:family="text">
      <style:text-properties fo:font-size="12pt" style:font-size-asian="12pt" style:font-size-complex="12pt"/>
    </style:style>
    <style:style style:name="T4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4" style:parent-style-name="Шрифтнаабзацапоподразбиране" style:family="text">
      <style:text-properties fo:font-size="12pt" style:font-size-asian="12pt" style:font-size-complex="12pt"/>
    </style:style>
    <style:style style:name="T4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6" style:parent-style-name="Шрифтнаабзацапоподразбиране" style:family="text">
      <style:text-properties fo:font-size="12pt" style:font-size-asian="12pt" style:font-size-complex="12pt"/>
    </style:style>
    <style:style style:name="T4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8" style:parent-style-name="Шрифтнаабзацапоподразбиране" style:family="text">
      <style:text-properties fo:font-size="12pt" style:font-size-asian="12pt" style:font-size-complex="12pt"/>
    </style:style>
    <style:style style:name="T4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0" style:parent-style-name="Шрифтнаабзацапоподразбиране" style:family="text">
      <style:text-properties fo:font-size="12pt" style:font-size-asian="12pt" style:font-size-complex="12pt"/>
    </style:style>
    <style:style style:name="T5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2" style:parent-style-name="Шрифтнаабзацапоподразбиране" style:family="text">
      <style:text-properties style:font-weight-complex="bold" fo:font-size="12pt" style:font-size-asian="12pt" style:font-size-complex="12pt" fo:language="ru" fo:country="RU"/>
    </style:style>
    <style:style style:name="T503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504" style:parent-style-name="Шрифтнаабзацапоподразбиране" style:family="text">
      <style:text-properties style:font-weight-complex="bold" fo:font-size="12pt" style:font-size-asian="12pt" style:font-size-complex="12pt" fo:language="ru" fo:country="RU"/>
    </style:style>
    <style:style style:name="T505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50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507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5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9" style:parent-style-name="Шрифтнаабзацапоподразбиране" style:family="text">
      <style:text-properties fo:font-size="12pt" style:font-size-asian="12pt" style:font-size-complex="12pt"/>
    </style:style>
    <style:style style:name="T5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1" style:parent-style-name="Шрифтнаабзацапоподразбиране" style:family="text">
      <style:text-properties fo:font-size="12pt" style:font-size-asian="12pt" style:font-size-complex="12pt"/>
    </style:style>
    <style:style style:name="T5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3" style:parent-style-name="Шрифтнаабзацапоподразбиране" style:family="text">
      <style:text-properties fo:font-size="12pt" style:font-size-asian="12pt" style:font-size-complex="12pt"/>
    </style:style>
    <style:style style:name="P514" style:parent-style-name="Списъкнаабзаци" style:family="paragraph">
      <style:paragraph-properties fo:line-height="0.1666in"/>
      <style:text-properties fo:font-size="12pt" style:font-size-asian="12pt" style:font-size-complex="12pt"/>
    </style:style>
    <style:style style:name="P515" style:parent-style-name="Списъкнаабзаци" style:family="paragraph">
      <style:paragraph-properties fo:text-align="justify" fo:line-height="0.1666in" fo:margin-left="0in" fo:text-indent="0.5555in">
        <style:tab-stops/>
      </style:paragraph-properties>
    </style:style>
    <style:style style:name="T516" style:parent-style-name="Шрифтнаабзацапоподразбиране" style:family="text">
      <style:text-properties fo:font-size="12pt" style:font-size-asian="12pt" style:font-size-complex="12pt"/>
    </style:style>
    <style:style style:name="T5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519" style:parent-style-name="Нормален" style:family="paragraph">
      <style:paragraph-properties fo:text-align="justify" fo:margin-bottom="0in" fo:line-height="0.1666in" fo:text-indent="0.1972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20" style:parent-style-name="Нормален" style:family="paragraph">
      <style:paragraph-properties fo:text-align="justify" fo:margin-bottom="0in" fo:line-height="0.1666in" fo:margin-right="-0.0986in"/>
    </style:style>
    <style:style style:name="T52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52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5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5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26" style:parent-style-name="Нормален" style:family="paragraph">
      <style:paragraph-properties fo:text-align="justify" fo:margin-bottom="0in" fo:line-height="0.1666in" fo:margin-right="-0.098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27" style:parent-style-name="Нормален" style:family="paragraph">
      <style:paragraph-properties fo:text-align="justify" fo:margin-bottom="0in" fo:line-height="0.1666in" fo:margin-right="-0.098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28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529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530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531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532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533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534" style:parent-style-name="Нормален" style:family="paragraph">
      <style:paragraph-properties fo:margin-bottom="0in" fo:line-height="0.1666in"/>
    </style:style>
    <style:style style:name="T535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53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7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8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0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1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2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3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4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5" style:parent-style-name="Безразредка" style:family="paragraph">
      <style:paragraph-properties fo:text-align="justify"/>
    </style:style>
    <style:style style:name="T54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9" style:parent-style-name="Безразредк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0" style:parent-style-name="Безразредка" style:family="paragraph">
      <style:paragraph-properties fo:text-align="justify"/>
    </style:style>
    <style:style style:name="T55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5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5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5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5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5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558" style:parent-style-name="Безразредк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9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560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561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562" style:parent-style-name="Нормален" style:family="paragraph">
      <style:paragraph-properties fo:text-align="justify" fo:margin-bottom="0in" fo:line-height="100%" fo:text-indent="0.0986in"/>
    </style:style>
    <style:style style:name="T56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56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56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5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5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5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5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5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5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5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5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5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578" style:parent-style-name="Нормален" style:family="paragraph">
      <style:paragraph-properties fo:text-align="justify" fo:margin-bottom="0in" fo:line-height="100%" fo:text-indent="0.3937in"/>
    </style:style>
    <style:style style:name="T57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58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5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5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5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5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5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5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5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5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5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5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05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06" style:parent-style-name="Нормален" style:family="paragraph">
      <style:paragraph-properties fo:text-align="justify" fo:margin-bottom="0in" fo:line-height="100%" fo:text-indent="0.1972in"/>
    </style:style>
    <style:style style:name="T60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60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6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1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bg" style:country-asian="BG"/>
    </style:style>
    <style:style style:name="T6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6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6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27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62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bg" style:country-asian="BG"/>
    </style:style>
    <style:style style:name="T629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63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bg" style:country-asian="BG"/>
    </style:style>
    <style:style style:name="T6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42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643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bg" style:country-asian="BG"/>
    </style:style>
    <style:style style:name="T644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bg" style:country-asian="BG"/>
    </style:style>
    <style:style style:name="T645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bg" style:country-asian="BG"/>
    </style:style>
    <style:style style:name="T646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bg" style:country-asian="BG"/>
    </style:style>
    <style:style style:name="T647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bg" style:country-asian="BG"/>
    </style:style>
    <style:style style:name="P648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bg" style:country-asian="BG"/>
    </style:style>
    <style:style style:name="P649" style:parent-style-name="Нормален" style:family="paragraph">
      <style:paragraph-properties fo:text-align="justify" fo:margin-bottom="0in" fo:line-height="100%" fo:text-indent="0.1972in"/>
    </style:style>
    <style:style style:name="T65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65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6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5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6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6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663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664" style:parent-style-name="Нормален" style:family="paragraph">
      <style:paragraph-properties fo:text-align="justify" fo:margin-bottom="0in" fo:line-height="100%" fo:text-indent="0.1972in"/>
    </style:style>
    <style:style style:name="T66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66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6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6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7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67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67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67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67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67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67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6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7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6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8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6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692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693" style:parent-style-name="Нормален" style:family="paragraph">
      <style:paragraph-properties fo:text-align="justify" fo:margin-bottom="0in" fo:line-height="100%" fo:text-indent="0.1972in"/>
    </style:style>
    <style:style style:name="T69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69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6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697" style:parent-style-name="Нормален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98" style:parent-style-name="Нормален" style:family="paragraph">
      <style:paragraph-properties fo:text-align="justify" fo:margin-bottom="0in" fo:line-height="100%" fo:text-indent="0.1972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99" style:parent-style-name="Нормален" style:family="paragraph">
      <style:paragraph-properties fo:text-align="justify" fo:margin-bottom="0in" fo:line-height="100%" fo:margin-right="-0.0986in"/>
    </style:style>
    <style:style style:name="T70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70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7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704" style:parent-style-name="Нормален" style:family="paragraph">
      <style:paragraph-properties fo:text-align="justify" fo:margin-bottom="0in" fo:line-height="100%" fo:margin-right="-0.098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705" style:parent-style-name="Нормален" style:family="paragraph">
      <style:paragraph-properties fo:text-align="justify" fo:margin-bottom="0in" fo:line-height="100%" fo:margin-right="-0.098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706" style:parent-style-name="Нормален" style:family="paragraph">
      <style:paragraph-properties fo:text-align="justify" fo:margin-bottom="0in" fo:line-height="100%" fo:margin-right="-0.098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707" style:parent-style-name="Нормален" style:family="paragraph">
      <style:paragraph-properties fo:text-align="justify" fo:margin-bottom="0in" fo:line-height="100%" fo:margin-right="-0.098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708" style:parent-style-name="Нормален" style:family="paragraph">
      <style:paragraph-properties fo:text-align="justify" fo:margin-bottom="0in" fo:line-height="100%" fo:margin-right="-0.098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70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71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71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71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71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71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71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71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717" style:parent-style-name="Нормален" style:family="paragraph">
      <style:paragraph-properties fo:margin-bottom="0in" fo:line-height="100%"/>
    </style:style>
    <style:style style:name="T718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71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54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55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56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57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8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9" style:parent-style-name="Безразредка" style:family="paragraph">
      <style:paragraph-properties fo:text-align="justify"/>
    </style:style>
    <style:style style:name="T76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6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3" style:parent-style-name="Безразредк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4" style:parent-style-name="Безразредка" style:family="paragraph">
      <style:paragraph-properties fo:text-align="justify"/>
    </style:style>
    <style:style style:name="T76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6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6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6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6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7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772" style:parent-style-name="Безразредк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73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774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775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776" style:parent-style-name="Нормален" style:family="paragraph">
      <style:paragraph-properties fo:text-align="justify" fo:margin-bottom="0in" fo:line-height="100%" fo:text-indent="0.0986in"/>
    </style:style>
    <style:style style:name="T77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7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779" style:parent-style-name="Нормален" style:family="paragraph">
      <style:paragraph-properties fo:text-align="justify" fo:margin-bottom="0in" fo:line-height="100%" fo:text-indent="0.4916in"/>
    </style:style>
    <style:style style:name="T78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7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82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bg" style:country-asian="BG"/>
    </style:style>
    <style:style style:name="T7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86" style:parent-style-name="Шрифтнаабзацапоподразбиране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bg" style:country-asian="BG"/>
    </style:style>
    <style:style style:name="T7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800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801" style:parent-style-name="Нормален" style:family="paragraph">
      <style:paragraph-properties fo:text-align="justify" fo:margin-bottom="0in" fo:line-height="100%" fo:text-indent="0.4916in"/>
    </style:style>
    <style:style style:name="T80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80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8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14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bg" style:country-asian="BG"/>
    </style:style>
    <style:style style:name="T8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16" style:parent-style-name="Шрифтнаабзацапоподразбиране" style:family="text">
      <style:text-properties style:font-name="Times New Roman" style:font-name-asian="Times New Roman" style:font-name-complex="Times New Roman" fo:color="#FF0000" fo:font-size="12pt" style:font-size-asian="12pt" style:font-size-complex="12pt" fo:language="en" fo:country="US" style:language-asian="bg" style:country-asian="BG"/>
    </style:style>
    <style:style style:name="T8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21" style:parent-style-name="Нормален" style:family="paragraph">
      <style:paragraph-properties fo:text-align="justify" fo:margin-bottom="0in" fo:line-height="100%" fo:text-indent="0.4916in"/>
    </style:style>
    <style:style style:name="T8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27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28" style:parent-style-name="Нормален" style:family="paragraph">
      <style:paragraph-properties fo:text-align="justify" fo:margin-bottom="0in" fo:line-height="100%" fo:text-indent="0.0986in"/>
    </style:style>
    <style:style style:name="T82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8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43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ru" fo:country="RU" style:language-asian="bg" style:country-asian="BG"/>
    </style:style>
    <style:style style:name="T844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845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ru" fo:country="RU" style:language-asian="bg" style:country-asian="BG"/>
    </style:style>
    <style:style style:name="T846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bg" style:country-asian="BG"/>
    </style:style>
    <style:style style:name="T847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ru" fo:country="RU" style:language-asian="bg" style:country-asian="BG"/>
    </style:style>
    <style:style style:name="T848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849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ru" fo:country="RU" style:language-asian="bg" style:country-asian="BG"/>
    </style:style>
    <style:style style:name="T850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8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58" style:parent-style-name="Шрифтнаабзацапоподразбиране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P859" style:parent-style-name="Нормален" style:family="paragraph">
      <style:paragraph-properties fo:text-align="justify" fo:margin-bottom="0in" fo:line-height="100%" fo:text-indent="0.098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60" style:parent-style-name="Нормален" style:family="paragraph">
      <style:paragraph-properties fo:text-align="justify" fo:margin-bottom="0in" fo:line-height="100%"/>
    </style:style>
    <style:style style:name="T86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86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8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86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865" style:parent-style-name="Нормален" style:family="paragraph">
      <style:paragraph-properties fo:text-align="justify" fo:margin-bottom="0in" fo:line-height="100%" fo:text-indent="0.0986in"/>
    </style:style>
    <style:style style:name="T86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86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86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8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870" style:parent-style-name="Нормален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71" style:parent-style-name="Нормален" style:family="paragraph">
      <style:paragraph-properties fo:text-align="justify" fo:margin-bottom="0in" fo:line-height="100%" fo:margin-right="-0.0986in"/>
    </style:style>
    <style:style style:name="T87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87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8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80" style:parent-style-name="Нормален" style:family="paragraph">
      <style:paragraph-properties fo:text-align="justify" fo:margin-bottom="0in" fo:line-height="100%" fo:margin-right="-0.098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81" style:parent-style-name="Нормален" style:family="paragraph">
      <style:paragraph-properties fo:text-align="justify" fo:margin-bottom="0in" fo:line-height="100%" fo:margin-right="-0.098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82" style:parent-style-name="Нормален" style:family="paragraph">
      <style:paragraph-properties fo:text-align="justify" fo:margin-bottom="0in" fo:line-height="100%" fo:margin-right="-0.098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8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88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88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88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88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88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88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89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891" style:parent-style-name="Нормален" style:family="paragraph">
      <style:paragraph-properties fo:margin-bottom="0in" fo:line-height="100%"/>
    </style:style>
    <style:style style:name="T892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89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30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31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32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33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4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5" style:parent-style-name="Безразредка" style:family="paragraph">
      <style:paragraph-properties fo:text-align="justify"/>
    </style:style>
    <style:style style:name="T93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3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9" style:parent-style-name="Безразредк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0" style:parent-style-name="Безразредка" style:family="paragraph">
      <style:paragraph-properties fo:text-align="justify"/>
    </style:style>
    <style:style style:name="T94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4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4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4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4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4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4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4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4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950" style:parent-style-name="Безразредк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51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952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953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954" style:parent-style-name="Нормален" style:family="paragraph">
      <style:paragraph-properties fo:text-align="justify" fo:margin-bottom="0in" fo:line-height="100%" fo:text-indent="0.0986in"/>
    </style:style>
    <style:style style:name="T95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95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9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958" style:parent-style-name="Нормален" style:family="paragraph">
      <style:paragraph-properties fo:text-align="justify" fo:margin-bottom="0in" fo:line-height="100%" fo:text-indent="0.4923in"/>
    </style:style>
    <style:style style:name="T9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9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96" style:parent-style-name="Нормален" style:family="paragraph">
      <style:paragraph-properties style:text-autospace="none" fo:text-align="justify" fo:margin-bottom="0in" fo:line-height="100%" fo:text-indent="0.4923in"/>
    </style:style>
    <style:style style:name="T99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99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99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0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0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010" style:parent-style-name="Нормален" style:family="paragraph">
      <style:paragraph-properties style:text-autospace="none" fo:text-align="justify" fo:margin-bottom="0in" fo:line-height="100%" fo:text-indent="0.4923in"/>
    </style:style>
    <style:style style:name="T101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01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1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01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1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1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01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01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2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02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022" style:parent-style-name="Нормален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fo:language="ru" fo:country="RU" style:language-asian="bg" style:country-asian="BG"/>
    </style:style>
    <style:style style:name="P1023" style:parent-style-name="Нормален" style:family="paragraph">
      <style:paragraph-properties style:text-autospace="none" fo:text-align="justify" fo:margin-bottom="0in" fo:line-height="100%" fo:text-indent="0.0986in"/>
    </style:style>
    <style:style style:name="T102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02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027" style:parent-style-name="Нормален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28" style:parent-style-name="Нормален" style:family="paragraph">
      <style:paragraph-properties fo:text-align="justify" fo:margin-bottom="0in" fo:line-height="100%" fo:margin-right="-0.0986in"/>
    </style:style>
    <style:style style:name="T102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03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0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33" style:parent-style-name="Нормален" style:family="paragraph">
      <style:paragraph-properties fo:text-align="justify" fo:margin-bottom="0in" fo:line-height="100%" fo:margin-right="-0.098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34" style:parent-style-name="Нормален" style:family="paragraph">
      <style:paragraph-properties fo:text-align="justify" fo:margin-bottom="0in" fo:line-height="100%" fo:margin-right="-0.098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3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3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3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3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3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4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4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42" style:parent-style-name="Нормален" style:family="paragraph">
      <style:paragraph-properties fo:margin-bottom="0in" fo:line-height="100%"/>
    </style:style>
    <style:style style:name="T1043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104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5" style:parent-style-name="Нормален" style:family="paragraph">
      <style:paragraph-properties fo:margin-bottom="0in" fo:line-height="100%"/>
    </style:style>
    <style:style style:name="T104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 text:c="21"/>ОБЩИНСКИ СЪВЕТ – ПЪРВОМАЙ</text:p>
      <text:p text:style-name="P2"/>
      <text:p text:style-name="P3">Р Е Ш Е Н И Е №<text:s/>269</text:p>
      <text:p text:style-name="P4"/>
      <text:p text:style-name="P5">на Общинския съвет на община Първомай, прието на<text:s/>25.09.2025 г. по протокол № 26</text:p>
      <text:p text:style-name="P6"/>
      <text:p text:style-name="P7"><text:s text:c="2"/><text:span text:style-name="T8">ОТНОСНО</text:span><text:span text:style-name="T9">:<text:s/></text:span><text:span text:style-name="T10">Даване на съгласие за сключване на предварителен договор за промяна границите между съседни парцели УПИ<text:s/></text:span><text:span text:style-name="T11">VI</text:span><text:span text:style-name="T12"><text:s/></text:span><text:span text:style-name="T13">–</text:span><text:span text:style-name="T14"><text:s/></text:span><text:span text:style-name="T15">производствена дейност и УПИ<text:s/></text:span><text:span text:style-name="T16">X –<text:s/></text:span><text:span text:style-name="T17">общински от кв.163 по кадастралния и регулационен план на гр.Първомай, общ.Първомай, обл.Пловдив, по реда на чл.15, ал.3 и ал.5 от ЗУТ.</text:span></text:p>
      <text:p text:style-name="P18"/>
      <text:p text:style-name="P19"><text:s text:c="3"/><text:span text:style-name="T20">На<text:s/></text:span><text:span text:style-name="T21">основание<text:s/></text:span><text:span text:style-name="T22">чл.21, ал.1, т.8 от З</text:span><text:span text:style-name="T23">акона за местното самоуправление и местната администрация</text:span><text:span text:style-name="T24">, чл.15, ал.3 и ал.5 от Закона за устройство на територията, чл.19 от Закона за задълженията и договорите, чл.34, ал.4 и чл.41, ал.2 от Закона за общинската собственост, чл.56 и чл.58, ал.1 от Наредбата за реда за придобиване, управление и разпореждане с общинско имущество</text:span><text:span text:style-name="T25">,</text:span><text:span text:style-name="T26"><text:s/></text:span><text:span text:style-name="T27">Общинският съвет на община Първомай</text:span><text:span text:style-name="T28"><text:s/></text:span></text:p>
      <text:p text:style-name="P29"/>
      <text:p text:style-name="P30"><text:span text:style-name="T31"><text:s text:c="22"/></text:span><text:span text:style-name="T32"><text:s/></text:span><text:span text:style-name="T33"><text:s text:c="8"/></text:span><text:span text:style-name="T34"><text:s text:c="19"/></text:span><text:span text:style-name="T35"><text:s text:c="3"/>Р Е Ш И :</text:span></text:p>
      <text:p text:style-name="P36"/>
      <text:p text:style-name="P37"><text:span text:style-name="T38"><text:s text:c="2"/></text:span><text:span text:style-name="T39">І. Приема пазарна<text:s/></text:span><text:span text:style-name="T40">о</text:span><text:span text:style-name="T41">цен</text:span><text:span text:style-name="T42">к</text:span><text:span text:style-name="T43">а за<text:s/></text:span><text:span text:style-name="T44">общински терен с площ от 61.00 кв.м.,</text:span><text:span text:style-name="T45"><text:s/>обозначен между точки 1, 2, 3, 4</text:span><text:span text:style-name="T46"><text:s/></text:span><text:span text:style-name="T47">и 5, колориран с зелен цвят на приложената скица - предложение, представлява реално обособена част от УПИ<text:s/></text:span><text:span text:style-name="T48">X –<text:s/></text:span><text:span text:style-name="T49">общински от кв.163 по регулационния план на гр.Първомай, обл.Пловдив, с цел присъединяването й към парцел УПИ<text:s/></text:span><text:span text:style-name="T50">VI</text:span><text:span text:style-name="T51"><text:s/></text:span><text:span text:style-name="T52">–</text:span><text:span text:style-name="T53"><text:s/></text:span><text:span text:style-name="T54">производствена дейност от кв.163 по регулационния план на гр.Първомай, обл.Пловдив, одобрен със заповед № РД-15-666</text:span><text:span text:style-name="T55">/1994г</text:span><text:span text:style-name="T56">.,<text:s/></text:span><text:span text:style-name="T57">в размер на 4 026,</text:span><text:span text:style-name="T58">0</text:span><text:span text:style-name="T59">0</text:span><text:span text:style-name="T60"><text:s/>лв.<text:s/></text:span><text:span text:style-name="T61">(четири хиляди</text:span><text:span text:style-name="T62"><text:s/>двадесет и шест лева</text:span><text:span text:style-name="T63">)</text:span><text:span text:style-name="T64"><text:s/>без ДДС</text:span><text:span text:style-name="T65">,<text:s/></text:span><text:span text:style-name="T66">изготвена от независим оценител</text:span><text:span text:style-name="T67">.</text:span></text:p>
      <text:p text:style-name="P68"/>
      <text:p text:style-name="P69"><text:span text:style-name="T70">ІІ. Дава съгласие за сключване на предварителен договор между Община Първомай<text:s/></text:span><text:span text:style-name="T71">„Профил Експрес“ ЕООД с ЕИК 160021256, собственик на УПИ<text:s/></text:span><text:span text:style-name="T72">VI</text:span><text:span text:style-name="T73"><text:s/></text:span><text:span text:style-name="T74">–</text:span><text:span text:style-name="T75"><text:s/></text:span><text:span text:style-name="T76">производствена дейност от кв.163 по регулационния план на гр.Първомай, общ.Първомай, обл.Пловдив, във връзка с постигнато съгласие за прехвърляне на реално обособена част от общински имот с площ от 61.00 кв.м., обозначен между точки 1, 2, 3, 4</text:span><text:span text:style-name="T77"><text:s/></text:span><text:span text:style-name="T78">и 5, колориран с зелен цвят на скица - предложение, неразделна част от настоящото решение, по пазарна цена в размер на<text:s/></text:span><text:span text:style-name="T79">4 026,</text:span><text:span text:style-name="T80">0</text:span><text:span text:style-name="T81">0</text:span><text:span text:style-name="T82"><text:s/>лв.<text:s/></text:span><text:span text:style-name="T83">(четири хиляди</text:span><text:span text:style-name="T84"><text:s/>двадесет и шест лева</text:span><text:span text:style-name="T85">)</text:span><text:span text:style-name="T86"><text:s/></text:span><text:span text:style-name="T87">без ДДС,</text:span><text:span text:style-name="T88"><text:s/>както следва:</text:span></text:p>
      <text:p text:style-name="P89"/>
      <text:p text:style-name="P90">ПроекТ на Предварителен <text:s/>договор</text:p>
      <text:p text:style-name="P91"><text:span text:style-name="T92">за промяна на граници на урегулирани поземлени имоти</text:span></text:p>
      <text:p text:style-name="P93"/>
      <text:p text:style-name="P94"><text:span text:style-name="T95"><text:s text:c="3"/>Днес, …………….. 2025г. / .….…………………..……..................................... две хиляди двадесет и пета година/ в гр. Първомай, обл.Пловдив</text:span><text:span text:style-name="T96"><text:s/>на основание чл.15, ал.3 и ал.5 от Закон за устройство на територията, чл.19 от Закон за задълженията и договорите, чл.56 и чл.58, ал.1 от Наредбата за реда за придобиване, управление и разпореждане с общинско имущество и в изпълнение на Решение № …………… на Общински съвет гр.Първомай, прието на ………………..г., се сключи настоящият договор между:</text:span></text:p>
      <text:p text:style-name="P97"/>
      <text:p text:style-name="P98"><text:span text:style-name="T99"><text:s text:c="8"/></text:span><text:span text:style-name="T100">1. ОБЩИНА ПЪРВОМАЙ</text:span><text:span text:style-name="T101"><text:s/>със седалище и адрес на управление: гр.Първомай, общ.</text:span><text:span text:style-name="T102"><text:s/></text:span><text:span text:style-name="T103">Първомай, обл.Пловдив, ул.”Братя Миладинови-юг” № 50 с ЕИК ……………., представлявана от кмета – ………………………….,<text:s/></text:span><text:span text:style-name="T104">от една страна <text:s/>и<text:s/></text:span></text:p>
      <text:soft-page-break/>
      <text:p text:style-name="P105"><text:span text:style-name="T106"><text:s text:c="3"/></text:span><text:span text:style-name="T107">2.<text:s/></text:span><text:span text:style-name="T108">„ПРОФИЛ ЕКСПРЕС“ ЕООД</text:span><text:span text:style-name="T109">,</text:span><text:span text:style-name="T110"><text:s/></text:span><text:span text:style-name="T111">със седалище адрес на управление:гр.Първомай, общ.Първомай, обл.Пловдив, ул.”Родопи”, № 20, с ЕИК 160021256, представлявано от управителя Даниел ………….. Димов,<text:s/></text:span><text:span text:style-name="T112">от друга страна, за следното:</text:span></text:p>
      <text:p text:style-name="P113"><text:span text:style-name="T114"><text:s text:c="8"/></text:span><text:span text:style-name="T115">Чл.1<text:s/></text:span><text:span text:style-name="T116">Страните по този договор <text:s/>се споразумяват да се промени границата между УПИ<text:s/></text:span><text:span text:style-name="T117">VI</text:span><text:span text:style-name="T118"><text:s/></text:span><text:span text:style-name="T119">–</text:span><text:span text:style-name="T120"><text:s/></text:span><text:span text:style-name="T121">производствена дейност от кв.163 по кадастралния и регулационния план на гр.Първомай, общ.Първомай, обл.Пловдив собственост на „Профил Експрес“ ЕООД и УПИ<text:s/></text:span><text:span text:style-name="T122">X –<text:s/></text:span><text:span text:style-name="T123">общински от кв.163 по кадастралния и регулационен план на гр.Първомай, общ.Първомай, обл.Пловдив, собственост на Община Първомай, след влизане в сила на заповедта за одобряване на плана за регулация по реда на чл.15, ал.6 от ЗУТ, съгласно скица-предложение изготвена.</text:span></text:p>
      <text:p text:style-name="P124"><text:span text:style-name="T125"><text:s text:c="8"/>Чл.2</text:span><text:span text:style-name="T126"><text:s/>Страните по този договор се споразумяват, че след влизане <text:s/>в сила на плана по чл.1 ще сключат окончателен договор за промяната на границата, като „Профил Експрес“ ЕООД купува от Община Първомай общински терен с площ от 61.00 кв.м., обозначен между точки 1, 2, 3, 4</text:span><text:span text:style-name="T127"><text:s/></text:span><text:span text:style-name="T128">и 5, колориран с зелен цвят на приложената скица-предложение, представляваща реално обособена част от УПИ<text:s/></text:span><text:span text:style-name="T129">X –<text:s/></text:span><text:span text:style-name="T130">общински от кв.163 по регулационен план на гр.Първомай, общ.Първомай, обл.Пловдив, с цел присъединяването му към УПИ<text:s/></text:span><text:span text:style-name="T131">VI</text:span><text:span text:style-name="T132"><text:s/></text:span><text:span text:style-name="T133">–</text:span><text:span text:style-name="T134"><text:s/></text:span><text:span text:style-name="T135">производствена дейност от кв.163 по регулационния план на гр.Първомай, обл.Пловдив, одобрен със заповед Заповед № РД-15-666</text:span><text:span text:style-name="T136">/1994г</text:span><text:span text:style-name="T137">.,<text:s/></text:span><text:span text:style-name="T138">за сумата от<text:s/></text:span><text:span text:style-name="T139">4 026,</text:span><text:span text:style-name="T140">0</text:span><text:span text:style-name="T141">0</text:span><text:span text:style-name="T142"><text:s/>лв.<text:s/></text:span><text:span text:style-name="T143">(четири хиляди</text:span><text:span text:style-name="T144"><text:s/>двадесет и шест лева</text:span><text:span text:style-name="T145">)<text:s/></text:span><text:span text:style-name="T146">без ДДС,</text:span><text:span text:style-name="T147"><text:s/></text:span><text:span text:style-name="T148">изготвена от лицензиран оценител</text:span><text:span text:style-name="T149"><text:s/>и одобрена от Общински съвет гр.Първомай.</text:span></text:p>
      <text:p text:style-name="P150"><text:span text:style-name="T151"><text:s text:c="4"/></text:span><text:span text:style-name="T152">Недвижимият имот, предмет на настоящия предварителен договор е графично изобразен в приложената скица – предложение, представляваща неразделна част от него.</text:span></text:p>
      <text:p text:style-name="P153"><text:span text:style-name="T154"><text:s text:c="4"/></text:span><text:span text:style-name="T155">Чл.3</text:span><text:span text:style-name="T156"><text:s/>В едномесечен срок от подписване на настоящия договор „Профил Експрес“ ЕООД следва да заплати на Община Първомай сумата по чл.2, както и всички дължими данъци и такси по сделката, както следва:</text:span></text:p>
      <text:p text:style-name="P157"><text:span text:style-name="T158"><text:s text:c="9"/>-<text:s/></text:span><text:span text:style-name="T159">пазарната цена на имота в размер на ………………………. без ДДС</text:span><text:span text:style-name="T160">,</text:span><text:span text:style-name="T161"><text:s/></text:span><text:span text:style-name="T162">да се заплати изцяло в български лева по сметка на Община Първомай;</text:span></text:p>
      <text:p text:style-name="P163"><text:span text:style-name="T164"><text:s text:c="9"/></text:span><text:span text:style-name="T165">-<text:s/></text:span><text:span text:style-name="T166">20 % ДДС<text:s/></text:span><text:span text:style-name="T167">върху стойността на имота, съгласно чл.45, ал.5, т.1 от ЗДДС</text:span><text:span text:style-name="T168"><text:s/>в размер на …………………………….,<text:s/></text:span><text:span text:style-name="T169">вносими по сметка на община Първомай;</text:span></text:p>
      <text:p text:style-name="P170"><text:span text:style-name="T171"><text:s text:c="8"/></text:span><text:span text:style-name="T172"><text:s/></text:span><text:span text:style-name="T173">- 3,00 % данък за придобиване на имущество,</text:span><text:span text:style-name="T174"><text:s/>начислен върху цената на придобитото имущество, съгласно чл.33, ал.1 във връзка с чл.35, ал.2 от Наредбата за определяне размера на местните данъци в Община Първомай,<text:s/></text:span><text:span text:style-name="T175">в размер на ………………………………….. с включен ДДС,<text:s/></text:span><text:span text:style-name="T176">вносими по сметка на Община Първомай.</text:span></text:p>
      <text:p text:style-name="P177"><text:span text:style-name="T178"><text:s text:c="11"/></text:span><text:span text:style-name="T179">Чл.4</text:span><text:span text:style-name="T180"><text:s/>В случай, че изменението на ПУП - ПР не влезе в сила шест месеца след сключване на настоящия договор, се извършва нова оценка, въз основа на която се сключва окончателният договор.</text:span></text:p>
      <text:p text:style-name="P181"><text:span text:style-name="T182"><text:s text:c="10"/></text:span><text:span text:style-name="T183"><text:s/>Чл.5<text:s/></text:span><text:span text:style-name="T184">Окончателният договор за прехвърляне на собствеността върху недвижимия имот, описан в<text:s/></text:span><text:span text:style-name="T185">чл.2</text:span><text:span text:style-name="T186"><text:s/>ще се сключи не по-късно от един месец от влизане в сила на заповедта за изменение на ПУП - ПР.<text:s/></text:span></text:p>
      <text:p text:style-name="P187"><text:span text:style-name="T188"><text:s text:c="12"/>Чл.6</text:span><text:span text:style-name="T189"><text:s text:c="2"/>Настоящият договор е предварителен по смисъла на чл. 19 от ЗЗД, като всяка от страните може да поиска сключване на окончателен договор при изпълнение на всички горепосочени условия.</text:span></text:p>
      <text:p text:style-name="P190"><text:span text:style-name="T191"><text:s text:c="11"/></text:span><text:span text:style-name="T192">Чл.7</text:span><text:span text:style-name="T193"><text:s/>Разноските, данъците и таксите, които възникнат във връзка с този или окончателния договор са за сметка на<text:s/></text:span><text:span text:style-name="T194">Таня Оливия Кастиняни</text:span><text:span text:style-name="T195">.<text:s/></text:span></text:p>
      <text:p text:style-name="P196"><text:span text:style-name="T197"><text:s text:c="11"/>Чл.8</text:span><text:span text:style-name="T198"><text:s/>В случай, че сумите по чл.3 от настоящия договор, не бъдат внесени в указания едномесечен срок, и не се представи документ за извършеното плащане, настоящият предварителен договор се счита за прекратен и не могат да се черпят права от него и да се иска сключване на окончателен договор.</text:span></text:p>
      <text:p text:style-name="P199"/>
      <text:p text:style-name="P200"><text:tab/><text:s/>СПОРАЗУМЕЛИ СЕ :</text:p>
      <text:soft-page-break/>
      <text:p text:style-name="P201"><text:s text:c="5"/>За <text:s/>Община <text:s/>Първомай: <text:s text:c="2"/>………………………….</text:p>
      <text:p text:style-name="P202"><text:span text:style-name="T203"><text:s text:c="5"/></text:span><text:span text:style-name="T204">За</text:span><text:span text:style-name="T205"><text:s/></text:span><text:span text:style-name="T206">„Профил Експрес“ ЕООД</text:span><text:span text:style-name="T207">:</text:span><text:span text:style-name="T208"><text:s text:c="4"/></text:span><text:span text:style-name="T209"><text:s/>…………………………………</text:span></text:p>
      <text:p text:style-name="P210"/>
      <text:p text:style-name="P211"><text:span text:style-name="T212">I</text:span><text:span text:style-name="T213">ІІ.<text:s/></text:span><text:span text:style-name="T214">Общинският съвет на община Първомай дава съгласие, при условията и на основание чл.124а, ал.2, във връзка с чл.134, ал.2 от ЗУТ, да се изработи ПУП-ПР /план регулация/ за: "Промяна границите между УПИ<text:s/></text:span><text:span text:style-name="T215">VI</text:span><text:span text:style-name="T216"><text:s/></text:span><text:span text:style-name="T217">–</text:span><text:span text:style-name="T218"><text:s/></text:span><text:span text:style-name="T219">производствена дейност и</text:span><text:span text:style-name="T220"><text:s/></text:span><text:span text:style-name="T221">УПИ<text:s/></text:span><text:span text:style-name="T222">X –<text:s/></text:span><text:span text:style-name="T223">общински от кв.163, по действащия кадастрален и регулационен план на гр.Първомай, обл.Пловдив, по реда на чл.15, ал.3 и ал.5 от ЗУТ, като изработването и процедирането на проекта за изменение на ПУП-ПР са за сметка на Профил Експрес“ ЕООД.</text:span></text:p>
      <text:p text:style-name="P224"><text:span text:style-name="T225"><text:s text:c="6"/></text:span><text:span text:style-name="T226">IV.</text:span><text:span text:style-name="T227"><text:s/></text:span><text:span text:style-name="T228">Възлага на кмета на Община Първомай да сключи предварителен договор и изпълни последващите законови процедури по настоящото решение.</text:span></text:p>
      <text:p text:style-name="P229"/>
      <text:p text:style-name="P230"><text:span text:style-name="T231"><text:s text:c="3"/></text:span><text:span text:style-name="T232">Мотиви:</text:span><text:span text:style-name="T233"><text:s/>Предвид необходимостта от упълномеряване на УПИ VI – производствена дейност, с част от<text:s/></text:span><text:span text:style-name="T234">УПИ<text:s/></text:span><text:span text:style-name="T235">X –<text:s/></text:span><text:span text:style-name="T236">общински от кв.163, по кадастрален и регулационен план на гр.Първомай, обл.Пловдив,</text:span><text:span text:style-name="T237"><text:s/>с цел привеждане в съответствие с действителното им състояние и създаване на градоустройствени условия за пълноценно стопанисване и поддържане на имотите, при спазване на нормативната база, запазване и прилагане на зададените с плана параметри и показатели на същите.</text:span></text:p>
      <text:p text:style-name="P238"/>
      <text:p text:style-name="P239"/>
      <text:p text:style-name="P240"/>
      <text:p text:style-name="P241"/>
      <text:p text:style-name="P242">Общ брой общински съветници – 21</text:p>
      <text:p text:style-name="P243">Присъствали:<text:s text:c="2"/><text:s text:c="2"/>20</text:p>
      <text:p text:style-name="P244">Гласували: <text:s/><text:s text:c="4"/><text:s text:c="2"/>За –<text:s/>20</text:p>
      <text:p text:style-name="P245"><text:tab/><text:tab/><text:s text:c="2"/><text:s/>Против –<text:s/>няма</text:p>
      <text:p text:style-name="P246"><text:tab/><text:s text:c="8"/><text:s/><text:s text:c="5"/><text:s/>Въздържали се –<text:s/>няма</text:p>
      <text:p text:style-name="P247"/>
      <text:p text:style-name="P248"/>
      <text:p text:style-name="P249"/>
      <text:p text:style-name="P250"/>
      <text:p text:style-name="P251"><text:span text:style-name="T252"><text:s text:c="2"/></text:span><text:span text:style-name="T253"><text:s text:c="2"/></text:span><text:span text:style-name="T254"><text:s/></text:span><text:span text:style-name="T255"><text:s text:c="3"/></text:span><text:span text:style-name="T256"><text:s text:c="5"/></text:span><text:span text:style-name="T257">СВЕТОЗАР СЛАВЧЕВ</text:span><text:span text:style-name="T258">:</text:span></text:p>
      <text:p text:style-name="P259">ПРЕДСЕДАТЕЛ на ОБЩИНСКИЯ<text:s/>СЪВЕТ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soft-page-break/>
      <text:p text:style-name="P277"><text:s text:c="21"/>ОБЩИНСКИ СЪВЕТ – ПЪРВОМАЙ</text:p>
      <text:p text:style-name="P278"/>
      <text:p text:style-name="P279">Р Е Ш Е Н И Е №<text:s/>270</text:p>
      <text:p text:style-name="P280"/>
      <text:p text:style-name="P281">на Общинския съвет на община Първомай, прието на<text:s/>25.09.2025 г. по протокол № 26</text:p>
      <text:p text:style-name="P282"/>
      <text:p text:style-name="P283"><text:s text:c="2"/><text:span text:style-name="T284">ОТНОСНО</text:span><text:span text:style-name="T285">:<text:s/></text:span><text:span text:style-name="T286">Разрешение за изработване на проект за ПУП - /Подробен Устройствен План/ - ПР/План регулация/ и ПЗ/план застрояване/ за ПИ с идентификатор 32826.12.17, с площ <text:s/>4400 кв.м., по КККР на с.Искра, общ.Първомай, във връзка с промяна предназначението на земеделската земята за неземеделски нужди и отреждане на имота за жилищно строителство</text:span><text:span text:style-name="T287">.<text:s/></text:span></text:p>
      <text:p text:style-name="P288"/>
      <text:p text:style-name="P289"><text:s text:c="3"/><text:span text:style-name="T290">На основание<text:s/></text:span><text:span text:style-name="T291">ч</text:span><text:span text:style-name="T292">л.21, ал.1, т.11 от З</text:span><text:span text:style-name="T293">акона за местното самоуправление и местната адмнистрация, чл.124а ал.1, във връзка с чл.124б, ал.1, чл.110 и ч</text:span><text:span text:style-name="T294">л.9, ал.2 от З</text:span><text:span text:style-name="T295">акона за устройство на територията, ч</text:span><text:span text:style-name="T296">л.24 от З</text:span><text:span text:style-name="T297">акона за опазване на земеделските земи</text:span><text:span text:style-name="T298">,<text:s/></text:span><text:span text:style-name="T299">Общинският съвет на община Първомай</text:span><text:span text:style-name="T300"><text:s/></text:span></text:p>
      <text:p text:style-name="P301"/>
      <text:p text:style-name="P302"><text:span text:style-name="T303"><text:s text:c="53"/>Р Е Ш И :</text:span></text:p>
      <text:p text:style-name="P304"/>
      <text:p text:style-name="P305"><text:span text:style-name="T306">1</text:span><text:span text:style-name="T307">. Разрешава изработване на Подробен Устройствен План – ПР /план регулация/ - ПЗ /план засткрояване/, за ПИ № 32826.12.17, с площ 4 400 кв.м., НТП: нива, категория на земята: шеста, местност “Гяурегрек“, по КККР на с.Искра, общ.Първомай, обл.Пловдив, във връзка с промяна статута на земеделската земя за не земеделски нужди и преотреждането и за: “Производствени, складови и търговски дейности и жилищно застрояване"</text:span></text:p>
      <text:p text:style-name="P308"/>
      <text:p text:style-name="P309"><text:span text:style-name="T310"><text:s/></text:span><text:span text:style-name="T311">2</text:span><text:span text:style-name="T312">. Одобрява задание за изработване на Подробен Устройствен План – ПР /план регулация/ - ПЗ /план засткрояване/, за ПИ № 32826.12.17, с площ 4 400 кв.м., НТП: нива, категория на земята: шеста, местност “Гяурегрек“, по КККР на с.Искра, общ.Първомай, обл.Пловдив, във връзка с промяна статута на земеделската земя за не земеделски нужди и преотреждането и за: “Производствени, складови и търговски дейности и жилищно застрояване"</text:span></text:p>
      <text:p text:style-name="P313"/>
      <text:p text:style-name="P314"><text:span text:style-name="T315"><text:s text:c="2"/></text:span><text:span text:style-name="T316">Мотиви:</text:span><text:span text:style-name="T317"><text:s/></text:span><text:span text:style-name="T318">Н</text:span><text:span text:style-name="T319">астоящото решение се приема във връзка с инвестиционното намерение на собственика на<text:s/></text:span><text:span text:style-name="T320">ПИ с идентификатор</text:span><text:span text:style-name="T321"><text:s/></text:span><text:span text:style-name="T322">32826.12.17</text:span><text:span text:style-name="T323"><text:s/></text:span><text:span text:style-name="T324">по КККР на гр.Първомай,<text:s/></text:span><text:span text:style-name="T325">за промяна статута на земеделска земя за неземеделски нужди, в съответствие с действащия ОУП на Община Първомай,<text:s/></text:span><text:span text:style-name="T326">отреждане на имота<text:s/></text:span><text:span text:style-name="T327">за<text:s/></text:span><text:span text:style-name="T328">производствени, складови, търговски дейности и жилищно строителство.</text:span></text:p>
      <text:p text:style-name="P329"/>
      <text:p text:style-name="P330"/>
      <text:p text:style-name="P331"/>
      <text:p text:style-name="P332">Общ брой общински съветници – 21</text:p>
      <text:p text:style-name="P333">Присъствали: <text:s text:c="3"/>20</text:p>
      <text:p text:style-name="P334">Гласували: <text:s text:c="7"/>За –<text:s/>20</text:p>
      <text:p text:style-name="P335"><text:tab/><text:tab/><text:s text:c="3"/>Против – няма</text:p>
      <text:p text:style-name="P336"><text:tab/><text:s text:c="15"/>Въздържали се –<text:s/>няма</text:p>
      <text:p text:style-name="P337"/>
      <text:p text:style-name="P338"/>
      <text:p text:style-name="P339"/>
      <text:p text:style-name="P340"><text:span text:style-name="T341"><text:s text:c="13"/></text:span><text:span text:style-name="T342">СВЕТОЗАР СЛАВЧЕВ:</text:span></text:p>
      <text:p text:style-name="P343">ПРЕДСЕДАТЕЛ на ОБЩИНСКИЯ СЪВЕТ</text:p>
      <text:soft-page-break/>
      <text:p text:style-name="P344"><text:s text:c="21"/>ОБЩИНСКИ СЪВЕТ – ПЪРВОМАЙ</text:p>
      <text:p text:style-name="P345"/>
      <text:p text:style-name="P346">Р Е Ш Е Н И Е №<text:s/>271</text:p>
      <text:p text:style-name="P347"/>
      <text:p text:style-name="P348">на Общинския съвет на община Първомай, прието на<text:s/>25.09.2025 г. по протокол № 26</text:p>
      <text:p text:style-name="P349"/>
      <text:p text:style-name="P350"><text:s text:c="2"/><text:span text:style-name="T351">ОТНОСНО</text:span><text:span text:style-name="T352">:<text:s/></text:span><text:span text:style-name="T353">Обявяване за частна общинска собственост на УПИ IV – паркинг от кв.167 по регулационния план на гр.Първомай, общ.Първомай, обл.Пловдив.</text:span></text:p>
      <text:p text:style-name="P354"/>
      <text:p text:style-name="P355"><text:s text:c="3"/><text:span text:style-name="T356">На основание<text:s/></text:span><text:span text:style-name="T357">чл.21, ал.1, т.8 във връзка с ал.2 от Закона за местното самоуправление и местна</text:span><text:span text:style-name="T358">та</text:span><text:span text:style-name="T359"><text:s/>администрация, чл.134, ал.1 от Закон</text:span><text:span text:style-name="T360">а</text:span><text:span text:style-name="T361"><text:s/>за устройство на територията, чл.6, ал.1 и ал.3 от Закона за общинската собственост и във връзка с чл.3, ал.2 и ал.4 от Наредбата за реда за придобиване, управление и разпореждане с общинско имущество</text:span><text:span text:style-name="T362">,<text:s/></text:span><text:span text:style-name="T363">Общинският съвет на община Първомай</text:span><text:span text:style-name="T364"><text:s/></text:span></text:p>
      <text:p text:style-name="P365"/>
      <text:p text:style-name="P366"><text:span text:style-name="T367"><text:s text:c="53"/>Р Е Ш И :</text:span></text:p>
      <text:p text:style-name="P368"/>
      <text:list text:style-name="LFO41" text:continue-numbering="true">
        <text:list-item>
          <text:p text:style-name="P369"><text:span text:style-name="T370">Дава предварително съгласие, да се проведат процедура за изработване на ПУП–ПР за урегулиран поземлен имот, съставляващ парцел /УПИ/ IV<text:s/></text:span><text:span text:style-name="T371">–</text:span><text:span text:style-name="T372"><text:s/>паркинг с площ от 2153 кв.м., находящ се в кв.167 по регулационния план на град Първомай, общ.Първомай, одобрен със Заповед №РД-15-666/1994г., с цел преотреждането му като УПИ - производствена, складова и обслужваща дейност;</text:span></text:p>
        </text:list-item>
      </text:list>
      <text:p text:style-name="P373"/>
      <text:list text:style-name="LFO41" text:continue-numbering="true">
        <text:list-item>
          <text:p text:style-name="P374"><text:span text:style-name="T375">Дава съгласие след влизане в сила на описаното в т. 1 градоустройствено изменение ПУП–ПР, да отпадне публичния характер на УПИ IV<text:s/></text:span><text:span text:style-name="T376">–</text:span><text:span text:style-name="T377"><text:s/>паркинг с площ от 2153 кв.м., находящ се в кв.167 по регулационния план на град Първомай, общ.Първомай, като същият бъде преотреден за частна общинска собственост, поради това, че е престанал да има предназначението си по чл.3, ал.2 от Закон за общинската собственост.</text:span></text:p>
        </text:list-item>
      </text:list>
      <text:p text:style-name="P378"/>
      <text:list text:style-name="LFO41" text:continue-numbering="true">
        <text:list-item>
          <text:p text:style-name="P379">Възлага на Кмета на община Първомай да изпълни всички последващи нормативно определени действия.”</text:p>
        </text:list-item>
      </text:list>
      <text:p text:style-name="P380"><text:s text:c="5"/></text:p>
      <text:p text:style-name="P381"><text:span text:style-name="T382"><text:s text:c="2"/></text:span><text:span text:style-name="T383">Мотиви:</text:span><text:span text:style-name="T384"><text:s/></text:span><text:span text:style-name="T385">Промяната на предназначението на общинският имот ще създаде устройствена основа за реализиране на бъдещо развитие и разширение на инвестиционни намерения, свързани със съществуващите производствени предприятия в промишлената зона на град Първомай.</text:span></text:p>
      <text:p text:style-name="P386"/>
      <text:p text:style-name="P387"/>
      <text:p text:style-name="P388">Общ брой общински съветници – 21</text:p>
      <text:p text:style-name="P389">Присъствали: <text:s text:c="3"/>20</text:p>
      <text:p text:style-name="P390">Гласували: <text:s text:c="7"/>За –<text:s/>20</text:p>
      <text:p text:style-name="P391"><text:tab/><text:tab/><text:s text:c="3"/>Против – няма</text:p>
      <text:p text:style-name="P392"><text:tab/><text:s text:c="15"/>Въздържали се –<text:s/>няма</text:p>
      <text:p text:style-name="P393"/>
      <text:p text:style-name="P394"/>
      <text:p text:style-name="P395"/>
      <text:p text:style-name="P396"><text:span text:style-name="T397"><text:s text:c="13"/></text:span><text:span text:style-name="T398">СВЕТОЗАР СЛАВЧЕВ:</text:span></text:p>
      <text:p text:style-name="P399">ПРЕДСЕДАТЕЛ на ОБЩИНСКИЯ СЪВЕТ</text:p>
      <text:p text:style-name="P400"/>
      <text:soft-page-break/>
      <text:p text:style-name="P401"><text:s text:c="21"/>ОБЩИНСКИ СЪВЕТ – ПЪРВОМАЙ</text:p>
      <text:p text:style-name="P402"/>
      <text:p text:style-name="P403">Р Е Ш Е Н И Е №<text:s/>272</text:p>
      <text:p text:style-name="P404"/>
      <text:p text:style-name="P405">на Общинския съвет на община Първомай, прието на<text:s/>25.09.2025 г. по протокол № 26</text:p>
      <text:p text:style-name="P406"/>
      <text:p text:style-name="P407"><text:s text:c="2"/><text:span text:style-name="T408">ОТНОСНО</text:span><text:span text:style-name="T409">:<text:s/></text:span><text:span text:style-name="T410">Обявяване за частна общинска собственост на поземлени имоти с идентификатори 40155.1.181, 40155.2.134 и 40155.9.94 <text:s/>от землището на с.Крушево, общ.Първомай, обл.Пловдив.</text:span></text:p>
      <text:p text:style-name="P411"/>
      <text:p text:style-name="P412"><text:s text:c="3"/><text:span text:style-name="T413">На основание<text:s/></text:span><text:span text:style-name="T414">чл.21, ал.1, т.8 от Закона за местното самоуправление и местна</text:span><text:span text:style-name="T415">та</text:span><text:span text:style-name="T416"><text:s/>администрация, чл.6, ал.1 и ал.3 от Закона за общинската собственост и във връзка с чл.3, ал.2, и ал.4 от Наредбата за реда за придобиване, управление и разпореждане с общинско имущество</text:span><text:span text:style-name="T417">,<text:s/></text:span><text:span text:style-name="T418">Общинският съвет на община Първомай</text:span><text:span text:style-name="T419"><text:s/></text:span></text:p>
      <text:p text:style-name="P420"/>
      <text:p text:style-name="P421"><text:span text:style-name="T422"><text:s text:c="53"/>Р Е Ш И :</text:span></text:p>
      <text:p text:style-name="P423"/>
      <text:p text:style-name="P424"><text:span text:style-name="T425"><text:s text:c="3"/></text:span><text:span text:style-name="T426">Обявява за частна общинска собственост следните общински</text:span><text:span text:style-name="T427"><text:s/>имоти:</text:span></text:p>
      <text:p text:style-name="P428"/>
      <text:list text:style-name="LFO42" text:continue-numbering="true">
        <text:list-item>
          <text:p text:style-name="P429"><text:span text:style-name="T430">П</text:span><text:span text:style-name="T431">оземлен имот<text:s/></text:span><text:span text:style-name="T432">с идентификатор 40155.1.181</text:span><text:span text:style-name="T433">,</text:span><text:span text:style-name="T434"><text:s/>с.</text:span><text:span text:style-name="T435">Крушево</text:span><text:span text:style-name="T436">, общ</text:span><text:span text:style-name="T437">.</text:span><text:span text:style-name="T438">Първомай, обл</text:span><text:span text:style-name="T439">.</text:span><text:span text:style-name="T440">Пловдив, м</text:span><text:span text:style-name="T441">естност</text:span><text:span text:style-name="T442"><text:s/></text:span><text:span text:style-name="T443">„Лозята”</text:span><text:span text:style-name="T444">, вид собств</text:span><text:span text:style-name="T445">еност:</text:span><text:span text:style-name="T446"><text:s/>Общинска<text:s/></text:span><text:span text:style-name="T447">публична</text:span><text:span text:style-name="T448">, вид територия</text:span><text:span text:style-name="T449">:<text:s/></text:span><text:span text:style-name="T450">Земеделска, категория</text:span><text:span text:style-name="T451">: 5</text:span><text:span text:style-name="T452">, НТП</text:span><text:span text:style-name="T453">:</text:span><text:span text:style-name="T454"><text:s/></text:span><text:span text:style-name="T455">Пасище</text:span><text:span text:style-name="T456">, площ<text:s/></text:span><text:span text:style-name="T457">1860</text:span><text:span text:style-name="T458"><text:s/>кв.м,<text:s/></text:span><text:span text:style-name="T459">номер</text:span><text:span text:style-name="T460"><text:s/>по предходен план</text:span><text:span text:style-name="T461"><text:s/></text:span><text:span text:style-name="T462">001181,</text:span><text:span text:style-name="T463"><text:s/>от „Пасище” в „Изоставена нива”,<text:s/></text:span><text:span text:style-name="T464">притежаващ<text:s/></text:span><text:span text:style-name="T465">Акт за ПОС</text:span><text:span text:style-name="T466"><text:s/></text:span><text:span text:style-name="T467">№ 684/29.06.2022г., вписан в Службата по вписвания Първомай под № 59, том 4 от 30.06.2022г., дв.вх.№ 1024</text:span><text:span text:style-name="T468">;</text:span></text:p>
        </text:list-item>
      </text:list>
      <text:p text:style-name="P469"/>
      <text:list text:style-name="LFO42" text:continue-numbering="true">
        <text:list-item>
          <text:p text:style-name="P470"><text:span text:style-name="T471">П</text:span><text:span text:style-name="T472">оземлен имот<text:s/></text:span><text:span text:style-name="T473">с идентификатор 40155.2.134</text:span><text:span text:style-name="T474">,</text:span><text:span text:style-name="T475"><text:s/>с.</text:span><text:span text:style-name="T476">Крушево</text:span><text:span text:style-name="T477">, общ</text:span><text:span text:style-name="T478">.</text:span><text:span text:style-name="T479">Първомай, обл</text:span><text:span text:style-name="T480">.</text:span><text:span text:style-name="T481">Пловдив, м</text:span><text:span text:style-name="T482">естност</text:span><text:span text:style-name="T483"><text:s/></text:span><text:span text:style-name="T484">„</text:span><text:span text:style-name="T485">ЯМАТА/ЯАЗМАТА</text:span><text:span text:style-name="T486">”</text:span><text:span text:style-name="T487">, вид собств</text:span><text:span text:style-name="T488">еност:</text:span><text:span text:style-name="T489"><text:s/>Общинска<text:s/></text:span><text:span text:style-name="T490">публична</text:span><text:span text:style-name="T491">, вид територия</text:span><text:span text:style-name="T492">:<text:s/></text:span><text:span text:style-name="T493">Земеделска, категория</text:span><text:span text:style-name="T494">: 3</text:span><text:span text:style-name="T495">, НТП</text:span><text:span text:style-name="T496">:</text:span><text:span text:style-name="T497"><text:s/></text:span><text:span text:style-name="T498">Пасище</text:span><text:span text:style-name="T499">, площ<text:s/></text:span><text:span text:style-name="T500">26 445</text:span><text:span text:style-name="T501"><text:s/>кв.м,<text:s/></text:span><text:span text:style-name="T502">номер</text:span><text:span text:style-name="T503"><text:s/>по предходен план</text:span><text:span text:style-name="T504"><text:s/></text:span><text:span text:style-name="T505">002134,<text:s/></text:span><text:span text:style-name="T506">от „Пасище” в „Изоставена нива”,<text:s/></text:span><text:span text:style-name="T507">притежаващ<text:s/></text:span><text:span text:style-name="T508">Акт за ПОС</text:span><text:span text:style-name="T509"><text:s/></text:span><text:span text:style-name="T510">№ 687/12.07.2022г., вписан в Службата по вписвания Първомай под № 102, том 4 от 1</text:span><text:span text:style-name="T511">3</text:span><text:span text:style-name="T512">.07.2022г., дв.вх.№ 1107</text:span><text:span text:style-name="T513">;</text:span></text:p>
        </text:list-item>
      </text:list>
      <text:p text:style-name="P514"/>
      <text:list text:style-name="LFO42" text:continue-numbering="true">
        <text:list-item>
          <text:p text:style-name="P515"><text:span text:style-name="T516">Поземлен имот с идентификатор 40155.9.94, с.Крушево, общ.Първомай, обл.Пловдив, местност ГЕРЕНА, вид собств. Общинска публична, вид територия Земеделска, категория 4, НТП Пасище, площ 5737 кв. м, номер по предходен план 009094, от „Пасище” в „Изоставена нива”, притежаващ Акт за ПОС № 853/16.04.2025г., вписан в Службата по вписвания Първомай под № 95, том 2 от 16.04.2025г., дв.вх.№ 551,</text:span><text:span text:style-name="T517"><text:s/></text:span><text:span text:style-name="T518">поради това, че са престанали да изпълняват предназначението си по чл.3, ал.2, т.3 от Закона за общинската собственост.</text:span></text:p>
        </text:list-item>
      </text:list>
      <text:p text:style-name="P519"><text:s text:c="5"/></text:p>
      <text:p text:style-name="P520"><text:span text:style-name="T521"><text:s text:c="2"/></text:span><text:span text:style-name="T522">Мотиви:</text:span><text:span text:style-name="T523"><text:s/></text:span><text:span text:style-name="T524">Настоящо</text:span><text:span text:style-name="T525">то решение се приема на <text:s/>основание чл.21, ал.1, т.8 от Закона за местното самоуправление и местна администрация, чл.6, ал.1 и ал.3 от Закона за общинската собственост и във връзка с чл.3, ал.2 и ал.4 от Наредбата за реда за придобиване, управление и разпореждане с общинско имущество и с цел осъществяване на инвестиционните намерения на Община Първомай като гаранция за изпълнение бюджета на общината.</text:span></text:p>
      <text:p text:style-name="P526"/>
      <text:p text:style-name="P527"/>
      <text:p text:style-name="P528">Общ брой общински съветници – 21</text:p>
      <text:p text:style-name="P529">Присъствали: <text:s text:c="3"/>20</text:p>
      <text:p text:style-name="P530">Гласували: <text:s text:c="7"/>За –<text:s/>20</text:p>
      <text:p text:style-name="P531"><text:tab/><text:tab/><text:s text:c="3"/>Против – няма</text:p>
      <text:p text:style-name="P532"><text:tab/><text:s text:c="15"/>Въздържали се –<text:s/>няма</text:p>
      <text:p text:style-name="P533"/>
      <text:p text:style-name="P534"><text:span text:style-name="T535"><text:s text:c="13"/></text:span><text:span text:style-name="T536">СВЕТОЗАР СЛАВЧЕВ:</text:span></text:p>
      <text:p text:style-name="P537">ПРЕДСЕДАТЕЛ на ОБЩИНСКИЯ СЪВЕТ</text:p>
      <text:p text:style-name="P538"/>
      <text:soft-page-break/>
      <text:p text:style-name="P539"><text:s text:c="21"/>ОБЩИНСКИ СЪВЕТ – ПЪРВОМАЙ</text:p>
      <text:p text:style-name="P540"/>
      <text:p text:style-name="P541">Р Е Ш Е Н И Е №<text:s/>273</text:p>
      <text:p text:style-name="P542"/>
      <text:p text:style-name="P543">на Общинския съвет на община Първомай, прието на<text:s/>25.09.2025 г. по протокол № 26</text:p>
      <text:p text:style-name="P544"/>
      <text:p text:style-name="P545"><text:s text:c="2"/><text:span text:style-name="T546">ОТНОСНО</text:span><text:span text:style-name="T547">:<text:s/></text:span><text:span text:style-name="T548">Доброволно прилагане на влязъл в сила, неприложен дворищнорегулационен план от 1988 г., по отношение на УПИ IХ – 242 по регулационния план на с.Брягово, общ.Първомай, обл.Пловдив, по реда на § 8, ал.2, т.1 и ал.3 от ПР на ЗУТ.</text:span></text:p>
      <text:p text:style-name="P549"/>
      <text:p text:style-name="P550"><text:s text:c="3"/><text:span text:style-name="T551">На основание<text:s/></text:span><text:span text:style-name="T552">чл.21, ал.2 във връзка с ал.1, т.8 от Закона за местното самоуправление и местната администрация, § 8, ал.2, т.1 и ал.3 от ПР на З</text:span><text:span text:style-name="T553">акона за устройство на територията</text:span><text:span text:style-name="T554">, чл.8, ал.1 и ал.9, чл.34, ал.4 и чл.41, ал.2 от Закона за общинската собственост във връзка с чл.6 и чл.58, ал.1 от Наредбата за реда за придобиване, управление и разпореждане с общинско имущество</text:span><text:span text:style-name="T555">,<text:s/></text:span><text:span text:style-name="T556">Общинският съвет на община Първомай</text:span><text:span text:style-name="T557"><text:s/></text:span></text:p>
      <text:p text:style-name="P558"/>
      <text:p text:style-name="P559"><text:span text:style-name="T560"><text:s text:c="53"/>Р Е Ш И :</text:span></text:p>
      <text:p text:style-name="P561"/>
      <text:p text:style-name="P562"><text:span text:style-name="T563"><text:s text:c="3"/></text:span><text:span text:style-name="T564">I.</text:span><text:span text:style-name="T565"><text:s/>Д</text:span><text:span text:style-name="T566">опълва приетата с Решение № 188 от 30.0</text:span><text:span text:style-name="T567">1</text:span><text:span text:style-name="T568">.2025 год. „Програма за управление и разпореждане с имоти – общинска собственост в Община Първомай за 20</text:span><text:span text:style-name="T569">2</text:span><text:span text:style-name="T570">5</text:span><text:span text:style-name="T571"><text:s/>година”, Раздел ІІІ, буква Ж</text:span><text:span text:style-name="T572">.<text:s/></text:span><text:span text:style-name="T573">„</text:span><text:span text:style-name="T574"><text:s/>Прилагане на ДРП по §8, ал.2, т.1 по ПР на ЗУТ</text:span><text:span text:style-name="T575"><text:s/></text:span><text:span text:style-name="T576">”<text:s/></text:span><text:span text:style-name="T577">с нови точки, а именно:</text:span></text:p>
      <text:p text:style-name="P578"><text:span text:style-name="T579">„4</text:span><text:span text:style-name="T580">.</text:span><text:span text:style-name="T581"><text:s/>Общински имот с площ от<text:s/></text:span><text:span text:style-name="T582">45</text:span><text:span text:style-name="T583"><text:s/>кв.м., пр</text:span><text:span text:style-name="T584">е</text:span><text:span text:style-name="T585">даващ се към поземлен имот пл.№<text:s/></text:span><text:span text:style-name="T586">242</text:span><text:span text:style-name="T587">, целия с площ от</text:span><text:span text:style-name="T588"><text:s/>6</text:span><text:span text:style-name="T589">7</text:span><text:span text:style-name="T590">0</text:span><text:span text:style-name="T591"><text:s/>кв.м., за който е отреден<text:s/></text:span><text:span text:style-name="T592">УПИ<text:s/></text:span><text:span text:style-name="T593">I</text:span><text:span text:style-name="T594">Х – 242 от</text:span><text:span text:style-name="T595"><text:s/>кв.</text:span><text:span text:style-name="T596">25</text:span><text:span text:style-name="T597"><text:s/>по плана на</text:span><text:span text:style-name="T598"><text:s/></text:span><text:span text:style-name="T599">с</text:span><text:span text:style-name="T600">.Брягово</text:span><text:span text:style-name="T601">, общ.Първомай,</text:span><text:span text:style-name="T602"><text:s/>обл.Пловдив</text:span><text:span text:style-name="T603">.</text:span><text:span text:style-name="T604">”</text:span></text:p>
      <text:p text:style-name="P605"/>
      <text:p text:style-name="P606"><text:span text:style-name="T607">II</text:span><text:span text:style-name="T608">.<text:s/></text:span><text:span text:style-name="T609">Дава съгласие да се приложи доброволно влезлия в сила план за регулация одобрен със Заповед № РД-15-62 от 1988 г.<text:s/></text:span><text:span text:style-name="T610">по отношение на</text:span><text:span text:style-name="T611"><text:s/>УПИ<text:s/></text:span><text:span text:style-name="T612">I</text:span><text:span text:style-name="T613">Х – 242, ц</text:span><text:span text:style-name="T614">елият застроен и незастроен с площ от<text:s/></text:span><text:span text:style-name="T615">7</text:span><text:span text:style-name="T616">15</text:span><text:span text:style-name="T617"><text:s/>кв.м.<text:s/></text:span><text:span text:style-name="T618">от кв.25</text:span><text:span text:style-name="T619"><text:s/>по плана на</text:span><text:span text:style-name="T620"><text:s/></text:span><text:span text:style-name="T621">с</text:span><text:span text:style-name="T622">.Брягово</text:span><text:span text:style-name="T623">, общ.Първомай,</text:span><text:span text:style-name="T624"><text:s/>обл.Пловдив</text:span><text:span text:style-name="T625"><text:s/>с приложена дворищна регулация и неприложена улична регулация</text:span><text:span text:style-name="T626">,<text:s/></text:span><text:span text:style-name="T627">като О</text:span><text:span text:style-name="T628">бщина Първомай прехвърли<text:s/></text:span><text:span text:style-name="T629">с договор по</text:span><text:span text:style-name="T630"><text:s/>пазарни цени на</text:span><text:span text:style-name="T631"><text:s/>П</text:span><text:span text:style-name="T632">.</text:span><text:span text:style-name="T633"><text:s/>П</text:span><text:span text:style-name="T634">.</text:span><text:span text:style-name="T635"><text:s/>П</text:span><text:span text:style-name="T636">.</text:span><text:span text:style-name="T637"><text:s/>с ЕГН<text:s/></text:span><text:span text:style-name="T638">******</text:span><text:span text:style-name="T639">, в качеството м</text:span><text:span text:style-name="T640">у<text:s/></text:span><text:span text:style-name="T641">на собственикна поземлен имот № 242,<text:s/></text:span><text:span text:style-name="T642">правото на<text:s/></text:span><text:span text:style-name="T643">собственост върху общински имот с площ от 45 кв.м., който съгласно действащия план за регулация на с.Брягово, общ.Първомай, се придава към поземлен имот пл.№ 242 от кв.25, при граници на общинския имот: улица, ПИ № 242 и УПИ<text:s/></text:span><text:span text:style-name="T644">VIII -</text:span><text:span text:style-name="T645"><text:s/></text:span><text:span text:style-name="T646">243</text:span><text:span text:style-name="T647">.</text:span></text:p>
      <text:p text:style-name="P648"/>
      <text:p text:style-name="P649"><text:span text:style-name="T650">III</text:span><text:span text:style-name="T651">.<text:s/></text:span><text:span text:style-name="T652">Одобрява пазарна оценка в размер на</text:span><text:span text:style-name="T653"><text:s/></text:span><text:span text:style-name="T654">680</text:span><text:span text:style-name="T655">,00</text:span><text:span text:style-name="T656"><text:s/>лв. (шестстотин</text:span><text:span text:style-name="T657"><text:s/>и осемдесет<text:s/></text:span><text:span text:style-name="T658">лева) без ДДС или 816,00 лв. (осемстотин и шестнадесет</text:span><text:span text:style-name="T659"><text:s/></text:span><text:span text:style-name="T660">лева) с включен ДДС, за описания в т.</text:span><text:span text:style-name="T661">II</text:span><text:span text:style-name="T662"><text:s/>общински имот, изготвена от лицензиран оценител.</text:span></text:p>
      <text:p text:style-name="P663"/>
      <text:p text:style-name="P664"><text:span text:style-name="T665">IV</text:span><text:span text:style-name="T666">. Определя продажна цена<text:s/></text:span><text:span text:style-name="T667">на описания в т.</text:span><text:span text:style-name="T668">II</text:span><text:span text:style-name="T669"><text:s/>общински имот в размер<text:s/></text:span><text:span text:style-name="T670">на 680</text:span><text:span text:style-name="T671">,00</text:span><text:span text:style-name="T672"><text:s/>лв. (шестстотин</text:span><text:span text:style-name="T673"><text:s/>и осемдесет<text:s/></text:span><text:span text:style-name="T674">лева) без ДДС или 816,00 лв. (осемстотин и шестнадесет</text:span><text:span text:style-name="T675"><text:s/></text:span><text:span text:style-name="T676">лева)</text:span><text:span text:style-name="T677"><text:s/></text:span><text:span text:style-name="T678">с включен ДДС</text:span><text:span text:style-name="T679">, която следва да се заплати от</text:span><text:span text:style-name="T680"><text:s/></text:span><text:span text:style-name="T681">П</text:span><text:span text:style-name="T682">.</text:span><text:span text:style-name="T683"><text:s/>П</text:span><text:span text:style-name="T684">.</text:span><text:span text:style-name="T685"><text:s/>П</text:span><text:span text:style-name="T686">.</text:span><text:span text:style-name="T687"><text:s/>с ЕГН<text:s/></text:span><text:span text:style-name="T688">*******</text:span><text:span text:style-name="T689">, като всички данъци и такси по сделката, са за<text:s/></text:span><text:span text:style-name="T690">негова</text:span><text:span text:style-name="T691"><text:s/>сметка.</text:span></text:p>
      <text:p text:style-name="P692"/>
      <text:p text:style-name="P693"><text:span text:style-name="T694">V</text:span><text:span text:style-name="T695">.</text:span><text:span text:style-name="T696"><text:s/>Възлага на кмета на Община Първомай да изготви заповед и сключи договор на основание § 8, ал.3 от от ПР на ЗУТ при условията на горните точки.</text:span></text:p>
      <text:p text:style-name="P697"><text:s text:c="5"/></text:p>
      <text:p text:style-name="P698"/>
      <text:soft-page-break/>
      <text:p text:style-name="P699"><text:span text:style-name="T700"><text:s text:c="2"/></text:span><text:span text:style-name="T701">Мотиви:</text:span><text:span text:style-name="T702"><text:s/></text:span><text:span text:style-name="T703">Във връзка с подадено заявление вх. № 94-00-142/16.01.2024 г. и изявено желание за доброволно прилагане на влязъл в сила план за регулация от 1988 г., по отношение на УПИ IХ – 242 от кв.25 по регулационния план на с.Брягово, общ.Първомай, обл.Пловдив.</text:span></text:p>
      <text:p text:style-name="P704"/>
      <text:p text:style-name="P705"/>
      <text:p text:style-name="P706"/>
      <text:p text:style-name="P707"/>
      <text:p text:style-name="P708"/>
      <text:p text:style-name="P709">Общ брой общински съветници – 21</text:p>
      <text:p text:style-name="P710">Присъствали: <text:s text:c="3"/>20</text:p>
      <text:p text:style-name="P711">Гласували: <text:s text:c="7"/>За –<text:s/>20</text:p>
      <text:p text:style-name="P712"><text:tab/><text:tab/><text:s text:c="3"/>Против – няма</text:p>
      <text:p text:style-name="P713"><text:tab/><text:s text:c="15"/>Въздържали се –<text:s/>няма</text:p>
      <text:p text:style-name="P714"/>
      <text:p text:style-name="P715"/>
      <text:p text:style-name="P716"/>
      <text:p text:style-name="P717"><text:span text:style-name="T718"><text:s text:c="13"/></text:span><text:span text:style-name="T719">СВЕТОЗАР СЛАВЧЕВ:</text:span></text:p>
      <text:p text:style-name="P720">ПРЕДСЕДАТЕЛ на ОБЩИНСКИЯ СЪВЕТ</text:p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soft-page-break/>
      <text:p text:style-name="P753"><text:s text:c="21"/>ОБЩИНСКИ СЪВЕТ – ПЪРВОМАЙ</text:p>
      <text:p text:style-name="P754"/>
      <text:p text:style-name="P755">Р Е Ш Е Н И Е №<text:s/>274</text:p>
      <text:p text:style-name="P756"/>
      <text:p text:style-name="P757">на Общинския съвет на община Първомай, прието на<text:s/>25.09.2025 г. по протокол № 26</text:p>
      <text:p text:style-name="P758"/>
      <text:p text:style-name="P759"><text:s text:c="2"/><text:span text:style-name="T760">ОТНОСНО</text:span><text:span text:style-name="T761">:<text:s/></text:span><text:span text:style-name="T762">Отдаване под наем на част от недвижим имот – публична общинска собственост, по реда на чл.14, ал.7 от ЗОС.</text:span></text:p>
      <text:p text:style-name="P763"/>
      <text:p text:style-name="P764"><text:s text:c="3"/><text:span text:style-name="T765">На основание<text:s/></text:span><text:span text:style-name="T766">чл.21, ал.2 във връзка с ал.1, т.8 от Закона за местното самоуправление и местна</text:span><text:span text:style-name="T767">та</text:span><text:span text:style-name="T768"><text:s/>администрация, чл.14, ал.7 от Закона за общинската собственост, чл.16 от Наредбата за реда за придобиване, управление и разпореждане с общинско имущество</text:span><text:span text:style-name="T769">,<text:s/></text:span><text:span text:style-name="T770">Общинският съвет на община Първомай</text:span><text:span text:style-name="T771"><text:s/></text:span></text:p>
      <text:p text:style-name="P772"/>
      <text:p text:style-name="P773"><text:span text:style-name="T774"><text:s text:c="53"/>Р Е Ш И :</text:span></text:p>
      <text:p text:style-name="P775"/>
      <text:p text:style-name="P776"><text:span text:style-name="T777">І.<text:s/></text:span><text:span text:style-name="T778">Дава съгласие да се отдадат под наем чрез публичен търг с тайно наддаване части от недвижими имоти – публична общинска собственост, както следва:</text:span></text:p>
      <text:p text:style-name="P779"><text:span text:style-name="T780">1.</text:span><text:span text:style-name="T781"><text:s/>Терен<text:s/></text:span><text:span text:style-name="T782">за търговски цели<text:s/></text:span><text:span text:style-name="T783">с площ от 8,50 кв.м.</text:span><text:span text:style-name="T784">,<text:s/></text:span><text:span text:style-name="T785">находящ се в североизточната</text:span><text:span text:style-name="T786"><text:s/></text:span><text:span text:style-name="T787">част на УПИ І – СОНС, културен дом от квартал 48 по регулационния план на с.Искра, общ.Първомай, обл.Пловдив, одобрен със заповед № 308/1971г., при граници на терена: от три страни УПИ І – СОНС, културен дом и улица, граници на УПИ: площадно пространство, улица с о.т. №133-148-149, УПИ ІІ –<text:s/></text:span><text:span text:style-name="T788">606, УПИ Х – 613 и улица</text:span><text:span text:style-name="T789"><text:s/>с о.т. №331-332</text:span><text:span text:style-name="T790">.<text:s/></text:span><text:span text:style-name="T791">За имота е съставен Акт за ПОС № 218/11.09.</text:span><text:span text:style-name="T792">2000</text:span><text:span text:style-name="T793">г</text:span><text:span text:style-name="T794">.,<text:s/></text:span><text:span text:style-name="T795">вписан в АВ - Службата по вписвания Първомай под №</text:span><text:span text:style-name="T796"><text:s/>139</text:span><text:span text:style-name="T797">, том 8, дв.вх. № 2517 на 25.1</text:span><text:span text:style-name="T798">0</text:span><text:span text:style-name="T799">.2005 г.</text:span></text:p>
      <text:p text:style-name="P800">Теренът е обозначен, чрез защриховане в черно на приложената към настоящото решение скица.</text:p>
      <text:p text:style-name="P801"><text:span text:style-name="T802"><text:s/></text:span><text:span text:style-name="T803">2.</text:span><text:span text:style-name="T804"><text:s/></text:span><text:span text:style-name="T805">Терен за търговски цели с площ от 30 кв</text:span><text:span text:style-name="T806">.</text:span><text:span text:style-name="T807">м</text:span><text:span text:style-name="T808">.</text:span><text:span text:style-name="T809">,<text:s/></text:span><text:span text:style-name="T810">находящ се на площадно пространство<text:s/></text:span><text:span text:style-name="T811">на северната регулационна<text:s/></text:span><text:span text:style-name="T812">граница</text:span><text:span text:style-name="T813"><text:s/>на УПИ I - ветеринарна лечебница в квартал 130 по регулационния план на гр.Първомай, общ.Първомай, обл.Пловдив, одобрен със заповед<text:s/></text:span><text:span text:style-name="T814">РД-15-666/1994 г</text:span><text:span text:style-name="T815">., при граници на терена: от три страни площадно пространство и</text:span><text:span text:style-name="T816"><text:s/></text:span><text:span text:style-name="T817">УПИ І</text:span><text:span text:style-name="T818">-</text:span><text:span text:style-name="T819">ветеринарна лечебница</text:span><text:span text:style-name="T820">.</text:span></text:p>
      <text:p text:style-name="P821"><text:span text:style-name="T822">Теренът е</text:span><text:span text:style-name="T823"><text:s/>обозначен</text:span><text:span text:style-name="T824">о</text:span><text:span text:style-name="T825">, чрез защриховане в черно на приложената към настоящото решение скица</text:span><text:span text:style-name="T826">.</text:span></text:p>
      <text:p text:style-name="P827"/>
      <text:p text:style-name="P828"><text:span text:style-name="T829">ІІ.</text:span><text:span text:style-name="T830"><text:s text:c="2"/></text:span><text:span text:style-name="T831">Размер</text:span><text:span text:style-name="T832">ът</text:span><text:span text:style-name="T833"><text:s/>на началн</text:span><text:span text:style-name="T834">и</text:span><text:span text:style-name="T835">т</text:span><text:span text:style-name="T836">е</text:span><text:span text:style-name="T837"><text:s/>наемн</text:span><text:span text:style-name="T838">и</text:span><text:span text:style-name="T839"><text:s/>цен</text:span><text:span text:style-name="T840">и</text:span><text:span text:style-name="T841"><text:s/>на терените се определят, съгласно<text:s/></text:span><text:span text:style-name="T842">Н</text:span><text:span text:style-name="T843">аредба</text:span><text:span text:style-name="T844">та<text:s/></text:span><text:span text:style-name="T845">за определянето и администрирането на местните такси и</text:span><text:span text:style-name="T846"> </text:span><text:span text:style-name="T847">цени на услуги, предоставяни от община<text:s/></text:span><text:span text:style-name="T848">П</text:span><text:span text:style-name="T849">ървомай</text:span><text:span text:style-name="T850"><text:s/>/приета с<text:s/></text:span><text:span text:style-name="T851">Решение № 391</text:span><text:span text:style-name="T852"><text:s/>от<text:s/></text:span><text:span text:style-name="T853">28.03.2014 г.</text:span><text:span text:style-name="T854"> </text:span><text:span text:style-name="T855">на ОбС гр.Първомай по Протокол № 34</text:span><text:span text:style-name="T856">/</text:span><text:span text:style-name="T857">.</text:span><text:span text:style-name="T858"><text:s/></text:span></text:p>
      <text:p text:style-name="P859"/>
      <text:p text:style-name="P860"><text:span text:style-name="T861"><text:s text:c="2"/></text:span><text:span text:style-name="T862">ІІІ.<text:s/></text:span><text:span text:style-name="T863">Определя срок за отдаване под наем 5 /пет/ години, считано от датата на сключване на договора;</text:span></text:p>
      <text:p text:style-name="P864"/>
      <text:p text:style-name="P865"><text:span text:style-name="T866">І</text:span><text:span text:style-name="T867">V</text:span><text:span text:style-name="T868">.</text:span><text:span text:style-name="T869"><text:s/>Възлага на кмета на Община Първомай организирането и провеждането на търговете за отдаване под наем на обектите по т.І, както и сключването на договори със спечелилия търга участник.</text:span></text:p>
      <text:p text:style-name="P870"><text:s text:c="5"/></text:p>
      <text:p text:style-name="P871"><text:span text:style-name="T872"><text:s text:c="2"/></text:span><text:span text:style-name="T873">Мотиви:</text:span><text:span text:style-name="T874"><text:s/></text:span><text:span text:style-name="T875">Настоящо</text:span><text:span text:style-name="T876">то решение се приема на основание чл.21, ал.2 във връзка с ал.1, т.8 от ЗМСМА, чл.14, ал.7 от ЗОС, чл.16 от НРПУРОИ, в изпълнение на годишната Програма за управление и разпореждане на имоти общинска собственост на територията на Община<text:s/></text:span><text:soft-page-break/><text:span text:style-name="T877">Първомай за 2025г., приета с Решение № 188 от 30.01.2025 год. на Общински</text:span><text:span text:style-name="T878">я</text:span><text:span text:style-name="T879"><text:s/>съвет на Община Първомай и във връзка с изтичане срока на договорите за наем на части от недвижими имоти – публична общинска собственост.</text:span></text:p>
      <text:p text:style-name="P880"/>
      <text:p text:style-name="P881"/>
      <text:p text:style-name="P882"/>
      <text:p text:style-name="P883">Общ брой общински съветници – 21</text:p>
      <text:p text:style-name="P884">Присъствали: <text:s text:c="3"/>20</text:p>
      <text:p text:style-name="P885">Гласували: <text:s text:c="7"/>За –<text:s/>20</text:p>
      <text:p text:style-name="P886"><text:tab/><text:tab/><text:s text:c="3"/>Против – няма</text:p>
      <text:p text:style-name="P887"><text:tab/><text:s text:c="15"/>Въздържали се –<text:s/>няма</text:p>
      <text:p text:style-name="P888"/>
      <text:p text:style-name="P889"/>
      <text:p text:style-name="P890"/>
      <text:p text:style-name="P891"><text:span text:style-name="T892"><text:s text:c="13"/></text:span><text:span text:style-name="T893">СВЕТОЗАР СЛАВЧЕВ:</text:span></text:p>
      <text:p text:style-name="P894">ПРЕДСЕДАТЕЛ на ОБЩИНСКИЯ СЪВЕТ</text:p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soft-page-break/>
      <text:p text:style-name="P929"><text:s text:c="21"/>ОБЩИНСКИ СЪВЕТ – ПЪРВОМАЙ</text:p>
      <text:p text:style-name="P930"/>
      <text:p text:style-name="P931">Р Е Ш Е Н И Е №<text:s/>275</text:p>
      <text:p text:style-name="P932"/>
      <text:p text:style-name="P933">на Общинския съвет на община Първомай, прието на<text:s/>25.09.2025 г. по протокол № 26</text:p>
      <text:p text:style-name="P934"/>
      <text:p text:style-name="P935"><text:s text:c="2"/><text:span text:style-name="T936">ОТНОСНО</text:span><text:span text:style-name="T937">:<text:s/></text:span><text:span text:style-name="T938">Продажба чрез публичен търг на поземлен имот № 59080.800.2014, селскостопански, горски, ведомствен път - частна общинска собственост, по КККР на гр.Първомай, общ.Първомай, обл.Пловдив.</text:span></text:p>
      <text:p text:style-name="P939"/>
      <text:p text:style-name="P940"><text:s text:c="3"/><text:span text:style-name="T941">На основание<text:s/></text:span><text:span text:style-name="T942">чл.21, ал.2, във вр. с ал.1 т.8 от Закон</text:span><text:span text:style-name="T943">а</text:span><text:span text:style-name="T944"><text:s/>за местното самоуправление и местна</text:span><text:span text:style-name="T945">та</text:span><text:span text:style-name="T946"><text:s/>администрация, чл.35, ал.1 и чл.41, ал.2 от Закона за общинската собственост, чл.46, ал.1 и чл.58, ал.1 от Наредбата за реда за придобиване, управление и разпореждане с общинско имущество</text:span><text:span text:style-name="T947">,<text:s/></text:span><text:span text:style-name="T948">Общинският съвет на община Първомай</text:span><text:span text:style-name="T949"><text:s/></text:span></text:p>
      <text:p text:style-name="P950"/>
      <text:p text:style-name="P951"><text:span text:style-name="T952"><text:s text:c="53"/>Р Е Ш И :</text:span></text:p>
      <text:p text:style-name="P953"/>
      <text:p text:style-name="P954"><text:span text:style-name="T955">I</text:span><text:span text:style-name="T956">. Дава съгласие да се извърши продажба чрез публичен търг с тайно наддаване на недвижим имот</text:span><text:span text:style-name="T957"><text:s/>– частна общинска собственост, представляващ земеделска земя, а именно:</text:span></text:p>
      <text:p text:style-name="P958"><text:span text:style-name="T959">1</text:span><text:span text:style-name="T960">.</text:span><text:span text:style-name="T961">1. Поземлен имот с идентификатор</text:span><text:span text:style-name="T962"><text:s/>59080.800.2014</text:span><text:span text:style-name="T963"><text:s/>по<text:s/></text:span><text:span text:style-name="T964">КККР</text:span><text:span text:style-name="T965"><text:s/></text:span><text:span text:style-name="T966">гр</text:span><text:span text:style-name="T967">.</text:span><text:span text:style-name="T968">Първомай</text:span><text:span text:style-name="T969">, общ</text:span><text:span text:style-name="T970">.</text:span><text:span text:style-name="T971">Първомай, обл</text:span><text:span text:style-name="T972">.</text:span><text:span text:style-name="T973">Пловдив, одобрени със Заповед № РД-18-75</text:span><text:span text:style-name="T974">8</text:span><text:span text:style-name="T975">/22.10.2019 г. на Изп</text:span><text:span text:style-name="T976">.</text:span><text:span text:style-name="T977">директор на АГКК, местността „</text:span><text:span text:style-name="T978">Землище кв.Дебър</text:span><text:span text:style-name="T979">”</text:span><text:span text:style-name="T980">,</text:span><text:span text:style-name="T981"><text:s/>с площ<text:s/></text:span><text:span text:style-name="T982">581</text:span><text:span text:style-name="T983"><text:s/>кв.м., трайно предназначение на територията: Земеделска,<text:s/></text:span><text:span text:style-name="T984">начин на трайно ползване –<text:s/></text:span><text:span text:style-name="T985">за<text:s/></text:span><text:span text:style-name="T986">селскостопански, горски, ведомствен път, категория на земята</text:span><text:span text:style-name="T987"><text:s/>при неполивни условия</text:span><text:span text:style-name="T988">:<text:s/></text:span><text:span text:style-name="T989">0</text:span><text:span text:style-name="T990">,<text:s/></text:span><text:span text:style-name="T991">предишен идентификатор: 59080.800.985,<text:s/></text:span><text:span text:style-name="T992">номер по предходен план</text:span><text:span text:style-name="T993">: няма</text:span><text:span text:style-name="T994">, собственик: Община Първомай</text:span><text:span text:style-name="T995">, при граници и съседи: 59080.892.9903, 59080.800.2015, 59080.870.1, 59080.181.27.</text:span></text:p>
      <text:p text:style-name="P996"><text:span text:style-name="T997">1</text:span><text:span text:style-name="T998">.</text:span><text:span text:style-name="T999">2.</text:span><text:span text:style-name="T1000"><text:s/>Одобрява пазарна оценка в размер на</text:span><text:span text:style-name="T1001"><text:s/></text:span><text:span text:style-name="T1002">3</text:span><text:span text:style-name="T1003"><text:s/>0</text:span><text:span text:style-name="T1004">20,00<text:s/></text:span><text:span text:style-name="T1005">лв. (три хиляди и двадесет</text:span><text:span text:style-name="T1006"><text:s/></text:span><text:span text:style-name="T1007">лева) за описания по т.І.</text:span><text:span text:style-name="T1008">1.</text:span><text:span text:style-name="T1009"><text:s/>общински имот, изготвена от оценител на недвижими имоти.</text:span></text:p>
      <text:p text:style-name="P1010"><text:span text:style-name="T1011">1</text:span><text:span text:style-name="T1012">.</text:span><text:span text:style-name="T1013">3.</text:span><text:span text:style-name="T1014"><text:s/>Определя начална тръжна цена в размер</text:span><text:span text:style-name="T1015"><text:s/></text:span><text:span text:style-name="T1016">на 3</text:span><text:span text:style-name="T1017"><text:s/>0</text:span><text:span text:style-name="T1018">20,00<text:s/></text:span><text:span text:style-name="T1019">лв. (три хиляди и двадесет</text:span><text:span text:style-name="T1020"><text:s/></text:span><text:span text:style-name="T1021">лева).</text:span></text:p>
      <text:p text:style-name="P1022"/>
      <text:p text:style-name="P1023"><text:span text:style-name="T1024">II</text:span><text:span text:style-name="T1025">.</text:span><text:span text:style-name="T1026"><text:s/>Възлага на кмета на Община Първомай да извърши последващите действия по изпълнение на решението.</text:span></text:p>
      <text:p text:style-name="P1027"><text:s text:c="5"/></text:p>
      <text:p text:style-name="P1028"><text:span text:style-name="T1029"><text:s text:c="2"/></text:span><text:span text:style-name="T1030">Мотиви:</text:span><text:span text:style-name="T1031"><text:s/></text:span><text:span text:style-name="T1032">Настоящото решение се приема във връзка с изпълнение на Решение № 247, прието на 16.07.2025г. по Протокол № 23 <text:s/>на Общинския съвет на община Първомай и с цел насърчаване и подкрепяне на инвестиционния процес на малкия и среден бизнес на територията на общината.</text:span></text:p>
      <text:p text:style-name="P1033"/>
      <text:p text:style-name="P1034"/>
      <text:p text:style-name="P1035">Общ брой общински съветници – 21</text:p>
      <text:p text:style-name="P1036">Присъствали: <text:s text:c="3"/>20</text:p>
      <text:p text:style-name="P1037">Гласували: <text:s text:c="7"/>За –<text:s/>20</text:p>
      <text:p text:style-name="P1038"><text:tab/><text:tab/><text:s text:c="3"/>Против – няма</text:p>
      <text:p text:style-name="P1039"><text:tab/><text:s text:c="15"/>Въздържали се –<text:s/>няма</text:p>
      <text:p text:style-name="P1040"/>
      <text:p text:style-name="P1041"/>
      <text:p text:style-name="P1042"><text:span text:style-name="T1043"><text:s text:c="13"/></text:span><text:span text:style-name="T1044">СВЕТОЗАР СЛАВЧЕВ:</text:span></text:p>
      <text:p text:style-name="P1045"><text:span text:style-name="T1046">ПРЕДСЕДАТЕЛ на ОБЩИНСКИЯ СЪВЕ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fo:margin-bottom="0in" style:line-height-at-least="0.3194in" fo:text-indent="0.5909in"/>
      <style:text-properties style:font-name="Arial" style:font-name-asian="Times New Roman" style:font-name-complex="Times New Roman" fo:font-size="13pt" style:font-size-asian="13pt" style:font-size-complex="10pt" style:language-asian="bg" style:country-asian="BG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margin-bottom="0in" fo:line-height="100%" fo:text-indent="0.1215in"/>
      <style:text-properties style:font-name="Arial" style:font-name-asian="Times New Roman" style:font-name-complex="Times New Roman" fo:font-size="14pt" style:font-size-asian="14pt" style:font-size-complex="10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Заглавие1Знак" style:display-name="Заглавие 1 Знак" style:family="text" style:parent-style-name="Шрифтнаабзацапоподразбиране">
      <style:text-properties style:font-name="Arial" style:font-name-asian="Times New Roman" style:font-name-complex="Times New Roman" fo:font-size="13pt" style:font-size-asian="13pt" style:font-size-complex="10pt" style:language-asian="bg" style:country-asian="BG"/>
    </style:style>
    <style:style style:name="Заглавие4Знак" style:display-name="Заглавие 4 Знак" style:family="text" style:parent-style-name="Шрифтнаабзацапоподразбиране">
      <style:text-properties style:font-name="Arial" style:font-name-asian="Times New Roman" style:font-name-complex="Times New Roman" fo:font-size="14pt" style:font-size-asian="14pt" style:font-size-complex="10pt"/>
    </style:style>
    <style:style style:name="Списъкнаабзаци" style:display-name="Списък на абзаци" style:family="paragraph" style:parent-style-name="Нормален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 fo:hyphenate="false"/>
    </style:style>
    <style:style style:name="Безразредка" style:display-name="Без разредка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bg" style:country-asian="BG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apple-converted-space" style:display-name="apple-converted-space" style:family="text" style:parent-style-name="Шрифтнаабзацапоподразбиране"/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s" fo:country="CZ" fo:hyphenate="false"/>
    </style:style>
    <style:style style:name="E" style:display-name="1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Основентекст" style:display-name="Основен текст" style:family="paragraph" style:parent-style-name="Нормален">
      <style:paragraph-properties fo:margin-bottom="0.0833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Знак1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Основентекстсотстъп" style:display-name="Основен текст с отстъп" style:family="paragraph" style:parent-style-name="Нормален">
      <style:paragraph-properties fo:margin-bottom="0.0833in" fo:margin-left="0.1965in">
        <style:tab-stops/>
      </style:paragraph-properties>
      <style:text-properties fo:hyphenate="false"/>
    </style:style>
    <style:style style:name="ОсновентекстсотстъпЗнак" style:display-name="Основен текст с отстъп Знак" style:family="text" style:parent-style-name="Шрифтнаабзацапоподразбиране"/>
    <style:style style:name="Основентекстсотстъп2" style:display-name="Основен текст с отстъп 2" style:family="paragraph" style:parent-style-name="Нормален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ентекстсотстъп2Знак" style:display-name="Основен текст с отстъп 2 Знак" style:family="text" style:parent-style-name="Шрифтнаабзацапоподразбиране"/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style:style style:name="Style12" style:display-name="Style12" style:family="paragraph" style:parent-style-name="Нормален">
      <style:paragraph-properties fo:widows="0" fo:orphans="0" style:text-autospace="none" fo:margin-bottom="0in" fo:line-height="100%"/>
      <style:text-properties style:font-name="Cambria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Знак2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3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4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СписъкнаабзациЗнак" style:display-name="Списък на абзаци Знак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FontStyle12" style:display-name="Font Style12" style:family="text" style:parent-style-name="Шрифтнаабзацапоподразбиране">
      <style:text-properties style:font-name="Times New Roman" style:font-name-complex="Times New Roman" fo:font-size="13pt" style:font-size-asian="13pt" style:font-size-complex="13pt"/>
    </style:style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bg" style:country-asian="BG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asian="Times New Roman" style:font-name-complex="Segoe UI" fo:font-size="9pt" style:font-size-asian="9pt" style:font-size-complex="9pt" style:language-asian="bg" style:country-asian="BG"/>
    </style:style>
    <style:style style:name="samedocreference1" style:display-name="samedocreference1" style:family="text" style:parent-style-name="Шрифтнаабзацапоподразбиране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Основентекст4_" style:display-name="Основен текст (4)_" style:family="text">
      <style:text-properties fo:font-style="italic" style:font-style-asian="italic" style:font-style-complex="italic" fo:background-color="#FFFFFF"/>
    </style:style>
    <style:style style:name="Основентекст4" style:display-name="Основен текст (4)" style:family="paragraph" style:parent-style-name="Нормален">
      <style:paragraph-properties fo:widows="0" fo:orphans="0" fo:text-align="justify" fo:margin-top="0.0416in" fo:margin-bottom="0in" fo:line-height="0.193in" fo:background-color="#FFFFFF"/>
      <style:text-properties fo:font-style="italic" style:font-style-asian="italic" style:font-style-complex="italic" fo:hyphenate="false"/>
    </style:style>
    <style:style style:name="newdocreference1" style:display-name="newdocreference1" style:family="text" style:parent-style-name="Шрифтнаабзацапоподразбиране">
      <style:text-properties fo:font-style="normal" style:font-style-asian="normal" style:font-style-complex="normal" fo:color="#0000FF" style:text-underline-type="single" style:text-underline-style="solid" style:text-underline-width="auto" style:text-underline-mode="continuous"/>
    </style:style>
    <style:style style:name="Основентекст_" style:display-name="Основен текст_" style:family="text" style:parent-style-name="Шрифтнаабзацапоподразбиране">
      <style:text-properties style:font-name="Times New Roman" style:font-name-asian="Times New Roman" style:font-name-complex="Times New Roman" fo:background-color="#FFFFFF"/>
    </style:style>
    <style:style style:name="ОсновентекстУдебелен" style:display-name="Основен текст + Удебелен" style:family="text" style:parent-style-name="Основентекст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super 100%" fo:background-color="#FFFFFF" fo:language="bg" fo:country="BG" style:language-asian="bg" style:country-asian="BG" style:language-complex="bg" style:country-complex="BG"/>
    </style:style>
    <style:style style:name="Основентекст2" style:display-name="Основен текст2" style:family="text" style:parent-style-name="Основентекст_">
      <style:text-properties style:font-name="Times New Roman" style:font-name-asian="Times New Roman" style:font-name-complex="Times New Roman" fo:color="#000000" fo:letter-spacing="normal" style:text-scale="100%" style:text-position="super 100%" fo:background-color="#FFFFFF" fo:language="bg" fo:country="BG" style:language-asian="bg" style:country-asian="BG" style:language-complex="bg" style:country-complex="BG"/>
    </style:style>
    <style:style style:name="Основентекст3" style:display-name="Основен текст3" style:family="paragraph" style:parent-style-name="Нормален">
      <style:paragraph-properties fo:widows="0" fo:orphans="0" fo:text-align="justify" fo:margin-top="0.625in" fo:margin-bottom="0.2083in" style:line-height-at-least="0in" fo:text-indent="-0.75in" fo:background-color="#FFFFFF"/>
      <style:text-properties style:font-name="Times New Roman" style:font-name-asian="Times New Roman" style:font-name-complex="Times New Roman" fo:hyphenate="false"/>
    </style:style>
    <style:style style:name="Знак5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6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Style8" style:display-name="Style8" style:family="paragraph" style:parent-style-name="Нормален">
      <style:paragraph-properties fo:widows="0" fo:orphans="0" style:text-autospace="none" fo:text-align="justify" fo:margin-bottom="0in" fo:line-height="0.1902in"/>
      <style:text-properties style:font-name="Cambria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Знак7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 style:use-window-font-color="true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normal" style:font-weight-asian="normal" style:use-window-font-color="true"/>
    </style:style>
    <style:style style:name="WW_CharLFO21LVL1" style:family="text">
      <style:text-properties fo:font-size="12pt" style:font-size-asian="12pt"/>
    </style:style>
    <style:style style:name="WW_CharLFO23LVL1" style:family="text">
      <style:text-properties fo:font-size="12pt" style:font-size-asian="12pt"/>
    </style:style>
    <style:style style:name="WW_CharLFO24LVL1" style:family="text">
      <style:text-properties style:font-name="Times New Roman" style:font-name-asian="Times New Roman" style:font-name-complex="Times New Roman" style:use-window-font-color="true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9LVL1" style:family="text">
      <style:text-properties fo:font-weight="bold" style:font-weight-asian="bold"/>
    </style:style>
    <style:style style:name="WW_CharLFO40LVL1" style:family="text">
      <style:text-properties fo:font-weight="bold" style:font-weight-asian="bold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631in" text:min-label-width="0.25in" text:list-level-position-and-space-mode="label-alignment">
          <style:list-level-label-alignment text:label-followed-by="listtab" fo:margin-left="3.1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4881in" text:min-label-width="0.125in" text:list-level-position-and-space-mode="label-alignment">
          <style:list-level-label-alignment text:label-followed-by="listtab" fo:margin-left="3.6131in" fo:text-indent="-0.125in"/>
        </style:list-level-properties>
      </text:list-level-style-number>
      <text:list-level-style-number text:level="4" style:num-suffix="." style:num-format="1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3631in" text:min-label-width="0.25in" text:list-level-position-and-space-mode="label-alignment">
          <style:list-level-label-alignment text:label-followed-by="listtab" fo:margin-left="4.61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9881in" text:min-label-width="0.125in" text:list-level-position-and-space-mode="label-alignment">
          <style:list-level-label-alignment text:label-followed-by="listtab" fo:margin-left="5.1131in" fo:text-indent="-0.125in"/>
        </style:list-level-properties>
      </text:list-level-style-number>
      <text:list-level-style-number text:level="7" style:num-suffix="." style:num-format="1">
        <style:list-level-properties text:space-before="5.3631in" text:min-label-width="0.25in" text:list-level-position-and-space-mode="label-alignment">
          <style:list-level-label-alignment text:label-followed-by="listtab" fo:margin-left="5.61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8631in" text:min-label-width="0.25in" text:list-level-position-and-space-mode="label-alignment">
          <style:list-level-label-alignment text:label-followed-by="listtab" fo:margin-left="6.11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4881in" text:min-label-width="0.125in" text:list-level-position-and-space-mode="label-alignment">
          <style:list-level-label-alignment text:label-followed-by="listtab" fo:margin-left="6.613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916in" text:list-level-position-and-space-mode="label-alignment">
          <style:list-level-label-alignment text:label-followed-by="listtab" fo:margin-left="0.5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125in" text:list-level-position-and-space-mode="label-alignment">
          <style:list-level-label-alignment text:label-followed-by="listtab" fo:margin-left="1.4736in" fo:text-indent="-0.125in"/>
        </style:list-level-properties>
      </text:list-level-style-number>
      <text:list-level-style-number text:level="4" style:num-suffix="." style:num-format="1">
        <style:list-level-properties text:space-before="1.7236in" text:min-label-width="0.25in" text:list-level-position-and-space-mode="label-alignment">
          <style:list-level-label-alignment text:label-followed-by="listtab" fo:margin-left="1.9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36in" text:min-label-width="0.25in" text:list-level-position-and-space-mode="label-alignment">
          <style:list-level-label-alignment text:label-followed-by="listtab" fo:margin-left="2.4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125in" text:list-level-position-and-space-mode="label-alignment">
          <style:list-level-label-alignment text:label-followed-by="listtab" fo:margin-left="2.9736in" fo:text-indent="-0.125in"/>
        </style:list-level-properties>
      </text:list-level-style-number>
      <text:list-level-style-number text:level="7" style:num-suffix="." style:num-format="1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36in" text:min-label-width="0.25in" text:list-level-position-and-space-mode="label-alignment">
          <style:list-level-label-alignment text:label-followed-by="listtab" fo:margin-left="3.9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86in" text:min-label-width="0.125in" text:list-level-position-and-space-mode="label-alignment">
          <style:list-level-label-alignment text:label-followed-by="listtab" fo:margin-left="4.4736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125in" text:list-level-position-and-space-mode="label-alignment">
          <style:list-level-label-alignment text:label-followed-by="listtab" fo:margin-left="1.825in" fo:text-indent="-0.125in"/>
        </style:list-level-properties>
      </text:list-level-style-number>
      <text:list-level-style-number text:level="4" style:num-suffix="." style:num-format="1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in" text:min-label-width="0.125in" text:list-level-position-and-space-mode="label-alignment">
          <style:list-level-label-alignment text:label-followed-by="listtab" fo:margin-left="3.325in" fo:text-indent="-0.125in"/>
        </style:list-level-properties>
      </text:list-level-style-number>
      <text:list-level-style-number text:level="7" style:num-suffix="." style:num-format="1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in" text:min-label-width="0.125in" text:list-level-position-and-space-mode="label-alignment">
          <style:list-level-label-alignment text:label-followed-by="listtab" fo:margin-left="4.82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8854in" text:min-label-width="0.6041in" text:list-level-position-and-space-mode="label-alignment">
          <style:list-level-label-alignment text:label-followed-by="listtab" fo:margin-left="1.4895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097in" text:min-label-width="0.25in" text:list-level-position-and-space-mode="label-alignment">
          <style:list-level-label-alignment text:label-followed-by="listtab" fo:margin-left="0.3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97in" text:min-label-width="0.25in" text:list-level-position-and-space-mode="label-alignment">
          <style:list-level-label-alignment text:label-followed-by="listtab" fo:margin-left="0.8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125in" text:list-level-position-and-space-mode="label-alignment">
          <style:list-level-label-alignment text:label-followed-by="listtab" fo:margin-left="1.3597in" fo:text-indent="-0.125in"/>
        </style:list-level-properties>
      </text:list-level-style-number>
      <text:list-level-style-number text:level="4" style:num-suffix="." style:num-format="1">
        <style:list-level-properties text:space-before="1.6097in" text:min-label-width="0.25in" text:list-level-position-and-space-mode="label-alignment">
          <style:list-level-label-alignment text:label-followed-by="listtab" fo:margin-left="1.8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97in" text:min-label-width="0.25in" text:list-level-position-and-space-mode="label-alignment">
          <style:list-level-label-alignment text:label-followed-by="listtab" fo:margin-left="2.3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47in" text:min-label-width="0.125in" text:list-level-position-and-space-mode="label-alignment">
          <style:list-level-label-alignment text:label-followed-by="listtab" fo:margin-left="2.8597in" fo:text-indent="-0.125in"/>
        </style:list-level-properties>
      </text:list-level-style-number>
      <text:list-level-style-number text:level="7" style:num-suffix="." style:num-format="1">
        <style:list-level-properties text:space-before="3.1097in" text:min-label-width="0.25in" text:list-level-position-and-space-mode="label-alignment">
          <style:list-level-label-alignment text:label-followed-by="listtab" fo:margin-left="3.3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97in" text:min-label-width="0.25in" text:list-level-position-and-space-mode="label-alignment">
          <style:list-level-label-alignment text:label-followed-by="listtab" fo:margin-left="3.8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47in" text:min-label-width="0.125in" text:list-level-position-and-space-mode="label-alignment">
          <style:list-level-label-alignment text:label-followed-by="listtab" fo:margin-left="4.3597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25in" text:min-label-width="0.2916in" text:list-level-position-and-space-mode="label-alignment">
          <style:list-level-label-alignment text:label-followed-by="listtab" fo:margin-left="0.416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555in" text:min-label-width="0.7916in" text:list-level-position-and-space-mode="label-alignment">
          <style:list-level-label-alignment text:label-followed-by="listtab" fo:margin-left="1.3472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05in" text:min-label-width="0.125in" text:list-level-position-and-space-mode="label-alignment">
          <style:list-level-label-alignment text:label-followed-by="listtab" fo:margin-left="1.8055in" fo:text-indent="-0.125in"/>
        </style:list-level-properties>
      </text:list-level-style-number>
      <text:list-level-style-number text:level="4" style:num-suffix="." style:num-format="1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05in" text:min-label-width="0.125in" text:list-level-position-and-space-mode="label-alignment">
          <style:list-level-label-alignment text:label-followed-by="listtab" fo:margin-left="3.3055in" fo:text-indent="-0.125in"/>
        </style:list-level-properties>
      </text:list-level-style-number>
      <text:list-level-style-number text:level="7" style:num-suffix="." style:num-format="1">
        <style:list-level-properties text:space-before="3.5555in" text:min-label-width="0.25in" text:list-level-position-and-space-mode="label-alignment">
          <style:list-level-label-alignment text:label-followed-by="listtab" fo:margin-left="3.80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55in" text:min-label-width="0.25in" text:list-level-position-and-space-mode="label-alignment">
          <style:list-level-label-alignment text:label-followed-by="listtab" fo:margin-left="4.30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05in" text:min-label-width="0.125in" text:list-level-position-and-space-mode="label-alignment">
          <style:list-level-label-alignment text:label-followed-by="listtab" fo:margin-left="4.805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5-09-26T06:41:00Z</meta:creation-date>
    <dc:date>2025-09-26T06:41:00Z</dc:date>
    <meta:print-date>2024-11-28T15:14:00Z</meta:print-date>
    <meta:template xlink:href="Normal" xlink:type="simple"/>
    <meta:editing-cycles>2</meta:editing-cycles>
    <meta:editing-duration>PT0S</meta:editing-duration>
    <meta:document-statistic meta:page-count="11" meta:paragraph-count="46" meta:word-count="3498" meta:character-count="23397" meta:row-count="166" meta:non-whitespace-character-count="19945"/>
  </office:meta>
</office:document-meta>
</file>