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 fo:margin-bottom="0in" fo:line-height="100%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line-height="100%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2" style:parent-style-name="Нормален" style:family="paragraph">
      <style:paragraph-properties fo:text-align="justify" fo:margin-bottom="0in" fo:line-height="100%" fo:margin-right="-0.0006in"/>
    </style:style>
    <style:style style:name="T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44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45" style:parent-style-name="Нормален" style:family="paragraph">
      <style:paragraph-properties fo:text-align="justify" fo:margin-bottom="0in" fo:line-height="100%" fo:margin-right="-0.0006in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53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5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Нормален" style:family="paragraph">
      <style:paragraph-properties fo:margin-bottom="0in" fo:line-height="100%"/>
    </style:style>
    <style:style style:name="T6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break-before="page" fo:margin-bottom="0in" fo:line-height="100%"/>
    </style:style>
    <style:style style:name="T8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Нормален" style:family="paragraph">
      <style:paragraph-properties fo:text-align="justify" fo:margin-bottom="0in" fo:line-height="100%"/>
    </style:style>
    <style:style style:name="T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Нормален" style:family="paragraph">
      <style:paragraph-properties fo:text-align="justify" fo:margin-bottom="0in" fo:line-height="100%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22" style:parent-style-name="Основентекст" style:family="paragraph">
      <style:paragraph-properties fo:text-align="justify" fo:text-indent="0.0986in">
        <style:tab-stops>
          <style:tab-stop style:type="left" style:position="1in"/>
        </style:tab-stops>
      </style:paragraph-properties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128" style:parent-style-name="Нормален" style:family="paragraph">
      <style:paragraph-properties fo:text-align="justify" fo:margin-bottom="0.0833in" fo:line-height="100%"/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text-align="justify" fo:margin-bottom="0.0833in" fo:line-height="100%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38" style:parent-style-name="Нормален" style:family="paragraph">
      <style:paragraph-properties fo:text-align="justify" fo:margin-bottom="0.0833in" fo:line-height="100%"/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1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text-align="justify" fo:margin-bottom="0.0833in" fo:line-height="100%" fo:margin-left="0.25in">
        <style:tab-stops/>
      </style:paragraph-properties>
    </style:style>
    <style:style style:name="T14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50" style:parent-style-name="Нормален" style:family="paragraph">
      <style:paragraph-properties fo:text-align="justify" fo:margin-bottom="0.0833in" fo:line-height="100%" fo:margin-left="0.25in">
        <style:tab-stops/>
      </style:paragraph-properties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55" style:parent-style-name="Нормален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63" style:parent-style-name="Нормален" style:family="paragraph">
      <style:paragraph-properties fo:text-align="justify" fo:margin-bottom="0.0833in" fo:line-height="100%" fo:text-indent="0.25in">
        <style:tab-stops>
          <style:tab-stop style:type="left" style:position="0.75in"/>
        </style:tab-stops>
      </style:paragraph-properties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71" style:parent-style-name="Нормален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.0833in" fo:line-height="100%" fo:text-indent="0.25in">
        <style:tab-stops>
          <style:tab-stop style:type="left" style:position="0.75in"/>
        </style:tab-stops>
      </style:paragraph-properties>
    </style:style>
    <style:style style:name="T17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2" style:parent-style-name="Нормален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justify" style:vertical-align="middle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4" style:parent-style-name="Нормален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19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6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7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Нормален" style:family="paragraph">
      <style:paragraph-properties fo:margin-bottom="0in" fo:line-height="100%"/>
    </style:style>
    <style:style style:name="T20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Нормален" style:family="paragraph">
      <style:paragraph-properties fo:text-align="justify" fo:margin-bottom="0in" fo:line-height="100%"/>
    </style:style>
    <style:style style:name="T2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Нормален" style:family="paragraph">
      <style:paragraph-properties fo:text-align="justify" fo:margin-bottom="0in" fo:line-height="100%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6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6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6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27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7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7" style:parent-style-name="Нормален" style:family="paragraph">
      <style:paragraph-properties fo:text-align="justify" fo:margin-bottom="0in" fo:line-height="100%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1" style:parent-style-name="Нормален" style:family="paragraph">
      <style:paragraph-properties fo:text-align="justify" fo:margin-bottom="0in" fo:line-height="100%">
        <style:tab-stops>
          <style:tab-stop style:type="left" style:position="0.625in"/>
          <style:tab-stop style:type="left" style:position="3.125in"/>
          <style:tab-stop style:type="left" style:position="3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29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9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96" style:parent-style-name="Нормален" style:family="paragraph">
      <style:paragraph-properties fo:text-align="justify" fo:margin-bottom="0in" fo:line-height="100%"/>
    </style:style>
    <style:style style:name="T2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0" style:parent-style-name="Нормален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2" style:parent-style-name="Нормален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8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language="en" fo:country="US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33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bg" style:country-asian="BG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34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34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EFEFE" fo:language="en" fo:country="US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EFEFE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bg" style:country-asian="BG"/>
    </style:style>
    <style:style style:name="T351" style:parent-style-name="Шрифтнаабзацапоподразбиране" style:family="text">
      <style:text-properties style:font-name="Verdana" style:font-name-asian="Times New Roman" style:font-name-complex="Times New Roman" fo:color="#000000" fo:font-size="9pt" style:font-size-asian="9pt" style:font-size-complex="9pt" fo:background-color="#FFFFFF" fo:language="en" fo:country="US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P35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bg" style:country-asian="BG"/>
    </style:style>
    <style:style style:name="P35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language="en" fo:country="US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style:language-asian="bg" style:country-asian="BG"/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P36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en" fo:country="US" style:language-asian="bg" style:country-asian="BG"/>
    </style:style>
    <style:style style:name="P364" style:parent-style-name="Нормален" style:family="paragraph">
      <style:paragraph-properties fo:text-align="end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bg" style:country-asian="BG"/>
    </style:style>
    <style:style style:name="P365" style:parent-style-name="Нормален" style:family="paragraph">
      <style:paragraph-properties fo:text-align="end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bg" style:country-asian="BG"/>
    </style:style>
    <style:style style:name="P366" style:parent-style-name="Нормален" style:family="paragraph">
      <style:paragraph-properties fo:text-align="end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bg" style:country-asian="BG"/>
    </style:style>
    <style:style style:name="P367" style:parent-style-name="Нормален" style:family="paragraph">
      <style:paragraph-properties fo:text-align="end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3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bg" style:country-asian="BG"/>
    </style:style>
    <style:style style:name="P36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bg" style:country-asian="BG"/>
    </style:style>
    <style:style style:name="P3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bg" style:country-asian="BG"/>
    </style:style>
    <style:style style:name="P37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bg" style:country-asian="BG"/>
    </style:style>
    <style:style style:name="P3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37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3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37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P3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bg" style:country-asian="BG"/>
    </style:style>
    <style:style style:name="TableColumn378" style:family="table-column">
      <style:table-column-properties style:column-width="0.2722in" style:use-optimal-column-width="false"/>
    </style:style>
    <style:style style:name="TableColumn379" style:family="table-column">
      <style:table-column-properties style:column-width="1.3777in" style:use-optimal-column-width="false"/>
    </style:style>
    <style:style style:name="TableColumn380" style:family="table-column">
      <style:table-column-properties style:column-width="0.6895in" style:use-optimal-column-width="false"/>
    </style:style>
    <style:style style:name="TableColumn381" style:family="table-column">
      <style:table-column-properties style:column-width="0.5902in" style:use-optimal-column-width="false"/>
    </style:style>
    <style:style style:name="TableColumn382" style:family="table-column">
      <style:table-column-properties style:column-width="0.9847in" style:use-optimal-column-width="false"/>
    </style:style>
    <style:style style:name="TableColumn383" style:family="table-column">
      <style:table-column-properties style:column-width="0.5902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Column387" style:family="table-column">
      <style:table-column-properties style:column-width="0.8013in" style:use-optimal-column-width="false"/>
    </style:style>
    <style:style style:name="Table377" style:family="table">
      <style:table-properties style:width="7.275in" fo:margin-left="0in" table:align="left"/>
    </style:style>
    <style:style style:name="TableRow388" style:family="table-row">
      <style:table-row-properties style:min-row-height="0.635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39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40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0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40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422" style:family="table-row">
      <style:table-row-properties style:min-row-height="0.6666in" style:use-optimal-row-height="false"/>
    </style:style>
    <style:style style:name="P42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2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2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2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2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3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3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3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435" style:family="table-row">
      <style:table-row-properties style:min-row-height="0.2833in" style:use-optimal-row-height="false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3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3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4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4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4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4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Нормален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4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5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5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4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4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470" style:family="table-row">
      <style:table-row-properties style:min-row-height="0.2583in" style:use-optimal-row-height="false"/>
    </style:style>
    <style:style style:name="P47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47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4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4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4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49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493" style:family="table-row">
      <style:table-row-properties style:min-row-height="0.2243in" style:use-optimal-row-height="false"/>
    </style:style>
    <style:style style:name="P49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49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4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4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5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513" style:family="table-row">
      <style:table-row-properties style:min-row-height="0.1895in" style:use-optimal-row-height="false"/>
    </style:style>
    <style:style style:name="P51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1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5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P5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22" style:parent-style-name="Нормален" style:family="paragraph">
      <style:paragraph-properties fo:text-align="center" fo:margin-bottom="0in" fo:line-height="100%"/>
    </style:style>
    <style:style style:name="T52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534" style:family="table-row">
      <style:table-row-properties style:min-row-height="0.1645in" style:use-optimal-row-height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Row541" style:family="table-row">
      <style:table-row-properties style:min-row-height="0.2791in" style:use-optimal-row-height="false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4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4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4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4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4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4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5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5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5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5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6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56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56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57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57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5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58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582" style:family="table-row">
      <style:table-row-properties style:min-row-height="0.302in" style:use-optimal-row-height="false"/>
    </style:style>
    <style:style style:name="P58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5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5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59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59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602" style:family="table-row">
      <style:table-row-properties style:min-row-height="0.2784in" style:use-optimal-row-height="false"/>
    </style:style>
    <style:style style:name="P60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60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6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622" style:family="table-row">
      <style:table-row-properties style:min-row-height="0.2437in" style:use-optimal-row-height="false"/>
    </style:style>
    <style:style style:name="P62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2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6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640" style:family="table-row">
      <style:table-row-properties style:min-row-height="0.2034in" style:use-optimal-row-height="false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6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Row649" style:family="table-row">
      <style:table-row-properties style:min-row-height="0.2701in" style:use-optimal-row-height="false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5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5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5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5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5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5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5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6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6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6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67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687" style:family="table-row">
      <style:table-row-properties style:min-row-height="0.2527in" style:use-optimal-row-height="false"/>
    </style:style>
    <style:style style:name="P68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68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6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705" style:family="table-row">
      <style:table-row-properties style:min-row-height="0.3256in" style:use-optimal-row-height="false"/>
    </style:style>
    <style:style style:name="P70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70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7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726" style:family="table-row">
      <style:table-row-properties style:min-row-height="0.184in" style:use-optimal-row-height="false"/>
    </style:style>
    <style:style style:name="P72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background-color="#FFFF00" fo:language="en" fo:country="US" style:language-asian="bg" style:country-asian="BG"/>
    </style:style>
    <style:style style:name="P72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7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74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746" style:family="table-row">
      <style:table-row-properties style:min-row-height="0.2034in" style:use-optimal-row-height="false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753" style:family="table-row">
      <style:table-row-properties style:min-row-height="0.2951in" style:use-optimal-row-height="false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5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5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5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5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6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6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6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6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7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7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7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791" style:family="table-row">
      <style:table-row-properties style:min-row-height="0.3076in" style:use-optimal-row-height="false"/>
    </style:style>
    <style:style style:name="P79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79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7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809" style:family="table-row">
      <style:table-row-properties style:min-row-height="0.2645in" style:use-optimal-row-height="false"/>
    </style:style>
    <style:style style:name="P81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1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81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830" style:family="table-row">
      <style:table-row-properties style:min-row-height="0.2875in" style:use-optimal-row-height="false"/>
    </style:style>
    <style:style style:name="P83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3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3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Row850" style:family="table-row">
      <style:table-row-properties style:min-row-height="0.2131in" style:use-optimal-row-height="false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Row859" style:family="table-row">
      <style:table-row-properties style:min-row-height="0.1673in" style:use-optimal-row-height="false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6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6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6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6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6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7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7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891" style:family="table-row">
      <style:table-row-properties style:min-row-height="0.1993in" style:use-optimal-row-height="false"/>
    </style:style>
    <style:style style:name="P89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89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909" style:family="table-row">
      <style:table-row-properties style:min-row-height="0.1645in" style:use-optimal-row-height="false"/>
    </style:style>
    <style:style style:name="P91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91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91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929" style:family="table-row">
      <style:table-row-properties style:min-row-height="0.1861in" style:use-optimal-row-height="false"/>
    </style:style>
    <style:style style:name="P93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93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3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947" style:family="table-row">
      <style:table-row-properties style:min-row-height="0.15in" style:use-optimal-row-height="false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950" style:family="table-row">
      <style:table-row-properties style:min-row-height="0.1916in" style:use-optimal-row-height="false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95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95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973" style:family="table-row">
      <style:table-row-properties style:min-row-height="0.2187in" style:use-optimal-row-height="false"/>
    </style:style>
    <style:style style:name="P97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97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98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993" style:family="table-row">
      <style:table-row-properties style:min-row-height="0.2569in" style:use-optimal-row-height="false"/>
    </style:style>
    <style:style style:name="P99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99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00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1013" style:family="table-row">
      <style:table-row-properties style:min-row-height="0.1666in" style:use-optimal-row-height="false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016" style:family="table-row">
      <style:table-row-properties style:min-row-height="0.1666in" style:use-optimal-row-height="false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101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02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02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102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102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102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10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03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03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bg" style:country-asian="BG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bg" style:country-asian="BG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047" style:family="table-row">
      <style:table-row-properties style:min-row-height="0.3229in" style:use-optimal-row-height="false"/>
    </style:style>
    <style:style style:name="P104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10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0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065" style:family="table-row">
      <style:table-row-properties style:min-row-height="0.2812in" style:use-optimal-row-height="false"/>
    </style:style>
    <style:style style:name="P106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P10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0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083" style:family="table-row">
      <style:table-row-properties style:min-row-height="0.184in" style:use-optimal-row-height="false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bg" style:country-asian="BG"/>
    </style:style>
    <style:style style:name="TableRow1086" style:family="table-row">
      <style:table-row-properties style:min-row-height="0.1666in" style:use-optimal-row-height="false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1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11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11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1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11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11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P111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1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111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119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112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121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12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112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112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112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11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113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113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EFEFE" fo:language="en" fo:country="US" style:language-asian="bg" style:country-asian="BG"/>
    </style:style>
    <style:style style:name="T113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EFEFE" style:language-asian="bg" style:country-asian="BG"/>
    </style:style>
    <style:style style:name="T113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113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bg" style:country-asian="BG"/>
    </style:style>
    <style:style style:name="T113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3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114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1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T1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4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4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5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53" style:parent-style-name="Нормален" style:family="paragraph">
      <style:paragraph-properties fo:text-align="justify"/>
    </style:style>
    <style:style style:name="T11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5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59" style:parent-style-name="Нормален" style:family="paragraph">
      <style:paragraph-properties fo:text-align="justify" style:vertical-align="middle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116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61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62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72" style:parent-style-name="Нормален" style:family="paragraph">
      <style:paragraph-properties fo:margin-bottom="0in" fo:line-height="100%"/>
    </style:style>
    <style:style style:name="T117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5" style:parent-style-name="Нормален" style:family="paragraph">
      <style:paragraph-properties fo:text-align="justify" fo:margin-bottom="0in" fo:line-height="100%"/>
    </style:style>
    <style:style style:name="T11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0" style:parent-style-name="Нормален" style:family="paragraph">
      <style:paragraph-properties fo:text-align="justify" fo:margin-bottom="0in" fo:line-height="100%"/>
    </style:style>
    <style:style style:name="T12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1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1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21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217" style:parent-style-name="Списъкнаабзаци" style:family="paragraph">
      <style:paragraph-properties fo:text-align="justify" fo:margin-left="0in" fo:text-indent="0.1972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18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1219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P122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21" style:parent-style-name="Безразредка" style:family="paragraph">
      <style:paragraph-properties fo:text-align="justify"/>
    </style:style>
    <style:style style:name="T12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2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22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26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122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28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29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9" style:parent-style-name="Нормален" style:family="paragraph">
      <style:paragraph-properties fo:margin-bottom="0in" fo:line-height="100%"/>
    </style:style>
    <style:style style:name="T124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9" style:parent-style-name="Нормален" style:family="paragraph">
      <style:paragraph-properties fo:text-align="justify"/>
    </style:style>
    <style:style style:name="T12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73" style:parent-style-name="Нормален" style:family="paragraph">
      <style:paragraph-properties fo:text-align="justify" fo:margin-bottom="0in" fo:line-height="100%"/>
    </style:style>
    <style:style style:name="T12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2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9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9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29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296" style:parent-style-name="Нормален" style:family="paragraph">
      <style:paragraph-properties fo:text-align="justify" fo:margin-bottom="0in" fo:line-height="100%" fo:text-indent="0.3937in"/>
    </style:style>
    <style:style style:name="T12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7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fo:hyphenate="false"/>
    </style:style>
    <style:style style:name="T13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13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T13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324" style:parent-style-name="Нормален" style:family="paragraph">
      <style:paragraph-properties fo:text-align="justify" fo:margin-bottom="0in" fo:line-height="100%"/>
    </style:style>
    <style:style style:name="T13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327" style:parent-style-name="Нормален" style:family="paragraph">
      <style:paragraph-properties fo:text-align="justify" fo:margin-bottom="0in" fo:line-height="100%" fo:text-indent="0.3937in"/>
    </style:style>
    <style:style style:name="T13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1" style:parent-style-name="Нормален" style:family="paragraph">
      <style:paragraph-properties fo:text-align="justify" fo:margin-bottom="0in" fo:line-height="100%" fo:text-indent="0.3937in"/>
    </style:style>
    <style:style style:name="T13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75" style:parent-style-name="Нормален" style:family="paragraph">
      <style:paragraph-properties fo:text-align="justify" fo:margin-bottom="0in" fo:line-height="100%" fo:text-indent="0.3937in"/>
    </style:style>
    <style:style style:name="T13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01" style:parent-style-name="Нормален" style:family="paragraph">
      <style:paragraph-properties fo:text-align="justify" fo:margin-bottom="0in" fo:line-height="100%" fo:text-indent="0.3937in"/>
    </style:style>
    <style:style style:name="T1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25" style:parent-style-name="Нормален" style:family="paragraph">
      <style:paragraph-properties fo:text-align="justify" fo:margin-bottom="0in" fo:line-height="100%" fo:text-indent="0.3937in"/>
    </style:style>
    <style:style style:name="T1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51" style:parent-style-name="Нормален" style:family="paragraph">
      <style:paragraph-properties fo:text-align="justify" fo:margin-bottom="0in" fo:line-height="100%" fo:text-indent="0.3937in"/>
    </style:style>
    <style:style style:name="T14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79" style:parent-style-name="Нормален" style:family="paragraph">
      <style:paragraph-properties fo:text-align="justify" fo:margin-bottom="0in" fo:line-height="100%" fo:text-indent="0.3937in"/>
    </style:style>
    <style:style style:name="T14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05" style:parent-style-name="Нормален" style:family="paragraph">
      <style:paragraph-properties fo:text-align="justify" fo:margin-bottom="0in" fo:line-height="100%" fo:text-indent="0.3937in"/>
    </style:style>
    <style:style style:name="T15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37" style:parent-style-name="Нормален" style:family="paragraph">
      <style:paragraph-properties fo:text-align="justify" fo:text-indent="0.3937in"/>
    </style:style>
    <style:style style:name="T15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4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73" style:parent-style-name="Нормален" style:family="paragraph">
      <style:paragraph-properties fo:text-align="justify" fo:margin-bottom="0in" fo:line-height="100%" fo:text-indent="0.3937in"/>
    </style:style>
    <style:style style:name="T15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7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0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610" style:parent-style-name="Нормален" style:family="paragraph">
      <style:paragraph-properties fo:text-align="justify" fo:margin-bottom="0in" fo:text-indent="0.4916in"/>
    </style:style>
    <style:style style:name="T16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1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15" style:parent-style-name="Безразредка" style:family="paragraph">
      <style:paragraph-properties fo:text-align="justify"/>
    </style:style>
    <style:style style:name="T16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6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6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62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22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23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2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2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2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33" style:parent-style-name="Нормален" style:family="paragraph">
      <style:paragraph-properties fo:margin-bottom="0in" fo:line-height="100%"/>
    </style:style>
    <style:style style:name="T163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0" style:parent-style-name="Нормален" style:family="paragraph">
      <style:paragraph-properties fo:text-align="justify"/>
    </style:style>
    <style:style style:name="T16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655" style:parent-style-name="Нормален" style:family="paragraph">
      <style:paragraph-properties fo:text-align="justify"/>
    </style:style>
    <style:style style:name="T16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6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67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67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672" style:parent-style-name="Нормален" style:family="paragraph">
      <style:paragraph-properties fo:text-align="justify" fo:margin-bottom="0in" fo:line-height="100%" fo:margin-left="0in" fo:text-indent="0.0986in">
        <style:tab-stops>
          <style:tab-stop style:type="left" style:position="0.6895in"/>
        </style:tab-stops>
      </style:paragraph-properties>
    </style:style>
    <style:style style:name="T1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76" style:parent-style-name="Нормален" style:family="paragraph">
      <style:paragraph-properties fo:text-align="justify" fo:margin-bottom="0in" fo:text-indent="0.4923in"/>
    </style:style>
    <style:style style:name="T16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83" style:parent-style-name="Нормален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84" style:parent-style-name="Нормален" style:family="paragraph">
      <style:paragraph-properties fo:text-align="justify" fo:margin-bottom="0in" fo:text-indent="0.0986in"/>
    </style:style>
    <style:style style:name="T16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8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88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89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9" style:parent-style-name="Нормален" style:family="paragraph">
      <style:paragraph-properties fo:margin-bottom="0in" fo:line-height="100%"/>
    </style:style>
    <style:style style:name="T170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7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8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9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0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1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2" style:parent-style-name="Нормален" style:family="paragraph">
      <style:paragraph-properties fo:text-align="justify" fo:margin-bottom="0in" fo:line-height="0.1666in"/>
    </style:style>
    <style:style style:name="T17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1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18" style:parent-style-name="Нормален" style:family="paragraph">
      <style:paragraph-properties fo:text-align="justify" fo:margin-bottom="0in" fo:line-height="0.1666in"/>
    </style:style>
    <style:style style:name="T17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30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1731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73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73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734" style:parent-style-name="Нормален" style:family="paragraph">
      <style:paragraph-properties fo:text-align="justify" fo:margin-bottom="0in" fo:line-height="0.1666in" fo:text-indent="0.1972in"/>
    </style:style>
    <style:style style:name="T17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42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</style:style>
    <style:style style:name="T17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46" style:parent-style-name="Шрифтнаабзацапоподразбиране" style:family="text">
      <style:text-properties style:font-name="Times New Roman" style:font-name-asian="Times New Roman" style:font-name-complex="Times New Roman" fo:color="#212529" fo:font-size="12pt" style:font-size-asian="12pt" style:font-size-complex="12pt" style:language-asian="bg" style:country-asian="BG"/>
    </style:style>
    <style:style style:name="T1747" style:parent-style-name="Шрифтнаабзацапоподразбиране" style:family="text">
      <style:text-properties style:font-name="Times New Roman" style:font-name-asian="Times New Roman" style:font-name-complex="Times New Roman" fo:color="#212529" fo:font-size="12pt" style:font-size-asian="12pt" style:font-size-complex="12pt" fo:language="en" fo:country="US" style:language-asian="bg" style:country-asian="BG"/>
    </style:style>
    <style:style style:name="T1748" style:parent-style-name="Шрифтнаабзацапоподразбиране" style:family="text">
      <style:text-properties style:font-name="Times New Roman" style:font-name-asian="Times New Roman" style:font-name-complex="Times New Roman" fo:color="#212529" fo:font-size="12pt" style:font-size-asian="12pt" style:font-size-complex="12pt" style:language-asian="bg" style:country-asian="BG"/>
    </style:style>
    <style:style style:name="T17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5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17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762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63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64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</style:style>
    <style:style style:name="T17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770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771" style:parent-style-name="Нормален" style:family="paragraph">
      <style:paragraph-properties fo:text-align="justify" fo:margin-bottom="0in" fo:line-height="0.1666in"/>
    </style:style>
    <style:style style:name="T17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775" style:parent-style-name="Нормален" style:family="paragraph">
      <style:paragraph-properties fo:text-align="justify" fo:margin-bottom="0in" fo:line-height="0.1666in" fo:text-indent="0.4916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P1776" style:parent-style-name="Нормален" style:family="paragraph">
      <style:paragraph-properties fo:text-align="justify" fo:margin-bottom="0in" fo:line-height="0.1666in"/>
    </style:style>
    <style:style style:name="T17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93" style:parent-style-name="Нормален" style:family="paragraph">
      <style:paragraph-properties fo:text-align="justify" fo:margin-bottom="0in" fo:line-height="0.1666in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9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9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9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9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9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9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00" style:parent-style-name="Нормален" style:family="paragraph">
      <style:paragraph-properties fo:margin-bottom="0in" fo:line-height="0.1666in"/>
    </style:style>
    <style:style style:name="T180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0" style:parent-style-name="Безразредка" style:family="paragraph">
      <style:paragraph-properties fo:text-align="justify"/>
    </style:style>
    <style:style style:name="T18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3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4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5" style:parent-style-name="Безразредка" style:family="paragraph">
      <style:paragraph-properties fo:text-align="justify"/>
    </style:style>
    <style:style style:name="T18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24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8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82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828" style:parent-style-name="Списъкнаабзаци" style:family="paragraph">
      <style:paragraph-properties fo:text-align="justify" fo:margin-left="0in" fo:margin-right="-0.0993in" fo:text-indent="0.125in">
        <style:tab-stops/>
      </style:paragraph-properties>
    </style:style>
    <style:style style:name="T1829" style:parent-style-name="Шрифтнаабзацапоподразбиране" style:family="text">
      <style:text-properties fo:font-size="12pt" style:font-size-asian="12pt" style:font-size-complex="12pt"/>
    </style:style>
    <style:style style:name="T183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31" style:parent-style-name="Шрифтнаабзацапоподразбиране" style:family="text">
      <style:text-properties fo:font-size="12pt" style:font-size-asian="12pt" style:font-size-complex="12pt"/>
    </style:style>
    <style:style style:name="T1832" style:parent-style-name="Шрифтнаабзацапоподразбиране" style:family="text">
      <style:text-properties style:font-name-asian="MS Mincho" fo:font-size="12pt" style:font-size-asian="12pt" style:font-size-complex="12pt"/>
    </style:style>
    <style:style style:name="T1833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34" style:parent-style-name="Шрифтнаабзацапоподразбиране" style:family="text">
      <style:text-properties fo:letter-spacing="0.0048in" fo:font-size="12pt" style:font-size-asian="12pt" style:font-size-complex="12pt"/>
    </style:style>
    <style:style style:name="T1835" style:parent-style-name="Шрифтнаабзацапоподразбиране" style:family="text">
      <style:text-properties fo:font-size="12pt" style:font-size-asian="12pt" style:font-size-complex="12pt"/>
    </style:style>
    <style:style style:name="T1836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3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38" style:parent-style-name="Шрифтнаабзацапоподразбиране" style:family="text">
      <style:text-properties fo:font-size="12pt" style:font-size-asian="12pt" style:font-size-complex="12pt"/>
    </style:style>
    <style:style style:name="T183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40" style:parent-style-name="Шрифтнаабзацапоподразбиране" style:family="text">
      <style:text-properties fo:font-size="12pt" style:font-size-asian="12pt" style:font-size-complex="12pt"/>
    </style:style>
    <style:style style:name="P1841" style:parent-style-name="Списъкнаабзаци" style:family="paragraph">
      <style:paragraph-properties fo:text-align="justify" fo:margin-left="0.4166in" fo:margin-right="-0.0993in">
        <style:tab-stops/>
      </style:paragraph-properties>
      <style:text-properties fo:font-size="12pt" style:font-size-asian="12pt" style:font-size-complex="12pt"/>
    </style:style>
    <style:style style:name="P1842" style:parent-style-name="Списъкнаабзаци" style:family="paragraph">
      <style:paragraph-properties fo:text-align="justify" fo:margin-left="0in" fo:margin-right="-0.0993in" fo:text-indent="0.125in">
        <style:tab-stops/>
      </style:paragraph-properties>
      <style:text-properties fo:font-size="12pt" style:font-size-asian="12pt" style:font-size-complex="12pt"/>
    </style:style>
    <style:style style:name="P1843" style:parent-style-name="Списъкнаабзаци" style:family="paragraph">
      <style:text-properties fo:font-size="12pt" style:font-size-asian="12pt" style:font-size-complex="12pt"/>
    </style:style>
    <style:style style:name="P1844" style:parent-style-name="Списъкнаабзаци" style:family="paragraph">
      <style:paragraph-properties fo:text-align="justify" fo:margin-left="0in" fo:margin-right="-0.0993in" fo:text-indent="0.0986in">
        <style:tab-stops/>
      </style:paragraph-properties>
      <style:text-properties fo:font-size="12pt" style:font-size-asian="12pt" style:font-size-complex="12pt"/>
    </style:style>
    <style:style style:name="P1845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46" style:parent-style-name="Нормален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P1847" style:parent-style-name="Нормален" style:family="paragraph">
      <style:paragraph-properties fo:text-align="justify" fo:margin-bottom="0in"/>
    </style:style>
    <style:style style:name="T18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853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54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62" style:parent-style-name="Нормален" style:family="paragraph">
      <style:paragraph-properties fo:margin-bottom="0in" fo:line-height="100%"/>
    </style:style>
    <style:style style:name="T186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2" style:parent-style-name="Безразредка" style:family="paragraph">
      <style:paragraph-properties fo:text-align="justify"/>
    </style:style>
    <style:style style:name="T18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3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4" style:parent-style-name="Безразредка" style:family="paragraph">
      <style:paragraph-properties fo:text-align="justify"/>
    </style:style>
    <style:style style:name="T18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98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90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90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902" style:parent-style-name="Нормален" style:family="paragraph">
      <style:paragraph-properties fo:text-align="justify" fo:margin-bottom="0in" fo:line-height="100%" fo:margin-right="-0.0986in" fo:text-indent="0.0986in"/>
    </style:style>
    <style:style style:name="T19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05" style:parent-style-name="Нормален" style:family="paragraph">
      <style:paragraph-properties fo:text-align="justify" fo:margin-bottom="0in" fo:line-height="100%" fo:margin-right="-0.0986in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06" style:parent-style-name="Нормален" style:family="paragraph">
      <style:paragraph-properties fo:text-align="justify" fo:margin-bottom="0in" fo:line-height="100%" fo:margin-right="-0.0986in" fo:text-indent="0.0986in"/>
    </style:style>
    <style:style style:name="T19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09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0" style:parent-style-name="Нормален" style:family="paragraph">
      <style:paragraph-properties fo:text-align="justify" fo:margin-bottom="0in"/>
    </style:style>
    <style:style style:name="T19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914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5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24" style:parent-style-name="Нормален" style:family="paragraph">
      <style:paragraph-properties fo:margin-bottom="0in" fo:line-height="100%"/>
    </style:style>
    <style:style style:name="T192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4" style:parent-style-name="Безразредка" style:family="paragraph">
      <style:paragraph-properties fo:text-align="justify"/>
    </style:style>
    <style:style style:name="T19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9" style:parent-style-name="Безразредка" style:family="paragraph">
      <style:paragraph-properties fo:text-align="justify"/>
    </style:style>
    <style:style style:name="T19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4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4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94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94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949" style:parent-style-name="Нормален" style:family="paragraph">
      <style:paragraph-properties fo:text-align="justify" fo:margin-bottom="0in" fo:line-height="100%" fo:text-indent="0.1972in"/>
    </style:style>
    <style:style style:name="T19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9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9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71" style:parent-style-name="Нормален" style:family="paragraph">
      <style:paragraph-properties fo:margin-bottom="0in" fo:line-height="100%" fo:text-indent="0.4916in"/>
    </style:style>
    <style:style style:name="T19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9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9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982" style:parent-style-name="Нормален" style:family="paragraph">
      <style:paragraph-properties fo:margin-bottom="0in" fo:line-height="100%" fo:text-indent="0.4916in"/>
    </style:style>
    <style:style style:name="T19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9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989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90" style:parent-style-name="Нормален" style:family="paragraph">
      <style:paragraph-properties fo:text-align="justify" fo:margin-bottom="0in" fo:line-height="100%"/>
    </style:style>
    <style:style style:name="T19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9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9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9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996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97" style:parent-style-name="Нормален" style:family="paragraph">
      <style:paragraph-properties fo:text-align="justify"/>
    </style:style>
    <style:style style:name="T19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13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20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17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26" style:parent-style-name="Нормален" style:family="paragraph">
      <style:paragraph-properties fo:margin-bottom="0in" fo:line-height="100%"/>
    </style:style>
    <style:style style:name="T202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6" style:parent-style-name="Безразредка" style:family="paragraph">
      <style:paragraph-properties fo:text-align="justify"/>
    </style:style>
    <style:style style:name="T20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0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1" style:parent-style-name="Безразредка" style:family="paragraph">
      <style:paragraph-properties fo:text-align="justify"/>
    </style:style>
    <style:style style:name="T20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49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05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05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053" style:parent-style-name="Нормален" style:family="paragraph">
      <style:paragraph-properties fo:text-align="justify" fo:margin-bottom="0in" fo:line-height="100%" fo:text-indent="0.1972in"/>
    </style:style>
    <style:style style:name="T20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068" style:parent-style-name="Нормален" style:family="paragraph">
      <style:paragraph-properties fo:text-align="justify" fo:margin-bottom="0in" fo:line-height="100%" fo:text-indent="0.3937in"/>
    </style:style>
    <style:style style:name="T20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92" style:parent-style-name="Нормален" style:family="paragraph">
      <style:paragraph-properties fo:text-align="justify" fo:margin-bottom="0in" fo:line-height="100%" fo:text-indent="0.3937in"/>
    </style:style>
    <style:style style:name="T20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1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P2119" style:parent-style-name="Нормален" style:family="paragraph">
      <style:paragraph-properties fo:text-align="justify" fo:margin-bottom="0in" fo:line-height="100%" fo:text-indent="0.3937in"/>
    </style:style>
    <style:style style:name="T21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21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212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1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24" style:parent-style-name="Нормален" style:family="paragraph">
      <style:paragraph-properties fo:text-align="justify" fo:margin-bottom="0in" fo:line-height="100%" fo:text-indent="0.3937in"/>
    </style:style>
    <style:style style:name="T21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1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4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1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1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14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1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5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15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90" style:parent-style-name="Нормален" style:family="paragraph">
      <style:paragraph-properties fo:text-align="justify" fo:margin-bottom="0in" fo:line-height="100%" fo:text-indent="0.3937in"/>
    </style:style>
    <style:style style:name="T21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9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1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1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0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2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20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21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2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1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21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4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48" style:parent-style-name="Нормален" style:family="paragraph">
      <style:paragraph-properties fo:text-align="justify" fo:margin-bottom="0in" fo:line-height="100%" fo:text-indent="0.3937in"/>
    </style:style>
    <style:style style:name="T22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252" style:parent-style-name="Нормален" style:family="paragraph">
      <style:paragraph-properties fo:text-align="justify" fo:margin-bottom="0in" fo:line-height="100%" fo:text-indent="0.3937in"/>
    </style:style>
    <style:style style:name="T22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76" style:parent-style-name="Нормален" style:family="paragraph">
      <style:paragraph-properties fo:text-align="justify" fo:margin-bottom="0in" fo:line-height="100%" fo:text-indent="0.3937in"/>
    </style:style>
    <style:style style:name="T2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00" style:parent-style-name="Нормален" style:family="paragraph">
      <style:paragraph-properties fo:text-align="justify" fo:margin-bottom="0in" fo:line-height="100%" fo:text-indent="0.3937in"/>
    </style:style>
    <style:style style:name="T23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26" style:parent-style-name="Нормален" style:family="paragraph">
      <style:paragraph-properties fo:text-align="justify" fo:margin-bottom="0in" fo:line-height="100%" fo:text-indent="0.3937in"/>
    </style:style>
    <style:style style:name="T23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50" style:parent-style-name="Нормален" style:family="paragraph">
      <style:paragraph-properties fo:text-align="justify" fo:margin-bottom="0in" fo:line-height="100%" fo:text-indent="0.3937in"/>
    </style:style>
    <style:style style:name="T23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7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00" fo:language="ru" fo:country="RU" style:language-asian="bg" style:country-asian="BG"/>
    </style:style>
    <style:style style:name="P2375" style:parent-style-name="Нормален" style:family="paragraph">
      <style:paragraph-properties fo:text-align="justify" fo:margin-bottom="0in" fo:line-height="100%" fo:text-indent="0.3937in"/>
    </style:style>
    <style:style style:name="T23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381" style:parent-style-name="Нормален" style:family="paragraph">
      <style:paragraph-properties fo:text-align="justify" fo:margin-bottom="0in" fo:line-height="100%" fo:text-indent="0.3937in"/>
    </style:style>
    <style:style style:name="T23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9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0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0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0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0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0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0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2406" style:parent-style-name="Нормален" style:family="paragraph">
      <style:paragraph-properties fo:text-align="justify" fo:margin-bottom="0in" fo:line-height="100%" fo:text-indent="0.3937in"/>
    </style:style>
    <style:style style:name="T24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2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2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2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2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2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2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3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2431" style:parent-style-name="Нормален" style:family="paragraph">
      <style:paragraph-properties fo:text-align="justify" fo:margin-bottom="0in" fo:line-height="100%" fo:text-indent="0.3937in"/>
    </style:style>
    <style:style style:name="T24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4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5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245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5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5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5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5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5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5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2458" style:parent-style-name="Нормален" style:family="paragraph">
      <style:paragraph-properties fo:text-align="justify" fo:margin-bottom="0in" fo:line-height="100%" fo:text-indent="0.3937in"/>
    </style:style>
    <style:style style:name="T24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7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7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7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7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8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8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48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2483" style:parent-style-name="Нормален" style:family="paragraph">
      <style:paragraph-properties fo:text-align="justify" fo:margin-bottom="0in" fo:line-height="100%" fo:text-indent="0.3937in"/>
    </style:style>
    <style:style style:name="T24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0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50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50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50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50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50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250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250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bg" style:country-asian="BG"/>
    </style:style>
    <style:style style:name="P2509" style:parent-style-name="Нормален" style:family="paragraph">
      <style:paragraph-properties fo:text-align="justify" fo:margin-bottom="0in" fo:line-height="100%" fo:text-indent="0.3937in"/>
    </style:style>
    <style:style style:name="T25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513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14" style:parent-style-name="Нормален" style:family="paragraph">
      <style:paragraph-properties fo:text-align="justify"/>
    </style:style>
    <style:style style:name="T25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519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520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9" style:parent-style-name="Нормален" style:family="paragraph">
      <style:paragraph-properties fo:margin-bottom="0in" fo:line-height="100%"/>
    </style:style>
    <style:style style:name="T253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6" style:parent-style-name="Безразредка" style:family="paragraph">
      <style:paragraph-properties fo:text-align="justify"/>
    </style:style>
    <style:style style:name="T25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0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1" style:parent-style-name="Безразредка" style:family="paragraph">
      <style:paragraph-properties fo:text-align="justify"/>
    </style:style>
    <style:style style:name="T25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5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71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57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57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575" style:parent-style-name="Нормален" style:family="paragraph">
      <style:paragraph-properties fo:text-align="justify" fo:margin-bottom="0in" fo:line-height="100%" fo:text-indent="0.3937in"/>
    </style:style>
    <style:style style:name="T25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5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591" style:parent-style-name="Нормален" style:family="paragraph">
      <style:paragraph-properties fo:text-align="justify" fo:margin-bottom="0in" fo:line-height="100%" fo:text-indent="0.3937in"/>
    </style:style>
    <style:style style:name="T25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5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60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05" style:parent-style-name="Нормален" style:family="paragraph">
      <style:paragraph-properties fo:text-align="justify" fo:margin-bottom="0in" fo:line-height="100%" fo:text-indent="0.3937in"/>
    </style:style>
    <style:style style:name="T26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13" style:parent-style-name="Нормален" style:family="paragraph">
      <style:paragraph-properties fo:text-align="justify" fo:margin-bottom="0in" fo:line-height="100%" fo:text-indent="0.3937in"/>
    </style:style>
    <style:style style:name="T26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54" style:parent-style-name="Нормален" style:family="paragraph">
      <style:paragraph-properties fo:text-align="justify" fo:margin-bottom="0in" fo:line-height="100%" fo:text-indent="0.3937in"/>
    </style:style>
    <style:style style:name="T26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64" style:parent-style-name="Нормален" style:family="paragraph">
      <style:paragraph-properties fo:text-align="justify" fo:margin-bottom="0in" fo:line-height="100%" fo:text-indent="0.3937in"/>
    </style:style>
    <style:style style:name="T26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7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75" style:parent-style-name="Нормален" style:family="paragraph">
      <style:paragraph-properties fo:text-align="justify" fo:margin-bottom="0in" fo:line-height="100%" fo:text-indent="0.3937in"/>
    </style:style>
    <style:style style:name="T26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8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90" style:parent-style-name="Нормален" style:family="paragraph">
      <style:paragraph-properties fo:text-align="justify" fo:margin-bottom="0in" fo:line-height="100%" fo:text-indent="0.3937in"/>
    </style:style>
    <style:style style:name="T26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94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95" style:parent-style-name="Нормален" style:family="paragraph">
      <style:paragraph-properties fo:text-align="justify"/>
    </style:style>
    <style:style style:name="T26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700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9" style:parent-style-name="Нормален" style:family="paragraph">
      <style:paragraph-properties fo:margin-bottom="0in" fo:line-height="100%"/>
    </style:style>
    <style:style style:name="T271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4" style:parent-style-name="Безразредка" style:family="paragraph">
      <style:paragraph-properties fo:text-align="justify"/>
    </style:style>
    <style:style style:name="T27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9" style:parent-style-name="Безразредка" style:family="paragraph">
      <style:paragraph-properties fo:text-align="justify"/>
    </style:style>
    <style:style style:name="T27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6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6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76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76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769" style:parent-style-name="Нормален" style:family="paragraph">
      <style:paragraph-properties fo:text-align="justify" fo:margin-bottom="0in" fo:line-height="100%" fo:text-indent="0.3937in"/>
    </style:style>
    <style:style style:name="T27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785" style:parent-style-name="Нормален" style:family="paragraph">
      <style:paragraph-properties fo:text-align="justify" fo:margin-bottom="0in" fo:line-height="100%" fo:text-indent="0.3937in"/>
    </style:style>
    <style:style style:name="T27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79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97" style:parent-style-name="Нормален" style:family="paragraph">
      <style:paragraph-properties fo:text-align="justify" fo:margin-bottom="0in" fo:line-height="100%" fo:text-indent="0.3937in"/>
    </style:style>
    <style:style style:name="T27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05" style:parent-style-name="Нормален" style:family="paragraph">
      <style:paragraph-properties fo:text-align="justify" fo:margin-bottom="0in" fo:line-height="100%" fo:text-indent="0.3937in"/>
    </style:style>
    <style:style style:name="T28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53" style:parent-style-name="Нормален" style:family="paragraph">
      <style:paragraph-properties fo:text-align="justify" fo:margin-bottom="0in" fo:line-height="100%" fo:text-indent="0.3937in"/>
    </style:style>
    <style:style style:name="T28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60" style:parent-style-name="Нормален" style:family="paragraph">
      <style:paragraph-properties fo:text-align="justify" fo:margin-bottom="0in" fo:line-height="100%" fo:text-indent="0.3937in"/>
    </style:style>
    <style:style style:name="T28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6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67" style:parent-style-name="Нормален" style:family="paragraph">
      <style:paragraph-properties fo:text-align="justify" fo:margin-bottom="0in" fo:line-height="100%" fo:text-indent="0.3937in"/>
    </style:style>
    <style:style style:name="T28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8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82" style:parent-style-name="Нормален" style:family="paragraph">
      <style:paragraph-properties fo:text-align="justify" fo:margin-bottom="0in" fo:line-height="100%" fo:text-indent="0.3937in"/>
    </style:style>
    <style:style style:name="T28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86" style:parent-style-name="Нормален" style:family="paragraph">
      <style:paragraph-properties fo:text-align="justify"/>
    </style:style>
    <style:style style:name="T28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9" style:parent-style-name="Нормален" style:family="paragraph">
      <style:paragraph-properties fo:margin-bottom="0in" fo:line-height="100%"/>
    </style:style>
    <style:style style:name="T290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1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4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5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6" style:parent-style-name="Безразредка" style:family="paragraph">
      <style:paragraph-properties fo:text-align="justify" fo:line-height="0.1666in"/>
    </style:style>
    <style:style style:name="T29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0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1" style:parent-style-name="Безразредка" style:family="paragraph">
      <style:paragraph-properties fo:text-align="justify" fo:line-height="0.1666in"/>
    </style:style>
    <style:style style:name="T29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59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960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96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962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963" style:parent-style-name="Нормален" style:family="paragraph">
      <style:paragraph-properties fo:text-align="justify" fo:margin-bottom="0in" fo:line-height="0.1666in" fo:text-indent="0.2958in"/>
    </style:style>
    <style:style style:name="T29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66" style:parent-style-name="Нормален" style:family="paragraph">
      <style:paragraph-properties fo:text-align="justify" fo:margin-bottom="0in" fo:line-height="0.1666in" fo:text-indent="0.2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967" style:parent-style-name="Нормален" style:family="paragraph">
      <style:paragraph-properties fo:text-align="justify" fo:margin-bottom="0in" fo:line-height="0.1666in" fo:text-indent="0.2958in"/>
    </style:style>
    <style:style style:name="T29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0pt" style:language-asian="bg" style:country-asian="BG"/>
    </style:style>
    <style:style style:name="T297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bg" style:country-asian="BG"/>
    </style:style>
    <style:style style:name="P2972" style:parent-style-name="Нормален" style:family="paragraph">
      <style:paragraph-properties fo:widows="0" fo:orphans="0" fo:text-align="center" fo:margin-bottom="0in" fo:line-height="0.1666in">
        <style:tab-stops>
          <style:tab-stop style:type="left" style:position="0.4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62in" fo:font-size="8pt" style:font-size-asian="8pt" style:font-size-complex="8pt" style:language-asian="bg" style:country-asian="BG"/>
    </style:style>
    <style:style style:name="P2973" style:parent-style-name="Нормален" style:family="paragraph">
      <style:paragraph-properties fo:text-align="justify" fo:margin-bottom="0in" fo:line-height="0.1666in" fo:text-indent="0.25in"/>
    </style:style>
    <style:style style:name="T29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bg" style:country-asian="BG"/>
    </style:style>
    <style:style style:name="T29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0pt" style:language-asian="bg" style:country-asian="BG"/>
    </style:style>
    <style:style style:name="T2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0pt" style:language-asian="bg" style:country-asian="BG"/>
    </style:style>
    <style:style style:name="T29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7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9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8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8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83" style:parent-style-name="Нормален" style:family="paragraph">
      <style:paragraph-properties fo:text-align="justify" fo:margin-bottom="0in" fo:line-height="0.1666in"/>
    </style:style>
    <style:style style:name="T29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98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988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89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9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9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99" style:parent-style-name="Нормален" style:family="paragraph">
      <style:paragraph-properties fo:margin-bottom="0in" fo:line-height="0.1666in"/>
    </style:style>
    <style:style style:name="T300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4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5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6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7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8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9" style:parent-style-name="Безразредка" style:family="paragraph">
      <style:paragraph-properties fo:text-align="justify" fo:line-height="0.1666in"/>
    </style:style>
    <style:style style:name="T30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3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4" style:parent-style-name="Безразредка" style:family="paragraph">
      <style:paragraph-properties fo:text-align="justify" fo:line-height="0.1666in"/>
    </style:style>
    <style:style style:name="T30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20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3021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302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02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024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5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0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4" style:parent-style-name="Нормален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5" style:parent-style-name="Нормален" style:family="paragraph">
      <style:paragraph-properties fo:text-align="justify" fo:text-indent="0.1972in"/>
    </style:style>
    <style:style style:name="T30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9" style:parent-style-name="Нормален" style:family="paragraph">
      <style:paragraph-properties fo:text-align="justify" fo:text-indent="0.1972in"/>
    </style:style>
    <style:style style:name="T30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6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063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64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65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6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6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6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6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7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7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7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7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7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075" style:parent-style-name="Нормален" style:family="paragraph">
      <style:paragraph-properties fo:margin-bottom="0in" fo:line-height="0.1666in"/>
    </style:style>
    <style:style style:name="T307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9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254</text:p>
      <text:p text:style-name="P4"/>
      <text:p text:style-name="P5">на Общинския съвет на община Първомай, прието на<text:s/>27.08.2025 г. по протокол № 25</text:p>
      <text:p text:style-name="P6"/>
      <text:p text:style-name="P7"><text:s text:c="3"/><text:span text:style-name="T8">ОТНОСНО</text:span><text:span text:style-name="T9">:<text:s/></text:span><text:span text:style-name="T10">Изпълнение решенията на Общинския съвет на община Първомай<text:s/></text:span><text:span text:style-name="T11">за <text:s text:c="2"/>първото полугодие на 2025 година.</text:span></text:p>
      <text:p text:style-name="P12"/>
      <text:p text:style-name="P13"><text:span text:style-name="T14"><text:s text:c="3"/></text:span><text:span text:style-name="T15">На<text:s/></text:span><text:span text:style-name="T16">основание<text:s/></text:span><text:span text:style-name="T17">чл.21, ал.2, във връзка с ал.1, т. 24 от З</text:span><text:span text:style-name="T18">акона за местното самоуправление и местната администрация</text:span><text:span text:style-name="T19"><text:s/>и чл. 44, ал. 1, т. 7 от същия закон</text:span><text:span text:style-name="T20">,</text:span><text:span text:style-name="T21"><text:s/></text:span><text:span text:style-name="T22">Общинският съвет на община Първомай</text:span><text:span text:style-name="T23"><text:s/></text:span></text:p>
      <text:p text:style-name="P24"/>
      <text:p text:style-name="P25"><text:span text:style-name="T26"><text:s text:c="22"/></text:span><text:span text:style-name="T27"><text:s/></text:span><text:span text:style-name="T28"><text:s text:c="8"/></text:span><text:span text:style-name="T29"><text:s text:c="19"/></text:span><text:span text:style-name="T30"><text:s text:c="3"/>Р Е Ш И :</text:span></text:p>
      <text:p text:style-name="P31"/>
      <text:p text:style-name="P32"><text:span text:style-name="T33"><text:s text:c="3"/></text:span><text:span text:style-name="T34">Приема отчета на Кмета на община Първомай за изпълнение на решенията, приети от Общински съвет – Първомай,</text:span><text:span text:style-name="T35"><text:s/></text:span><text:span text:style-name="T36"><text:s/>мандат 20</text:span><text:span text:style-name="T37">23</text:span><text:span text:style-name="T38">-20</text:span><text:span text:style-name="T39">27<text:s/></text:span><text:span text:style-name="T40">година</text:span><text:span text:style-name="T41"><text:s/>отнасящи се за<text:s/></text:span><text:span text:style-name="T42">първото полугодие на 2025<text:s/></text:span><text:span text:style-name="T43">година.</text:span></text:p>
      <text:p text:style-name="P44"/>
      <text:p text:style-name="P45"><text:span text:style-name="T46"><text:s text:c="2"/></text:span><text:span text:style-name="T47">Мотиви</text:span><text:span text:style-name="T48">: Предвид разпоредбата на чл.44, ал.1, т.7 от ЗМСМА</text:span><text:span text:style-name="T49">,</text:span><text:span text:style-name="T50"><text:s/>относно периодичен отчет на Кмета на общината за изпълнението на решенията на Общински съвет и на основание чл.21,<text:s/></text:span><text:span text:style-name="T51">ал.2, във връзка с<text:s/></text:span><text:span text:style-name="T52">ал.1, т. 24 от ЗМСМА.</text:span></text:p>
      <text:p text:style-name="P53"/>
      <text:p text:style-name="P54"/>
      <text:p text:style-name="P55"/>
      <text:p text:style-name="P56"/>
      <text:p text:style-name="P57">Общ брой общински съветници – 21</text:p>
      <text:p text:style-name="P58">Присъствали:<text:s text:c="2"/><text:s text:c="2"/>21</text:p>
      <text:p text:style-name="P59">Гласували: <text:s/><text:s text:c="4"/><text:s text:c="2"/>За –<text:s/>21</text:p>
      <text:p text:style-name="P60"><text:tab/><text:tab/><text:s text:c="2"/><text:s/>Против –<text:s/>няма</text:p>
      <text:p text:style-name="P61"><text:tab/><text:s text:c="8"/><text:s/><text:s text:c="5"/><text:s/>Въздържали се –<text:s/>няма</text:p>
      <text:p text:style-name="P62"/>
      <text:p text:style-name="P63"/>
      <text:p text:style-name="P64"/>
      <text:p text:style-name="P65"/>
      <text:p text:style-name="P66"><text:span text:style-name="T67"><text:s text:c="2"/></text:span><text:span text:style-name="T68"><text:s text:c="2"/></text:span><text:span text:style-name="T69"><text:s/></text:span><text:span text:style-name="T70"><text:s text:c="3"/></text:span><text:span text:style-name="T71"><text:s text:c="5"/></text:span><text:span text:style-name="T72">СВЕТОЗАР СЛАВЧЕВ</text:span><text:span text:style-name="T73">:</text:span></text:p>
      <text:p text:style-name="P74">ПРЕДСЕДАТЕЛ на ОБЩИНСКИЯ<text:s/>СЪВЕ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text:s text:c="21"/></text:span><text:span text:style-name="T89">ОБЩИНСКИ СЪВЕТ – ПЪРВОМАЙ</text:span></text:p>
      <text:p text:style-name="P90"/>
      <text:p text:style-name="P91">Р Е Ш Е Н И Е №<text:s/>255</text:p>
      <text:p text:style-name="P92"/>
      <text:p text:style-name="P93">на Общинския съвет на община Първомай, прието на<text:s/>27.08.2025 г. по протокол № 25</text:p>
      <text:p text:style-name="P94"/>
      <text:p text:style-name="P95"><text:s text:c="3"/><text:span text:style-name="T96">ОТНОСНО</text:span><text:span text:style-name="T97">:<text:s/></text:span><text:span text:style-name="T98">Приемане на уточнения годи</text:span><text:span text:style-name="T99">шен план на бюджет 2024 година;</text:span><text:span text:style-name="T100"><text:s/>Приемане на отчета за изпълн</text:span><text:span text:style-name="T101">ение на бюджета за 2024 година;<text:s/></text:span><text:span text:style-name="T102">Приемане на отчета за изпълнение на сметките за</text:span><text:span text:style-name="T103"><text:s/>средства от ЕС за 2024 година;<text:s/></text:span><text:span text:style-name="T104">Приемане уточнения годишен план и отчета на инвестиционна програма и текущи ремонти за 2024 г.;</text:span><text:span text:style-name="T105"><text:s/></text:span><text:span text:style-name="T106">Приемане годишен отчет за състоянието на общинския дълг към 31.12.2024 г.<text:s/></text:span><text:span text:style-name="T107">и дълга на лицата по чл. 8а от З</text:span><text:span text:style-name="T108">акона за общинския дълг.</text:span></text:p>
      <text:p text:style-name="P109"/>
      <text:p text:style-name="P110"><text:span text:style-name="T111"><text:s text:c="3"/></text:span><text:span text:style-name="T112">На<text:s/></text:span><text:span text:style-name="T113">основание<text:s/></text:span><text:span text:style-name="T114">чл.21, ал.2 във връзка с ал.1, т.6 предл. последно и <text:s/>чл.27, ал.4 и ал.5 от Закона за местното самоуправление и местната администрация, чл.140, ал.1 и ал.5 от Закона за публичните финанси, чл.9 от Закона за общинския дълг и чл.57 от Наредбата <text:s/>за условията и реда за съставяне на бюджетната прогноза за местните дейности за следващите три години и за съставяне, приемане, изпълнение и отчитане на общинския бюджет на община Първомай</text:span><text:span text:style-name="T115">,<text:s/></text:span><text:span text:style-name="T116">Общинският съвет на община Първомай</text:span><text:span text:style-name="T117"><text:s/></text:span></text:p>
      <text:p text:style-name="P118"/>
      <text:p text:style-name="P119"><text:span text:style-name="T120"><text:s text:c="53"/>Р Е Ш И :</text:span></text:p>
      <text:p text:style-name="P121"/>
      <text:p text:style-name="P122"><text:span text:style-name="T123"><text:s text:c="3"/></text:span><text:span text:style-name="T124">1.</text:span><text:span text:style-name="T125"><text:s/>Приема<text:s/></text:span><text:span text:style-name="T126">уточнения годишен план на бюджета за 2024 г.</text:span><text:span text:style-name="T127"><text:s/>по прихода и разхода по функции и дейности, както следва :<text:s/></text:span></text:p>
      <text:p text:style-name="P128"><text:span text:style-name="T129"><text:s text:c="9"/></text:span><text:span text:style-name="T130">1.1.По прихода –<text:s/></text:span><text:span text:style-name="T131">47 220 829</text:span><text:span text:style-name="T132"><text:s/>лв. /съгласно Приложение № 1/;</text:span></text:p>
      <text:p text:style-name="P133"><text:span text:style-name="T134"><text:s text:c="9"/></text:span><text:span text:style-name="T135">1.2.По разхода –<text:s/></text:span><text:span text:style-name="T136">47 220 829</text:span><text:span text:style-name="T137"><text:s/>лв. /съгласно Приложение № 2/.</text:span></text:p>
      <text:p text:style-name="P138"><text:span text:style-name="T139"><text:s text:c="6"/></text:span><text:span text:style-name="T140">2.</text:span><text:span text:style-name="T141"><text:s/>Приема<text:s/></text:span><text:span text:style-name="T142">отчета за изпълнение на бюджета за 2024 г.</text:span><text:span text:style-name="T143">, както следва:</text:span></text:p>
      <text:p text:style-name="P144"><text:span text:style-name="T145"><text:s text:c="4"/></text:span><text:span text:style-name="T146"><text:tab/></text:span><text:span text:style-name="T147">2.1.По прихода –<text:s/></text:span><text:span text:style-name="T148">43 091 138</text:span><text:span text:style-name="T149"><text:s/>лв. /съгласно Приложение № 1/;</text:span></text:p>
      <text:p text:style-name="P150"><text:span text:style-name="T151"><text:s text:c="5"/></text:span><text:span text:style-name="T152">2.2.По разхода –<text:s/></text:span><text:span text:style-name="T153">43 091 138</text:span><text:span text:style-name="T154"><text:s/>лв. /съгласно Приложение № 2/.</text:span></text:p>
      <text:p text:style-name="P155"><text:span text:style-name="T156"><text:s text:c="6"/></text:span><text:span text:style-name="T157">3.</text:span><text:span text:style-name="T158"><text:s/>Приема уточнения годишен план на инвестиционна програма в размер на<text:s/></text:span><text:span text:style-name="T159">3 514 484</text:span><text:span text:style-name="T160"><text:s/>лева и на текущите <text:s/>ремонти <text:s/>в размер на<text:s/></text:span><text:span text:style-name="T161">234 706</text:span><text:span text:style-name="T162"><text:s/>лева. /съгласно Приложение № 3/.</text:span></text:p>
      <text:p text:style-name="P163"><text:span text:style-name="T164"><text:s/></text:span><text:span text:style-name="T165">4.</text:span><text:span text:style-name="T166"><text:s/>Приема отчета на инвестиционна програма в размер на<text:s/></text:span><text:span text:style-name="T167">2 996 470</text:span><text:span text:style-name="T168"><text:s/>лева и на текущите <text:s/>ремонти в размер на<text:s/></text:span><text:span text:style-name="T169">234 700</text:span><text:span text:style-name="T170"><text:s/>лева. /съгласно Приложение № 3/.</text:span></text:p>
      <text:p text:style-name="P171"><text:span text:style-name="T172"><text:s text:c="7"/></text:span><text:span text:style-name="T173">5.</text:span><text:span text:style-name="T174"><text:s/>Приема</text:span><text:span text:style-name="T175"><text:s/>отчета за изпълнение на сметките за средства от Европейския съюз за 2024 г.</text:span><text:span text:style-name="T176"><text:s/>/съгласно Приложение № 4/.</text:span></text:p>
      <text:p text:style-name="P177"><text:span text:style-name="T178"><text:s/></text:span><text:span text:style-name="T179">6.</text:span><text:span text:style-name="T180"><text:s/>Приема годишен отчет за състоянието на общинския дълг на община Първомай за 2024 година и дълга на лицата по чл.8а от Закона за общинския дълг, съгласно приложение № 5</text:span><text:span text:style-name="T181"><text:s text:c="2"/>/по образец на Министерство на финансите Приложение № 17/.</text:span></text:p>
      <text:p text:style-name="P182"><text:span text:style-name="T183"><text:s text:c="6"/></text:span><text:span text:style-name="T184">7.</text:span><text:span text:style-name="T185"><text:s/></text:span><text:span text:style-name="T186">Приема за сведение Протокола от публичното обсъждане на отчета на бюджета на Община Първомай за 2024 година.</text:span></text:p>
      <text:p text:style-name="P187"><text:span text:style-name="T188"><text:s text:c="5"/></text:span><text:span text:style-name="T189">Мотиви</text:span><text:span text:style-name="T190">:<text:s/></text:span><text:span text:style-name="T191">В изпълнение на законовите изисквания и задължения, всяка година, Кметът на общината изготвя годишен отчет за изпълнението на бюджета по показателите, по които е приет, придружен с доклад, и в срок до 31 август на следващата бюджетна година го внася за приемане от общинския съвет. Настоящата докладна е за отчитане на касовото изпълнение на бюджета на Община Първомай за 2024 година. Общинският съвет след публичното обсъждане на отчета по изпълнение на бюджета, приема отчета не по-късно от 30 септември на годината, следваща отчетната година. Съгласно законовите основания, Общински съвет осъществява контрол и приема отчета за изпълнението на бюджета</text:span><text:span text:style-name="T192">.<text:s/></text:span><text:span text:style-name="T193">Решението се взема с мнозинство повече от половината от общия брой на съветниците, като гласуването е поименно и се отразява в протокола.<text:s/></text:span></text:p>
      <text:p text:style-name="P194"/>
      <text:p text:style-name="P195"/>
      <text:p text:style-name="P196"/>
      <text:p text:style-name="P197"/>
      <text:p text:style-name="P198">Общ брой общински съветници – 21</text:p>
      <text:p text:style-name="P199">Присъствали: <text:s text:c="3"/>21</text:p>
      <text:p text:style-name="P200">Гласували: <text:s text:c="7"/>За –<text:s/>21</text:p>
      <text:p text:style-name="P201"><text:tab/><text:tab/><text:s text:c="3"/>Против – няма</text:p>
      <text:p text:style-name="P202"><text:tab/><text:s text:c="15"/>Въздържали се –<text:s/>няма</text:p>
      <text:p text:style-name="P203"/>
      <text:p text:style-name="P204"/>
      <text:p text:style-name="P205"/>
      <text:p text:style-name="P206"/>
      <text:p text:style-name="P207"><text:span text:style-name="T208"><text:s text:c="13"/></text:span><text:span text:style-name="T209">СВЕТОЗАР СЛАВЧЕВ:</text:span></text:p>
      <text:p text:style-name="P210">ПРЕДСЕДАТЕЛ на ОБЩИНСКИЯ СЪВЕТ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 text:c="21"/>ОБЩИНСКИ СЪВЕТ – ПЪРВОМАЙ</text:p>
      <text:p text:style-name="P239"/>
      <text:p text:style-name="P240">Р Е Ш Е Н И Е №<text:s/>256</text:p>
      <text:p text:style-name="P241"/>
      <text:p text:style-name="P242">на Общинския съвет на община Първомай, прието на<text:s/>27.08.2025 г. по протокол № 25</text:p>
      <text:p text:style-name="P243"/>
      <text:p text:style-name="P244"><text:s text:c="3"/><text:span text:style-name="T245">ОТНОСНО</text:span><text:span text:style-name="T246">:<text:s/></text:span><text:span text:style-name="T247">Утвърждаване на общинска образователна мрежа и разрешаване съществуването на маломерни и слети паралелки в общински училища, с брой на ученици под нормативно определения, за учебната 2025/2026 година</text:span><text:span text:style-name="T248">.</text:span></text:p>
      <text:p text:style-name="P249"/>
      <text:p text:style-name="P250"><text:span text:style-name="T251"><text:s text:c="3"/></text:span><text:span text:style-name="T252">На<text:s/></text:span><text:span text:style-name="T253">основание<text:s/></text:span><text:span text:style-name="T254">чл. 21, ал. 1, т. 23, във връзка с чл. 20 от Закона за местното самоуправление и местната администрация, чл. 282, ал. 24, т. 3 от Закона за предучилищното и училищното образование, чл. 68, ал. 1, т. 2, и т. 3, ал. 2, чл. 69, ал. 1, ал. 2 от Наредба за финансирането на институциите в системата на предучилищното и училищното образование, приета <text:s/>ПМС № 219 от 05.09.2017 г. Обн. ДВ. бр.81 от 10 октомври 2017 г., изм. и доп. ДВ. бр.56 от 6 юли 2021 г., изм. и доп. ДВ бр.7 от 25.01.2022 г., изм. и доп. ДВ. бр.60 от 14 Юли 2023г., изм. ДВ. бр.10 от 2 Февруари 2024г., <text:s/>изм. ДВ. бр.70 от 20 Август 2024г., изм. и доп. ДВ. бр.40 от 16 Май 2025г. и Решение № 93 от 25.02.2025 година за приемане на стандарти, за делегираните от държавата дейности с натурални <text:s/>и стойностни показатели през 2025 година</text:span><text:span text:style-name="T255">,<text:s/></text:span><text:span text:style-name="T256">Общинският съвет на община Първомай</text:span><text:span text:style-name="T257"><text:s/></text:span></text:p>
      <text:p text:style-name="P258"/>
      <text:p text:style-name="P259"><text:span text:style-name="T260"><text:s text:c="53"/>Р Е Ш И :</text:span></text:p>
      <text:p text:style-name="P261"/>
      <text:p text:style-name="P262"><text:span text:style-name="T263"><text:s text:c="3"/></text:span><text:span text:style-name="T264">1.</text:span><text:span text:style-name="T265"><text:s/></text:span><text:span text:style-name="T266">Утвърждава<text:s/></text:span><text:span text:style-name="T267">общинската образователна мрежа за учебната 20</text:span><text:span text:style-name="T268">25</text:span><text:span text:style-name="T269">/2026 година, както следва:</text:span></text:p>
      <text:p text:style-name="P270"><text:s text:c="3"/></text:p>
      <text:p text:style-name="P271"><text:span text:style-name="T272"><text:s text:c="14"/></text:span><text:span text:style-name="T273">● 1</text:span><text:span text:style-name="T274">2</text:span><text:span text:style-name="T275"><text:s/>(дванадесет) общински училища:</text:span></text:p>
      <text:p text:style-name="P276"><text:s text:c="14"/>- Професионална гимназия по селско стопанство „Васил Левски”, град Първомай;<text:s/></text:p>
      <text:p text:style-name="P277"><text:span text:style-name="T278"><text:s text:c="14"/>- Средно училище „Проф. д</text:span><text:span text:style-name="T279">-</text:span><text:span text:style-name="T280">р Асен Златаров”, град Първомай;</text:span></text:p>
      <text:p text:style-name="P281"><text:s text:c="14"/>- Основно училище „Св. св. Кирил и Методий”, град <text:s/>Първомай;</text:p>
      <text:p text:style-name="P282"><text:s text:c="14"/>- Основно училище „Христо Ботев”, село Градина (с обхват на учениците и от селата Добри дол, Крушево);</text:p>
      <text:p text:style-name="P283"><text:s text:c="14"/>- Основно училище „Георги Караславов”, град Първомай, квартал Дебър (с обхват на учениците и от село Татарево);</text:p>
      <text:p text:style-name="P284"><text:s text:c="14"/>- Основно училище „Св. св. Кирил и Методий”, село Дълбок извор (с обхват на учениците и от село Поройна);</text:p>
      <text:p text:style-name="P285"><text:s text:c="14"/>- Основно училище „Отец Паисий”, село Искра (с обхват на учениците и от село Брягово);</text:p>
      <text:p text:style-name="P286"><text:s text:c="14"/>- Основно училище „Любен Каравелов”, село Бяла река (с обхват на учениците от село Православен и село Езерово);</text:p>
      <text:p text:style-name="P287"><text:s text:c="14"/>- Основно училище „Св. св. Кирил и Методий”, село Караджалово;</text:p>
      <text:p text:style-name="P288"><text:s text:c="14"/>- Основно училище „Д-р Петър Берон” село Буково (с обхват на учениците и от село Драгойново);</text:p>
      <text:p text:style-name="P289"><text:s text:c="14"/>- Основно училище „Васил Априлов”, село Виница;</text:p>
      <text:p text:style-name="P290"><text:s text:c="14"/>- Начално училище „Христо Ботев”, град <text:s/>Първомай.</text:p>
      <text:p text:style-name="P291"/>
      <text:p text:style-name="P292"><text:span text:style-name="T293"><text:s text:c="13"/></text:span><text:span text:style-name="T294">● <text:s/>7 (седем) общински детски градини</text:span></text:p>
      <text:p text:style-name="P295"/>
      <text:p text:style-name="P296"><text:span text:style-name="T297"><text:tab/>- Детска градина „Осми март”, град Първомай, с адреси на ползваните от ДГ сгради:</text:span></text:p>
      <text:p text:style-name="P298"><text:s text:c="17"/>▪ П. К. 4270, кв. Любеново, ул. „Струма” № 2;</text:p>
      <text:p text:style-name="P299"><text:s text:c="17"/>▪ П. К. 4283, село Караджалово, ул. „8 – ма”, № 1;</text:p>
      <text:p text:style-name="P300">- Детска градина „Марица”, град Първомай, с адрес на ползвана от ДГ сграда:</text:p>
      <text:p text:style-name="P301"><text:s text:c="17"/>▪ П. К. 4284, село Виница, ул. Иван Вазов” № <text:s/>26;</text:p>
      <text:p text:style-name="P302">- Детска градина „Пролет”, град Първомай, кв. Дебър, с обхват на децата и от село Татарево, с адрес на ползвана от ДГ сграда:</text:p>
      <text:p text:style-name="P303"><text:s text:c="16"/>▪ П. К. 4285, село Бяла река, ул. „5 – та” № 29, с обхват на децата и от село Православен;</text:p>
      <text:p text:style-name="P304"><text:tab/>- Детска градина „Първи юни”, село Градина, с адреси <text:s/>на ползваните от ДГ сгради:</text:p>
      <text:p text:style-name="P305"><text:s text:c="16"/>▪ П. К. 4290, село Градина, ул. „Петър Генов” № 7;</text:p>
      <text:p text:style-name="P306"><text:s text:c="16"/>▪ П. К. 4291, село Крушево, ул. „5 – та” № 1, с обхват на децата и от село Добри дол;</text:p>
      <text:p text:style-name="P307">- Детска градина „Искра”, село Искра, с обхват на децата и от село Брягово;</text:p>
      <text:p text:style-name="P308">- Детска градина „Теменуга”, село Воден, с адрес на ползвана от ДГ сграда:</text:p>
      <text:p text:style-name="P309"><text:s text:c="17"/>▪ П. К. 4288, село Езерово, ул. „11 – та” № 2, с обхват на децата и от село Бодрово;</text:p>
      <text:p text:style-name="P310"><text:tab/>- Детска градина „Детелина”, село Дълбок извор, с обхват на децата и от село Поройна.</text:p>
      <text:p text:style-name="P311"/>
      <text:p text:style-name="P312"><text:span text:style-name="T313"><text:s text:c="4"/></text:span><text:span text:style-name="T314">2.</text:span><text:span text:style-name="T315"><text:s/></text:span><text:span text:style-name="T316">Разрешава</text:span><text:span text:style-name="T317"><text:s/>формирането на маломерни и слети паралелки под определения минимум в училищната мрежа на територията на община<text:s/></text:span><text:span text:style-name="T318">Първомай<text:s/></text:span><text:span text:style-name="T319">за учебната 202</text:span><text:span text:style-name="T320">5</text:span><text:span text:style-name="T321">/202</text:span><text:span text:style-name="T322">6</text:span><text:span text:style-name="T323"><text:s/>г.</text:span><text:span text:style-name="T324"><text:s/>и</text:span><text:span text:style-name="T325"><text:s/></text:span><text:span text:style-name="T326">допуска</text:span><text:span text:style-name="T327"><text:s/>за учебната 2025/2026 година<text:s/></text:span><text:span text:style-name="T328">изключение</text:span><text:span text:style-name="T329"><text:s/>от минималния брой на учениците в паралелките,<text:s/></text:span><text:span text:style-name="T330">не по-малко от 10</text:span><text:span text:style-name="T331">, <text:s/>по чл. 68, ал. 1, т. 2, и т. 3, ал. 2 и<text:s/></text:span><text:span text:style-name="T332">по-малко от 10</text:span><text:span text:style-name="T333"><text:s/>по чл. 69, ал. 1 от Наредба за финансирането на институциите в системата на предучилищното и училищното образование, приета<text:s/></text:span><text:span text:style-name="T334"><text:s/>ПМС № 219 от 05.09.2017 г</text:span><text:span text:style-name="T335">.<text:s/></text:span><text:span text:style-name="T336">Обн. ДВ. бр.</text:span><text:span text:style-name="T337">81</text:span><text:span text:style-name="T338"><text:s/>от 10 октомври 2017</text:span><text:span text:style-name="T339"><text:s/></text:span><text:span text:style-name="T340">г.,<text:s/></text:span><text:span text:style-name="T341">изм. и доп. ДВ. бр.56 от 6 юли 2021</text:span><text:span text:style-name="T342"><text:s/></text:span><text:span text:style-name="T343">г</text:span><text:span text:style-name="T344">.</text:span><text:span text:style-name="T345">,<text:s/></text:span><text:span text:style-name="T346">изм. и доп. ДВ бр.7 от 25.01.2022 г.</text:span><text:span text:style-name="T347">, изм. и доп. ДВ. бр.60 от 14 Юли 2023г.</text:span><text:span text:style-name="T348">,<text:s/></text:span><text:span text:style-name="T349">изм. ДВ. бр.10 от 2 Февруари 2024г.</text:span><text:span text:style-name="T350">,<text:s/></text:span><text:span text:style-name="T351"> </text:span><text:span text:style-name="T352">изм. ДВ. бр.70 от 20 Август 2024г., изм. и доп. ДВ. бр.40 от 16 Май 2025г.</text:span></text:p>
      <text:p text:style-name="P353"/>
      <text:p text:style-name="P354"><text:span text:style-name="T355"><text:s text:c="4"/></text:span><text:span text:style-name="T356">3.<text:s/></text:span><text:span text:style-name="T357">Осигурява</text:span><text:span text:style-name="T358"><text:s/>допълнително финансиране за обезпечаване на учебния процес, извън определените по единните разходни стандарти за издръжка на един ученик за учебната 202</text:span><text:span text:style-name="T359">5</text:span><text:span text:style-name="T360">-202</text:span><text:span text:style-name="T361">6</text:span><text:span text:style-name="T362">г.</text:span></text:p>
      <text:p text:style-name="P363"/>
      <text:p text:style-name="P364"/>
      <text:p text:style-name="P365"/>
      <text:p text:style-name="P366">Приложение № 1</text:p>
      <text:p text:style-name="P367"/>
      <text:p text:style-name="P368">ДОПЪЛНИТЕЛНИ СРЕДСТВА ЗА ОБЕЗПЕЧАВАНЕ НА УЧЕБНИЯ ПРОЦЕС<text:s/></text:p>
      <text:p text:style-name="P369">ПРЕЗ УЧБНАТА 2025/2026 ГОДИНА, ИЗВЪН ОПРЕДЕЛЕНИТЕ ПО ЕРС,<text:s/></text:p>
      <text:p text:style-name="P370">С БРОЙ НА УЧЕНИЦИТЕ В ПАПАЛЕЛКИТЕ НЕ ПО - МАЛКО ОТ 10 И ПО - МАЛКО ОТ 10</text:p>
      <text:p text:style-name="P371"><text:s/>ПО ПРЕДВАРИТЕЛНИ ДАННИ ЗА НАТУРАЛНИ ПОКАЗАТЕЛИ</text:p>
      <text:p text:style-name="P372"/>
      <text:p text:style-name="P373">/разчетите са направени при ЕРС за дейността 3446 лв за периода от 15.09.2025 г. до 31.12.2025 г./</text:p>
      <text:p text:style-name="P374">/разчетите са направени при ЕРС за дейността 3446 лв за периода от 01.01.2026 г. до 14.09.2026 г./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h text:style-name="P390" text:outline-level="1"><text:span text:style-name="T391">№</text:span></text:h>
          </table:table-cell>
          <table:table-cell table:style-name="TableCell392" table:number-rows-spanned="2">
            <text:h text:style-name="P393" text:outline-level="1">Образователна институция</text:h>
          </table:table-cell>
          <table:table-cell table:style-name="TableCell394" table:number-rows-spanned="2">
            <text:h text:style-name="P395" text:outline-level="1">Общ<text:s/><text:line-break/>брой ученици</text:h>
          </table:table-cell>
          <table:table-cell table:style-name="TableCell396" table:number-rows-spanned="2">
            <text:h text:style-name="P397" text:outline-level="1">Клас</text:h>
          </table:table-cell>
          <table:table-cell table:style-name="TableCell398" table:number-rows-spanned="2">
            <text:h text:style-name="P399" text:outline-level="1">Вид паралелка</text:h>
          </table:table-cell>
          <table:table-cell table:style-name="TableCell400" table:number-columns-spanned="2">
            <text:h text:style-name="P401" text:outline-level="1">брой ученици в<text:s/><text:line-break/>маломерна паралелка</text:h>
          </table:table-cell>
          <table:covered-table-cell/>
          <table:table-cell table:style-name="TableCell402" table:number-rows-spanned="2">
            <text:h text:style-name="P403" text:outline-level="1">разлика до задължителния минимум</text:h>
          </table:table-cell>
          <table:table-cell table:style-name="TableCell404" table:number-rows-spanned="2">
            <text:h text:style-name="P405" text:outline-level="1"><text:span text:style-name="T406">сума за дофинансиране<text:s/></text:span><text:span text:style-name="T407"><text:line-break/><text:s/>от 15.09.202</text:span><text:span text:style-name="T408">5</text:span><text:span text:style-name="T409">г</text:span><text:span text:style-name="T410"><text:line-break/>до 31.12.202</text:span><text:span text:style-name="T411">5</text:span><text:span text:style-name="T412">г</text:span></text:h>
          </table:table-cell>
          <table:table-cell table:style-name="TableCell413" table:number-rows-spanned="2">
            <text:h text:style-name="P414" text:outline-level="1"><text:span text:style-name="T415">сума за дофинансиране<text:s/></text:span><text:span text:style-name="T416"><text:line-break/>01.01.202</text:span><text:span text:style-name="T417">6</text:span><text:span text:style-name="T418">г.<text:s/></text:span><text:span text:style-name="T419"><text:line-break/>до 14.09.202</text:span><text:span text:style-name="T420">6</text:span><text:span text:style-name="T421">г.</text:span></text:h>
          </table:table-cell>
        </table:table-row>
        <table:table-row table:style-name="TableRow422">
          <table:covered-table-cell>
            <text:h text:style-name="P423" text:outline-level="1"/>
          </table:covered-table-cell>
          <table:covered-table-cell>
            <text:h text:style-name="P424" text:outline-level="1"/>
          </table:covered-table-cell>
          <table:covered-table-cell>
            <text:h text:style-name="P425" text:outline-level="1"/>
          </table:covered-table-cell>
          <table:covered-table-cell>
            <text:h text:style-name="P426" text:outline-level="1"/>
          </table:covered-table-cell>
          <table:covered-table-cell>
            <text:h text:style-name="P427" text:outline-level="1"/>
          </table:covered-table-cell>
          <table:table-cell table:style-name="TableCell428">
            <text:h text:style-name="P429" text:outline-level="1"><text:s/>по чл.68, ал.1, т.2 и т.3</text:h>
          </table:table-cell>
          <table:table-cell table:style-name="TableCell430">
            <text:h text:style-name="P431" text:outline-level="1">чл.69, ал.1</text:h>
          </table:table-cell>
          <table:covered-table-cell>
            <text:h text:style-name="P432" text:outline-level="1"/>
          </table:covered-table-cell>
          <table:covered-table-cell>
            <text:h text:style-name="P433" text:outline-level="1"/>
          </table:covered-table-cell>
          <table:covered-table-cell>
            <text:h text:style-name="P434" text:outline-level="1"/>
          </table:covered-table-cell>
        </table:table-row>
        <table:table-row table:style-name="TableRow435">
          <table:table-cell table:style-name="TableCell436" table:number-rows-spanned="4">
            <text:h text:style-name="P437" text:outline-level="1"/>
            <text:h text:style-name="P438" text:outline-level="1"/>
            <text:h text:style-name="P439" text:outline-level="1"/>
            <text:h text:style-name="P440" text:outline-level="1"/>
            <text:h text:style-name="P441" text:outline-level="1"/>
            <text:h text:style-name="P442" text:outline-level="1"/>
            <text:h text:style-name="P443" text:outline-level="1">1</text:h>
          </table:table-cell>
          <table:table-cell table:style-name="TableCell444" table:number-rows-spanned="4">
            <text:h text:style-name="P445" text:outline-level="1">ОУ "Л.Каравелов" с. Бяла река<text:line-break/>40% ЕРС - <text:s/>слята паралелка<text:line-break/>20% ЕРС - самостоятелна паралелка</text:h>
          </table:table-cell>
          <table:table-cell table:style-name="TableCell446" table:number-rows-spanned="4">
            <text:h text:style-name="P447" text:outline-level="1"/>
            <text:h text:style-name="P448" text:outline-level="1"/>
            <text:h text:style-name="P449" text:outline-level="1"/>
            <text:h text:style-name="P450" text:outline-level="1"/>
            <text:h text:style-name="P451" text:outline-level="1"/>
            <text:h text:style-name="P452" text:outline-level="1"/>
            <text:h text:style-name="P453" text:outline-level="1">56</text:h>
          </table:table-cell>
          <table:table-cell table:style-name="TableCell454">
            <text:p text:style-name="P455"/>
            <text:p text:style-name="P456">І-II</text:p>
          </table:table-cell>
          <table:table-cell table:style-name="TableCell457">
            <text:p text:style-name="P458"/>
            <text:p text:style-name="P459">Слята</text:p>
          </table:table-cell>
          <table:table-cell table:style-name="TableCell460">
            <text:h text:style-name="P461" text:outline-level="1">18</text:h>
          </table:table-cell>
          <table:table-cell table:style-name="TableCell462">
            <text:h text:style-name="P463" text:outline-level="1"/>
          </table:table-cell>
          <table:table-cell table:style-name="TableCell464">
            <text:h text:style-name="P465" text:outline-level="1">0</text:h>
          </table:table-cell>
          <table:table-cell table:style-name="TableCell466">
            <text:h text:style-name="P467" text:outline-level="1">0</text:h>
          </table:table-cell>
          <table:table-cell table:style-name="TableCell468">
            <text:h text:style-name="P469" text:outline-level="1">0</text:h>
          </table:table-cell>
        </table:table-row>
        <table:table-row table:style-name="TableRow470">
          <table:covered-table-cell>
            <text:h text:style-name="P471" text:outline-level="1"/>
          </table:covered-table-cell>
          <table:covered-table-cell>
            <text:h text:style-name="P472" text:outline-level="1"/>
          </table:covered-table-cell>
          <table:covered-table-cell>
            <text:h text:style-name="P473" text:outline-level="1"/>
          </table:covered-table-cell>
          <table:table-cell table:style-name="TableCell474">
            <text:p text:style-name="P475"/>
            <text:p text:style-name="P476">IІІ-ІV</text:p>
          </table:table-cell>
          <table:table-cell table:style-name="TableCell477">
            <text:p text:style-name="P478"/>
            <text:p text:style-name="P479">Слята</text:p>
          </table:table-cell>
          <table:table-cell table:style-name="TableCell480">
            <text:h text:style-name="P481" text:outline-level="1">15</text:h>
          </table:table-cell>
          <table:table-cell table:style-name="TableCell482">
            <text:h text:style-name="P483" text:outline-level="1"/>
          </table:table-cell>
          <table:table-cell table:style-name="TableCell484">
            <text:h text:style-name="P485" text:outline-level="1">1</text:h>
          </table:table-cell>
          <table:table-cell table:style-name="TableCell486">
            <text:h text:style-name="P487" text:outline-level="1"><text:span text:style-name="T488">4</text:span><text:span text:style-name="T489">0</text:span><text:span text:style-name="T490">2</text:span></text:h>
          </table:table-cell>
          <table:table-cell table:style-name="TableCell491">
            <text:h text:style-name="P492" text:outline-level="1">976</text:h>
          </table:table-cell>
        </table:table-row>
        <table:table-row table:style-name="TableRow493">
          <table:covered-table-cell>
            <text:h text:style-name="P494" text:outline-level="1"/>
          </table:covered-table-cell>
          <table:covered-table-cell>
            <text:h text:style-name="P495" text:outline-level="1"/>
          </table:covered-table-cell>
          <table:covered-table-cell>
            <text:h text:style-name="P496" text:outline-level="1"/>
          </table:covered-table-cell>
          <table:table-cell table:style-name="TableCell497">
            <text:p text:style-name="P498"/>
            <text:p text:style-name="P499">V-VI</text:p>
          </table:table-cell>
          <table:table-cell table:style-name="TableCell500">
            <text:p text:style-name="P501"/>
            <text:p text:style-name="P502">Слята</text:p>
          </table:table-cell>
          <table:table-cell table:style-name="TableCell503">
            <text:h text:style-name="P504" text:outline-level="1">15</text:h>
          </table:table-cell>
          <table:table-cell table:style-name="TableCell505">
            <text:h text:style-name="P506" text:outline-level="1"/>
          </table:table-cell>
          <table:table-cell table:style-name="TableCell507">
            <text:h text:style-name="P508" text:outline-level="1">3</text:h>
          </table:table-cell>
          <table:table-cell table:style-name="TableCell509">
            <text:h text:style-name="P510" text:outline-level="1">1206</text:h>
          </table:table-cell>
          <table:table-cell table:style-name="TableCell511">
            <text:h text:style-name="P512" text:outline-level="1">2929</text:h>
          </table:table-cell>
        </table:table-row>
        <table:table-row table:style-name="TableRow513">
          <table:covered-table-cell>
            <text:h text:style-name="P514" text:outline-level="1"/>
          </table:covered-table-cell>
          <table:covered-table-cell>
            <text:h text:style-name="P515" text:outline-level="1"/>
          </table:covered-table-cell>
          <table:covered-table-cell>
            <text:h text:style-name="P516" text:outline-level="1"/>
          </table:covered-table-cell>
          <table:table-cell table:style-name="TableCell517">
            <text:p text:style-name="P518"/>
            <text:p text:style-name="P519">VII</text:p>
          </table:table-cell>
          <table:table-cell table:style-name="TableCell520">
            <text:p text:style-name="P521"/>
            <text:p text:style-name="P522"><text:span text:style-name="T523">Самостоятелна</text:span></text:p>
          </table:table-cell>
          <table:table-cell table:style-name="TableCell524">
            <text:h text:style-name="P525" text:outline-level="1"/>
          </table:table-cell>
          <table:table-cell table:style-name="TableCell526">
            <text:h text:style-name="P527" text:outline-level="1">8</text:h>
          </table:table-cell>
          <table:table-cell table:style-name="TableCell528">
            <text:h text:style-name="P529" text:outline-level="1">10</text:h>
          </table:table-cell>
          <table:table-cell table:style-name="TableCell530">
            <text:h text:style-name="P531" text:outline-level="1">2010</text:h>
          </table:table-cell>
          <table:table-cell table:style-name="TableCell532">
            <text:h text:style-name="P533" text:outline-level="1">4882</text:h>
          </table:table-cell>
        </table:table-row>
        <table:table-row table:style-name="TableRow534">
          <table:table-cell table:style-name="TableCell535" table:number-columns-spanned="8">
            <text:h text:style-name="P536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h text:style-name="P538" text:outline-level="1">3618</text:h>
          </table:table-cell>
          <table:table-cell table:style-name="TableCell539">
            <text:h text:style-name="P540" text:outline-level="1">8787</text:h>
          </table:table-cell>
        </table:table-row>
        <table:table-row table:style-name="TableRow541">
          <table:table-cell table:style-name="TableCell542" table:number-rows-spanned="4">
            <text:h text:style-name="P543" text:outline-level="1"/>
            <text:h text:style-name="P544" text:outline-level="1"/>
            <text:h text:style-name="P545" text:outline-level="1"/>
            <text:h text:style-name="P546" text:outline-level="1"/>
            <text:h text:style-name="P547" text:outline-level="1"/>
            <text:h text:style-name="P548" text:outline-level="1"/>
            <text:h text:style-name="P549" text:outline-level="1"/>
            <text:h text:style-name="P550" text:outline-level="1">2</text:h>
          </table:table-cell>
          <table:table-cell table:style-name="TableCell551" table:number-rows-spanned="4">
            <text:h text:style-name="P552" text:outline-level="1">ОУ "В.Априлов" <text:s/>с.Виница<text:s/><text:line-break/>40% ЕРС - слята паралелка<text:s/><text:line-break/>20% ЕРС - самостоятелна паралелка</text:h>
          </table:table-cell>
          <table:table-cell table:style-name="TableCell553" table:number-rows-spanned="4">
            <text:h text:style-name="P554" text:outline-level="1"/>
            <text:h text:style-name="P555" text:outline-level="1"/>
            <text:h text:style-name="P556" text:outline-level="1"/>
            <text:h text:style-name="P557" text:outline-level="1"/>
            <text:h text:style-name="P558" text:outline-level="1"/>
            <text:h text:style-name="P559" text:outline-level="1"/>
            <text:h text:style-name="P560" text:outline-level="1"/>
            <text:h text:style-name="P561" text:outline-level="1"><text:span text:style-name="T562">6</text:span><text:span text:style-name="T563">3</text:span></text:h>
          </table:table-cell>
          <table:table-cell table:style-name="TableCell564">
            <text:h text:style-name="P565" text:outline-level="1">I-II</text:h>
          </table:table-cell>
          <table:table-cell table:style-name="TableCell566">
            <text:h text:style-name="P567" text:outline-level="1">Слята</text:h>
          </table:table-cell>
          <table:table-cell table:style-name="TableCell568">
            <text:h text:style-name="P569" text:outline-level="1">13</text:h>
          </table:table-cell>
          <table:table-cell table:style-name="TableCell570">
            <text:h text:style-name="P571" text:outline-level="1"/>
          </table:table-cell>
          <table:table-cell table:style-name="TableCell572">
            <text:h text:style-name="P573" text:outline-level="1">3</text:h>
          </table:table-cell>
          <table:table-cell table:style-name="TableCell574">
            <text:h text:style-name="P575" text:outline-level="1"><text:span text:style-name="T576">1</text:span><text:span text:style-name="T577">206</text:span></text:h>
          </table:table-cell>
          <table:table-cell table:style-name="TableCell578">
            <text:h text:style-name="P579" text:outline-level="1"><text:span text:style-name="T580">2</text:span><text:span text:style-name="T581">929</text:span></text:h>
          </table:table-cell>
        </table:table-row>
        <table:table-row table:style-name="TableRow582">
          <table:covered-table-cell>
            <text:h text:style-name="P583" text:outline-level="1"/>
          </table:covered-table-cell>
          <table:covered-table-cell>
            <text:h text:style-name="P584" text:outline-level="1"/>
          </table:covered-table-cell>
          <table:covered-table-cell>
            <text:h text:style-name="P585" text:outline-level="1"/>
          </table:covered-table-cell>
          <table:table-cell table:style-name="TableCell586">
            <text:h text:style-name="P587" text:outline-level="1">III -ІV</text:h>
          </table:table-cell>
          <table:table-cell table:style-name="TableCell588">
            <text:h text:style-name="P589" text:outline-level="1">Слята</text:h>
          </table:table-cell>
          <table:table-cell table:style-name="TableCell590">
            <text:h text:style-name="P591" text:outline-level="1"><text:span text:style-name="T592">1</text:span><text:span text:style-name="T593">4</text:span></text:h>
          </table:table-cell>
          <table:table-cell table:style-name="TableCell594">
            <text:h text:style-name="P595" text:outline-level="1"/>
          </table:table-cell>
          <table:table-cell table:style-name="TableCell596">
            <text:h text:style-name="P597" text:outline-level="1">2</text:h>
          </table:table-cell>
          <table:table-cell table:style-name="TableCell598">
            <text:h text:style-name="P599" text:outline-level="1">804</text:h>
          </table:table-cell>
          <table:table-cell table:style-name="TableCell600">
            <text:h text:style-name="P601" text:outline-level="1">1953</text:h>
          </table:table-cell>
        </table:table-row>
        <table:table-row table:style-name="TableRow602">
          <table:covered-table-cell>
            <text:h text:style-name="P603" text:outline-level="1"/>
          </table:covered-table-cell>
          <table:covered-table-cell>
            <text:h text:style-name="P604" text:outline-level="1"/>
          </table:covered-table-cell>
          <table:covered-table-cell>
            <text:h text:style-name="P605" text:outline-level="1"/>
          </table:covered-table-cell>
          <table:table-cell table:style-name="TableCell606">
            <text:h text:style-name="P607" text:outline-level="1">V</text:h>
          </table:table-cell>
          <table:table-cell table:style-name="TableCell608">
            <text:h text:style-name="P609" text:outline-level="1">Самостоятелна</text:h>
          </table:table-cell>
          <table:table-cell table:style-name="TableCell610">
            <text:h text:style-name="P611" text:outline-level="1"><text:span text:style-name="T612">1</text:span><text:span text:style-name="T613">9</text:span></text:h>
          </table:table-cell>
          <table:table-cell table:style-name="TableCell614">
            <text:h text:style-name="P615" text:outline-level="1"/>
          </table:table-cell>
          <table:table-cell table:style-name="TableCell616">
            <text:h text:style-name="P617" text:outline-level="1">0</text:h>
          </table:table-cell>
          <table:table-cell table:style-name="TableCell618">
            <text:h text:style-name="P619" text:outline-level="1">0</text:h>
          </table:table-cell>
          <table:table-cell table:style-name="TableCell620">
            <text:h text:style-name="P621" text:outline-level="1">0</text:h>
          </table:table-cell>
        </table:table-row>
        <table:table-row table:style-name="TableRow622">
          <table:covered-table-cell>
            <text:h text:style-name="P623" text:outline-level="1"/>
          </table:covered-table-cell>
          <table:covered-table-cell>
            <text:h text:style-name="P624" text:outline-level="1"/>
          </table:covered-table-cell>
          <table:covered-table-cell>
            <text:h text:style-name="P625" text:outline-level="1"/>
          </table:covered-table-cell>
          <table:table-cell table:style-name="TableCell626">
            <text:h text:style-name="P627" text:outline-level="1">VI-VІІ</text:h>
          </table:table-cell>
          <table:table-cell table:style-name="TableCell628">
            <text:h text:style-name="P629" text:outline-level="1">Слята</text:h>
          </table:table-cell>
          <table:table-cell table:style-name="TableCell630">
            <text:h text:style-name="P631" text:outline-level="1">17</text:h>
          </table:table-cell>
          <table:table-cell table:style-name="TableCell632">
            <text:h text:style-name="P633" text:outline-level="1"/>
          </table:table-cell>
          <table:table-cell table:style-name="TableCell634">
            <text:h text:style-name="P635" text:outline-level="1">1</text:h>
          </table:table-cell>
          <table:table-cell table:style-name="TableCell636">
            <text:h text:style-name="P637" text:outline-level="1">402</text:h>
          </table:table-cell>
          <table:table-cell table:style-name="TableCell638">
            <text:h text:style-name="P639" text:outline-level="1">976</text:h>
          </table:table-cell>
        </table:table-row>
        <table:table-row table:style-name="TableRow640">
          <table:table-cell table:style-name="TableCell641" table:number-columns-spanned="8">
            <text:h text:style-name="P642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h text:style-name="P644" text:outline-level="1">2412</text:h>
          </table:table-cell>
          <table:table-cell table:style-name="TableCell645">
            <text:h text:style-name="P646" text:outline-level="1"><text:span text:style-name="T647">585</text:span><text:span text:style-name="T648">8</text:span></text:h>
          </table:table-cell>
        </table:table-row>
        <table:table-row table:style-name="TableRow649">
          <table:table-cell table:style-name="TableCell650" table:number-rows-spanned="4">
            <text:h text:style-name="P651" text:outline-level="1"/>
            <text:h text:style-name="P652" text:outline-level="1"/>
            <text:h text:style-name="P653" text:outline-level="1"/>
            <text:h text:style-name="P654" text:outline-level="1"/>
            <text:h text:style-name="P655" text:outline-level="1"/>
            <text:h text:style-name="P656" text:outline-level="1"/>
            <text:h text:style-name="P657" text:outline-level="1"/>
            <text:h text:style-name="P658" text:outline-level="1"><text:span text:style-name="T659">3</text:span></text:h>
          </table:table-cell>
          <table:table-cell table:style-name="TableCell660" table:number-rows-spanned="4">
            <text:h text:style-name="P661" text:outline-level="1">ОУ "Св.св.Кирил и Методий"<text:s/><text:line-break/>с. Дълбок извор<text:line-break/>60% ЕРС - слята паралелка<text:line-break/>40% ЕРС - самостоятелна паралелка</text:h>
          </table:table-cell>
          <table:table-cell table:style-name="TableCell662" table:number-rows-spanned="4">
            <text:h text:style-name="P663" text:outline-level="1"/>
            <text:h text:style-name="P664" text:outline-level="1"/>
            <text:h text:style-name="P665" text:outline-level="1"/>
            <text:h text:style-name="P666" text:outline-level="1"/>
            <text:h text:style-name="P667" text:outline-level="1"/>
            <text:h text:style-name="P668" text:outline-level="1"/>
            <text:h text:style-name="P669" text:outline-level="1"/>
            <text:h text:style-name="P670" text:outline-level="1"><text:span text:style-name="T671">3</text:span><text:span text:style-name="T672">8</text:span></text:h>
          </table:table-cell>
          <table:table-cell table:style-name="TableCell673">
            <text:h text:style-name="P674" text:outline-level="1">І-III</text:h>
          </table:table-cell>
          <table:table-cell table:style-name="TableCell675">
            <text:h text:style-name="P676" text:outline-level="1">Слята</text:h>
          </table:table-cell>
          <table:table-cell table:style-name="TableCell677">
            <text:h text:style-name="P678" text:outline-level="1"/>
          </table:table-cell>
          <table:table-cell table:style-name="TableCell679">
            <text:h text:style-name="P680" text:outline-level="1">9</text:h>
          </table:table-cell>
          <table:table-cell table:style-name="TableCell681">
            <text:h text:style-name="P682" text:outline-level="1">7</text:h>
          </table:table-cell>
          <table:table-cell table:style-name="TableCell683">
            <text:h text:style-name="P684" text:outline-level="1">4221</text:h>
          </table:table-cell>
          <table:table-cell table:style-name="TableCell685">
            <text:h text:style-name="P686" text:outline-level="1">10252</text:h>
          </table:table-cell>
        </table:table-row>
        <table:table-row table:style-name="TableRow687">
          <table:covered-table-cell>
            <text:h text:style-name="P688" text:outline-level="1"/>
          </table:covered-table-cell>
          <table:covered-table-cell>
            <text:h text:style-name="P689" text:outline-level="1"/>
          </table:covered-table-cell>
          <table:covered-table-cell>
            <text:h text:style-name="P690" text:outline-level="1"/>
          </table:covered-table-cell>
          <table:table-cell table:style-name="TableCell691">
            <text:h text:style-name="P692" text:outline-level="1">II-IV</text:h>
          </table:table-cell>
          <table:table-cell table:style-name="TableCell693">
            <text:h text:style-name="P694" text:outline-level="1">Слята</text:h>
          </table:table-cell>
          <table:table-cell table:style-name="TableCell695">
            <text:h text:style-name="P696" text:outline-level="1">12</text:h>
          </table:table-cell>
          <table:table-cell table:style-name="TableCell697">
            <text:h text:style-name="P698" text:outline-level="1"/>
          </table:table-cell>
          <table:table-cell table:style-name="TableCell699">
            <text:h text:style-name="P700" text:outline-level="1">4</text:h>
          </table:table-cell>
          <table:table-cell table:style-name="TableCell701">
            <text:h text:style-name="P702" text:outline-level="1">2412</text:h>
          </table:table-cell>
          <table:table-cell table:style-name="TableCell703">
            <text:h text:style-name="P704" text:outline-level="1">5858</text:h>
          </table:table-cell>
        </table:table-row>
        <table:table-row table:style-name="TableRow705">
          <table:covered-table-cell>
            <text:h text:style-name="P706" text:outline-level="1"/>
          </table:covered-table-cell>
          <table:covered-table-cell>
            <text:h text:style-name="P707" text:outline-level="1"/>
          </table:covered-table-cell>
          <table:covered-table-cell>
            <text:h text:style-name="P708" text:outline-level="1"/>
          </table:covered-table-cell>
          <table:table-cell table:style-name="TableCell709">
            <text:h text:style-name="P710" text:outline-level="1"><text:span text:style-name="T711">V</text:span><text:span text:style-name="T712">-</text:span><text:span text:style-name="T713"><text:s/>VІ</text:span></text:h>
          </table:table-cell>
          <table:table-cell table:style-name="TableCell714">
            <text:h text:style-name="P715" text:outline-level="1">Слята</text:h>
          </table:table-cell>
          <table:table-cell table:style-name="TableCell716">
            <text:h text:style-name="P717" text:outline-level="1">12</text:h>
          </table:table-cell>
          <table:table-cell table:style-name="TableCell718">
            <text:h text:style-name="P719" text:outline-level="1"/>
          </table:table-cell>
          <table:table-cell table:style-name="TableCell720">
            <text:h text:style-name="P721" text:outline-level="1">6</text:h>
          </table:table-cell>
          <table:table-cell table:style-name="TableCell722">
            <text:h text:style-name="P723" text:outline-level="1">3618</text:h>
          </table:table-cell>
          <table:table-cell table:style-name="TableCell724">
            <text:h text:style-name="P725" text:outline-level="1">8787</text:h>
          </table:table-cell>
        </table:table-row>
        <table:table-row table:style-name="TableRow726">
          <table:covered-table-cell>
            <text:h text:style-name="P727" text:outline-level="1"/>
          </table:covered-table-cell>
          <table:covered-table-cell>
            <text:h text:style-name="P728" text:outline-level="1"/>
          </table:covered-table-cell>
          <table:covered-table-cell>
            <text:h text:style-name="P729" text:outline-level="1"/>
          </table:covered-table-cell>
          <table:table-cell table:style-name="TableCell730">
            <text:h text:style-name="P731" text:outline-level="1">VІІ</text:h>
          </table:table-cell>
          <table:table-cell table:style-name="TableCell732">
            <text:h text:style-name="P733" text:outline-level="1">Самостоятелна</text:h>
          </table:table-cell>
          <table:table-cell table:style-name="TableCell734">
            <text:h text:style-name="P735" text:outline-level="1"/>
          </table:table-cell>
          <table:table-cell table:style-name="TableCell736">
            <text:h text:style-name="P737" text:outline-level="1">5</text:h>
          </table:table-cell>
          <table:table-cell table:style-name="TableCell738">
            <text:h text:style-name="P739" text:outline-level="1">13</text:h>
          </table:table-cell>
          <table:table-cell table:style-name="TableCell740">
            <text:h text:style-name="P741" text:outline-level="1">5226</text:h>
          </table:table-cell>
          <table:table-cell table:style-name="TableCell742">
            <text:h text:style-name="P743" text:outline-level="1"><text:span text:style-name="T744">12</text:span><text:span text:style-name="T745">693</text:span></text:h>
          </table:table-cell>
        </table:table-row>
        <table:table-row table:style-name="TableRow746">
          <table:table-cell table:style-name="TableCell747" table:number-columns-spanned="8">
            <text:h text:style-name="P748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h text:style-name="P750" text:outline-level="1">15477</text:h>
          </table:table-cell>
          <table:table-cell table:style-name="TableCell751">
            <text:h text:style-name="P752" text:outline-level="1">37590</text:h>
          </table:table-cell>
        </table:table-row>
        <table:table-row table:style-name="TableRow753">
          <table:table-cell table:style-name="TableCell754" table:number-rows-spanned="4">
            <text:h text:style-name="P755" text:outline-level="1"/>
            <text:h text:style-name="P756" text:outline-level="1"/>
            <text:h text:style-name="P757" text:outline-level="1"/>
            <text:h text:style-name="P758" text:outline-level="1"/>
            <text:h text:style-name="P759" text:outline-level="1"/>
            <text:h text:style-name="P760" text:outline-level="1"/>
            <text:h text:style-name="P761" text:outline-level="1"/>
            <text:h text:style-name="P762" text:outline-level="1">4</text:h>
          </table:table-cell>
          <table:table-cell table:style-name="TableCell763" table:number-rows-spanned="4">
            <text:h text:style-name="P764" text:outline-level="1">ОУ "Св.св.Кирил и Методий"<text:s/><text:line-break/>с. Караджалово<text:line-break/>40% ЕРС - слята паралелка<text:line-break/>20% ЕРС - самостоятелна паралелка</text:h>
          </table:table-cell>
          <table:table-cell table:style-name="TableCell765" table:number-rows-spanned="4">
            <text:h text:style-name="P766" text:outline-level="1"/>
            <text:h text:style-name="P767" text:outline-level="1"/>
            <text:h text:style-name="P768" text:outline-level="1"/>
            <text:h text:style-name="P769" text:outline-level="1"/>
            <text:h text:style-name="P770" text:outline-level="1"/>
            <text:h text:style-name="P771" text:outline-level="1"/>
            <text:h text:style-name="P772" text:outline-level="1"/>
            <text:h text:style-name="P773" text:outline-level="1">41</text:h>
          </table:table-cell>
          <table:table-cell table:style-name="TableCell774">
            <text:h text:style-name="P775" text:outline-level="1">І-IV</text:h>
          </table:table-cell>
          <table:table-cell table:style-name="TableCell776">
            <text:h text:style-name="P777" text:outline-level="1">Слята</text:h>
          </table:table-cell>
          <table:table-cell table:style-name="TableCell778">
            <text:h text:style-name="P779" text:outline-level="1">11</text:h>
          </table:table-cell>
          <table:table-cell table:style-name="TableCell780">
            <text:h text:style-name="P781" text:outline-level="1"/>
          </table:table-cell>
          <table:table-cell table:style-name="TableCell782">
            <text:h text:style-name="P783" text:outline-level="1">5</text:h>
          </table:table-cell>
          <table:table-cell table:style-name="TableCell784">
            <text:h text:style-name="P785" text:outline-level="1">2010</text:h>
          </table:table-cell>
          <table:table-cell table:style-name="TableCell786">
            <text:h text:style-name="P787" text:outline-level="1"><text:span text:style-name="T788">4</text:span><text:span text:style-name="T789">82</text:span><text:span text:style-name="T790">8</text:span></text:h>
          </table:table-cell>
        </table:table-row>
        <table:table-row table:style-name="TableRow791">
          <table:covered-table-cell>
            <text:h text:style-name="P792" text:outline-level="1"/>
          </table:covered-table-cell>
          <table:covered-table-cell>
            <text:h text:style-name="P793" text:outline-level="1"/>
          </table:covered-table-cell>
          <table:covered-table-cell>
            <text:h text:style-name="P794" text:outline-level="1"/>
          </table:covered-table-cell>
          <table:table-cell table:style-name="TableCell795">
            <text:h text:style-name="P796" text:outline-level="1">II-ІІI</text:h>
          </table:table-cell>
          <table:table-cell table:style-name="TableCell797">
            <text:h text:style-name="P798" text:outline-level="1">Слята</text:h>
          </table:table-cell>
          <table:table-cell table:style-name="TableCell799">
            <text:h text:style-name="P800" text:outline-level="1"/>
          </table:table-cell>
          <table:table-cell table:style-name="TableCell801">
            <text:h text:style-name="P802" text:outline-level="1">7</text:h>
          </table:table-cell>
          <table:table-cell table:style-name="TableCell803">
            <text:h text:style-name="P804" text:outline-level="1">9</text:h>
          </table:table-cell>
          <table:table-cell table:style-name="TableCell805">
            <text:h text:style-name="P806" text:outline-level="1">3618</text:h>
          </table:table-cell>
          <table:table-cell table:style-name="TableCell807">
            <text:h text:style-name="P808" text:outline-level="1">8788</text:h>
          </table:table-cell>
        </table:table-row>
        <table:table-row table:style-name="TableRow809">
          <table:covered-table-cell>
            <text:h text:style-name="P810" text:outline-level="1"/>
          </table:covered-table-cell>
          <table:covered-table-cell>
            <text:h text:style-name="P811" text:outline-level="1"/>
          </table:covered-table-cell>
          <table:covered-table-cell>
            <text:h text:style-name="P812" text:outline-level="1"/>
          </table:covered-table-cell>
          <table:table-cell table:style-name="TableCell813">
            <text:h text:style-name="P814" text:outline-level="1"><text:span text:style-name="T815">V</text:span><text:span text:style-name="T816">-</text:span><text:span text:style-name="T817"><text:s/>VІ</text:span></text:h>
          </table:table-cell>
          <table:table-cell table:style-name="TableCell818">
            <text:h text:style-name="P819" text:outline-level="1">Слята</text:h>
          </table:table-cell>
          <table:table-cell table:style-name="TableCell820">
            <text:h text:style-name="P821" text:outline-level="1">12</text:h>
          </table:table-cell>
          <table:table-cell table:style-name="TableCell822">
            <text:h text:style-name="P823" text:outline-level="1"/>
          </table:table-cell>
          <table:table-cell table:style-name="TableCell824">
            <text:h text:style-name="P825" text:outline-level="1">6</text:h>
          </table:table-cell>
          <table:table-cell table:style-name="TableCell826">
            <text:h text:style-name="P827" text:outline-level="1">2412</text:h>
          </table:table-cell>
          <table:table-cell table:style-name="TableCell828">
            <text:h text:style-name="P829" text:outline-level="1">5858</text:h>
          </table:table-cell>
        </table:table-row>
        <table:table-row table:style-name="TableRow830">
          <table:covered-table-cell>
            <text:h text:style-name="P831" text:outline-level="1"/>
          </table:covered-table-cell>
          <table:covered-table-cell>
            <text:h text:style-name="P832" text:outline-level="1"/>
          </table:covered-table-cell>
          <table:covered-table-cell>
            <text:h text:style-name="P833" text:outline-level="1"/>
          </table:covered-table-cell>
          <table:table-cell table:style-name="TableCell834">
            <text:h text:style-name="P835" text:outline-level="1">VІІ</text:h>
          </table:table-cell>
          <table:table-cell table:style-name="TableCell836">
            <text:h text:style-name="P837" text:outline-level="1">Самостоятелна</text:h>
          </table:table-cell>
          <table:table-cell table:style-name="TableCell838">
            <text:h text:style-name="P839" text:outline-level="1"><text:span text:style-name="T840">1</text:span><text:span text:style-name="T841">1</text:span></text:h>
          </table:table-cell>
          <table:table-cell table:style-name="TableCell842">
            <text:h text:style-name="P843" text:outline-level="1"/>
          </table:table-cell>
          <table:table-cell table:style-name="TableCell844">
            <text:h text:style-name="P845" text:outline-level="1">7</text:h>
          </table:table-cell>
          <table:table-cell table:style-name="TableCell846">
            <text:h text:style-name="P847" text:outline-level="1">1407</text:h>
          </table:table-cell>
          <table:table-cell table:style-name="TableCell848">
            <text:h text:style-name="P849" text:outline-level="1">3417</text:h>
          </table:table-cell>
        </table:table-row>
        <table:table-row table:style-name="TableRow850">
          <table:table-cell table:style-name="TableCell851" table:number-columns-spanned="8">
            <text:h text:style-name="P852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h text:style-name="P854" text:outline-level="1">9447</text:h>
          </table:table-cell>
          <table:table-cell table:style-name="TableCell855">
            <text:h text:style-name="P856" text:outline-level="1"><text:span text:style-name="T857">2</text:span><text:span text:style-name="T858">2945</text:span></text:h>
          </table:table-cell>
        </table:table-row>
        <table:table-row table:style-name="TableRow859">
          <table:table-cell table:style-name="TableCell860" table:number-rows-spanned="4">
            <text:h text:style-name="P861" text:outline-level="1"/>
            <text:h text:style-name="P862" text:outline-level="1"/>
            <text:h text:style-name="P863" text:outline-level="1"/>
            <text:h text:style-name="P864" text:outline-level="1"/>
            <text:h text:style-name="P865" text:outline-level="1">5</text:h>
          </table:table-cell>
          <table:table-cell table:style-name="TableCell866" table:number-rows-spanned="4">
            <text:h text:style-name="P867" text:outline-level="1"/>
            <text:h text:style-name="P868" text:outline-level="1"/>
            <text:h text:style-name="P869" text:outline-level="1"/>
            <text:h text:style-name="P870" text:outline-level="1">НУ "Христо Ботев"<text:line-break/>гр. Първомай</text:h>
          </table:table-cell>
          <table:table-cell table:style-name="TableCell871" table:number-rows-spanned="4">
            <text:h text:style-name="P872" text:outline-level="1"/>
            <text:h text:style-name="P873" text:outline-level="1"/>
            <text:h text:style-name="P874" text:outline-level="1"/>
            <text:h text:style-name="P875" text:outline-level="1"/>
            <text:h text:style-name="P876" text:outline-level="1">49</text:h>
          </table:table-cell>
          <table:table-cell table:style-name="TableCell877">
            <text:h text:style-name="P878" text:outline-level="1">І</text:h>
          </table:table-cell>
          <table:table-cell table:style-name="TableCell879">
            <text:h text:style-name="P880" text:outline-level="1">Самостоятелна</text:h>
          </table:table-cell>
          <table:table-cell table:style-name="TableCell881">
            <text:h text:style-name="P882" text:outline-level="1">13</text:h>
          </table:table-cell>
          <table:table-cell table:style-name="TableCell883">
            <text:h text:style-name="P884" text:outline-level="1"/>
          </table:table-cell>
          <table:table-cell table:style-name="TableCell885">
            <text:h text:style-name="P886" text:outline-level="1">3</text:h>
          </table:table-cell>
          <table:table-cell table:style-name="TableCell887">
            <text:h text:style-name="P888" text:outline-level="1"/>
          </table:table-cell>
          <table:table-cell table:style-name="TableCell889">
            <text:h text:style-name="P890" text:outline-level="1"/>
          </table:table-cell>
        </table:table-row>
        <table:table-row table:style-name="TableRow891">
          <table:covered-table-cell>
            <text:h text:style-name="P892" text:outline-level="1"/>
          </table:covered-table-cell>
          <table:covered-table-cell>
            <text:h text:style-name="P893" text:outline-level="1"/>
          </table:covered-table-cell>
          <table:covered-table-cell>
            <text:h text:style-name="P894" text:outline-level="1"/>
          </table:covered-table-cell>
          <table:table-cell table:style-name="TableCell895">
            <text:h text:style-name="P896" text:outline-level="1">II</text:h>
          </table:table-cell>
          <table:table-cell table:style-name="TableCell897">
            <text:h text:style-name="P898" text:outline-level="1">Самостоятелна</text:h>
          </table:table-cell>
          <table:table-cell table:style-name="TableCell899">
            <text:h text:style-name="P900" text:outline-level="1">14</text:h>
          </table:table-cell>
          <table:table-cell table:style-name="TableCell901">
            <text:h text:style-name="P902" text:outline-level="1"/>
          </table:table-cell>
          <table:table-cell table:style-name="TableCell903">
            <text:h text:style-name="P904" text:outline-level="1">2</text:h>
          </table:table-cell>
          <table:table-cell table:style-name="TableCell905">
            <text:h text:style-name="P906" text:outline-level="1"/>
          </table:table-cell>
          <table:table-cell table:style-name="TableCell907">
            <text:h text:style-name="P908" text:outline-level="1"/>
          </table:table-cell>
        </table:table-row>
        <table:table-row table:style-name="TableRow909">
          <table:covered-table-cell>
            <text:h text:style-name="P910" text:outline-level="1"/>
          </table:covered-table-cell>
          <table:covered-table-cell>
            <text:h text:style-name="P911" text:outline-level="1"/>
          </table:covered-table-cell>
          <table:covered-table-cell>
            <text:h text:style-name="P912" text:outline-level="1"/>
          </table:covered-table-cell>
          <table:table-cell table:style-name="TableCell913">
            <text:h text:style-name="P914" text:outline-level="1">III</text:h>
          </table:table-cell>
          <table:table-cell table:style-name="TableCell915">
            <text:h text:style-name="P916" text:outline-level="1">Самостоятелна</text:h>
          </table:table-cell>
          <table:table-cell table:style-name="TableCell917">
            <text:h text:style-name="P918" text:outline-level="1"><text:span text:style-name="T919">1</text:span><text:span text:style-name="T920">4</text:span></text:h>
          </table:table-cell>
          <table:table-cell table:style-name="TableCell921">
            <text:h text:style-name="P922" text:outline-level="1"/>
          </table:table-cell>
          <table:table-cell table:style-name="TableCell923">
            <text:h text:style-name="P924" text:outline-level="1">2</text:h>
          </table:table-cell>
          <table:table-cell table:style-name="TableCell925">
            <text:h text:style-name="P926" text:outline-level="1"/>
          </table:table-cell>
          <table:table-cell table:style-name="TableCell927">
            <text:h text:style-name="P928" text:outline-level="1"/>
          </table:table-cell>
        </table:table-row>
        <table:table-row table:style-name="TableRow929">
          <table:covered-table-cell>
            <text:h text:style-name="P930" text:outline-level="1"/>
          </table:covered-table-cell>
          <table:covered-table-cell>
            <text:h text:style-name="P931" text:outline-level="1"/>
          </table:covered-table-cell>
          <table:covered-table-cell>
            <text:h text:style-name="P932" text:outline-level="1"/>
          </table:covered-table-cell>
          <table:table-cell table:style-name="TableCell933">
            <text:h text:style-name="P934" text:outline-level="1">IV</text:h>
          </table:table-cell>
          <table:table-cell table:style-name="TableCell935">
            <text:h text:style-name="P936" text:outline-level="1">Самостоятелна</text:h>
          </table:table-cell>
          <table:table-cell table:style-name="TableCell937">
            <text:h text:style-name="P938" text:outline-level="1"/>
          </table:table-cell>
          <table:table-cell table:style-name="TableCell939">
            <text:h text:style-name="P940" text:outline-level="1">8</text:h>
          </table:table-cell>
          <table:table-cell table:style-name="TableCell941">
            <text:h text:style-name="P942" text:outline-level="1">8</text:h>
          </table:table-cell>
          <table:table-cell table:style-name="TableCell943">
            <text:h text:style-name="P944" text:outline-level="1"/>
          </table:table-cell>
          <table:table-cell table:style-name="TableCell945">
            <text:h text:style-name="P946" text:outline-level="1"/>
          </table:table-cell>
        </table:table-row>
        <table:table-row table:style-name="TableRow947">
          <table:table-cell table:style-name="TableCell948" table:number-columns-spanned="10">
            <text:h text:style-name="P94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3">
            <text:h text:style-name="P952" text:outline-level="1">6</text:h>
          </table:table-cell>
          <table:table-cell table:style-name="TableCell953" table:number-rows-spanned="3">
            <text:h text:style-name="P954" text:outline-level="1">ОУ "Св.св.Кирил и Методий"<text:s/><text:line-break/>гр. Първомай</text:h>
          </table:table-cell>
          <table:table-cell table:style-name="TableCell955" table:number-rows-spanned="3">
            <text:h text:style-name="P956" text:outline-level="1"><text:span text:style-name="T957">1</text:span><text:span text:style-name="T958">30</text:span></text:h>
          </table:table-cell>
          <table:table-cell table:style-name="TableCell959">
            <text:h text:style-name="P960" text:outline-level="1">I</text:h>
          </table:table-cell>
          <table:table-cell table:style-name="TableCell961">
            <text:h text:style-name="P962" text:outline-level="1">Самостоятелна</text:h>
          </table:table-cell>
          <table:table-cell table:style-name="TableCell963">
            <text:h text:style-name="P964" text:outline-level="1">14</text:h>
          </table:table-cell>
          <table:table-cell table:style-name="TableCell965">
            <text:h text:style-name="P966" text:outline-level="1"/>
          </table:table-cell>
          <table:table-cell table:style-name="TableCell967">
            <text:h text:style-name="P968" text:outline-level="1">2</text:h>
          </table:table-cell>
          <table:table-cell table:style-name="TableCell969">
            <text:h text:style-name="P970" text:outline-level="1"/>
          </table:table-cell>
          <table:table-cell table:style-name="TableCell971">
            <text:h text:style-name="P972" text:outline-level="1"/>
          </table:table-cell>
        </table:table-row>
        <table:table-row table:style-name="TableRow973">
          <table:covered-table-cell>
            <text:h text:style-name="P974" text:outline-level="1"/>
          </table:covered-table-cell>
          <table:covered-table-cell>
            <text:h text:style-name="P975" text:outline-level="1"/>
          </table:covered-table-cell>
          <table:covered-table-cell>
            <text:h text:style-name="P976" text:outline-level="1"/>
          </table:covered-table-cell>
          <table:table-cell table:style-name="TableCell977">
            <text:h text:style-name="P978" text:outline-level="1">ІІІ</text:h>
          </table:table-cell>
          <table:table-cell table:style-name="TableCell979">
            <text:h text:style-name="P980" text:outline-level="1">Самостоятелна</text:h>
          </table:table-cell>
          <table:table-cell table:style-name="TableCell981">
            <text:h text:style-name="P982" text:outline-level="1"><text:span text:style-name="T983">1</text:span><text:span text:style-name="T984">5</text:span></text:h>
          </table:table-cell>
          <table:table-cell table:style-name="TableCell985">
            <text:h text:style-name="P986" text:outline-level="1"/>
          </table:table-cell>
          <table:table-cell table:style-name="TableCell987">
            <text:h text:style-name="P988" text:outline-level="1">1</text:h>
          </table:table-cell>
          <table:table-cell table:style-name="TableCell989">
            <text:h text:style-name="P990" text:outline-level="1"/>
          </table:table-cell>
          <table:table-cell table:style-name="TableCell991">
            <text:h text:style-name="P992" text:outline-level="1"/>
          </table:table-cell>
        </table:table-row>
        <table:table-row table:style-name="TableRow993">
          <table:covered-table-cell>
            <text:h text:style-name="P994" text:outline-level="1"/>
          </table:covered-table-cell>
          <table:covered-table-cell>
            <text:h text:style-name="P995" text:outline-level="1"/>
          </table:covered-table-cell>
          <table:covered-table-cell>
            <text:h text:style-name="P996" text:outline-level="1"/>
          </table:covered-table-cell>
          <table:table-cell table:style-name="TableCell997">
            <text:h text:style-name="P998" text:outline-level="1">IV</text:h>
          </table:table-cell>
          <table:table-cell table:style-name="TableCell999">
            <text:h text:style-name="P1000" text:outline-level="1">Самостоятелна</text:h>
          </table:table-cell>
          <table:table-cell table:style-name="TableCell1001">
            <text:h text:style-name="P1002" text:outline-level="1"><text:span text:style-name="T1003">1</text:span><text:span text:style-name="T1004">2</text:span></text:h>
          </table:table-cell>
          <table:table-cell table:style-name="TableCell1005">
            <text:h text:style-name="P1006" text:outline-level="1"/>
          </table:table-cell>
          <table:table-cell table:style-name="TableCell1007">
            <text:h text:style-name="P1008" text:outline-level="1">4</text:h>
          </table:table-cell>
          <table:table-cell table:style-name="TableCell1009">
            <text:h text:style-name="P1010" text:outline-level="1"/>
          </table:table-cell>
          <table:table-cell table:style-name="TableCell1011">
            <text:h text:style-name="P1012" text:outline-level="1"/>
          </table:table-cell>
        </table:table-row>
        <table:table-row table:style-name="TableRow1013">
          <table:table-cell table:style-name="TableCell1014" table:number-columns-spanned="10">
            <text:h text:style-name="P101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rows-spanned="3">
            <text:h text:style-name="P1018" text:outline-level="1"/>
            <text:h text:style-name="P1019" text:outline-level="1"><text:span text:style-name="T1020">7</text:span></text:h>
          </table:table-cell>
          <table:table-cell table:style-name="TableCell1021" table:number-rows-spanned="3">
            <text:h text:style-name="P1022" text:outline-level="1"><text:span text:style-name="T1023">ПГСС "Васил Левски" <text:s text:c="16"/>гр. Първомай</text:span></text:h>
          </table:table-cell>
          <table:table-cell table:style-name="TableCell1024" table:number-rows-spanned="3">
            <text:h text:style-name="P1025" text:outline-level="1"/>
            <text:h text:style-name="P1026" text:outline-level="1"/>
            <text:h text:style-name="P1027" text:outline-level="1"/>
            <text:h text:style-name="P1028" text:outline-level="1"/>
            <text:h text:style-name="P1029" text:outline-level="1"><text:span text:style-name="T1030">310</text:span></text:h>
          </table:table-cell>
          <table:table-cell table:style-name="TableCell1031">
            <text:h text:style-name="P1032" text:outline-level="1">X</text:h>
          </table:table-cell>
          <table:table-cell table:style-name="TableCell1033">
            <text:h text:style-name="P1034" text:outline-level="1"><text:span text:style-name="T1035">Дуална</text:span><text:span text:style-name="T1036"><text:line-break/>Самостоятелна</text:span></text:h>
          </table:table-cell>
          <table:table-cell table:style-name="TableCell1037">
            <text:h text:style-name="P1038" text:outline-level="1">13</text:h>
          </table:table-cell>
          <table:table-cell table:style-name="TableCell1039">
            <text:h text:style-name="P1040" text:outline-level="1"/>
          </table:table-cell>
          <table:table-cell table:style-name="TableCell1041">
            <text:h text:style-name="P1042" text:outline-level="1">5</text:h>
          </table:table-cell>
          <table:table-cell table:style-name="TableCell1043">
            <text:h text:style-name="P1044" text:outline-level="1"/>
          </table:table-cell>
          <table:table-cell table:style-name="TableCell1045">
            <text:h text:style-name="P1046" text:outline-level="1"/>
          </table:table-cell>
        </table:table-row>
        <table:table-row table:style-name="TableRow1047">
          <table:covered-table-cell>
            <text:h text:style-name="P1048" text:outline-level="1"/>
          </table:covered-table-cell>
          <table:covered-table-cell>
            <text:h text:style-name="P1049" text:outline-level="1"/>
          </table:covered-table-cell>
          <table:covered-table-cell>
            <text:h text:style-name="P1050" text:outline-level="1"/>
          </table:covered-table-cell>
          <table:table-cell table:style-name="TableCell1051">
            <text:h text:style-name="P1052" text:outline-level="1">XI</text:h>
          </table:table-cell>
          <table:table-cell table:style-name="TableCell1053">
            <text:h text:style-name="P1054" text:outline-level="1">Дуална<text:line-break/>Самостоятелна</text:h>
          </table:table-cell>
          <table:table-cell table:style-name="TableCell1055">
            <text:h text:style-name="P1056" text:outline-level="1"/>
          </table:table-cell>
          <table:table-cell table:style-name="TableCell1057">
            <text:h text:style-name="P1058" text:outline-level="1">7</text:h>
          </table:table-cell>
          <table:table-cell table:style-name="TableCell1059">
            <text:h text:style-name="P1060" text:outline-level="1">11</text:h>
          </table:table-cell>
          <table:table-cell table:style-name="TableCell1061">
            <text:h text:style-name="P1062" text:outline-level="1"/>
          </table:table-cell>
          <table:table-cell table:style-name="TableCell1063">
            <text:h text:style-name="P1064" text:outline-level="1"/>
          </table:table-cell>
        </table:table-row>
        <table:table-row table:style-name="TableRow1065">
          <table:covered-table-cell>
            <text:h text:style-name="P1066" text:outline-level="1"/>
          </table:covered-table-cell>
          <table:covered-table-cell>
            <text:h text:style-name="P1067" text:outline-level="1"/>
          </table:covered-table-cell>
          <table:covered-table-cell>
            <text:h text:style-name="P1068" text:outline-level="1"/>
          </table:covered-table-cell>
          <table:table-cell table:style-name="TableCell1069">
            <text:h text:style-name="P1070" text:outline-level="1">XII</text:h>
          </table:table-cell>
          <table:table-cell table:style-name="TableCell1071">
            <text:h text:style-name="P1072" text:outline-level="1">"Техник"<text:line-break/>Самостоятелна</text:h>
          </table:table-cell>
          <table:table-cell table:style-name="TableCell1073">
            <text:h text:style-name="P1074" text:outline-level="1"/>
          </table:table-cell>
          <table:table-cell table:style-name="TableCell1075">
            <text:h text:style-name="P1076" text:outline-level="1">9</text:h>
          </table:table-cell>
          <table:table-cell table:style-name="TableCell1077">
            <text:h text:style-name="P1078" text:outline-level="1">9</text:h>
          </table:table-cell>
          <table:table-cell table:style-name="TableCell1079">
            <text:h text:style-name="P1080" text:outline-level="1"/>
          </table:table-cell>
          <table:table-cell table:style-name="TableCell1081">
            <text:h text:style-name="P1082" text:outline-level="1"/>
          </table:table-cell>
        </table:table-row>
        <table:table-row table:style-name="TableRow1083">
          <table:table-cell table:style-name="TableCell1084" table:number-columns-spanned="10">
            <text:h text:style-name="P108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h text:style-name="P1088" text:outline-level="1"> </text:h>
          </table:table-cell>
          <table:table-cell table:style-name="TableCell1089">
            <text:h text:style-name="P1090" text:outline-level="1">Всичко</text:h>
          </table:table-cell>
          <table:table-cell table:style-name="TableCell1091">
            <text:h text:style-name="P1092" text:outline-level="1"/>
          </table:table-cell>
          <table:table-cell table:style-name="TableCell1093">
            <text:h text:style-name="P1094" text:outline-level="1"/>
          </table:table-cell>
          <table:table-cell table:style-name="TableCell1095">
            <text:h text:style-name="P1096" text:outline-level="1"/>
          </table:table-cell>
          <table:table-cell table:style-name="TableCell1097">
            <text:h text:style-name="P1098" text:outline-level="1"/>
          </table:table-cell>
          <table:table-cell table:style-name="TableCell1099">
            <text:h text:style-name="P1100" text:outline-level="1"/>
          </table:table-cell>
          <table:table-cell table:style-name="TableCell1101">
            <text:h text:style-name="P1102" text:outline-level="1"><text:span text:style-name="T1103">1</text:span><text:span text:style-name="T1104">2</text:span><text:span text:style-name="T1105">4</text:span></text:h>
          </table:table-cell>
          <table:table-cell table:style-name="TableCell1106">
            <text:h text:style-name="P1107" text:outline-level="1">30954</text:h>
          </table:table-cell>
          <table:table-cell table:style-name="TableCell1108">
            <text:h text:style-name="P1109" text:outline-level="1"><text:span text:style-name="T1110">7</text:span><text:span text:style-name="T1111">51</text:span><text:span text:style-name="T1112">8</text:span><text:span text:style-name="T1113">0</text:span></text:h>
          </table:table-cell>
        </table:table-row>
      </table:table>
      <text:h text:style-name="P1114" text:outline-level="1"/>
      <text:p text:style-name="P1115"><text:span text:style-name="T1116"><text:s text:c="3"/></text:span><text:span text:style-name="T1117">4.<text:s/></text:span><text:span text:style-name="T1118">Възлага на Кмета на Община Първомай да извърши последващи действия, съгласно чл. 69, ал.2 и ал. 3 от Наредба за финансирането на институциите в системата на предучилищното и училищното образование, приета с ПМС № 219 от 05.09.2017 г.<text:s/></text:span><text:span text:style-name="T1119">Обн. ДВ. бр.</text:span><text:span text:style-name="T1120">81</text:span><text:span text:style-name="T1121"><text:s/>от 10 октомври 2017</text:span><text:span text:style-name="T1122"><text:s/></text:span><text:span text:style-name="T1123">г.</text:span><text:span text:style-name="T1124"><text:s/>(изм. и доп. ДВ. бр.31 от 10 Април 2018 година,</text:span><text:span text:style-name="T1125"><text:s/>изм. и доп. ДВ. бр.56 от 6 юли 2021</text:span><text:span text:style-name="T1126"><text:s/></text:span><text:span text:style-name="T1127">г</text:span><text:span text:style-name="T1128">.</text:span><text:span text:style-name="T1129">,<text:s/></text:span><text:span text:style-name="T1130">изм. и доп. ДВ бр.7 от 25.01.2022 г.</text:span><text:span text:style-name="T1131">, изм. и доп. ДВ. бр.60 от 14 Юли 2023г.</text:span><text:span text:style-name="T1132">,<text:s/></text:span><text:span text:style-name="T1133">изм. ДВ. бр.10 от 2 Февруари 2024</text:span><text:span text:style-name="T1134"><text:s/></text:span><text:span text:style-name="T1135">г.</text:span><text:span text:style-name="T1136">,</text:span><text:span text:style-name="T1137"><text:s/>изм. ДВ. бр.70 от 20 Август 2024г., изм. и доп. ДВ. бр.40 от 16 Май 2025г.</text:span><text:span text:style-name="T1138">).</text:span></text:p>
      <text:h text:style-name="P1139" text:outline-level="1"><text:tab/></text:h>
      <text:h text:style-name="P1140" text:outline-level="1"><text:span text:style-name="T1141"><text:s text:c="4"/></text:span><text:span text:style-name="T1142">5.</text:span><text:span text:style-name="T1143"><text:s/></text:span><text:span text:style-name="T1144">Сумата в размер на 30 954 лв. да бъде включена в актуализация на бюджета на Община Първомай за бюджетната 2025 година (от 15.09.2025г. до 31.12.2025г.).<text:s/></text:span></text:h>
      <text:h text:style-name="P1145" text:outline-level="1"/>
      <text:h text:style-name="P1146" text:outline-level="1"><text:span text:style-name="T1147"><text:s text:c="3"/></text:span><text:span text:style-name="T1148">6.</text:span><text:span text:style-name="T1149"><text:s/>Превеждането на средствата за допълнително финансиране на учебните заведения, отразени в горепосочената таблица, да се извършва на всяко тримесечие по сметките на училищата,<text:s/></text:span><text:span text:style-name="T1150">чрез представяне на мотивирани искания и при доказана необходимост от страна на Директорите</text:span><text:span text:style-name="T1151">, в рамките на бюджетната година, за която са отпуснати. Гласуваните средства за дофинансиране са за съответната учебна година като същите не се <text:s/>прехвърлят за следващата и не следва да се считат за преходен остатък.</text:span></text:h>
      <text:h text:style-name="P1152" text:outline-level="1"/>
      <text:p text:style-name="P1153"><text:span text:style-name="T1154"><text:s text:c="4"/></text:span><text:span text:style-name="T1155">Мотиви</text:span><text:span text:style-name="T1156">:<text:s/></text:span><text:span text:style-name="T1157">Съгласно нормативната уредба,<text:s/></text:span><text:span text:style-name="T1158">финансиращият орган – Общински съвет, може да разреши изключения от минималния брой на ученици в паралелките, ако са осигурени допълнителни средства за обезпечаване на учебния процес, извън определените по стандарти за съответната дейност. Допълнителните средства за конкретната учебна година, се отпускат и гласуват от Общински съвет със средства, които са от бюджета на Община Първомай.<text:s/></text:span></text:p>
      <text:p text:style-name="P1159"/>
      <text:p text:style-name="P1160"/>
      <text:p text:style-name="P1161"/>
      <text:p text:style-name="P1162"/>
      <text:p text:style-name="P1163">Общ брой общински съветници – 21</text:p>
      <text:p text:style-name="P1164">Присъствали: <text:s text:c="3"/>21</text:p>
      <text:p text:style-name="P1165">Гласували: <text:s text:c="7"/>За –<text:s/>21</text:p>
      <text:p text:style-name="P1166"><text:tab/><text:tab/><text:s text:c="3"/>Против – няма</text:p>
      <text:p text:style-name="P1167"><text:tab/><text:s text:c="15"/>Въздържали се –<text:s/>няма</text:p>
      <text:p text:style-name="P1168"/>
      <text:p text:style-name="P1169"/>
      <text:p text:style-name="P1170"/>
      <text:p text:style-name="P1171"/>
      <text:p text:style-name="P1172"><text:span text:style-name="T1173"><text:s text:c="13"/></text:span><text:span text:style-name="T1174">СВЕТОЗАР СЛАВЧЕВ:</text:span></text:p>
      <text:p text:style-name="P1175">ПРЕДСЕДАТЕЛ на ОБЩИНСКИЯ СЪВЕТ</text:p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<text:s text:c="21"/>ОБЩИНСКИ СЪВЕТ – ПЪРВОМАЙ</text:p>
      <text:p text:style-name="P1190"/>
      <text:p text:style-name="P1191">Р Е Ш Е Н И Е №<text:s/>257</text:p>
      <text:p text:style-name="P1192"/>
      <text:p text:style-name="P1193">на Общинския съвет на община Първомай, прието на<text:s/>27.08.2025 г. по протокол № 25</text:p>
      <text:p text:style-name="P1194"/>
      <text:p text:style-name="P1195"><text:s text:c="3"/><text:span text:style-name="T1196">ОТНОСНО</text:span><text:span text:style-name="T1197">:<text:s/></text:span><text:span text:style-name="T1198">Приемане на Общински годишен план за социалните услуги през 2026 г. на територията на община Първомай.</text:span></text:p>
      <text:p text:style-name="P1199"/>
      <text:p text:style-name="P1200"><text:span text:style-name="T1201"><text:s text:c="3"/></text:span><text:span text:style-name="T1202">На<text:s/></text:span><text:span text:style-name="T1203">основание<text:s/></text:span><text:span text:style-name="T1204">чл. 21, ал. 1, т. 12 и ал. 2, във връзка с чл. 1</text:span><text:span text:style-name="T1205">7,</text:span><text:span text:style-name="T1206"><text:s text:c="3"/>ал. 1, т.7</text:span><text:span text:style-name="T1207"><text:s/>от З</text:span><text:span text:style-name="T1208">акона за местното самоуправление и местната администрация</text:span><text:span text:style-name="T1209">, чл. 25, ал. 1 от Закона за социалните услуги и чл. 63, ал. 1 от Наредбата за планирането на социалните услуги</text:span><text:span text:style-name="T1210">,<text:s/></text:span><text:span text:style-name="T1211">Общинският съвет на община Първомай</text:span><text:span text:style-name="T1212"><text:s/></text:span></text:p>
      <text:p text:style-name="P1213"/>
      <text:p text:style-name="P1214"><text:span text:style-name="T1215"><text:s text:c="53"/>Р Е Ш И :</text:span></text:p>
      <text:p text:style-name="P1216"/>
      <text:list text:style-name="LFO38" text:continue-numbering="true">
        <text:list-item>
          <text:p text:style-name="P1217"><text:span text:style-name="T1218"><text:s/></text:span><text:span text:style-name="T1219"><text:s/>Приема Общински годишен план за социалните услуги през 2026 г. на територията на община Първомай.</text:span></text:p>
        </text:list-item>
      </text:list>
      <text:h text:style-name="P1220" text:outline-level="1"/>
      <text:p text:style-name="P1221"><text:span text:style-name="T1222"><text:s text:c="4"/></text:span><text:span text:style-name="T1223">Мотиви</text:span><text:span text:style-name="T1224">:<text:s/></text:span><text:span text:style-name="T1225">В изпълнение на чл. 38 от Закона за социалните услуги и чл. 59 от Наредба за планиране на социалните услуги Общинският годишен план за социалните услуги има за цел да осигури качествени и достъпни социални услуги в общината, които ще допринесат за подобряването на качеството на живот, по-голяма възможност за самостоятелност, пълноценна реализация и грижа за хората в уязвимите рискови групи.</text:span></text:p>
      <text:p text:style-name="P1226"/>
      <text:p text:style-name="P1227"/>
      <text:p text:style-name="P1228"/>
      <text:p text:style-name="P1229"/>
      <text:p text:style-name="P1230">Общ брой общински съветници – 21</text:p>
      <text:p text:style-name="P1231">Присъствали: <text:s text:c="3"/>21</text:p>
      <text:p text:style-name="P1232">Гласували: <text:s text:c="7"/>За –<text:s/>21</text:p>
      <text:p text:style-name="P1233"><text:tab/><text:tab/><text:s text:c="3"/>Против – няма</text:p>
      <text:p text:style-name="P1234"><text:tab/><text:s text:c="15"/>Въздържали се –<text:s/>няма</text:p>
      <text:p text:style-name="P1235"/>
      <text:p text:style-name="P1236"/>
      <text:p text:style-name="P1237"/>
      <text:p text:style-name="P1238"/>
      <text:p text:style-name="P1239"><text:span text:style-name="T1240"><text:s text:c="13"/></text:span><text:span text:style-name="T1241">СВЕТОЗАР СЛАВЧЕВ:</text:span></text:p>
      <text:p text:style-name="P1242">ПРЕДСЕДАТЕЛ на ОБЩИНСКИЯ СЪВЕТ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<text:s text:c="21"/>ОБЩИНСКИ СЪВЕТ – ПЪРВОМАЙ</text:p>
      <text:p text:style-name="P1254"/>
      <text:p text:style-name="P1255">Р Е Ш Е Н И Е №<text:s/>258</text:p>
      <text:p text:style-name="P1256"/>
      <text:p text:style-name="P1257">на Общинския съвет на община Първомай, прието на<text:s/>27.08.2025 г. по протокол № 25</text:p>
      <text:p text:style-name="P1258"/>
      <text:p text:style-name="P1259"><text:span text:style-name="T1260"><text:s text:c="2"/></text:span><text:span text:style-name="T1261">ОТНОСНО</text:span><text:span text:style-name="T1262">:<text:s/></text:span><text:span text:style-name="T1263">Допълнение и изменение на П</text:span><text:span text:style-name="T1264">рограмата</text:span><text:span text:style-name="T1265"><text:s/></text:span><text:span text:style-name="T1266">за управление и разпореждане с имотите - общинска собственост в<text:s/></text:span><text:span text:style-name="T1267">О</text:span><text:span text:style-name="T1268">бщина<text:s/></text:span><text:span text:style-name="T1269">П</text:span><text:span text:style-name="T1270">ървомай през 2025г., приета с Решение № 188/</text:span><text:span text:style-name="T1271">30.01.2025г.</text:span><text:span text:style-name="T1272"><text:s/>на Общинския съвет на община Първомай по Протокол № 17.</text:span></text:p>
      <text:p text:style-name="P1273"><text:span text:style-name="T1274"><text:s text:c="3"/></text:span><text:span text:style-name="T1275">На<text:s/></text:span><text:span text:style-name="T1276">основание<text:s/></text:span><text:span text:style-name="T1277">чл.21, ал.2 във връзка с ал.1, т.8 от<text:s/></text:span><text:span text:style-name="T1278">Закон</text:span><text:span text:style-name="T1279">а</text:span><text:span text:style-name="T1280"><text:s/>за местното самоуправление и местната администрация,</text:span><text:span text:style-name="T1281"><text:s/>чл.8, ал.1 и ал.9 от<text:s/></text:span><text:span text:style-name="T1282">Закона за общинската собственост</text:span><text:span text:style-name="T1283"><text:s/>и чл.6 от<text:s/></text:span><text:span text:style-name="T1284">Наредбата за реда за придобиване, управление и разпореждане с общинско имущество</text:span><text:span text:style-name="T1285">,</text:span><text:span text:style-name="T1286"><text:s/>във връзка<text:s/></text:span><text:span text:style-name="T1287">§ 5, т.73 от Допълнителните разпоредби на Закона за устройство на територията, § 1, т.6 от Допълнителните разпоредби на Закона<text:s/></text:span><text:span text:style-name="T1288">общинската собственост и чл.73, ал.5 от Закона за горите</text:span><text:span text:style-name="T1289">,<text:s/></text:span><text:span text:style-name="T1290">Общинският съвет на община Първомай</text:span><text:span text:style-name="T1291"><text:s/></text:span></text:p>
      <text:p text:style-name="P1292"/>
      <text:p text:style-name="P1293"><text:span text:style-name="T1294"><text:s text:c="53"/>Р Е Ш И :</text:span></text:p>
      <text:p text:style-name="P1295"/>
      <text:p text:style-name="P1296"><text:span text:style-name="T1297">I</text:span><text:span text:style-name="T1298">. Допълва и изменя „Програма за управление и разпореждане с имоти – общинска собственост в Община Първомай за 20</text:span><text:span text:style-name="T1299">2</text:span><text:span text:style-name="T1300">5</text:span><text:span text:style-name="T1301"><text:s/>година”,</text:span><text:span text:style-name="T1302"><text:s/></text:span><text:span text:style-name="T1303">приета с Решение № 188/30.01.20</text:span><text:span text:style-name="T1304">2</text:span><text:span text:style-name="T1305">5</text:span><text:span text:style-name="T1306"><text:s/>год.</text:span><text:span text:style-name="T1307"><text:s/>на ОбС-Първомай, по Протокол № 17, като в Раздел<text:s/></text:span><text:span text:style-name="T1308">„</text:span><text:span text:style-name="T1309">VІІ. Обекти от първостепенно значение.“, т.1 се допълват нови два имота с<text:s/></text:span><text:span text:style-name="T1310">т.1.9 ПИ №<text:s/></text:span><text:span text:style-name="T1311">59080.801.748<text:s/></text:span><text:span text:style-name="T1312"><text:s/>и т.1.10. ПИ<text:s/></text:span><text:span text:style-name="T1313">№<text:s/></text:span><text:span text:style-name="T1314">59080.801.755,<text:s/></text:span><text:span text:style-name="T1315"><text:s/></text:span><text:span text:style-name="T1316"><text:s/>изменя и допълва по следния начин:</text:span></text:p>
      <text:p text:style-name="P1317"><text:span text:style-name="T1318">„т.1.</text:span><text:span text:style-name="T1319">Закриване и рекултивация на депо за неопасни твърди битови отпадъци</text:span><text:span text:style-name="T1320"><text:s/></text:span><text:span text:style-name="T1321">в землището на гр.Първомай, общ.Първомай, обл.Пловдив</text:span><text:span text:style-name="T1322">,<text:s/></text:span><text:span text:style-name="T1323">с обща площ 133,312 дка.,</text:span></text:p>
      <text:p text:style-name="P1324"><text:span text:style-name="T1325">попадаща в обхвата на следните поземлени имоти с идентификатори:</text:span><text:span text:style-name="T1326"><text:s/></text:span></text:p>
      <text:p text:style-name="P1327"><text:span text:style-name="T1328">1.1. Поземлен имот №<text:s/></text:span><text:span text:style-name="T1329">59080.800.422,<text:s/></text:span><text:span text:style-name="T1330">по КККР на<text:s/></text:span><text:span text:style-name="T1331">гр. Първомай, общ</text:span><text:span text:style-name="T1332">.</text:span><text:span text:style-name="T1333">Първомай, обл</text:span><text:span text:style-name="T1334">.</text:span><text:span text:style-name="T1335">Пловдив, м. Землище<text:s/></text:span><text:span text:style-name="T1336">к</text:span><text:span text:style-name="T1337">в.Дебър,</text:span><text:span text:style-name="T1338"><text:s/></text:span><text:span text:style-name="T1339">площ</text:span><text:span text:style-name="T1340">:</text:span><text:span text:style-name="T1341"><text:s/>31302 кв.м</text:span><text:span text:style-name="T1342">., трайно предназначение на територията: Горска,<text:s/></text:span><text:span text:style-name="T1343">НТП</text:span><text:span text:style-name="T1344">:</text:span><text:span text:style-name="T1345"><text:s/>Депо за битови отпадъци (сметище),<text:s/></text:span><text:span text:style-name="T1346">собственост: ДАГ-ДГС-Първомай-ДГФ,</text:span><text:span text:style-name="T1347"><text:s/>номер</text:span><text:span text:style-name="T1348"><text:s/>по предходен план:</text:span><text:span text:style-name="T1349"><text:s/>80042</text:span><text:span text:style-name="T1350">2.<text:s/></text:span></text:p>
      <text:p text:style-name="P1351"><text:span text:style-name="T1352">1.2. Поземлен имот №<text:s/></text:span><text:span text:style-name="T1353">59080.801.540,<text:s/></text:span><text:span text:style-name="T1354">по КККР на<text:s/></text:span><text:span text:style-name="T1355">гр. Първомай, общ</text:span><text:span text:style-name="T1356">.</text:span><text:span text:style-name="T1357">Първомай, обл</text:span><text:span text:style-name="T1358">.</text:span><text:span text:style-name="T1359">Пловдив, м. Землище<text:s/></text:span><text:span text:style-name="T1360">к</text:span><text:span text:style-name="T1361">в.Дебър,</text:span><text:span text:style-name="T1362"><text:s/></text:span><text:span text:style-name="T1363">площ</text:span><text:span text:style-name="T1364">:</text:span><text:span text:style-name="T1365"><text:s/>24919 кв.</text:span><text:span text:style-name="T1366">м.</text:span><text:span text:style-name="T1367">,<text:s/></text:span><text:span text:style-name="T1368">трайно предназначение на територията: Горска,</text:span><text:span text:style-name="T1369"><text:s/>НТП</text:span><text:span text:style-name="T1370">: Друг вид дървопроизводителна гора, собственост: ДАГ-ДГС-Първомай-ДГФ,</text:span><text:span text:style-name="T1371"><text:s/>номер</text:span><text:span text:style-name="T1372"><text:s/>по предходен план:</text:span><text:span text:style-name="T1373"><text:s/>80</text:span><text:span text:style-name="T1374">1540.<text:s/></text:span></text:p>
      <text:p text:style-name="P1375"><text:span text:style-name="T1376">1.3</text:span><text:span text:style-name="T1377">.<text:s/></text:span><text:span text:style-name="T1378">Поземлен имот №<text:s/></text:span><text:span text:style-name="T1379">59080.801.511,<text:s/></text:span><text:span text:style-name="T1380">по КККР на<text:s/></text:span><text:span text:style-name="T1381">гр. Първомай, общ</text:span><text:span text:style-name="T1382">.</text:span><text:span text:style-name="T1383">Първомай, обл</text:span><text:span text:style-name="T1384">.</text:span><text:span text:style-name="T1385">Пловдив, м. Землище<text:s/></text:span><text:span text:style-name="T1386">к</text:span><text:span text:style-name="T1387">в.Дебър,</text:span><text:span text:style-name="T1388"><text:s/></text:span><text:span text:style-name="T1389">площ</text:span><text:span text:style-name="T1390">:</text:span><text:span text:style-name="T1391"><text:s/></text:span><text:span text:style-name="T1392">38806</text:span><text:span text:style-name="T1393"><text:s/>кв.</text:span><text:span text:style-name="T1394">м., трайно предназначение на територията: Горска,</text:span><text:span text:style-name="T1395"><text:s/>НТП</text:span><text:span text:style-name="T1396">: Друг вид дървопроизводителна гора, собственост: ДАГ-ДГС-Първомай-ДГФ,</text:span><text:span text:style-name="T1397"><text:s/>номер</text:span><text:span text:style-name="T1398"><text:s/>по предходен план:</text:span><text:span text:style-name="T1399"><text:s/>80</text:span><text:span text:style-name="T1400">1511.<text:s/></text:span></text:p>
      <text:p text:style-name="P1401"><text:span text:style-name="T1402">1.4. Поземлен имот №<text:s/></text:span><text:span text:style-name="T1403">59080.801.518,<text:s/></text:span><text:span text:style-name="T1404">по КККР на<text:s/></text:span><text:span text:style-name="T1405">гр. Първомай, общ</text:span><text:span text:style-name="T1406">.</text:span><text:span text:style-name="T1407">Първомай, обл</text:span><text:span text:style-name="T1408">.</text:span><text:span text:style-name="T1409">Пловдив, м. Землище<text:s/></text:span><text:span text:style-name="T1410">к</text:span><text:span text:style-name="T1411">в.Дебър,</text:span><text:span text:style-name="T1412"><text:s/></text:span><text:span text:style-name="T1413">площ</text:span><text:span text:style-name="T1414">:</text:span><text:span text:style-name="T1415"><text:s/></text:span><text:span text:style-name="T1416">26665</text:span><text:span text:style-name="T1417"><text:s/>кв.</text:span><text:span text:style-name="T1418">м., трайно предназначение на територията: Горска,</text:span><text:span text:style-name="T1419"><text:s/>НТП</text:span><text:span text:style-name="T1420">: Поляна, собственост: ДАГ-ДГС-Първомай-ДГФ,</text:span><text:span text:style-name="T1421"><text:s/>номер</text:span><text:span text:style-name="T1422"><text:s/>по предходен план:</text:span><text:span text:style-name="T1423"><text:s/>80</text:span><text:span text:style-name="T1424">1518.<text:s/></text:span></text:p>
      <text:p text:style-name="P1425"><text:span text:style-name="T1426">1.5.</text:span><text:span text:style-name="T1427"><text:s/></text:span><text:span text:style-name="T1428">Поземлен имот №<text:s/></text:span><text:span text:style-name="T1429">59080.800.426,<text:s/></text:span><text:span text:style-name="T1430">по КККР на<text:s/></text:span><text:span text:style-name="T1431">гр. Първомай, общ</text:span><text:span text:style-name="T1432">.</text:span><text:span text:style-name="T1433">Първомай, обл</text:span><text:span text:style-name="T1434">.</text:span><text:span text:style-name="T1435">Пловдив, м. Землище<text:s/></text:span><text:span text:style-name="T1436">к</text:span><text:span text:style-name="T1437">в.Дебър,</text:span><text:span text:style-name="T1438"><text:s/></text:span><text:span text:style-name="T1439">площ</text:span><text:span text:style-name="T1440">:</text:span><text:span text:style-name="T1441"><text:s/></text:span><text:span text:style-name="T1442">5658</text:span><text:span text:style-name="T1443"><text:s/>кв.</text:span><text:span text:style-name="T1444">м., трайно предназначение на територията: Горска,</text:span><text:span text:style-name="T1445"><text:s/>НТП</text:span><text:span text:style-name="T1446">: Дере, собственост: ДАГ-ДГС-Първомай-ДГФ,</text:span><text:span text:style-name="T1447"><text:s/>номер</text:span><text:span text:style-name="T1448"><text:s/>по предходен план:</text:span><text:span text:style-name="T1449"><text:s/>80</text:span><text:span text:style-name="T1450">0426.<text:s/></text:span></text:p>
      <text:p text:style-name="P1451"><text:span text:style-name="T1452">1.6. Поземлен имот №<text:s/></text:span><text:span text:style-name="T1453">59080.80</text:span><text:span text:style-name="T1454">0</text:span><text:span text:style-name="T1455">.58</text:span><text:span text:style-name="T1456">0</text:span><text:span text:style-name="T1457">,<text:s/></text:span><text:span text:style-name="T1458">по КККР на<text:s/></text:span><text:span text:style-name="T1459">гр. Първомай, общ</text:span><text:span text:style-name="T1460">.</text:span><text:span text:style-name="T1461">Първомай, обл</text:span><text:span text:style-name="T1462">.</text:span><text:span text:style-name="T1463">Пловдив, м. Землище<text:s/></text:span><text:span text:style-name="T1464">к</text:span><text:span text:style-name="T1465">в.Дебър,</text:span><text:span text:style-name="T1466"><text:s/></text:span><text:span text:style-name="T1467">площ</text:span><text:span text:style-name="T1468">:</text:span><text:span text:style-name="T1469"><text:s/></text:span><text:span text:style-name="T1470">707</text:span><text:span text:style-name="T1471"><text:s/>кв.</text:span><text:span text:style-name="T1472">м., трайно предназначение на територията: Горска,</text:span><text:span text:style-name="T1473"><text:s/>НТП</text:span><text:span text:style-name="T1474">: Поляна, собственост: ДАГ-ДГС-Първомай-ДГФ,</text:span><text:span text:style-name="T1475"><text:s/>номер</text:span><text:span text:style-name="T1476"><text:s/>по предходен план:</text:span><text:span text:style-name="T1477"><text:s/>80</text:span><text:span text:style-name="T1478">0580.<text:s/></text:span></text:p>
      <text:p text:style-name="P1479"><text:span text:style-name="T1480">1.7. Поземлен имот №<text:s/></text:span><text:span text:style-name="T1481">59080.800.376,<text:s/></text:span><text:span text:style-name="T1482">по КККР на<text:s/></text:span><text:span text:style-name="T1483">гр. Първомай, общ</text:span><text:span text:style-name="T1484">.</text:span><text:span text:style-name="T1485">Първомай, обл</text:span><text:span text:style-name="T1486">.</text:span><text:span text:style-name="T1487">Пловдив, м. Землище<text:s/></text:span><text:span text:style-name="T1488">к</text:span><text:span text:style-name="T1489">в.Дебър,</text:span><text:span text:style-name="T1490"><text:s/></text:span><text:span text:style-name="T1491">площ</text:span><text:span text:style-name="T1492">:</text:span><text:span text:style-name="T1493"><text:s/></text:span><text:span text:style-name="T1494">140</text:span><text:span text:style-name="T1495"><text:s/>кв.м</text:span><text:span text:style-name="T1496">., трайно предназначение на територията: Горска,<text:s/></text:span><text:span text:style-name="T1497">НТП</text:span><text:span text:style-name="T1498">:</text:span><text:span text:style-name="T1499"><text:s/>Депо за битови отпадъци (сметище),<text:s/></text:span><text:span text:style-name="T1500">собственост: ДАГ-ДГС-Първомай-ДГФ,</text:span><text:span text:style-name="T1501"><text:s/>номер</text:span><text:span text:style-name="T1502"><text:s/>по предходен план:</text:span><text:span text:style-name="T1503"><text:s/>800</text:span><text:span text:style-name="T1504">376.<text:s/></text:span></text:p>
      <text:p text:style-name="P1505"><text:span text:style-name="T1506">1.8. Поземлен имот №<text:s/></text:span><text:span text:style-name="T1507">59080.801.532,<text:s/></text:span><text:span text:style-name="T1508">по КККР на<text:s/></text:span><text:span text:style-name="T1509">гр. Първомай, общ</text:span><text:span text:style-name="T1510">.</text:span><text:span text:style-name="T1511">Първомай, обл</text:span><text:span text:style-name="T1512">.</text:span><text:span text:style-name="T1513">Пловдив, м. Землище<text:s/></text:span><text:span text:style-name="T1514">к</text:span><text:span text:style-name="T1515">в.Дебър,</text:span><text:span text:style-name="T1516"><text:s/></text:span><text:span text:style-name="T1517">площ</text:span><text:span text:style-name="T1518">:</text:span><text:span text:style-name="T1519"><text:s/></text:span><text:span text:style-name="T1520">5114</text:span><text:span text:style-name="T1521"><text:s/>кв.м</text:span><text:span text:style-name="T1522">., трайно предназначение на територията: Горска,<text:s/></text:span><text:span text:style-name="T1523">НТП</text:span><text:span text:style-name="T1524">:</text:span><text:span text:style-name="T1525"><text:s/></text:span><text:span text:style-name="T1526">З</text:span><text:span text:style-name="T1527">а<text:s/></text:span><text:span text:style-name="T1528">селскостопански</text:span><text:span text:style-name="T1529">,</text:span><text:span text:style-name="T1530"><text:s/>горски ведомствен път,</text:span><text:span text:style-name="T1531"><text:s/></text:span><text:span text:style-name="T1532">собственост: ДАГ-ДГС-Първомай-ДГФ,</text:span><text:span text:style-name="T1533"><text:s/>номер</text:span><text:span text:style-name="T1534"><text:s/>по предходен план:</text:span><text:span text:style-name="T1535"><text:s/>80</text:span><text:span text:style-name="T1536">1532.<text:s/></text:span></text:p>
      <text:p text:style-name="P1537"><text:span text:style-name="T1538">1.9</text:span><text:span text:style-name="T1539">.<text:s/></text:span><text:span text:style-name="T1540">Поземлен имот №</text:span><text:span text:style-name="T1541"><text:s/></text:span><text:span text:style-name="T1542">59080.801.748</text:span><text:span text:style-name="T1543"><text:s/></text:span><text:span text:style-name="T1544">по КККР на<text:s/></text:span><text:span text:style-name="T1545">гр. Първомай, общ</text:span><text:span text:style-name="T1546">.</text:span><text:span text:style-name="T1547">Първомай, обл</text:span><text:span text:style-name="T1548">.</text:span><text:span text:style-name="T1549">Пловдив, м. Землище<text:s/></text:span><text:span text:style-name="T1550">к</text:span><text:span text:style-name="T1551">в.Дебър,</text:span><text:span text:style-name="T1552"><text:s/></text:span><text:span text:style-name="T1553">площ</text:span><text:span text:style-name="T1554">:</text:span><text:span text:style-name="T1555"><text:s/></text:span><text:span text:style-name="T1556">1354</text:span><text:span text:style-name="T1557"><text:s/>кв.м</text:span><text:span text:style-name="T1558">., трайно предназначение на територията: Горска,<text:s/></text:span><text:span text:style-name="T1559">НТП</text:span><text:span text:style-name="T1560">:</text:span><text:span text:style-name="T1561"><text:s/></text:span><text:span text:style-name="T1562">З</text:span><text:span text:style-name="T1563">а<text:s/></text:span><text:span text:style-name="T1564">селскостопански</text:span><text:span text:style-name="T1565">,</text:span><text:span text:style-name="T1566"><text:s/>горски ведомствен път,</text:span><text:span text:style-name="T1567"><text:s/></text:span><text:span text:style-name="T1568">собственост: ДАГ-ДГС-Първомай-ДГФ,</text:span><text:span text:style-name="T1569"><text:s/>номер</text:span><text:span text:style-name="T1570"><text:s/>по предходен план:</text:span><text:span text:style-name="T1571"><text:s/>80</text:span><text:span text:style-name="T1572">1748.<text:s/></text:span></text:p>
      <text:p text:style-name="P1573"><text:span text:style-name="T1574">1.10</text:span><text:span text:style-name="T1575">.<text:s/></text:span><text:span text:style-name="T1576">Поземлен имот №</text:span><text:span text:style-name="T1577"><text:s/></text:span><text:span text:style-name="T1578">59080.801.755</text:span><text:span text:style-name="T1579"><text:s/></text:span><text:span text:style-name="T1580">по КККР на<text:s/></text:span><text:span text:style-name="T1581">гр. Първомай, общ</text:span><text:span text:style-name="T1582">.</text:span><text:span text:style-name="T1583">Първомай, обл</text:span><text:span text:style-name="T1584">.</text:span><text:span text:style-name="T1585">Пловдив, м. Землище<text:s/></text:span><text:span text:style-name="T1586">к</text:span><text:span text:style-name="T1587">в.Дебър,</text:span><text:span text:style-name="T1588"><text:s/></text:span><text:span text:style-name="T1589">площ</text:span><text:span text:style-name="T1590">:</text:span><text:span text:style-name="T1591"><text:s/></text:span><text:span text:style-name="T1592">1579</text:span><text:span text:style-name="T1593"><text:s/>кв.м</text:span><text:span text:style-name="T1594">., трайно предназначение на територията: Горска,<text:s/></text:span><text:span text:style-name="T1595">НТП</text:span><text:span text:style-name="T1596">:</text:span><text:span text:style-name="T1597"><text:s/></text:span><text:span text:style-name="T1598">З</text:span><text:span text:style-name="T1599">а<text:s/></text:span><text:span text:style-name="T1600">селскостопански</text:span><text:span text:style-name="T1601">,</text:span><text:span text:style-name="T1602"><text:s/>горски ведомствен път,</text:span><text:span text:style-name="T1603"><text:s/></text:span><text:span text:style-name="T1604">собственост: ДАГ-ДГС-Първомай-ДГФ,</text:span><text:span text:style-name="T1605"><text:s/>номер</text:span><text:span text:style-name="T1606"><text:s/>по предходен план:</text:span><text:span text:style-name="T1607"><text:s/>80</text:span><text:span text:style-name="T1608">1755.<text:s/></text:span></text:p>
      <text:p text:style-name="P1609"/>
      <text:p text:style-name="P1610"><text:span text:style-name="T1611">II</text:span><text:span text:style-name="T1612">.<text:s/></text:span><text:span text:style-name="T1613">Възлага и упълномощава Кмета на община Първомай да извърши всички последващи нормативно определени действия за изпълнение на решението.</text:span></text:p>
      <text:h text:style-name="P1614" text:outline-level="1"/>
      <text:p text:style-name="P1615"><text:span text:style-name="T1616"><text:s text:c="4"/></text:span><text:span text:style-name="T1617">Мотиви</text:span><text:span text:style-name="T1618">:<text:s/></text:span><text:span text:style-name="T1619">Настоящо</text:span><text:span text:style-name="T1620">то решение се приема на основание чл.21, ал.2 във връзка с ал.1, т.8 от ЗМСМА, във връзка с чл.8, ал.1 и ал.9 от ЗОС и с цел придобиване на имотите, след промяна предназначението им, и последващо изпълнение на мероприятията по закриване и рекултивация на съществуващо общинско депо в землището на кв.Дебър, гр.Първомай, което ще допринесе за подобряване на екологичното състояние и възстановяване на засегнатите от депото имоти.</text:span></text:p>
      <text:p text:style-name="P1621"/>
      <text:p text:style-name="P1622"/>
      <text:p text:style-name="P1623"/>
      <text:p text:style-name="P1624">Общ брой общински съветници – 21</text:p>
      <text:p text:style-name="P1625">Присъствали: <text:s text:c="3"/>21</text:p>
      <text:p text:style-name="P1626">Гласували: <text:s text:c="7"/>За –<text:s/>21</text:p>
      <text:p text:style-name="P1627"><text:tab/><text:tab/><text:s text:c="3"/>Против – няма</text:p>
      <text:p text:style-name="P1628"><text:tab/><text:s text:c="15"/>Въздържали се –<text:s/>няма</text:p>
      <text:p text:style-name="P1629"/>
      <text:p text:style-name="P1630"/>
      <text:p text:style-name="P1631"/>
      <text:p text:style-name="P1632"/>
      <text:p text:style-name="P1633"><text:span text:style-name="T1634"><text:s text:c="13"/></text:span><text:span text:style-name="T1635">СВЕТОЗАР СЛАВЧЕВ:</text:span></text:p>
      <text:p text:style-name="P1636">ПРЕДСЕДАТЕЛ на ОБЩИНСКИЯ СЪВЕТ</text:p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><text:s text:c="21"/>ОБЩИНСКИ СЪВЕТ – ПЪРВОМАЙ</text:p>
      <text:p text:style-name="P1645"/>
      <text:p text:style-name="P1646">Р Е Ш Е Н И Е №<text:s/>259</text:p>
      <text:p text:style-name="P1647"/>
      <text:p text:style-name="P1648">на Общинския съвет на община Първомай, прието на<text:s/>27.08.2025 г. по протокол № 25</text:p>
      <text:p text:style-name="P1649"/>
      <text:p text:style-name="P1650"><text:span text:style-name="T1651"><text:s text:c="2"/></text:span><text:span text:style-name="T1652">ОТНОСНО</text:span><text:span text:style-name="T1653">:<text:s/></text:span><text:span text:style-name="T1654">Изменение и допълнение на Решение №217 прието на 27.03.2025г. по Протокол № 19 на Общински съвет на Община Първомай.</text:span></text:p>
      <text:p text:style-name="P1655"><text:span text:style-name="T1656"><text:s text:c="3"/></text:span><text:span text:style-name="T1657">На<text:s/></text:span><text:span text:style-name="T1658">основание<text:s/></text:span><text:span text:style-name="T1659">чл.99, т.2 от Административно процесуалния кодекс, чл.21, ал.2 във връзка с ал.1, т.11 от Закон</text:span><text:span text:style-name="T1660">а</text:span><text:span text:style-name="T1661"><text:s/>за<text:s/></text:span><text:span text:style-name="T1662">местното самоуправление и местната администрация</text:span><text:span text:style-name="T1663">, чл.124а, ал.1, чл.125 във връзка с чл.124б от Закон</text:span><text:span text:style-name="T1664">а</text:span><text:span text:style-name="T1665"><text:s/>за устройство на територията</text:span><text:span text:style-name="T1666">,<text:s/></text:span><text:span text:style-name="T1667">Общинският съвет на община Първомай</text:span><text:span text:style-name="T1668"><text:s/></text:span></text:p>
      <text:p text:style-name="P1669"><text:span text:style-name="T1670"><text:s text:c="53"/>Р Е Ш И :</text:span></text:p>
      <text:p text:style-name="P1671"/>
      <text:list text:style-name="LFO39" text:continue-numbering="true">
        <text:list-item>
          <text:p text:style-name="P1672"><text:span text:style-name="T1673">Изменя т.1 от Решение №217 прието на 27.03.2025г. по Протокол № 19, като допълва следните два имота:<text:s/></text:span><text:span text:style-name="T1674">59080.801.748 и 59080.801.755</text:span><text:span text:style-name="T1675"><text:s/>с начин на трайно ползване: горски ведомствен път и текстът на т.1 да се чете:</text:span></text:p>
        </text:list-item>
      </text:list>
      <text:p text:style-name="P1676"><text:span text:style-name="T1677">Одобрява Техническо задание за изработване на ПУП – ПРЗ и дава разрешение <text:s/>изработване на проект за ПУП- ПРЗ,</text:span><text:span text:style-name="T1678"><text:s/></text:span><text:span text:style-name="T1679">ведно с план-схеми по чл.124а от ЗУТ, в обхвата на поземлени имоти с идентификатори №№: 59080.800.376; 59080.800.422; 59080.800.426; 59080.800.580; 59080.801.511; 59080.801.518; 59080.801.532 <text:s/>и <text:s/>59080.801.540 по КККР за землище гр. Първомай, община Първомай, област Пловдив, с цел създаване на устройствена основа за промяна предназначението на поземлени имоти с идентификатори №№: 59080.800.376; 59080.800.422; 59080.800.426; 59080.800.580; 59080.801.511; 59080.801.518; 59080.801.532, 59080.801.540,<text:s/></text:span><text:span text:style-name="T1680">59080.801.748 и 59080.801.755</text:span><text:span text:style-name="T1681"><text:s/></text:span><text:span text:style-name="T1682"><text:s/>и тяхното придобиване.</text:span></text:p>
      <text:p text:style-name="P1683"/>
      <text:p text:style-name="P1684"><text:span text:style-name="T1685">2.<text:s/></text:span><text:span text:style-name="T1686">Възлага и упълномощава Кмета на община Първомай да извърши всички последващи нормативно определени действия за изпълнение на решението.</text:span></text:p>
      <text:p text:style-name="P1687"/>
      <text:p text:style-name="P1688"/>
      <text:p text:style-name="P1689"/>
      <text:p text:style-name="P1690">Общ брой общински съветници – 21</text:p>
      <text:p text:style-name="P1691">Присъствали: <text:s text:c="3"/>21</text:p>
      <text:p text:style-name="P1692">Гласували: <text:s text:c="7"/>За –<text:s/>21</text:p>
      <text:p text:style-name="P1693"><text:tab/><text:tab/><text:s text:c="3"/>Против – няма</text:p>
      <text:p text:style-name="P1694"><text:tab/><text:s text:c="15"/>Въздържали се –<text:s/>няма</text:p>
      <text:p text:style-name="P1695"/>
      <text:p text:style-name="P1696"/>
      <text:p text:style-name="P1697"/>
      <text:p text:style-name="P1698"/>
      <text:p text:style-name="P1699"><text:span text:style-name="T1700"><text:s text:c="13"/></text:span><text:span text:style-name="T1701">СВЕТОЗАР СЛАВЧЕВ:</text:span></text:p>
      <text:p text:style-name="P1702">ПРЕДСЕДАТЕЛ на ОБЩИНСКИЯ СЪВЕТ</text:p>
      <text:p text:style-name="P1703"/>
      <text:p text:style-name="P1704"/>
      <text:p text:style-name="P1705"/>
      <text:p text:style-name="P1706"><text:s text:c="21"/>ОБЩИНСКИ СЪВЕТ – ПЪРВОМАЙ</text:p>
      <text:p text:style-name="P1707"/>
      <text:p text:style-name="P1708">Р Е Ш Е Н И Е №<text:s/>260</text:p>
      <text:p text:style-name="P1709"/>
      <text:p text:style-name="P1710">на Общинския съвет на община Първомай, прието на<text:s/>27.08.2025 г. по протокол № 25</text:p>
      <text:p text:style-name="P1711"/>
      <text:p text:style-name="P1712"><text:span text:style-name="T1713"><text:s text:c="2"/></text:span><text:span text:style-name="T1714">ОТНОСНО</text:span><text:span text:style-name="T1715">:<text:s/></text:span><text:span text:style-name="T1716">Предоставяне безвъзмездно за управление на част от недвижим имот – <text:s/>публична общинска собственост на Изпълнителна агенция „Инфраструктура на електронното управление“ към Министерство на електронното управление, гр.София.<text:s/></text:span></text:p>
      <text:p text:style-name="P1717"/>
      <text:p text:style-name="P1718"><text:span text:style-name="T1719"><text:s text:c="3"/></text:span><text:span text:style-name="T1720">На<text:s/></text:span><text:span text:style-name="T1721">основание<text:s/></text:span><text:span text:style-name="T1722">чл.21 ал.1 т.8 от Закон</text:span><text:span text:style-name="T1723">а</text:span><text:span text:style-name="T1724"><text:s/>за местното самоуправление и местна</text:span><text:span text:style-name="T1725">та</text:span><text:span text:style-name="T1726"><text:s/>администрация, чл.12, ал.3 от Закона за общинската собственост, чл.15, ал.1 и ал.2 от Наредбата за реда за придобиване, управление и разпореждане с общинско имущество</text:span><text:span text:style-name="T1727">,<text:s/></text:span><text:span text:style-name="T1728">Общинският съвет на община Първомай</text:span><text:span text:style-name="T1729"><text:s/></text:span></text:p>
      <text:p text:style-name="P1730"/>
      <text:p text:style-name="P1731"><text:span text:style-name="T1732"><text:s text:c="53"/>Р Е Ш И :</text:span></text:p>
      <text:p text:style-name="P1733"/>
      <text:p text:style-name="P1734"><text:span text:style-name="T1735">1.</text:span><text:span text:style-name="T1736"><text:s/>Предоставя безвъзмездно за управление на<text:s/></text:span><text:span text:style-name="T1737">Изпълнителна агенция „Инфраструктура на електронното управление“ с Булстат 180742160, със седалище и адрес на управление: гр.София 1000, ул.“Ген.Й.В.Гурко“ № 6, представлявано от Николай Данчев – изпълнителен директор на ИАИЕУ, за срок от 10 години, следния<text:s/></text:span><text:span text:style-name="T1738">недвижим<text:s/></text:span><text:span text:style-name="T1739">имот –</text:span><text:span text:style-name="T1740"><text:s/></text:span><text:span text:style-name="T1741"><text:s/>публична общинска собственост, а именно:</text:span></text:p>
      <text:p text:style-name="P1742"><text:span text:style-name="T1743"><text:tab/>Помещение</text:span><text:span text:style-name="T1744"><text:s/></text:span><text:span text:style-name="T1745">за<text:s/></text:span><text:span text:style-name="T1746">съхранение на<text:s/></text:span><text:span text:style-name="T1747">IT</text:span><text:span text:style-name="T1748">-техника</text:span><text:span text:style-name="T1749"><text:s/>с площ от 11,70 кв.м., находящо се до стая № 330 на трети етаж, секция „Г” /северно крило/ от триетажна масивна административна сграда на Общинска администрация Първомай, построена в УПИ І – ОБНС, администрация в кв.89 по</text:span><text:span text:style-name="T1750"><text:s/>регулационния план на гр.Първомай</text:span><text:span text:style-name="T1751"><text:s/>,<text:s/></text:span><text:span text:style-name="T1752">общ.Първомай, обл.Пловдив</text:span><text:span text:style-name="T1753">,<text:s/></text:span><text:span text:style-name="T1754">одобрен със заповед № РД-15-666/1994г., при граници на<text:s/></text:span><text:span text:style-name="T1755">УПИ: УПИ ІІІ – обслужващи дейности и търговия и улица, УПИ ІІ – озеленяване и от три страни улици, с административен адрес: гр.Първомай, ул.„Братя Миладинови-юг” № 50</text:span><text:span text:style-name="T1756">. За имота е съставен Акт за публична общинска собственост<text:s/></text:span><text:span text:style-name="T1757">№ 136/20.05.1999г</text:span><text:span text:style-name="T1758">.,<text:s/></text:span><text:span text:style-name="T1759">вписан в Службата по вписвания Първомай под №</text:span><text:span text:style-name="T1760"><text:s/>40</text:span><text:span text:style-name="T1761">, том Х, дв.вх. № 2962 от 02.12.2005г.</text:span></text:p>
      <text:p text:style-name="P1762"><text:tab/>Помещението ще се ползва за разполагане на съоръжения и оборудване собственост на агенцията, в изпълнение на Инвестиция за „Широкомащабно разгръщане на цифрова инфраструктура на територията на България“, съгласно Национален план за възстановяване и устойчивост.</text:p>
      <text:p text:style-name="P1763"/>
      <text:p text:style-name="P1764"><text:span text:style-name="T1765"><text:s text:c="4"/></text:span><text:span text:style-name="T1766">2.</text:span><text:span text:style-name="T1767"><text:s/>Одобрява Проект на договор за предоставяне<text:s/></text:span><text:span text:style-name="T1768">на безвъзмездно право на управление на общински имот,<text:s/></text:span><text:span text:style-name="T1769">5стр.</text:span></text:p>
      <text:p text:style-name="P1770"/>
      <text:p text:style-name="P1771"><text:span text:style-name="T1772"><text:s text:c="4"/></text:span><text:span text:style-name="T1773">3.<text:s/></text:span><text:span text:style-name="T1774">Упълномощава кмета на Общината да сключи договор за безвъзмездно управление на имота, описан в т.1.</text:span></text:p>
      <text:p text:style-name="P1775"/>
      <text:p text:style-name="P1776"><text:span text:style-name="T1777"><text:s text:c="4"/></text:span><text:span text:style-name="T1778">Мотиви:<text:s/></text:span><text:span text:style-name="T1779">Настоящо</text:span><text:span text:style-name="T1780">то решение се приема на основание чл.21</text:span><text:span text:style-name="T1781">,</text:span><text:span text:style-name="T1782"><text:s/>ал.1 т.8 от З</text:span><text:span text:style-name="T1783">МСМА,</text:span><text:span text:style-name="T1784"><text:s/></text:span><text:span text:style-name="T1785">чл.12, ал.3 от ЗОС, чл.15, ал.1 и ал.2<text:s/></text:span><text:span text:style-name="T1786">от НРПУРОИ и във връзка със заявление вх.</text:span><text:span text:style-name="T1787"><text:s/></text:span><text:span text:style-name="T1788">искане вх. № 24-03-136/</text:span><text:span text:style-name="T1789">1</text:span><text:span text:style-name="T1790">1.07.20</text:span><text:span text:style-name="T1791">2</text:span><text:span text:style-name="T1792">5г. на Изпълнителна агенция „Инфраструктура на електронното управление“ и с цел изпълнение на Инвестиция за „Широкомащабно разгръщане на цифрова инфраструктура на територията на България“, съгласно Националния план за възстановяване и устойчивост.</text:span></text:p>
      <text:p text:style-name="P1793"/>
      <text:p text:style-name="P1794">Общ брой общински съветници – 21</text:p>
      <text:p text:style-name="P1795">Присъствали: <text:s text:c="3"/>21</text:p>
      <text:p text:style-name="P1796">Гласували: <text:s text:c="7"/>За –<text:s/>21</text:p>
      <text:p text:style-name="P1797"><text:tab/><text:tab/><text:s text:c="3"/>Против – няма</text:p>
      <text:p text:style-name="P1798"><text:tab/><text:s text:c="15"/>Въздържали се –<text:s/>няма</text:p>
      <text:p text:style-name="P1799"/>
      <text:p text:style-name="P1800"><text:span text:style-name="T1801"><text:s text:c="13"/></text:span><text:span text:style-name="T1802">СВЕТОЗАР СЛАВЧЕВ:</text:span></text:p>
      <text:p text:style-name="P1803">ПРЕДСЕДАТЕЛ на ОБЩИНСКИЯ СЪВЕТ</text:p>
      <text:p text:style-name="P1804"><text:s text:c="21"/>ОБЩИНСКИ СЪВЕТ – ПЪРВОМАЙ</text:p>
      <text:p text:style-name="P1805"/>
      <text:p text:style-name="P1806">Р Е Ш Е Н И Е №<text:s/>261</text:p>
      <text:p text:style-name="P1807"/>
      <text:p text:style-name="P1808">на Общинския съвет на община Първомай, прието на<text:s/>27.08.2025 г. по протокол № 25</text:p>
      <text:p text:style-name="P1809"/>
      <text:p text:style-name="P1810"><text:s text:c="2"/><text:span text:style-name="T1811">ОТНОСНО</text:span><text:span text:style-name="T1812">: Вземане на решение от Общинския съвет на гр.Първомай, за одобряване на процедура за изменение на Общ устройствен план на Община Първомай, в обхвата на землище с.Дълбок извор, общ.Първомай, за ПИ с идентификатор 24493.126.1</text:span></text:p>
      <text:p text:style-name="P1813">собственост на „А1 България” ЕАД.</text:p>
      <text:p text:style-name="P1814"/>
      <text:p text:style-name="P1815"><text:s text:c="3"/><text:span text:style-name="T1816">На основание<text:s/></text:span><text:span text:style-name="T1817">чл.21, ал.1, т.11 от З</text:span><text:span text:style-name="T1818">акона за местното самоуправление и местната администрация</text:span><text:span text:style-name="T1819">, <text:s/>във връзка с чл.103, ал.1, т.1, т.2 и т.5 от З</text:span><text:span text:style-name="T1820">акона за устройство на територията /ЗУТ/</text:span><text:span text:style-name="T1821">, чл.104, ал.1 и ал.2, чл.105, т.3 и чл.106 от ЗУТ, в съответствие с чл.127, ал.6 от ЗУТ,<text:s/></text:span><text:span text:style-name="T1822">Общинският съвет на община Първомай</text:span><text:span text:style-name="T1823"><text:s/></text:span></text:p>
      <text:p text:style-name="P1824"/>
      <text:p text:style-name="P1825"><text:span text:style-name="T1826"><text:s text:c="53"/>Р Е Ш И :</text:span></text:p>
      <text:p text:style-name="P1827"/>
      <text:list text:style-name="LFO40" text:continue-numbering="true">
        <text:list-item>
          <text:p text:style-name="P1828"><text:span text:style-name="T1829">Одобрява проект за изменение на Общ устройствен план на община Първомай, в обхвата на ПИ с<text:s/></text:span><text:span text:style-name="T1830">идентификатор</text:span><text:span text:style-name="T1831"><text:s/>24493.126.1, по</text:span><text:span text:style-name="T1832"><text:s/></text:span><text:span text:style-name="T1833">КККР</text:span><text:span text:style-name="T1834"><text:s/></text:span><text:span text:style-name="T1835">на с.Дълбок извор, общ.</text:span><text:span text:style-name="T1836">Първомай</text:span><text:span text:style-name="T1837">, обл.Пловдив,</text:span><text:span text:style-name="T1838"><text:s/>във връзка с образуването на нова структурна единица 1401А-Тии (терен за инженерна инфраструтура) с площ 1</text:span><text:span text:style-name="T1839">,598<text:s/></text:span><text:span text:style-name="T1840">дка., с устройствени показатели както следва: Пз – макс.60% и Поз – мин.10%;</text:span></text:p>
        </text:list-item>
      </text:list>
      <text:p text:style-name="P1841"/>
      <text:list text:style-name="LFO40" text:continue-numbering="true">
        <text:list-item>
          <text:p text:style-name="P1842">На основание чл.127, ал.6 от ЗУТ, решението да се обнародва в Държавен вестник и се публикува в Единния публичен регистър по устройство на територията по чл.5а и интернет страницата на община Първомай;</text:p>
        </text:list-item>
      </text:list>
      <text:p text:style-name="P1843"/>
      <text:list text:style-name="LFO40" text:continue-numbering="true">
        <text:list-item>
          <text:p text:style-name="P1844">Възлага на кмета на община Първомай да представя ежегоден доклад за изпълнението на ОУП в неговия обхват и предложения за изменението му, ако такива се налагат, съгласно чл. 127, ал.9 от ЗУТ.;</text:p>
        </text:list-item>
      </text:list>
      <text:p text:style-name="P1845"><text:tab/><text:tab/></text:p>
      <text:p text:style-name="P1846"/>
      <text:p text:style-name="P1847"><text:span text:style-name="T1848"><text:s text:c="2"/></text:span><text:span text:style-name="T1849">Мотиви:<text:s/></text:span><text:span text:style-name="T1850">Настоящото р</text:span><text:span text:style-name="T1851">ешение се приема на основание чл.134, ал.1, т.1 от ЗУТ, при условията на чл.127, ал.9, във връзка със 124, ал.1 от ЗУТ и чл.21, ал.1, т.11 от ЗМСМА, с цел развитие на икономиката на Община Първомай и създаване на условия за стимулиране и развитие на инвестиционния процес, чрез подобряване на оптичната свързаност на територията на община Първомай</text:span><text:span text:style-name="T1852">.</text:span></text:p>
      <text:p text:style-name="P1853"/>
      <text:p text:style-name="P1854"/>
      <text:p text:style-name="P1855">Общ брой общински съветници – 21</text:p>
      <text:p text:style-name="P1856">Присъствали: <text:s text:c="3"/>21</text:p>
      <text:p text:style-name="P1857">Гласували: <text:s text:c="7"/>За –<text:s/>21</text:p>
      <text:p text:style-name="P1858"><text:tab/><text:tab/><text:s text:c="3"/>Против – няма</text:p>
      <text:p text:style-name="P1859"><text:tab/><text:s text:c="15"/>Въздържали се –<text:s/>няма</text:p>
      <text:p text:style-name="P1860"/>
      <text:p text:style-name="P1861"/>
      <text:p text:style-name="P1862"><text:span text:style-name="T1863"><text:s text:c="13"/></text:span><text:span text:style-name="T1864">СВЕТОЗАР СЛАВЧЕВ:</text:span></text:p>
      <text:p text:style-name="P1865">ПРЕДСЕДАТЕЛ на ОБЩИНСКИЯ СЪВЕТ</text:p>
      <text:p text:style-name="P1866"><text:s text:c="21"/>ОБЩИНСКИ СЪВЕТ – ПЪРВОМАЙ</text:p>
      <text:p text:style-name="P1867"/>
      <text:p text:style-name="P1868">Р Е Ш Е Н И Е №<text:s/>262</text:p>
      <text:p text:style-name="P1869"/>
      <text:p text:style-name="P1870">на Общинския съвет на община Първомай, прието на<text:s/>27.08.2025 г. по протокол № 25</text:p>
      <text:p text:style-name="P1871"/>
      <text:p text:style-name="P1872"><text:s text:c="2"/><text:span text:style-name="T1873">ОТНОСНО</text:span><text:span text:style-name="T1874">:<text:s/></text:span><text:span text:style-name="T1875">Разрешение за изработване на проект за ПУП - /Подробен Устройствен План/ - ПР/План регулация/ и ПЗ/план застрояване/-ПП за ПИ с идентификатор 32826.12.17 с площ от 4400 кв.</text:span><text:span text:style-name="T1876"><text:s/></text:span><text:span text:style-name="T1877">м., по КККР на с.</text:span><text:span text:style-name="T1878"><text:s/></text:span><text:span text:style-name="T1879">Искра, общ.</text:span><text:span text:style-name="T1880"><text:s/></text:span><text:span text:style-name="T1881">Първомай, във връзка с промяна предназначението на земеделската земята за неземеделски нужди и отреждане на имота за жилищно строителство</text:span><text:span text:style-name="T1882">.</text:span></text:p>
      <text:p text:style-name="P1883"/>
      <text:p text:style-name="P1884"><text:s text:c="3"/><text:span text:style-name="T1885">На основание<text:s/></text:span><text:span text:style-name="T1886">ч</text:span><text:span text:style-name="T1887">л.21, ал.1, т.11 от З</text:span><text:span text:style-name="T1888">акона за местното самоуправление и местната адмнистрация, чл.124а ал.1, във връзка с ч</text:span><text:span text:style-name="T1889">л.124б,<text:s/></text:span><text:span text:style-name="T1890">ал.1, чл.110 и ч</text:span><text:span text:style-name="T1891">л.9, ал.2 от З</text:span><text:span text:style-name="T1892">акона за устройство на територията, ч</text:span><text:span text:style-name="T1893">л.24 от З</text:span><text:span text:style-name="T1894">акона за опазване на земеделските земи</text:span><text:span text:style-name="T1895">,<text:s/></text:span><text:span text:style-name="T1896">Общинският съвет на община Първомай</text:span><text:span text:style-name="T1897"><text:s/></text:span></text:p>
      <text:p text:style-name="P1898"/>
      <text:p text:style-name="P1899"><text:span text:style-name="T1900"><text:s text:c="53"/>Р Е Ш И :</text:span></text:p>
      <text:p text:style-name="P1901"/>
      <text:p text:style-name="P1902"><text:span text:style-name="T1903">1.</text:span><text:span text:style-name="T1904"><text:s/>Разрешава изработване на Подробен Устройствен План – Парцеларен план /ПУП-ПП/, за трасе на техническата инфраструктура ПИ № 32826.12.17, 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а застрояване"</text:span></text:p>
      <text:p text:style-name="P1905"/>
      <text:p text:style-name="P1906"><text:span text:style-name="T1907"><text:s/>2.</text:span><text:span text:style-name="T1908"><text:s/>Одобрява задание за изработване на Подробен Устройствен План – Парцеларен план /ПУП-ПП/, за ПИ № 32826.12.17, 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а застрояване"</text:span></text:p>
      <text:p text:style-name="P1909"><text:tab/><text:tab/></text:p>
      <text:p text:style-name="P1910"><text:span text:style-name="T1911"><text:s text:c="2"/></text:span><text:span text:style-name="T1912">Мотиви:<text:s/></text:span><text:span text:style-name="T1913">Настоящото решение се приема във връзка с инвестиционното намерение на собственика на ПИ с идентификатор 32826.12.17 по КККР на гр.Първомай, за промяна статута на земеделска земя за неземеделски нужди, в съответствие с действащия ОУП на Община Първомай, отреждане на имота за производствени, складови, търговски дейности и жилищно строителство и проектиране и изграждане на жилищна сграда.</text:span></text:p>
      <text:p text:style-name="P1914"/>
      <text:p text:style-name="P1915"/>
      <text:p text:style-name="P1916">Общ брой общински съветници – 21</text:p>
      <text:p text:style-name="P1917">Присъствали: <text:s text:c="3"/>21</text:p>
      <text:p text:style-name="P1918">Гласували: <text:s text:c="7"/>За –<text:s/>21</text:p>
      <text:p text:style-name="P1919"><text:tab/><text:tab/><text:s text:c="3"/>Против – няма</text:p>
      <text:p text:style-name="P1920"><text:tab/><text:s text:c="15"/>Въздържали се –<text:s/>няма</text:p>
      <text:p text:style-name="P1921"/>
      <text:p text:style-name="P1922"/>
      <text:p text:style-name="P1923"/>
      <text:p text:style-name="P1924"><text:span text:style-name="T1925"><text:s text:c="13"/></text:span><text:span text:style-name="T1926">СВЕТОЗАР СЛАВЧЕВ:</text:span></text:p>
      <text:p text:style-name="P1927">ПРЕДСЕДАТЕЛ на ОБЩИНСКИЯ СЪВЕТ</text:p>
      <text:p text:style-name="P1928"><text:s text:c="21"/>ОБЩИНСКИ СЪВЕТ – ПЪРВОМАЙ</text:p>
      <text:p text:style-name="P1929"/>
      <text:p text:style-name="P1930">Р Е Ш Е Н И Е №<text:s/>263</text:p>
      <text:p text:style-name="P1931"/>
      <text:p text:style-name="P1932">на Общинския съвет на община Първомай, прието на<text:s/>27.08.2025 г. по протокол № 25</text:p>
      <text:p text:style-name="P1933"/>
      <text:p text:style-name="P1934"><text:s text:c="2"/><text:span text:style-name="T1935">ОТНОСНО</text:span><text:span text:style-name="T1936">:<text:s/></text:span><text:span text:style-name="T1937">Съгласие за извършване на процедура по изменение на Кадастралната карта и кадастралните регистри на неурбанизирана територия в землището на с.Татарево, общ.Първомай, одобрени със Заповед № РД-18-759/22.10.2019 г. на ИД на АГКК.</text:span></text:p>
      <text:p text:style-name="P1938"/>
      <text:p text:style-name="P1939"><text:s text:c="3"/><text:span text:style-name="T1940">На основание<text:s/></text:span><text:span text:style-name="T1941">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 ал.1 от Наредба № РД-02-20-5/15.12.2016 г. за съдържанието, създаването и поддържането на кадастралната карта и кадастралните регистри</text:span><text:span text:style-name="T1942">,<text:s/></text:span><text:span text:style-name="T1943">Общинският съвет на община Първомай</text:span><text:span text:style-name="T1944"><text:s/></text:span></text:p>
      <text:p text:style-name="P1945"/>
      <text:p text:style-name="P1946"><text:span text:style-name="T1947"><text:s text:c="53"/>Р Е Ш И :</text:span></text:p>
      <text:p text:style-name="P1948"/>
      <text:p text:style-name="P1949"><text:span text:style-name="T1950">I</text:span><text:span text:style-name="T1951">.<text:s/></text:span><text:span text:style-name="T1952">Дава съгласие<text:s/></text:span><text:span text:style-name="T1953">за извършване на процедура по изменение на Кадастралната карта и кадастралните регистри на землище с.Татарево, общ.Първомай, обл.Пловдив</text:span><text:span text:style-name="T1954">, одобрени със Заповед<text:s/></text:span><text:span text:style-name="T1955">№ РД-18-</text:span><text:span text:style-name="T1956">759</text:span><text:span text:style-name="T1957">/22.10.2019 г. на И</text:span><text:span text:style-name="T1958">зпълнителния директор</text:span><text:span text:style-name="T1959"><text:s/>на АГКК</text:span><text:span text:style-name="T1960">, чрез разделяне<text:s/></text:span><text:span text:style-name="T1961">(</text:span><text:span text:style-name="T1962">делба</text:span><text:span text:style-name="T1963">)</text:span><text:span text:style-name="T1964"><text:s/>на поземлен имот с идентификатор 72093.63.44 - публична общинска собственост, с начин на трайно ползване – пасище, съгласно предложената скица-проект за разделяне<text:s/></text:span><text:span text:style-name="T1965">(</text:span><text:span text:style-name="T1966">делба</text:span><text:span text:style-name="T1967">)</text:span><text:span text:style-name="T1968">, като с</text:span><text:span text:style-name="T1969">e</text:span><text:span text:style-name="T1970"><text:s/>образуват два нови имота, а именно:</text:span></text:p>
      <text:p text:style-name="P1971"><text:span text:style-name="T1972">1.</text:span><text:span text:style-name="T1973"><text:s/></text:span><text:span text:style-name="T1974">Проектен имот №<text:s/></text:span><text:span text:style-name="T1975">63</text:span><text:span text:style-name="T1976">.</text:span><text:span text:style-name="T1977">47</text:span><text:span text:style-name="T1978">,</text:span><text:span text:style-name="T1979"><text:s/>проектна площ<text:s/></text:span><text:span text:style-name="T1980">4 464</text:span><text:span text:style-name="T1981"><text:s/>кв.м.</text:span></text:p>
      <text:p text:style-name="P1982"><text:span text:style-name="T1983">2.<text:s/></text:span><text:span text:style-name="T1984">Проектен имот №<text:s/></text:span><text:span text:style-name="T1985">63.48</text:span><text:span text:style-name="T1986">, проектна площ<text:s/></text:span><text:span text:style-name="T1987">143 593</text:span><text:span text:style-name="T1988"><text:s/>кв.м.</text:span></text:p>
      <text:p text:style-name="P1989"/>
      <text:p text:style-name="P1990"><text:span text:style-name="T1991"><text:s text:c="4"/></text:span><text:span text:style-name="T1992">II</text:span><text:span text:style-name="T1993">.<text:s/></text:span><text:span text:style-name="T1994">Възлага на кмета на Община Първомай</text:span><text:span text:style-name="T1995"><text:s/>да извърши последващите действия по изпълнение на решението.</text:span></text:p>
      <text:p text:style-name="P1996"><text:tab/><text:tab/></text:p>
      <text:p text:style-name="P1997"><text:span text:style-name="T1998"><text:s text:c="4"/></text:span><text:span text:style-name="T1999">Мотиви:<text:s/></text:span><text:span text:style-name="T2000">Н</text:span><text:span text:style-name="T2001">аст</text:span><text:span text:style-name="T2002">оящо</text:span><text:span text:style-name="T2003">то решение се приема на <text:s/>основание<text:s/></text:span><text:span text:style-name="T2004">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2005">аредба №<text:s/></text:span><text:span text:style-name="T2006">РД</text:span><text:span text:style-name="T2007">-02-20-5</text:span><text:span text:style-name="T2008">/</text:span><text:span text:style-name="T2009">15</text:span><text:span text:style-name="T2010">.12.</text:span><text:span text:style-name="T2011">2016г. за съдържанието, създаването и поддържането на кадастралната карта и кадастралните регистри</text:span><text:span text:style-name="T2012">,</text:span><text:span text:style-name="T2013"><text:s/></text:span><text:span text:style-name="T2014">и<text:s/></text:span><text:span text:style-name="T2015">с<text:s/></text:span><text:span text:style-name="T2016">цел обособяване на терен за загробване на умъртвени животни.</text:span></text:p>
      <text:p text:style-name="P2017"/>
      <text:p text:style-name="P2018">Общ брой общински съветници – 21</text:p>
      <text:p text:style-name="P2019">Присъствали: <text:s text:c="3"/>21</text:p>
      <text:p text:style-name="P2020">Гласували: <text:s text:c="7"/>За –<text:s/>21</text:p>
      <text:p text:style-name="P2021"><text:tab/><text:tab/><text:s text:c="3"/>Против – няма</text:p>
      <text:p text:style-name="P2022"><text:tab/><text:s text:c="15"/>Въздържали се –<text:s/>няма</text:p>
      <text:p text:style-name="P2023"/>
      <text:p text:style-name="P2024"/>
      <text:p text:style-name="P2025"/>
      <text:p text:style-name="P2026"><text:span text:style-name="T2027"><text:s text:c="13"/></text:span><text:span text:style-name="T2028">СВЕТОЗАР СЛАВЧЕВ:</text:span></text:p>
      <text:p text:style-name="P2029">ПРЕДСЕДАТЕЛ на ОБЩИНСКИЯ СЪВЕТ</text:p>
      <text:p text:style-name="P2030"><text:s text:c="21"/>ОБЩИНСКИ СЪВЕТ – ПЪРВОМАЙ</text:p>
      <text:p text:style-name="P2031"/>
      <text:p text:style-name="P2032">Р Е Ш Е Н И Е №<text:s/>264</text:p>
      <text:p text:style-name="P2033"/>
      <text:p text:style-name="P2034">на Общинския съвет на община Първомай, прието на<text:s/>27.08.2025 г. по протокол № 25</text:p>
      <text:p text:style-name="P2035"/>
      <text:p text:style-name="P2036"><text:s text:c="2"/><text:span text:style-name="T2037">ОТНОСНО</text:span><text:span text:style-name="T2038">:<text:s/></text:span><text:span text:style-name="T2039">Доброволно прилагане на влязъл в сила, неприложен дворищнорегулационен план от 1988 г., по отношение на УПИ V – 30 и УПИ VI – 30 от кв.36 по регулационния план на с.Брягово, общ.Първомай, обл.Пловдив, по реда на § 8, ал.2, т.1 и ал.3 от ПР на ЗУТ.</text:span></text:p>
      <text:p text:style-name="P2040"/>
      <text:p text:style-name="P2041"><text:s text:c="3"/><text:span text:style-name="T2042">На основание<text:s/></text:span><text:span text:style-name="T2043">чл.21, ал.2 във връзка с ал.1, т.8 от Закона за местното самоуправление и местната администрация, § 8, ал.2, т.1 и ал.3 от ПР на З</text:span><text:span text:style-name="T2044">акона за устройство на територията</text:span><text:span text:style-name="T2045">, чл.8, ал.1 и ал.9, 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</text:span><text:span text:style-name="T2046">,<text:s/></text:span><text:span text:style-name="T2047">Общинският съвет на община Първомай</text:span><text:span text:style-name="T2048"><text:s/></text:span></text:p>
      <text:p text:style-name="P2049"/>
      <text:p text:style-name="P2050"><text:span text:style-name="T2051"><text:s text:c="53"/>Р Е Ш И :</text:span></text:p>
      <text:p text:style-name="P2052"/>
      <text:p text:style-name="P2053"><text:span text:style-name="T2054">I.</text:span><text:span text:style-name="T2055"><text:s/>Д</text:span><text:span text:style-name="T2056">опълва приетата с Решение № 188 от 30.0</text:span><text:span text:style-name="T2057">1</text:span><text:span text:style-name="T2058">.2025 год. „Програма за управление и разпореждане с имоти – общинска собственост в Община Първомай за 20</text:span><text:span text:style-name="T2059">2</text:span><text:span text:style-name="T2060">5</text:span><text:span text:style-name="T2061"><text:s/>година”, Раздел ІІІ, буква Ж</text:span><text:span text:style-name="T2062">.<text:s/></text:span><text:span text:style-name="T2063">„</text:span><text:span text:style-name="T2064"><text:s/>Прилагане на ДРП по §8, ал.2, т.1 по ПР на ЗУТ</text:span><text:span text:style-name="T2065"><text:s/></text:span><text:span text:style-name="T2066">”<text:s/></text:span><text:span text:style-name="T2067">с нови точки, а именно:</text:span></text:p>
      <text:p text:style-name="P2068"><text:span text:style-name="T2069">„2</text:span><text:span text:style-name="T2070">.</text:span><text:span text:style-name="T2071"><text:s/>Общински имот с обща площ от 2</text:span><text:span text:style-name="T2072">30</text:span><text:span text:style-name="T2073"><text:s/>кв.м., от които</text:span><text:span text:style-name="T2074"><text:s/>150<text:s/></text:span><text:span text:style-name="T2075">кв.м., колорирани в зелен цвят и 80 кв.м., колорирани в оранжев цвят</text:span><text:span text:style-name="T2076">, придаващи се от уличната регулация към част от<text:s/></text:span><text:span text:style-name="T2077">незастроен поземлен имот пл.№ 30</text:span><text:span text:style-name="T2078"><text:s/>с площ от</text:span><text:span text:style-name="T2079"><text:s/>520</text:span><text:span text:style-name="T2080"><text:s/>кв.м., за който е отреден<text:s/></text:span><text:span text:style-name="T2081">УПИ<text:s/></text:span><text:span text:style-name="T2082">V</text:span><text:span text:style-name="T2083"><text:s/>–<text:s/></text:span><text:span text:style-name="T2084">30</text:span><text:span text:style-name="T2085"><text:s/>от</text:span><text:span text:style-name="T2086"><text:s/>кв.</text:span><text:span text:style-name="T2087">36<text:s/></text:span><text:span text:style-name="T2088">по плана на</text:span><text:span text:style-name="T2089"><text:s/>с.Брягово, общ.Първомай</text:span><text:span text:style-name="T2090">,<text:s/></text:span><text:span text:style-name="T2091">обл.Пловдив.</text:span></text:p>
      <text:p text:style-name="P2092"><text:span text:style-name="T2093">3.</text:span><text:span text:style-name="T2094"><text:s/>Общински имот<text:s/></text:span><text:span text:style-name="T2095">с обща<text:s/></text:span><text:span text:style-name="T2096">площ от<text:s/></text:span><text:span text:style-name="T2097">1</text:span><text:span text:style-name="T2098">7</text:span><text:span text:style-name="T2099">0</text:span><text:span text:style-name="T2100"><text:s/>кв.м., от които 48 кв.м., колорирани в жълт цвят, 100 кв.м., колорирани в син цвят и 22 кв.м. колорирани в червен цвят, придаващи се от уличната регулация към</text:span><text:span text:style-name="T2101"><text:s/>част от незастроен поземлен имот пл.№ 30</text:span><text:span text:style-name="T2102"><text:s/>с площ от</text:span><text:span text:style-name="T2103"><text:s/>420</text:span><text:span text:style-name="T2104"><text:s/>кв.м., за който е отреден<text:s/></text:span><text:span text:style-name="T2105">УПИ<text:s/></text:span><text:span text:style-name="T2106">VI</text:span><text:span text:style-name="T2107"><text:s/>–<text:s/></text:span><text:span text:style-name="T2108">30</text:span><text:span text:style-name="T2109"><text:s/>от</text:span><text:span text:style-name="T2110"><text:s/>кв.</text:span><text:span text:style-name="T2111">36<text:s/></text:span><text:span text:style-name="T2112">по плана на</text:span><text:span text:style-name="T2113"><text:s/>с.Брягово, общ.Първомай</text:span><text:span text:style-name="T2114">,<text:s/></text:span><text:span text:style-name="T2115">обл.Пловдив</text:span><text:span text:style-name="T2116">.</text:span><text:span text:style-name="T2117">”</text:span></text:p>
      <text:p text:style-name="P2118"/>
      <text:p text:style-name="P2119"><text:span text:style-name="T2120">II</text:span><text:span text:style-name="T2121">.<text:s/></text:span><text:span text:style-name="T2122">Дава съгласие да се приложи доброволно влезлия в сила план за регулация одобрен със<text:s/></text:span><text:span text:style-name="T2123">Заповед № РД-15-62/1988г., както следва:</text:span></text:p>
      <text:p text:style-name="P2124"><text:span text:style-name="T2125">1.</text:span><text:span text:style-name="T2126"><text:s/>П</text:span><text:span text:style-name="T2127">о отношение на<text:s/></text:span><text:span text:style-name="T2128">УПИ<text:s/></text:span><text:span text:style-name="T2129">V</text:span><text:span text:style-name="T2130"><text:s/>–<text:s/></text:span><text:span text:style-name="T2131">30</text:span><text:span text:style-name="T2132">, ц</text:span><text:span text:style-name="T2133">елият незастроен с площ от 750 кв.м</text:span><text:span text:style-name="T2134"><text:s/>от кв.36<text:s/></text:span><text:span text:style-name="T2135">по плана на<text:s/></text:span><text:span text:style-name="T2136">с.Брягово, общ.Първомай</text:span><text:span text:style-name="T2137">,<text:s/></text:span><text:span text:style-name="T2138">обл.Пловдив,<text:s/></text:span><text:span text:style-name="T2139">с неприложена улична регулация</text:span><text:span text:style-name="T2140">,<text:s/></text:span><text:span text:style-name="T2141">като О</text:span><text:span text:style-name="T2142">бщина Първомай прехвърли<text:s/></text:span><text:span text:style-name="T2143">с договор по</text:span><text:span text:style-name="T2144"><text:s/>пазарни цени на</text:span><text:span text:style-name="T2145"><text:s/>Красимир *********</text:span><text:span text:style-name="T2146"><text:s/>Димитров</text:span><text:span text:style-name="T2147"><text:s/></text:span><text:span text:style-name="T2148">с ЕГН ***********</text:span><text:span text:style-name="T2149">,</text:span><text:span text:style-name="T2150"><text:s/>правото на<text:s/></text:span><text:span text:style-name="T2151">собственост върху общински имот с<text:s/></text:span><text:span text:style-name="T2152">обща площ от 2</text:span><text:span text:style-name="T2153">30</text:span><text:span text:style-name="T2154"><text:s/>кв.м., от които:<text:s/></text:span><text:span text:style-name="T2155"><text:s/></text:span><text:span text:style-name="T2156">150<text:s/></text:span><text:span text:style-name="T2157">кв.м., колорирани в зелен цвят,<text:s/></text:span><text:span text:style-name="T2158">при граници</text:span><text:span text:style-name="T2159">:</text:span><text:span text:style-name="T2160"><text:s/></text:span><text:span text:style-name="T2161">улица, УПИ</text:span><text:span text:style-name="T2162"><text:s/>VII-31</text:span><text:span text:style-name="T2163">, ПИ №30 и</text:span><text:span text:style-name="T2164"><text:s/></text:span><text:span text:style-name="T2165">УПИ</text:span><text:span text:style-name="T2166"><text:s/>VI-30</text:span><text:span text:style-name="T2167"><text:s/>и 80 кв.м., колорирани в оранжев цвят</text:span><text:span text:style-name="T2168">,</text:span><text:span text:style-name="T2169"><text:s/></text:span><text:span text:style-name="T2170">при граници</text:span><text:span text:style-name="T2171">: улица, ПИ № 30, УПИ<text:s/></text:span><text:span text:style-name="T2172">IV</text:span><text:span text:style-name="T2173">-29 и УПИ</text:span><text:span text:style-name="T2174"><text:s/>VI-30</text:span><text:span text:style-name="T2175">,<text:s/></text:span><text:span text:style-name="T2176">които съгласно действащия план за регулация на</text:span><text:span text:style-name="T2177"><text:s/>с.Брягово, общ.Първомай</text:span><text:span text:style-name="T2178">,<text:s/></text:span><text:span text:style-name="T2179">обл.Пловдив,</text:span><text:span text:style-name="T2180"><text:s/>се придават към част от<text:s/></text:span><text:span text:style-name="T2181">незастроен поземлен имот пл.№ 30 с площ от 520 кв.м.</text:span><text:span text:style-name="T2182"><text:s/></text:span><text:span text:style-name="T2183">от</text:span><text:span text:style-name="T2184"><text:s/>кв.</text:span><text:span text:style-name="T2185">36<text:s/></text:span><text:span text:style-name="T2186">по плана на</text:span><text:span text:style-name="T2187"><text:s/>с.Брягово, общ.Първомай</text:span><text:span text:style-name="T2188">,<text:s/></text:span><text:span text:style-name="T2189">обл.Пловдив</text:span></text:p>
      <text:p text:style-name="P2190"><text:span text:style-name="T2191">2.</text:span><text:span text:style-name="T2192"><text:s/>П</text:span><text:span text:style-name="T2193">о отношение на</text:span><text:span text:style-name="T2194"><text:s/>УПИ<text:s/></text:span><text:span text:style-name="T2195">VI</text:span><text:span text:style-name="T2196"><text:s/>–<text:s/></text:span><text:span text:style-name="T2197">30</text:span><text:span text:style-name="T2198">, ц</text:span><text:span text:style-name="T2199">елият незастроен с площ от 590 кв.м</text:span><text:span text:style-name="T2200"><text:s/>от кв.36<text:s/></text:span><text:span text:style-name="T2201">по плана на<text:s/></text:span><text:span text:style-name="T2202">с.Брягово, общ.Първомай</text:span><text:span text:style-name="T2203">,<text:s/></text:span><text:span text:style-name="T2204">обл.Пловдив,<text:s/></text:span><text:span text:style-name="T2205">с неприложена улична регулация</text:span><text:span text:style-name="T2206">,<text:s/></text:span><text:span text:style-name="T2207">като О</text:span><text:span text:style-name="T2208">бщина Първомай прехвърли<text:s/></text:span><text:span text:style-name="T2209">с договор по</text:span><text:span text:style-name="T2210"><text:s/>пазарни цени на</text:span><text:span text:style-name="T2211"><text:s/>Красимир *********</text:span><text:span text:style-name="T2212"><text:s/>Димитров</text:span><text:span text:style-name="T2213"><text:s/></text:span><text:span text:style-name="T2214">с ЕГН **********</text:span><text:span text:style-name="T2215">,</text:span><text:span text:style-name="T2216"><text:s/>правото на<text:s/></text:span><text:span text:style-name="T2217">собственост върху общински имот с<text:s/></text:span><text:span text:style-name="T2218">обща площ от 17</text:span><text:span text:style-name="T2219">0</text:span><text:span text:style-name="T2220"><text:s/>кв.м., от които: 48 кв.м., колорирани в жълт цвят,<text:s/></text:span><text:span text:style-name="T2221">при граници</text:span><text:span text:style-name="T2222">: улица, УПИ<text:s/></text:span><text:span text:style-name="T2223">V</text:span><text:span text:style-name="T2224">-30 и ПИ № 30,<text:s/></text:span><text:span text:style-name="T2225">100 кв.м., колорирани в син цвят,<text:s/></text:span><text:span text:style-name="T2226">при граници</text:span><text:span text:style-name="T2227">: от две страни улици и ПИ №30, и 22 кв.м. колорирани в червен цвят,<text:s/></text:span><text:span text:style-name="T2228">при граници</text:span><text:span text:style-name="T2229">:<text:s/></text:span><text:span text:style-name="T2230">улица, УПИ<text:s/></text:span><text:span text:style-name="T2231">V</text:span><text:span text:style-name="T2232">-30 и ПИ № 30,<text:s/></text:span><text:span text:style-name="T2233">които съгласно действащия план за регулация на</text:span><text:span text:style-name="T2234"><text:s/>с.Брягово, общ.Първомай</text:span><text:span text:style-name="T2235">,<text:s/></text:span><text:span text:style-name="T2236">обл.Пловдив,</text:span><text:span text:style-name="T2237"><text:s/>се придават към част от<text:s/></text:span><text:span text:style-name="T2238">незастроен поземлен имот пл.№ 30 с площ от 420 кв.м.</text:span><text:span text:style-name="T2239"><text:s/></text:span><text:span text:style-name="T2240">от</text:span><text:span text:style-name="T2241"><text:s/>кв.</text:span><text:span text:style-name="T2242">36<text:s/></text:span><text:span text:style-name="T2243">по плана на</text:span><text:span text:style-name="T2244"><text:s/>с.Брягово, общ.Първомай</text:span><text:span text:style-name="T2245">,<text:s/></text:span><text:span text:style-name="T2246">обл.Пловдив.</text:span></text:p>
      <text:p text:style-name="P2247"/>
      <text:p text:style-name="P2248"><text:span text:style-name="T2249">III</text:span><text:span text:style-name="T2250">.<text:s/></text:span><text:span text:style-name="T2251">Одобрява пазарни оценки за предавемите общински имоти от улична регулация, както следва:</text:span></text:p>
      <text:p text:style-name="P2252"><text:span text:style-name="T2253">1.</text:span><text:span text:style-name="T2254"><text:s/>Общински имот<text:s/></text:span><text:span text:style-name="T2255">с площ от 150 кв.м. колориран в зелен цвят, придаващ се към част от незастроен поземлен имот пл.№ 30</text:span><text:span text:style-name="T2256"><text:s/>с площ от</text:span><text:span text:style-name="T2257"><text:s/>520</text:span><text:span text:style-name="T2258"><text:s/>кв.м., за който е отреден<text:s/></text:span><text:span text:style-name="T2259">УПИ<text:s/></text:span><text:span text:style-name="T2260">V</text:span><text:span text:style-name="T2261"><text:s/>–<text:s/></text:span><text:span text:style-name="T2262">30</text:span><text:span text:style-name="T2263"><text:s/>от</text:span><text:span text:style-name="T2264"><text:s/>кв.</text:span><text:span text:style-name="T2265">36<text:s/></text:span><text:span text:style-name="T2266">по плана на</text:span><text:span text:style-name="T2267"><text:s/>с.Брягово, общ.Първомай</text:span><text:span text:style-name="T2268">,<text:s/></text:span><text:span text:style-name="T2269">обл.Пловдив, цена в размер на 2122,50</text:span><text:span text:style-name="T2270"><text:s/>лв. (две хиляди сто</text:span><text:span text:style-name="T2271">двадесет и два<text:s/></text:span><text:span text:style-name="T2272">лева и петдесет стотинки) без ДДС или 2547,00 лв. (две хиляди петстотин четири</text:span><text:span text:style-name="T2273">десет и седем<text:s/></text:span><text:span text:style-name="T2274">лева) с вкл. ДДС.</text:span><text:span text:style-name="T2275"><text:s/></text:span></text:p>
      <text:p text:style-name="P2276"><text:span text:style-name="T2277">2.</text:span><text:span text:style-name="T2278"><text:s/>Общински имот<text:s/></text:span><text:span text:style-name="T2279">с площ от 80 кв.м. колориран в оранжев цвят, придаващ се към част от незастроен поземлен имот пл.№ 30</text:span><text:span text:style-name="T2280"><text:s/>с площ от</text:span><text:span text:style-name="T2281"><text:s/>520</text:span><text:span text:style-name="T2282"><text:s/>кв.м., за който е отреден<text:s/></text:span><text:span text:style-name="T2283">УПИ<text:s/></text:span><text:span text:style-name="T2284">V</text:span><text:span text:style-name="T2285"><text:s/>–<text:s/></text:span><text:span text:style-name="T2286">30</text:span><text:span text:style-name="T2287"><text:s/>от</text:span><text:span text:style-name="T2288"><text:s/>кв.</text:span><text:span text:style-name="T2289">36<text:s/></text:span><text:span text:style-name="T2290">по плана на</text:span><text:span text:style-name="T2291"><text:s/>с.Брягово, общ.Първомай</text:span><text:span text:style-name="T2292">,<text:s/></text:span><text:span text:style-name="T2293">обл. Пловдив, цена в размер на 1132,00</text:span><text:span text:style-name="T2294"><text:s/>лв. (хиляда сто три</text:span><text:span text:style-name="T2295">десет и два<text:s/></text:span><text:span text:style-name="T2296">лева) без ДДС или 1358,40 лв. (хиляда триста</text:span><text:span text:style-name="T2297"><text:s/>петдесет и осем<text:s/></text:span><text:span text:style-name="T2298">лева и четиридесет стотинки) с вкл. ДДС.</text:span><text:span text:style-name="T2299"><text:s/></text:span></text:p>
      <text:p text:style-name="P2300"><text:span text:style-name="T2301">3.</text:span><text:span text:style-name="T2302"><text:s/>Общински имот<text:s/></text:span><text:span text:style-name="T2303">с площ от 48 кв.м. колориран в жълт, придаващ се към част от незастроен поземлен имот пл.№ 30</text:span><text:span text:style-name="T2304"><text:s/>с площ от</text:span><text:span text:style-name="T2305"><text:s/>420</text:span><text:span text:style-name="T2306"><text:s/>кв.м., за който е отреден<text:s/></text:span><text:span text:style-name="T2307">УПИ<text:s/></text:span><text:span text:style-name="T2308">VI</text:span><text:span text:style-name="T2309"><text:s/>–<text:s/></text:span><text:span text:style-name="T2310">30</text:span><text:span text:style-name="T2311"><text:s/>от</text:span><text:span text:style-name="T2312"><text:s/>кв.</text:span><text:span text:style-name="T2313">36<text:s/></text:span><text:span text:style-name="T2314">по плана на</text:span><text:span text:style-name="T2315"><text:s/>с.Брягово, общ.Първомай</text:span><text:span text:style-name="T2316">,<text:s/></text:span><text:span text:style-name="T2317">обл. Пловдив, цена в размер на 67</text:span><text:span text:style-name="T2318">9</text:span><text:span text:style-name="T2319">,20</text:span><text:span text:style-name="T2320"><text:s/>лв. (шест</text:span><text:span text:style-name="T2321">стотин седемдесет и девет<text:s/></text:span><text:span text:style-name="T2322">лева и двадесет стотинки) без ДДС или 815,04 лв. (осемстотин и</text:span><text:span text:style-name="T2323"><text:s/>петнадесет<text:s/></text:span><text:span text:style-name="T2324">лева и четири стотинки) с вкл. ДДС.</text:span><text:span text:style-name="T2325"><text:s/></text:span></text:p>
      <text:p text:style-name="P2326"><text:span text:style-name="T2327">4.</text:span><text:span text:style-name="T2328"><text:s/>Общински имот<text:s/></text:span><text:span text:style-name="T2329">с площ от 100 кв.м. колориран в син цвят, придаващ се към част от незастроен поземлен имот пл.№ 30</text:span><text:span text:style-name="T2330"><text:s/>с площ от</text:span><text:span text:style-name="T2331"><text:s/>420</text:span><text:span text:style-name="T2332"><text:s/>кв.м., за който е отреден<text:s/></text:span><text:span text:style-name="T2333">УПИ<text:s/></text:span><text:span text:style-name="T2334">VI</text:span><text:span text:style-name="T2335"><text:s/>–<text:s/></text:span><text:span text:style-name="T2336">30</text:span><text:span text:style-name="T2337"><text:s/>от</text:span><text:span text:style-name="T2338"><text:s/>кв.</text:span><text:span text:style-name="T2339">36<text:s/></text:span><text:span text:style-name="T2340">по плана на</text:span><text:span text:style-name="T2341"><text:s/>с.Брягово, общ.Първомай</text:span><text:span text:style-name="T2342">,<text:s/></text:span><text:span text:style-name="T2343">обл. Пловдив, цена в размер на 1415,00</text:span><text:span text:style-name="T2344"><text:s/>лв. (хиляда четиристотин и</text:span><text:span text:style-name="T2345"><text:s/>петнадесет<text:s/></text:span><text:span text:style-name="T2346">лева) без ДДС или 1698,00 лв. (хиляда шестстотин девет</text:span><text:span text:style-name="T2347">десет и осем<text:s/></text:span><text:span text:style-name="T2348">лева) с вкл. ДДС.</text:span><text:span text:style-name="T2349"><text:s/></text:span></text:p>
      <text:p text:style-name="P2350"><text:span text:style-name="T2351">5.</text:span><text:span text:style-name="T2352"><text:s/>Общински имот<text:s/></text:span><text:span text:style-name="T2353">с площ от 22 кв.м. колориран в червен цвят, придаващ се към част от незастроен поземлен имот пл.№ 30</text:span><text:span text:style-name="T2354"><text:s/>с площ от</text:span><text:span text:style-name="T2355"><text:s/>420</text:span><text:span text:style-name="T2356"><text:s/>кв.м., за който е отреден<text:s/></text:span><text:span text:style-name="T2357">УПИ<text:s/></text:span><text:span text:style-name="T2358">VI</text:span><text:span text:style-name="T2359"><text:s/>–<text:s/></text:span><text:span text:style-name="T2360">30</text:span><text:span text:style-name="T2361"><text:s/>от</text:span><text:span text:style-name="T2362"><text:s/>кв.</text:span><text:span text:style-name="T2363">36<text:s/></text:span><text:span text:style-name="T2364">по плана на</text:span><text:span text:style-name="T2365"><text:s/>с.Брягово, общ.Първомай</text:span><text:span text:style-name="T2366">,<text:s/></text:span><text:span text:style-name="T2367">обл. Пловдив, цена в размер на 311,30</text:span><text:span text:style-name="T2368"><text:s/>лв. (триста и</text:span><text:span text:style-name="T2369"><text:s/>единадесет<text:s/></text:span><text:span text:style-name="T2370">лева и тридесет стотинки) без ДДС или 373,56 лв. (триста и</text:span><text:span text:style-name="T2371"><text:s/>единадесет<text:s/></text:span><text:span text:style-name="T2372">лева и тридесет стотинки) с вкл. ДДС.</text:span><text:span text:style-name="T2373"><text:s/></text:span></text:p>
      <text:p text:style-name="P2374"/>
      <text:p text:style-name="P2375"><text:span text:style-name="T2376">IV</text:span><text:span text:style-name="T2377">.<text:s/></text:span><text:span text:style-name="T2378">Определя продажна цена</text:span><text:span text:style-name="T2379"><text:s/></text:span><text:span text:style-name="T2380">на предавемите общински имоти от улична регулация, както следва:</text:span></text:p>
      <text:p text:style-name="P2381"><text:span text:style-name="T2382">1.</text:span><text:span text:style-name="T2383"><text:s/>Общински имот<text:s/></text:span><text:span text:style-name="T2384">с площ от 150 кв.м. колориран в зелен цвят, придаващ се към част от незастроен поземлен имот пл.№ 30</text:span><text:span text:style-name="T2385"><text:s/>с площ от</text:span><text:span text:style-name="T2386"><text:s/>520</text:span><text:span text:style-name="T2387"><text:s/>кв.м., за който е отреден<text:s/></text:span><text:span text:style-name="T2388">УПИ<text:s/></text:span><text:span text:style-name="T2389">V</text:span><text:span text:style-name="T2390"><text:s/>–<text:s/></text:span><text:span text:style-name="T2391">30</text:span><text:span text:style-name="T2392"><text:s/>от</text:span><text:span text:style-name="T2393"><text:s/>кв.</text:span><text:span text:style-name="T2394">36<text:s/></text:span><text:span text:style-name="T2395">по плана на</text:span><text:span text:style-name="T2396"><text:s/>с.Брягово, общ.Първомай</text:span><text:span text:style-name="T2397">,<text:s/></text:span><text:span text:style-name="T2398">обл.Пловдив,<text:s/></text:span><text:span text:style-name="T2399">цена в размер на 2122,50</text:span><text:span text:style-name="T2400"><text:s/>лв. (две хиляди сто</text:span><text:span text:style-name="T2401">двадесет и два<text:s/></text:span><text:span text:style-name="T2402">лева и петдесет стотинки) без ДДС или 2547,00 лв. (две хиляди петстотин четири</text:span><text:span text:style-name="T2403">десет и седем<text:s/></text:span><text:span text:style-name="T2404">лева) с вкл. ДДС.</text:span><text:span text:style-name="T2405"><text:s/></text:span></text:p>
      <text:p text:style-name="P2406"><text:span text:style-name="T2407">2.</text:span><text:span text:style-name="T2408"><text:s/>Общински имот<text:s/></text:span><text:span text:style-name="T2409">с площ от 80 кв.м. колориран в оранжев цвят, придаващ се към част от незастроен поземлен имот пл.№ 30</text:span><text:span text:style-name="T2410"><text:s/>с площ от</text:span><text:span text:style-name="T2411"><text:s/>520</text:span><text:span text:style-name="T2412"><text:s/>кв.м., за който е отреден<text:s/></text:span><text:span text:style-name="T2413">УПИ<text:s/></text:span><text:span text:style-name="T2414">V</text:span><text:span text:style-name="T2415"><text:s/>–<text:s/></text:span><text:span text:style-name="T2416">30</text:span><text:span text:style-name="T2417"><text:s/>от</text:span><text:span text:style-name="T2418"><text:s/>кв.</text:span><text:span text:style-name="T2419">36<text:s/></text:span><text:span text:style-name="T2420">по плана на</text:span><text:span text:style-name="T2421"><text:s/>с.Брягово, общ.Първомай</text:span><text:span text:style-name="T2422">,<text:s/></text:span><text:span text:style-name="T2423">обл. Пловдив,<text:s/></text:span><text:span text:style-name="T2424">цена в размер на 1132,00</text:span><text:span text:style-name="T2425"><text:s/>лв. (хиляда сто три</text:span><text:span text:style-name="T2426">десет и два<text:s/></text:span><text:span text:style-name="T2427">лева) без ДДС или 1358,40 лв. (хиляда триста</text:span><text:span text:style-name="T2428"><text:s/>петдесет и осем<text:s/></text:span><text:span text:style-name="T2429">лева и четиридесет стотинки) с вкл. ДДС.</text:span><text:span text:style-name="T2430"><text:s/></text:span></text:p>
      <text:p text:style-name="P2431"><text:span text:style-name="T2432">3.</text:span><text:span text:style-name="T2433"><text:s/>Общински имот<text:s/></text:span><text:span text:style-name="T2434">с площ от 48 кв.м. колориран в жълт, придаващ се към част от незастроен поземлен имот пл.№ 30</text:span><text:span text:style-name="T2435"><text:s/>с площ от</text:span><text:span text:style-name="T2436"><text:s/>420</text:span><text:span text:style-name="T2437"><text:s/>кв.м., за който е отреден<text:s/></text:span><text:span text:style-name="T2438">УПИ<text:s/></text:span><text:span text:style-name="T2439">VI</text:span><text:span text:style-name="T2440"><text:s/>–<text:s/></text:span><text:span text:style-name="T2441">30</text:span><text:span text:style-name="T2442"><text:s/>от</text:span><text:span text:style-name="T2443"><text:s/>кв.</text:span><text:span text:style-name="T2444">36<text:s/></text:span><text:span text:style-name="T2445">по плана на</text:span><text:span text:style-name="T2446"><text:s/>с.Брягово, общ.Първомай</text:span><text:span text:style-name="T2447">,<text:s/></text:span><text:span text:style-name="T2448">обл. Пловдив,<text:s/></text:span><text:span text:style-name="T2449">цена в размер на 67</text:span><text:span text:style-name="T2450">9</text:span><text:span text:style-name="T2451">,20</text:span><text:span text:style-name="T2452"><text:s/>лв. (шест</text:span><text:span text:style-name="T2453">стотин седемдесет и девет<text:s/></text:span><text:span text:style-name="T2454">лева и двадесет стотинки) без ДДС или 815,04 лв. (осемстотин и</text:span><text:span text:style-name="T2455"><text:s/>петнадесет<text:s/></text:span><text:span text:style-name="T2456">лева и четири стотинки) с вкл. ДДС.</text:span><text:span text:style-name="T2457"><text:s/></text:span></text:p>
      <text:p text:style-name="P2458"><text:span text:style-name="T2459">4.</text:span><text:span text:style-name="T2460"><text:s/>Общински имот<text:s/></text:span><text:span text:style-name="T2461">с площ от 100 кв.м. колориран в син цвят, придаващ се към част от незастроен поземлен имот пл.№ 30</text:span><text:span text:style-name="T2462"><text:s/>с площ от</text:span><text:span text:style-name="T2463"><text:s/>420</text:span><text:span text:style-name="T2464"><text:s/>кв.м., за който е отреден<text:s/></text:span><text:span text:style-name="T2465">УПИ<text:s/></text:span><text:span text:style-name="T2466">VI</text:span><text:span text:style-name="T2467"><text:s/>–<text:s/></text:span><text:span text:style-name="T2468">30</text:span><text:span text:style-name="T2469"><text:s/>от</text:span><text:span text:style-name="T2470"><text:s/>кв.</text:span><text:span text:style-name="T2471">36<text:s/></text:span><text:span text:style-name="T2472">по плана на</text:span><text:span text:style-name="T2473"><text:s/>с.Брягово, общ.Първомай</text:span><text:span text:style-name="T2474">,<text:s/></text:span><text:span text:style-name="T2475">обл. Пловдив,<text:s/></text:span><text:span text:style-name="T2476">цена в размер на 1415,00</text:span><text:span text:style-name="T2477"><text:s/>лв. (хиляда четиристотин и</text:span><text:span text:style-name="T2478"><text:s/>петнадесет<text:s/></text:span><text:span text:style-name="T2479">лева) без ДДС или 1698,00 лв. (хиляда шестстотин девет</text:span><text:span text:style-name="T2480">десет и осем<text:s/></text:span><text:span text:style-name="T2481">лева) с вкл. ДДС.</text:span><text:span text:style-name="T2482"><text:s/></text:span></text:p>
      <text:p text:style-name="P2483"><text:span text:style-name="T2484">5.</text:span><text:span text:style-name="T2485"><text:s/>Общински имот<text:s/></text:span><text:span text:style-name="T2486">с площ от 22 кв.м. колориран в червен цвят, придаващ се към част от незастроен поземлен имот пл.№ 30</text:span><text:span text:style-name="T2487"><text:s/>с площ от</text:span><text:span text:style-name="T2488"><text:s/>420</text:span><text:span text:style-name="T2489"><text:s/>кв.м., за който е отреден<text:s/></text:span><text:span text:style-name="T2490">УПИ<text:s/></text:span><text:span text:style-name="T2491">VI</text:span><text:span text:style-name="T2492"><text:s/>–<text:s/></text:span><text:span text:style-name="T2493">30</text:span><text:span text:style-name="T2494"><text:s/>от</text:span><text:span text:style-name="T2495"><text:s/>кв.</text:span><text:span text:style-name="T2496">36<text:s/></text:span><text:span text:style-name="T2497">по плана на</text:span><text:span text:style-name="T2498"><text:s/>с.Брягово, общ.Първомай</text:span><text:span text:style-name="T2499">,<text:s/></text:span><text:span text:style-name="T2500">обл. Пловдив,<text:s/></text:span><text:span text:style-name="T2501">цена в размер на 311,30</text:span><text:span text:style-name="T2502"><text:s/>лв. (триста и</text:span><text:span text:style-name="T2503"><text:s/>единадесет<text:s/></text:span><text:span text:style-name="T2504">лева и тридесет стотинки) без ДДС или 373,56 лв. (триста и</text:span><text:span text:style-name="T2505"><text:s/>единадесет<text:s/></text:span><text:span text:style-name="T2506">лева и тридесет стотинки) с вкл. ДДС.</text:span><text:span text:style-name="T2507"><text:s/></text:span></text:p>
      <text:p text:style-name="P2508"/>
      <text:p text:style-name="P2509"><text:span text:style-name="T2510">V</text:span><text:span text:style-name="T2511">.</text:span><text:span text:style-name="T2512"><text:s/>Възлага на кмета на Община Първомай да изготви заповед и сключи договор на основание § 8, ал.3 от от ПР на ЗУТ при условията на горните точки.</text:span></text:p>
      <text:p text:style-name="P2513"><text:tab/><text:tab/></text:p>
      <text:p text:style-name="P2514"><text:span text:style-name="T2515"><text:s text:c="4"/></text:span><text:span text:style-name="T2516">Мотиви:<text:s/></text:span><text:span text:style-name="T2517">Във връзка с подадено заявление вх. № 94-00-1444/18.06.2025 г. и изявено желание за доброволно прилагане на влязъл в сила план за регулация 1988г., по отношение на парцели УПИ V – 30 и УПИ VI – 30 от кв.36 по действащия регулационен план на с.Брягово, общ.Първомай, обл.Пловдив</text:span><text:span text:style-name="T2518">.</text:span></text:p>
      <text:p text:style-name="P2519"/>
      <text:p text:style-name="P2520"/>
      <text:p text:style-name="P2521">Общ брой общински съветници – 21</text:p>
      <text:p text:style-name="P2522">Присъствали: <text:s text:c="3"/>21</text:p>
      <text:p text:style-name="P2523">Гласували: <text:s text:c="7"/>За –<text:s/>21</text:p>
      <text:p text:style-name="P2524"><text:tab/><text:tab/><text:s text:c="3"/>Против – няма</text:p>
      <text:p text:style-name="P2525"><text:tab/><text:s text:c="15"/>Въздържали се –<text:s/>няма</text:p>
      <text:p text:style-name="P2526"/>
      <text:p text:style-name="P2527"/>
      <text:p text:style-name="P2528"/>
      <text:p text:style-name="P2529"><text:span text:style-name="T2530"><text:s text:c="13"/></text:span><text:span text:style-name="T2531">СВЕТОЗАР СЛАВЧЕВ:</text:span></text:p>
      <text:p text:style-name="P2532">ПРЕДСЕДАТЕЛ на ОБЩИНСКИЯ СЪВЕТ</text:p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><text:s text:c="21"/>ОБЩИНСКИ СЪВЕТ – ПЪРВОМАЙ</text:p>
      <text:p text:style-name="P2551"/>
      <text:p text:style-name="P2552">Р Е Ш Е Н И Е №<text:s/>265</text:p>
      <text:p text:style-name="P2553"/>
      <text:p text:style-name="P2554">на Общинския съвет на община Първомай, прието на<text:s/>27.08.2025 г. по протокол № 25</text:p>
      <text:p text:style-name="P2555"/>
      <text:p text:style-name="P2556"><text:s text:c="2"/><text:span text:style-name="T2557">ОТНОСНО</text:span><text:span text:style-name="T2558">:<text:s/></text:span><text:span text:style-name="T2559">Продажба чрез публичeн търг на недвижим имот - частна общинска собственост, съставляващ УПИ V – общински от кв.81 по регулационния план на с.Градина, общ.Първомай, обл.Пловдив.</text:span></text:p>
      <text:p text:style-name="P2560"/>
      <text:p text:style-name="P2561"><text:s text:c="3"/><text:span text:style-name="T2562">На основание<text:s/></text:span><text:span text:style-name="T2563">чл.21, ал.2 във връзка с ал.1, т.8 от Закона за местното самоуправление и местната администрация,</text:span><text:span text:style-name="T2564"><text:s/>чл.8, ал.1 и ал.9,<text:s/></text:span><text:span text:style-name="T2565">чл.35, ал.1 и чл.41, ал.2 от Закона за общинската собственост, във връзка с чл.6,</text:span><text:span text:style-name="T2566"><text:s/></text:span><text:span text:style-name="T2567">чл.46, ал.1 и чл.58, ал.1 от Наредбата за реда за придобиване, управление и разпореждане с общинско имущество</text:span><text:span text:style-name="T2568">,<text:s/></text:span><text:span text:style-name="T2569">Общинският съвет на община Първомай</text:span><text:span text:style-name="T2570"><text:s/></text:span></text:p>
      <text:p text:style-name="P2571"/>
      <text:p text:style-name="P2572"><text:span text:style-name="T2573"><text:s text:c="53"/>Р Е Ш И :</text:span></text:p>
      <text:p text:style-name="P2574"/>
      <text:p text:style-name="P2575"><text:span text:style-name="T2576">I.</text:span><text:span text:style-name="T2577"><text:s/>Допълва приетата с Решение № 188 от 30.01.20</text:span><text:span text:style-name="T2578">2</text:span><text:span text:style-name="T2579">5</text:span><text:span text:style-name="T2580"><text:s/>год.</text:span><text:span text:style-name="T2581"><text:s/>„Програма за управление и разпореждане с имоти – общинска собственост в Община Първомай за 20</text:span><text:span text:style-name="T2582">2</text:span><text:span text:style-name="T2583">5</text:span><text:span text:style-name="T2584"><text:s/>година”, Раздел ІІІ, буква Б</text:span><text:span text:style-name="T2585">.<text:s/></text:span><text:span text:style-name="T2586">„И</text:span><text:span text:style-name="T2587">моти, които община<text:s/></text:span><text:span text:style-name="T2588">П</text:span><text:span text:style-name="T2589">ървомай има намерение да продаде”<text:s/></text:span><text:span text:style-name="T2590">с нова точка, а именно:</text:span></text:p>
      <text:p text:style-name="P2591"><text:span text:style-name="T2592">„</text:span><text:span text:style-name="T2593">т.41.<text:s/></text:span><text:span text:style-name="T2594">Не</text:span><text:span text:style-name="T2595">застроен<text:s/></text:span><text:span text:style-name="T2596">урегулиран поземлен имот с площ от 1 257 кв.м., предназначен за жилищно строителство, съставляващ УПИ<text:s/></text:span><text:span text:style-name="T2597">V</text:span><text:span text:style-name="T2598"><text:s/></text:span><text:span text:style-name="T2599">–<text:s/></text:span><text:span text:style-name="T2600">общински, находящ се в кв.81 по регулационния план на с.Градина, общ.Първомай</text:span><text:span text:style-name="T2601">, обл.Пловдив</text:span><text:span text:style-name="T2602">.</text:span><text:span text:style-name="T2603">”</text:span></text:p>
      <text:p text:style-name="P2604"/>
      <text:p text:style-name="P2605"><text:span text:style-name="T2606">II</text:span><text:span text:style-name="T2607">. Дава съгласие да се извърши продажба чрез публич</text:span><text:span text:style-name="T2608">е</text:span><text:span text:style-name="T2609">н търг с<text:s/></text:span><text:span text:style-name="T2610">тайно</text:span><text:span text:style-name="T2611"><text:s/>наддаване на недвижим имот</text:span><text:span text:style-name="T2612"><text:s/>– частна общинска собственост, както следва:</text:span></text:p>
      <text:p text:style-name="P2613"><text:span text:style-name="T2614">1.</text:span><text:span text:style-name="T2615"><text:s/></text:span><text:span text:style-name="T2616">Не</text:span><text:span text:style-name="T2617">застроен<text:s/></text:span><text:span text:style-name="T2618">урегулиран поземлен имот с площ от 1 257 кв.м., предназначен за жилищно строителство, съставляващ УПИ<text:s/></text:span><text:span text:style-name="T2619">V</text:span><text:span text:style-name="T2620"><text:s/></text:span><text:span text:style-name="T2621">–<text:s/></text:span><text:span text:style-name="T2622">общински, находящ се в кв.81 по регулационния план на с.Градина, общ.Първомай</text:span><text:span text:style-name="T2623">, обл.Пловдив,<text:s/></text:span><text:span text:style-name="T2624">одобрен със заповед № 772/1974г.,</text:span><text:span text:style-name="T2625"><text:s/>при граници на имота: от три страни улици и УПИ<text:s/></text:span><text:span text:style-name="T2626">III –<text:s/></text:span><text:span text:style-name="T2627">произв. Обслужващи и търг. д-ти</text:span><text:span text:style-name="T2628">; За имота е съставен Акт за ЧОС №<text:s/></text:span><text:span text:style-name="T2629">26</text:span><text:span text:style-name="T2630">06</text:span><text:span text:style-name="T2631">/14.0</text:span><text:span text:style-name="T2632">7</text:span><text:span text:style-name="T2633">.</text:span><text:span text:style-name="T2634">20</text:span><text:span text:style-name="T2635">2</text:span><text:span text:style-name="T2636">5</text:span><text:span text:style-name="T2637">г</text:span><text:span text:style-name="T2638">.,<text:s/></text:span><text:span text:style-name="T2639">вписан в Службата по вписвания Първомай под а</text:span><text:span text:style-name="T2640">кт<text:s/></text:span><text:span text:style-name="T2641">№</text:span><text:span text:style-name="T2642"><text:s/></text:span><text:span text:style-name="T2643">1</text:span><text:span text:style-name="T2644">88</text:span><text:span text:style-name="T2645">, том 3</text:span><text:span text:style-name="T2646">, дело</text:span><text:span text:style-name="T2647"><text:s/>№ 619 от 14.</text:span><text:span text:style-name="T2648">0</text:span><text:span text:style-name="T2649">7</text:span><text:span text:style-name="T2650">.20</text:span><text:span text:style-name="T2651">2</text:span><text:span text:style-name="T2652">5г., дв.вх. № 1061</text:span><text:span text:style-name="T2653">.</text:span></text:p>
      <text:p text:style-name="P2654"><text:span text:style-name="T2655">2.</text:span><text:span text:style-name="T2656"><text:s/>Одобрява пазарна оценка в размер на</text:span><text:span text:style-name="T2657"><text:s/></text:span><text:span text:style-name="T2658">31</text:span><text:span text:style-name="T2659"><text:s/></text:span><text:span text:style-name="T2660">425</text:span><text:span text:style-name="T2661"><text:s/>лв. /</text:span><text:span text:style-name="T2662">тридесет и една<text:s/></text:span><text:span text:style-name="T2663">хиляди четиристотин двадесет и пет лева/ без ДДС за описания по т.1. общински имот, изготвена от оценител на недвижими имоти.</text:span></text:p>
      <text:p text:style-name="P2664"><text:span text:style-name="T2665">3</text:span><text:span text:style-name="T2666">.<text:s/></text:span><text:span text:style-name="T2667">Определя начална тръжна цена в размер на<text:s/></text:span><text:span text:style-name="T2668">31</text:span><text:span text:style-name="T2669"><text:s/></text:span><text:span text:style-name="T2670">425</text:span><text:span text:style-name="T2671"><text:s/>лв. /</text:span><text:span text:style-name="T2672">тридесет и една<text:s/></text:span><text:span text:style-name="T2673">хиляди четиристотин двадесет и пет лева/ без ДДС.</text:span></text:p>
      <text:p text:style-name="P2674"/>
      <text:p text:style-name="P2675"><text:span text:style-name="T2676">III</text:span><text:span text:style-name="T2677">.</text:span><text:span text:style-name="T2678"><text:s/></text:span><text:span text:style-name="T2679">На основание чл.52, ал.5 т.1 от ЗМСМА,</text:span><text:span text:style-name="T2680"><text:s/></text:span><text:span text:style-name="T2681">30<text:s/></text:span><text:span text:style-name="T2682">%<text:s/></text:span><text:span text:style-name="T2683">от постъпленията от продажбата на<text:s/></text:span><text:span text:style-name="T2684">имота<text:s/></text:span><text:span text:style-name="T2685">да се използват за финансиране на основен и текущ ремонт<text:s/></text:span><text:span text:style-name="T2686">или изграждане<text:s/></text:span><text:span text:style-name="T2687">на социалната и техническата инфраструктура на територията на<text:s/></text:span><text:span text:style-name="T2688">кметство Градина, общ.Първомай.</text:span></text:p>
      <text:p text:style-name="P2689"/>
      <text:p text:style-name="P2690"><text:span text:style-name="T2691">IV</text:span><text:span text:style-name="T2692">.</text:span><text:span text:style-name="T2693"><text:s/>Възлага на кмета на Община Първомай да извърши последващите действия по изпълнение на решението.</text:span></text:p>
      <text:p text:style-name="P2694"><text:tab/><text:tab/></text:p>
      <text:p text:style-name="P2695"><text:span text:style-name="T2696"><text:s text:c="4"/></text:span><text:span text:style-name="T2697">Мотиви:<text:s/></text:span><text:span text:style-name="T2698">Настоящо</text:span><text:span text:style-name="T2699">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2700"/>
      <text:p text:style-name="P2701">Общ брой общински съветници – 21</text:p>
      <text:p text:style-name="P2702">Присъствали: <text:s text:c="3"/>21</text:p>
      <text:p text:style-name="P2703">Гласували: <text:s text:c="7"/>За –<text:s/>21</text:p>
      <text:p text:style-name="P2704"><text:tab/><text:tab/><text:s text:c="3"/>Против – няма</text:p>
      <text:p text:style-name="P2705"><text:tab/><text:s text:c="15"/>Въздържали се –<text:s/>няма</text:p>
      <text:p text:style-name="P2706"/>
      <text:p text:style-name="P2707"/>
      <text:p text:style-name="P2708"/>
      <text:p text:style-name="P2709"><text:span text:style-name="T2710"><text:s text:c="13"/></text:span><text:span text:style-name="T2711">СВЕТОЗАР СЛАВЧЕВ:</text:span></text:p>
      <text:p text:style-name="P2712">ПРЕДСЕДАТЕЛ на ОБЩИНСКИЯ СЪВЕТ</text:p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><text:s text:c="21"/>ОБЩИНСКИ СЪВЕТ – ПЪРВОМАЙ</text:p>
      <text:p text:style-name="P2749"/>
      <text:p text:style-name="P2750">Р Е Ш Е Н И Е №<text:s/>266</text:p>
      <text:p text:style-name="P2751"/>
      <text:p text:style-name="P2752">на Общинския съвет на община Първомай, прието на<text:s/>27.08.2025 г. по протокол № 25</text:p>
      <text:p text:style-name="P2753"/>
      <text:p text:style-name="P2754"><text:s text:c="2"/><text:span text:style-name="T2755">ОТНОСНО</text:span><text:span text:style-name="T2756">:<text:s/></text:span><text:span text:style-name="T2757">Продажба чрез публичeн търг на недвижим имот - частна общинска собственост, съставляващ УПИ XXVI – обслужващи дейности и търговия от кв.18 по регулационния план на с.Бяла река, общ.Първомай, обл.Пловдив.</text:span></text:p>
      <text:p text:style-name="P2758"/>
      <text:p text:style-name="P2759"><text:s text:c="3"/><text:span text:style-name="T2760">На основание<text:s/></text:span><text:span text:style-name="T2761">чл.21, ал.2 във връзка с ал.1, т.8 от Закона за местното самоуправление и местната администрация, чл.8, ал.1 и ал.9, чл.35, ал.1 и чл.41, ал.2 от Закона за общинската собственост, във връзка с чл.6, чл.46, ал.1 и чл.58, ал.1 от Наредбата за реда за придобиване, управление и разпореждане с общинско имущество</text:span><text:span text:style-name="T2762">,<text:s/></text:span><text:span text:style-name="T2763">Общинският съвет на община Първомай</text:span><text:span text:style-name="T2764"><text:s/></text:span></text:p>
      <text:p text:style-name="P2765"/>
      <text:p text:style-name="P2766"><text:span text:style-name="T2767"><text:s text:c="53"/>Р Е Ш И :</text:span></text:p>
      <text:p text:style-name="P2768"/>
      <text:p text:style-name="P2769"><text:span text:style-name="T2770">I.</text:span><text:span text:style-name="T2771"><text:s/>Допълва приетата с Решение № 188 от 30.01.20</text:span><text:span text:style-name="T2772">2</text:span><text:span text:style-name="T2773">5</text:span><text:span text:style-name="T2774"><text:s/>год.</text:span><text:span text:style-name="T2775"><text:s/>„Програма за управление и разпореждане с имоти – общинска собственост в Община Първомай за 20</text:span><text:span text:style-name="T2776">2</text:span><text:span text:style-name="T2777">5</text:span><text:span text:style-name="T2778"><text:s/>година”, Раздел ІІІ, буква Б</text:span><text:span text:style-name="T2779">.<text:s/></text:span><text:span text:style-name="T2780">„И</text:span><text:span text:style-name="T2781">моти, които община<text:s/></text:span><text:span text:style-name="T2782">П</text:span><text:span text:style-name="T2783">ървомай има намерение да продаде”<text:s/></text:span><text:span text:style-name="T2784">с нова точка, а именно:</text:span></text:p>
      <text:p text:style-name="P2785"><text:span text:style-name="T2786">„</text:span><text:span text:style-name="T2787">т.40.<text:s/></text:span><text:span text:style-name="T2788">Не</text:span><text:span text:style-name="T2789">застроен<text:s/></text:span><text:span text:style-name="T2790">урегулиран поземлен имот с площ от 1 100 кв.м., отреден за обслужващи дейности и търговия, съставляващ УПИ<text:s/></text:span><text:span text:style-name="T2791">XXVI</text:span><text:span text:style-name="T2792"><text:s/></text:span><text:span text:style-name="T2793">–<text:s/></text:span><text:span text:style-name="T2794">обслужващи дейности и търговия, находящ се в кв.18 по регулационния план на с.Бяла река, общ.Първомай, обл.Пловдив.</text:span><text:span text:style-name="T2795">”</text:span></text:p>
      <text:p text:style-name="P2796"/>
      <text:p text:style-name="P2797"><text:span text:style-name="T2798">II</text:span><text:span text:style-name="T2799">. Дава съгласие да се извърши продажба чрез публич</text:span><text:span text:style-name="T2800">е</text:span><text:span text:style-name="T2801">н търг с<text:s/></text:span><text:span text:style-name="T2802">тайно</text:span><text:span text:style-name="T2803"><text:s/>наддаване на недвижим имот</text:span><text:span text:style-name="T2804"><text:s/>– частна общинска собственост, както следва:</text:span></text:p>
      <text:p text:style-name="P2805"><text:span text:style-name="T2806">1.</text:span><text:span text:style-name="T2807"><text:s/>Н</text:span><text:span text:style-name="T2808">е</text:span><text:span text:style-name="T2809">застроен урегулиран поземлен имот с площ от 1 100 кв.м.,<text:s/></text:span><text:span text:style-name="T2810">отреден за обслужващи дейности и търговия, съставляващ УПИ<text:s/></text:span><text:span text:style-name="T2811">XXVI</text:span><text:span text:style-name="T2812"><text:s/></text:span><text:span text:style-name="T2813">–<text:s/></text:span><text:span text:style-name="T2814">обслужващи дейности и търговия, находящ се в кв.18<text:s/></text:span><text:span text:style-name="T2815">по регулационния план на с</text:span><text:span text:style-name="T2816">.Бяла река, общ.Първомай</text:span><text:span text:style-name="T2817">,<text:s/></text:span><text:span text:style-name="T2818">одобрен със заповед № 336/1967г. и изменен със Заповед РД-15-264/23.05.2025г.,</text:span><text:span text:style-name="T2819"><text:s/>при граници на имота: улица, от две страни УПИ<text:s/></text:span><text:span text:style-name="T2820">XXI</text:span><text:span text:style-name="T2821"><text:s/>– озеленяване и УПИ</text:span><text:span text:style-name="T2822"><text:s/>XVII –<text:s/></text:span><text:span text:style-name="T2823">обслужв.д-ти и търговия</text:span><text:span text:style-name="T2824">; За имота е съставен Акт за ЧОС №<text:s/></text:span><text:span text:style-name="T2825">2613</text:span><text:span text:style-name="T2826">/</text:span><text:span text:style-name="T2827">23</text:span><text:span text:style-name="T2828">.0</text:span><text:span text:style-name="T2829">7</text:span><text:span text:style-name="T2830">.</text:span><text:span text:style-name="T2831">20</text:span><text:span text:style-name="T2832">2</text:span><text:span text:style-name="T2833">5</text:span><text:span text:style-name="T2834">г</text:span><text:span text:style-name="T2835">.,<text:s/></text:span><text:span text:style-name="T2836">вписан в Службата по вписвания Първомай под а</text:span><text:span text:style-name="T2837">кт<text:s/></text:span><text:span text:style-name="T2838">№</text:span><text:span text:style-name="T2839"><text:s/></text:span><text:span text:style-name="T2840">16</text:span><text:span text:style-name="T2841">, том<text:s/></text:span><text:span text:style-name="T2842">4</text:span><text:span text:style-name="T2843">, дело</text:span><text:span text:style-name="T2844"><text:s/>№ 644 от<text:s/></text:span><text:span text:style-name="T2845">23</text:span><text:span text:style-name="T2846">.</text:span><text:span text:style-name="T2847">0</text:span><text:span text:style-name="T2848">7</text:span><text:span text:style-name="T2849">.20</text:span><text:span text:style-name="T2850">2</text:span><text:span text:style-name="T2851">5г., дв.вх. № 1109</text:span><text:span text:style-name="T2852">.</text:span></text:p>
      <text:p text:style-name="P2853"><text:span text:style-name="T2854">2.</text:span><text:span text:style-name="T2855"><text:s/>Одобрява пазарна оценка в размер на</text:span><text:span text:style-name="T2856"><text:s/></text:span><text:span text:style-name="T2857">27 500 лв. /двадесет и седем</text:span><text:span text:style-name="T2858"><text:s/></text:span><text:span text:style-name="T2859">хиляди и петстотин лева/ без ДДС за описания по т.1. общински имот, изготвена от оценител на недвижими имоти.</text:span></text:p>
      <text:p text:style-name="P2860"><text:span text:style-name="T2861">3</text:span><text:span text:style-name="T2862">.<text:s/></text:span><text:span text:style-name="T2863">Определя начална тръжна цена в размер на 27 500 лв. /двадесет и седем</text:span><text:span text:style-name="T2864"><text:s/></text:span><text:span text:style-name="T2865">хиляди и петстотин лева/ без ДДС.</text:span></text:p>
      <text:p text:style-name="P2866"/>
      <text:p text:style-name="P2867"><text:span text:style-name="T2868">III</text:span><text:span text:style-name="T2869">.</text:span><text:span text:style-name="T2870"><text:s/></text:span><text:span text:style-name="T2871">На основание чл.52, ал.5 т.1 от ЗМСМА,</text:span><text:span text:style-name="T2872"><text:s/></text:span><text:span text:style-name="T2873">30<text:s/></text:span><text:span text:style-name="T2874">%<text:s/></text:span><text:span text:style-name="T2875">от постъпленията от продажбата на<text:s/></text:span><text:span text:style-name="T2876">имота<text:s/></text:span><text:span text:style-name="T2877">да се използват за финансиране на основен и текущ ремонт<text:s/></text:span><text:span text:style-name="T2878">или изграждане<text:s/></text:span><text:span text:style-name="T2879">на социалната и техническата инфраструктура на територията на<text:s/></text:span><text:span text:style-name="T2880">кметство Бяла река, общ.Първомай.</text:span></text:p>
      <text:p text:style-name="P2881"/>
      <text:p text:style-name="P2882"><text:span text:style-name="T2883">IV</text:span><text:span text:style-name="T2884">.</text:span><text:span text:style-name="T2885"><text:s/>Възлага на кмета на Община Първомай да извърши последващите действия по изпълнение на решението.</text:span></text:p>
      <text:p text:style-name="P2886"><text:span text:style-name="T2887"><text:s text:c="4"/></text:span><text:span text:style-name="T2888">Мотиви:<text:s/></text:span><text:span text:style-name="T2889">Настоящо</text:span><text:span text:style-name="T2890">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2891">Общ брой общински съветници – 21</text:p>
      <text:p text:style-name="P2892">Присъствали: <text:s text:c="3"/>21</text:p>
      <text:p text:style-name="P2893">Гласували: <text:s text:c="7"/>За –<text:s/>21</text:p>
      <text:p text:style-name="P2894"><text:tab/><text:tab/><text:s text:c="3"/>Против – няма</text:p>
      <text:p text:style-name="P2895"><text:tab/><text:s text:c="15"/>Въздържали се –<text:s/>няма</text:p>
      <text:p text:style-name="P2896"/>
      <text:p text:style-name="P2897"/>
      <text:p text:style-name="P2898"/>
      <text:p text:style-name="P2899"><text:span text:style-name="T2900"><text:s text:c="13"/></text:span><text:span text:style-name="T2901">СВЕТОЗАР СЛАВЧЕВ:</text:span></text:p>
      <text:p text:style-name="P2902">ПРЕДСЕДАТЕЛ на ОБЩИНСКИЯ СЪВЕТ</text:p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><text:s text:c="21"/>ОБЩИНСКИ СЪВЕТ – ПЪРВОМАЙ</text:p>
      <text:p text:style-name="P2941"/>
      <text:p text:style-name="P2942">Р Е Ш Е Н И Е №<text:s/>267</text:p>
      <text:p text:style-name="P2943"/>
      <text:p text:style-name="P2944">на Общинския съвет на община Първомай, прието на<text:s/>27.08.2025 г. по протокол № 25</text:p>
      <text:p text:style-name="P2945"/>
      <text:p text:style-name="P2946"><text:s text:c="2"/><text:span text:style-name="T2947">ОТНОСНО</text:span><text:span text:style-name="T2948">:<text:s/></text:span><text:span text:style-name="T2949">Преутвърждаване на областната транспортна схема от квотата на Община Първомай за осъществяване на обществен превоз на пътници и даване на съгласие за провеждане на обществена поръчка за възлагане на автобусни превози.</text:span></text:p>
      <text:p text:style-name="P2950"/>
      <text:p text:style-name="P2951"><text:s text:c="3"/><text:span text:style-name="T2952">На основание<text:s/></text:span><text:span text:style-name="T2953">чл. 21, ал. 2 във връзка с ал. 1, т. 23 и т. 25 от Закон</text:span><text:span text:style-name="T2954">а</text:span><text:span text:style-name="T2955"><text:s/>за местното самоуправление и местната администрация във връзка с чл. 17, ал. 1, ал. 4 и ал. 5 и чл. 19, ал. 2 от Закона за автомобилните превози, както и чл. 16в от Наредба № 2 от 15.03.2002 г. за условията и реда за утвърждаване на транспортни схеми за обществен превоз на пътници с автобуси и във връзка с Решение № 244 на Общински съвет на Община Първомай, прието на 16.07.2025 г. по протокол № 23</text:span><text:span text:style-name="T2956">,<text:s/></text:span><text:span text:style-name="T2957">Общинският съвет на община Първомай</text:span><text:span text:style-name="T2958"><text:s/></text:span></text:p>
      <text:p text:style-name="P2959"/>
      <text:p text:style-name="P2960"><text:span text:style-name="T2961"><text:s text:c="53"/>Р Е Ш И :</text:span></text:p>
      <text:p text:style-name="P2962"/>
      <text:p text:style-name="P2963"><text:span text:style-name="T2964">1.Преутвърждава</text:span><text:span text:style-name="T2965"><text:s/>маршрутните разписания от областната транспортна схема по определените квоти за Община Първомай, които остават непроменени, подробно посочени в Приложение № 1, неразделна част от настоящото решение.</text:span></text:p>
      <text:p text:style-name="P2966"/>
      <text:p text:style-name="P2967"><text:span text:style-name="T2968">2.Дава съгласие</text:span><text:span text:style-name="T2969"><text:s/>да бъде проведена</text:span><text:span text:style-name="T2970"><text:s/>процедура за възлагане на обществен превоз на пътници по утвърдени маршрутни разписания за автобусните линии от общинската транспортна схема и от областната транспортна схема по определените квоти за Община Първомай по реда на Закона за обществените поръчки (ЗОП) в съответствие с разпоредбите на Глава втора, Раздел I, чл. 16в и следващите от Наредба № 2 от 15.03.2002 г. за условията и реда за утвърждаване на транспортни схеми и за осъществяване на обществени превози на пътници с автобуси (обн. ДВ. бр. 32 от 29.03.2002 г., изм. ДВ. бр. 44 от 10.06.2011 г.).</text:span><text:span text:style-name="T2971"><text:s/></text:span></text:p>
      <text:p text:style-name="P2972"/>
      <text:p text:style-name="P2973"><text:span text:style-name="T2974">3.Възлага</text:span><text:span text:style-name="T2975"><text:s/></text:span><text:span text:style-name="T2976">на Кмета на<text:s/></text:span><text:span text:style-name="T2977">Община Първомай<text:s/></text:span><text:span text:style-name="T2978">да открие и проведе процедура по Закона за обществените поръчки с предмет: „</text:span><text:span text:style-name="T2979">Обществен превоз на пътници по утвърдени маршрутни разписания за автобусните линии от общинската транспортна схема и от областната транспортна схема от квотата на Община Първомай</text:span><text:span text:style-name="T2980">”, съгласно Приложение №1, 2 и 3 от настоящото решение, като го оправомощава да предприеме и извърши всички правни и фактически действия по провеждането ѝ, както и да постанови решение за избор на изпълнител на превозите по маршрутните разписания по точка 2.</text:span></text:p>
      <text:p text:style-name="P2981"/>
      <text:p text:style-name="P2982"/>
      <text:p text:style-name="P2983"><text:span text:style-name="T2984"><text:s text:c="4"/></text:span><text:span text:style-name="T2985">Мотиви:<text:s/></text:span><text:span text:style-name="T2986">В изпълнение на задължението на Общината да осигури обществената услуга по транспортно обслужване на населението, което да е непрекъснато, и с цел оптимизация и постигане на по-голяма ефективност и качество на транспортното обслужване на градския и междуселищния транспорт на територията на община Първомай и област Пловдив.</text:span></text:p>
      <text:p text:style-name="P2987"/>
      <text:p text:style-name="P2988"/>
      <text:p text:style-name="P2989"/>
      <text:p text:style-name="P2990"/>
      <text:p text:style-name="P2991">Общ брой общински съветници – 21</text:p>
      <text:p text:style-name="P2992">Присъствали: <text:s text:c="3"/>21</text:p>
      <text:p text:style-name="P2993">Гласували: <text:s text:c="7"/>За –<text:s/>21</text:p>
      <text:p text:style-name="P2994"><text:tab/><text:tab/><text:s text:c="3"/>Против – няма</text:p>
      <text:p text:style-name="P2995"><text:tab/><text:s text:c="15"/>Въздържали се –<text:s/>няма</text:p>
      <text:p text:style-name="P2996"/>
      <text:p text:style-name="P2997"/>
      <text:p text:style-name="P2998"/>
      <text:p text:style-name="P2999"><text:span text:style-name="T3000"><text:s text:c="13"/></text:span><text:span text:style-name="T3001">СВЕТОЗАР СЛАВЧЕВ:</text:span></text:p>
      <text:p text:style-name="P3002">ПРЕДСЕДАТЕЛ на ОБЩИНСКИЯ СЪВЕТ</text:p>
      <text:p text:style-name="P3003"><text:s text:c="21"/>ОБЩИНСКИ СЪВЕТ – ПЪРВОМАЙ</text:p>
      <text:p text:style-name="P3004"/>
      <text:p text:style-name="P3005">Р Е Ш Е Н И Е №<text:s/>268</text:p>
      <text:p text:style-name="P3006"/>
      <text:p text:style-name="P3007">на Общинския съвет на община Първомай, прието на<text:s/>27.08.2025 г. по протокол № 25</text:p>
      <text:p text:style-name="P3008"/>
      <text:p text:style-name="P3009"><text:s text:c="2"/><text:span text:style-name="T3010">ОТНОСНО</text:span><text:span text:style-name="T3011">:<text:s/></text:span><text:span text:style-name="T3012">Отпускане на финансова помощ на граждани от общинския бюджет.</text:span></text:p>
      <text:p text:style-name="P3013"/>
      <text:p text:style-name="P3014"><text:s text:c="3"/><text:span text:style-name="T3015">На основание<text:s/></text:span><text:span text:style-name="T3016">чл.21, ал.1 т.23 от Закона за местното самоуправление и местната администрация</text:span><text:span text:style-name="T3017">,<text:s/></text:span><text:span text:style-name="T3018">Общинският съвет на община Първомай</text:span><text:span text:style-name="T3019"><text:s/></text:span></text:p>
      <text:p text:style-name="P3020"/>
      <text:p text:style-name="P3021"><text:span text:style-name="T3022"><text:s text:c="53"/>Р Е Ш И :</text:span></text:p>
      <text:p text:style-name="P3023"/>
      <text:p text:style-name="P3024"><text:s text:c="2"/>Отпуска еднократна финансова помощ на:</text:p>
      <text:list text:style-name="LFO28" text:continue-numbering="true">
        <text:list-item>
          <text:p text:style-name="P3025"><text:span text:style-name="T3026">Атанаска Недялкова Василева</text:span><text:span text:style-name="T3027">,<text:s/></text:span><text:span text:style-name="T3028">родена на<text:s/></text:span><text:span text:style-name="T3029">10.07.1986</text:span><text:span text:style-name="T3030"><text:s/>г., от<text:s/></text:span><text:span text:style-name="T3031">с</text:span><text:span text:style-name="T3032">. П</text:span><text:span text:style-name="T3033">равославен</text:span><text:span text:style-name="T3034">, ул. „</text:span><text:span text:style-name="T3035">11-та</text:span><text:span text:style-name="T3036">“ №<text:s/></text:span><text:span text:style-name="T3037">8</text:span><text:span text:style-name="T3038">, молба с вх. № 53-0-1</text:span><text:span text:style-name="T3039">47/18.08</text:span><text:span text:style-name="T3040">.2025 г., в размер</text:span><text:span text:style-name="T3041"><text:s/></text:span><text:span text:style-name="T3042">на</text:span><text:span text:style-name="T3043"><text:s/>1000 лева.</text:span></text:p>
        </text:list-item>
      </text:list>
      <text:p text:style-name="P3044"/>
      <text:p text:style-name="P3045"><text:span text:style-name="T3046">2.<text:s/></text:span><text:span text:style-name="T3047">Светлозара Росенова Кехайова,<text:s/></text:span><text:span text:style-name="T3048">родена на 10.03.1987</text:span><text:span text:style-name="T3049"><text:s/>г., от<text:s/></text:span><text:span text:style-name="T3050">гр</text:span><text:span text:style-name="T3051">. П</text:span><text:span text:style-name="T3052">ървомай</text:span><text:span text:style-name="T3053">, ул. „</text:span><text:span text:style-name="T3054">Жолио Кюри“ № 20</text:span><text:span text:style-name="T3055">, молба с вх. № 53-0-1</text:span><text:span text:style-name="T3056">60/22</text:span><text:span text:style-name="T3057">.08.2025 г., в размер на</text:span><text:span text:style-name="T3058"><text:s/>1000 лева.</text:span></text:p>
      <text:p text:style-name="P3059"><text:span text:style-name="T3060">3.<text:s/></text:span><text:span text:style-name="T3061">Упълномощава кмета на общината да разпореди изпълнението на приетото от Общинския съвет решение.</text:span></text:p>
      <text:p text:style-name="P3062"/>
      <text:p text:style-name="P3063"/>
      <text:p text:style-name="P3064"/>
      <text:p text:style-name="P3065"/>
      <text:p text:style-name="P3066">Общ брой общински съветници – 21</text:p>
      <text:p text:style-name="P3067">Присъствали: <text:s text:c="3"/>21</text:p>
      <text:p text:style-name="P3068">Гласували: <text:s text:c="7"/>За –<text:s/>21</text:p>
      <text:p text:style-name="P3069"><text:tab/><text:tab/><text:s text:c="3"/>Против – няма</text:p>
      <text:p text:style-name="P3070"><text:tab/><text:s text:c="15"/>Въздържали се –<text:s/>няма</text:p>
      <text:p text:style-name="P3071"/>
      <text:p text:style-name="P3072"/>
      <text:p text:style-name="P3073"/>
      <text:p text:style-name="P3074"/>
      <text:p text:style-name="P3075"><text:span text:style-name="T3076"><text:s text:c="13"/></text:span><text:span text:style-name="T3077">СВЕТОЗАР СЛАВЧЕВ:</text:span></text:p>
      <text:p text:style-name="P3078">ПРЕДСЕДАТЕЛ на ОБЩИНСКИЯ СЪВЕТ</text:p>
      <text:p text:style-name="P3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1</dc:creator>
    <meta:creation-date>2025-08-28T05:36:00Z</meta:creation-date>
    <dc:date>2025-08-28T05:36:00Z</dc:date>
    <meta:print-date>2024-11-28T15:14:00Z</meta:print-date>
    <meta:template xlink:href="Normal" xlink:type="simple"/>
    <meta:editing-cycles>2</meta:editing-cycles>
    <meta:editing-duration>PT60S</meta:editing-duration>
    <meta:document-statistic meta:page-count="24" meta:paragraph-count="98" meta:word-count="7377" meta:character-count="49332" meta:row-count="350" meta:non-whitespace-character-count="42053"/>
  </office:meta>
</office:document-meta>
</file>