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3" style:num-suffix=".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4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5" style:num-suffix="." style:num-format="1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6" style:num-suffix="." style:num-format="1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</text:list-level-style-number>
      <text:list-level-style-number text:level="7" style:num-suffix="." style:num-format="1">
        <style:list-level-properties text:space-before="4.9243in" text:min-label-width="0.25in" text:list-level-position-and-space-mode="label-alignment">
          <style:list-level-label-alignment text:label-followed-by="listtab" fo:margin-left="5.1743in" fo:text-indent="-0.25in"/>
        </style:list-level-properties>
      </text:list-level-style-number>
      <text:list-level-style-number text:level="8" style:num-suffix="." style:num-format="1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number>
      <text:list-level-style-number text:level="9" style:num-suffix="." style:num-format="1">
        <style:list-level-properties text:space-before="5.9243in" text:min-label-width="0.25in" text:list-level-position-and-space-mode="label-alignment">
          <style:list-level-label-alignment text:label-followed-by="listtab" fo:margin-left="6.17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54in" text:min-label-width="0.625in" text:list-level-position-and-space-mode="label-alignment">
          <style:list-level-label-alignment text:label-followed-by="listtab" fo:margin-left="1.0604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7" style:parent-style-name="Нормален" style:family="paragraph">
      <style:paragraph-properties fo:text-align="justify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7" style:parent-style-name="Нормален" style:family="paragraph">
      <style:paragraph-properties fo:text-align="justify"/>
    </style:style>
    <style:style style:name="T2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text-align="justify" fo:margin-bottom="0in" fo:line-height="100%"/>
    </style:style>
    <style:style style:name="T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fo:margin-bottom="0in" fo:line-height="100%"/>
    </style:style>
    <style:style style:name="T5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Безразредка" style:family="paragraph">
      <style:paragraph-properties fo:text-align="justify" fo:line-height="115%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2" style:parent-style-name="Безразредка" style:family="paragraph">
      <style:paragraph-properties fo:text-align="justify" fo:line-height="115%" fo:text-indent="0.4916in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style:font-name="Times New Roman" style:font-name-asian="Times New Roman" style:font-style-complex="italic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style-complex="italic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4" style:parent-style-name="Безразредка" style:family="paragraph">
      <style:paragraph-properties fo:text-align="justify" fo:line-height="115%" fo:margin-left="0in" fo:text-indent="0.25in">
        <style:tab-stops/>
      </style:paragraph-properties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color="#8B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2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style:text-autospace="none" fo:text-align="justify" fo:margin-bottom="0in" fo:line-height="100%"/>
    </style:style>
    <style:style style:name="T1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56" style:parent-style-name="Нормален" style:family="paragraph">
      <style:paragraph-properties style:text-autospace="none" fo:text-align="justify" fo:margin-bottom="0in" fo:line-height="100%"/>
    </style:style>
    <style:style style:name="T1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6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7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8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0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1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17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1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2" style:parent-style-name="Нормален" style:family="paragraph">
      <style:paragraph-properties fo:text-align="justify" fo:margin-bottom="0in" fo:line-height="100%">
        <style:tab-stops>
          <style:tab-stop style:type="left" style:position="-0.5097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Нормален" style:family="paragraph">
      <style:paragraph-properties fo:text-align="justify" fo:margin-top="0.0833in" fo:margin-bottom="0.0833in" fo:margin-left="0.5in" fo:text-indent="0.4923in">
        <style:tab-stops>
          <style:tab-stop style:type="left" style:position="-0.0097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Нормален" style:family="paragraph">
      <style:paragraph-properties fo:text-align="justify" fo:margin-top="0.0833in" fo:margin-bottom="0.0833in" fo:margin-left="0.5in" fo:text-indent="0.4923in">
        <style:tab-stops>
          <style:tab-stop style:type="left" style:position="-0.0097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Нормален" style:family="paragraph">
      <style:paragraph-properties fo:text-align="justify" fo:margin-top="0.0833in" fo:margin-bottom="0.0833in" fo:margin-left="0.5in" fo:text-indent="0.4923in">
        <style:tab-stops>
          <style:tab-stop style:type="left" style:position="-0.0097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7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8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9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1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2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3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3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4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5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50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</style:style>
    <style:style style:name="T2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4" style:parent-style-name="Нормален" style:family="paragraph">
      <style:paragraph-properties fo:text-align="justify" fo:margin-bottom="0in" fo:line-height="100%">
        <style:tab-stops>
          <style:tab-stop style:type="left" style:position="0.490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55" style:parent-style-name="Нормален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256" style:parent-style-name="Нормален" style:family="paragraph">
      <style:paragraph-properties style:text-autospace="none" fo:text-align="center" fo:margin-bottom="0.166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59" style:parent-style-name="Нормален" style:family="paragraph">
      <style:paragraph-properties style:text-autospace="none" fo:text-align="justify" fo:margin-bottom="0in" fo:line-height="100%"/>
    </style:style>
    <style:style style:name="T2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3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bg" style:country-asian="BG"/>
    </style:style>
    <style:style style:name="P269" style:parent-style-name="Нормален" style:family="paragraph">
      <style:paragraph-properties style:text-autospace="none" fo:text-align="justify" fo:margin-bottom="0in" fo:line-height="100%" fo:text-indent="0.4916in"/>
    </style:style>
    <style:style style:name="T2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3" style:parent-style-name="Нормален" style:family="paragraph">
      <style:paragraph-properties style:text-autospace="none" fo:margin-bottom="0in" fo:line-height="100%" fo:text-indent="0.4916in"/>
    </style:style>
    <style:style style:name="T2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6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7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8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Нормален" style:family="paragraph">
      <style:paragraph-properties fo:margin-bottom="0in" fo:line-height="100%"/>
    </style:style>
    <style:style style:name="T29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Безразредка" style:family="paragraph">
      <style:paragraph-properties fo:text-align="justify" fo:line-height="115%"/>
    </style:style>
    <style:style style:name="T3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/>
    </style:style>
    <style:style style:name="T3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4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4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4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48" style:parent-style-name="Нормален" style:family="paragraph">
      <style:paragraph-properties fo:text-align="justify" fo:margin-bottom="0in" fo:line-height="100%" fo:margin-left="0in" fo:text-indent="0.3402in">
        <style:tab-stops/>
      </style:paragraph-properties>
    </style:style>
    <style:style style:name="T34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54" style:parent-style-name="Нормален" style:family="paragraph">
      <style:paragraph-properties fo:text-align="justify" fo:margin-bottom="0in" fo:line-height="100%" fo:margin-left="0.5902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55" style:parent-style-name="Нормален" style:family="paragraph">
      <style:paragraph-properties fo:text-align="justify" fo:margin-bottom="0in" fo:line-height="100%" fo:margin-left="0in" fo:text-indent="0.3402in">
        <style:tab-stops/>
      </style:paragraph-properties>
    </style:style>
    <style:style style:name="T3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59" style:parent-style-name="Нормален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60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61" style:parent-style-name="Нормален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62" style:parent-style-name="Нормален" style:family="paragraph">
      <style:paragraph-properties fo:text-align="justify" fo:margin-bottom="0in" fo:line-height="100%"/>
    </style:style>
    <style:style style:name="T3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66" style:parent-style-name="Безразредка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8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Нормален" style:family="paragraph">
      <style:paragraph-properties fo:margin-bottom="0in" fo:line-height="100%"/>
    </style:style>
    <style:style style:name="T38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6" style:parent-style-name="Безразредка" style:family="paragraph">
      <style:paragraph-properties fo:text-align="justify" fo:line-height="115%"/>
    </style:style>
    <style:style style:name="T3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04" style:parent-style-name="Нормален" style:family="paragraph">
      <style:paragraph-properties fo:text-align="justify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style:font-name="Times New Roman" fo:font-size="12pt" style:font-size-asian="12pt"/>
    </style:style>
    <style:style style:name="T408" style:parent-style-name="Шрифтнаабзацапоподразбиране" style:family="text">
      <style:text-properties style:font-name="Times New Roman" style:font-weight-complex="bold" fo:font-size="12pt" style:font-size-asian="12pt"/>
    </style:style>
    <style:style style:name="T409" style:parent-style-name="Шрифтнаабзацапоподразбиране" style:family="text">
      <style:text-properties style:font-name="Times New Roman" style:font-weight-complex="bold" fo:font-size="12pt" style:font-size-asian="12pt"/>
    </style:style>
    <style:style style:name="T410" style:parent-style-name="Шрифтнаабзацапоподразбиране" style:family="text">
      <style:text-properties style:font-name="Times New Roman" style:font-weight-complex="bold" fo:font-size="12pt" style:font-size-asian="12pt"/>
    </style:style>
    <style:style style:name="T4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1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1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1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17" style:parent-style-name="Нормален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20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1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2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3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4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5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6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7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8" style:parent-style-name="Нормален" style:family="paragraph">
      <style:paragraph-properties fo:text-align="justify" fo:margin-bottom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29" style:parent-style-name="Нормален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430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35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7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8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9" style:parent-style-name="Нормален" style:family="paragraph">
      <style:paragraph-properties fo:margin-bottom="0in" fo:line-height="100%"/>
    </style:style>
    <style:style style:name="T45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Безразредка" style:family="paragraph">
      <style:paragraph-properties fo:text-align="justify" fo:line-height="115%"/>
    </style:style>
    <style:style style:name="T4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4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75" style:parent-style-name="Нормален" style:family="paragraph">
      <style:paragraph-properties fo:text-align="justify"/>
    </style:style>
    <style:style style:name="T4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8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8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8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88" style:parent-style-name="Безразредка" style:family="paragraph">
      <style:paragraph-properties fo:widows="2" fo:orphans="2" style:text-autospace="ideograph-alpha" fo:text-align="justify" fo:margin-left="0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 style:language-asian="en" style:country-asian="US"/>
    </style:style>
    <style:style style:name="T49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8" style:parent-style-name="Шрифтнаабзацапоподразбиране" style:family="text"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P499" style:parent-style-name="Безразредка" style:family="paragraph">
      <style:paragraph-properties fo:widows="2" fo:orphans="2" style:text-autospace="ideograph-alpha" fo:text-align="justify" fo:margin-left="0.3937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style:language-asian="en" style:country-asian="US"/>
    </style:style>
    <style:style style:name="P500" style:parent-style-name="Нормален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01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507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Нормален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Нормален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10" style:parent-style-name="Безразредка" style:family="paragraph">
      <style:paragraph-properties fo:text-align="justify"/>
    </style:style>
    <style:style style:name="T5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1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18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1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520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9" style:parent-style-name="Нормален" style:family="paragraph">
      <style:paragraph-properties fo:margin-bottom="0in" fo:line-height="100%"/>
    </style:style>
    <style:style style:name="T53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9" style:parent-style-name="Безразредка" style:family="paragraph">
      <style:paragraph-properties fo:text-align="justify" fo:line-height="115%"/>
    </style:style>
    <style:style style:name="T5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547" style:parent-style-name="Нормален" style:family="paragraph">
      <style:paragraph-properties fo:text-align="justify"/>
    </style:style>
    <style:style style:name="T5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6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6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6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564" style:parent-style-name="Списъкнаабзаци" style:family="paragraph">
      <style:paragraph-properties fo:text-align="justify" fo:margin-left="0in" fo:margin-right="-0.0993in" fo:text-indent="0.25in">
        <style:tab-stops/>
      </style:paragraph-properties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-asian="MS Mincho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569" style:parent-style-name="Шрифтнаабзацапоподразбиране" style:family="text">
      <style:text-properties fo:letter-spacing="0.0048in" fo:font-size="12pt" style:font-size-asian="12pt" style:font-size-complex="12pt"/>
    </style:style>
    <style:style style:name="T570" style:parent-style-name="Шрифтнаабзацапоподразбиране" style:family="text">
      <style:text-properties fo:font-size="12pt" style:font-size-asian="12pt" style:font-size-complex="12pt"/>
    </style:style>
    <style:style style:name="T571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/>
    </style:style>
    <style:style style:name="T57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P577" style:parent-style-name="Списъкнаабзаци" style:family="paragraph">
      <style:paragraph-properties fo:text-align="justify" fo:margin-left="0.25in" fo:margin-right="-0.0993in">
        <style:tab-stops/>
      </style:paragraph-properties>
      <style:text-properties fo:font-size="12pt" style:font-size-asian="12pt" style:font-size-complex="12pt"/>
    </style:style>
    <style:style style:name="P578" style:parent-style-name="Списъкнаабзаци" style:family="paragraph">
      <style:paragraph-properties fo:text-align="justify" fo:margin-left="0in" fo:margin-right="-0.0993in" fo:text-indent="0.25in">
        <style:tab-stops/>
      </style:paragraph-properties>
      <style:text-properties fo:font-size="12pt" style:font-size-asian="12pt" style:font-size-complex="12pt"/>
    </style:style>
    <style:style style:name="P579" style:parent-style-name="Списъкнаабзаци" style:family="paragraph">
      <style:paragraph-properties fo:text-align="justify" fo:margin-right="-0.0993in"/>
      <style:text-properties fo:font-size="12pt" style:font-size-asian="12pt" style:font-size-complex="12pt"/>
    </style:style>
    <style:style style:name="P580" style:parent-style-name="Нормален" style:family="paragraph">
      <style:paragraph-properties fo:text-align="justify" fo:margin-bottom="0in" fo:line-height="100%" fo:margin-right="-0.0993in"/>
    </style:style>
    <style:style style:name="T5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8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7" style:parent-style-name="Нормален" style:family="paragraph">
      <style:paragraph-properties fo:margin-bottom="0in" fo:line-height="100%"/>
    </style:style>
    <style:style style:name="T59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1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2" style:parent-style-name="Безразредка" style:family="paragraph">
      <style:paragraph-properties fo:text-align="justify" fo:line-height="115%"/>
    </style:style>
    <style:style style:name="T6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20" style:parent-style-name="Нормален" style:family="paragraph">
      <style:paragraph-properties fo:text-align="justify"/>
    </style:style>
    <style:style style:name="T6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3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3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634" style:parent-style-name="Нормален" style:family="paragraph">
      <style:paragraph-properties fo:text-align="justify" fo:margin-bottom="0in" fo:line-height="100%" fo:margin-right="-0.1972in" fo:text-indent="0.4916in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9" style:parent-style-name="Нормален" style:family="paragraph">
      <style:paragraph-properties fo:text-align="justify" fo:margin-bottom="0in" fo:line-height="100%" fo:margin-right="-0.1972in" fo:text-indent="0.1972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650" style:parent-style-name="Нормален" style:family="paragraph">
      <style:paragraph-properties fo:text-align="justify" fo:margin-bottom="0in" fo:line-height="100%" fo:margin-right="-0.1972in" fo:text-indent="0.4916in"/>
    </style:style>
    <style:style style:name="T6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88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89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0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01" style:parent-style-name="Нормален" style:family="paragraph">
      <style:paragraph-properties fo:margin-bottom="0in" fo:line-height="100%"/>
    </style:style>
    <style:style style:name="T70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0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3" style:parent-style-name="Безразредка" style:family="paragraph">
      <style:paragraph-properties fo:text-align="justify" fo:line-height="115%"/>
    </style:style>
    <style:style style:name="T7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721" style:parent-style-name="Нормален" style:family="paragraph">
      <style:paragraph-properties fo:text-align="justify"/>
    </style:style>
    <style:style style:name="T7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73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3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735" style:parent-style-name="Нормален" style:family="paragraph">
      <style:paragraph-properties fo:text-align="justify" fo:margin-bottom="0in" fo:line-height="100%" fo:margin-right="-0.1972in"/>
    </style:style>
    <style:style style:name="T7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46" style:parent-style-name="Нормален" style:family="paragraph">
      <style:paragraph-properties fo:text-align="justify" fo:margin-bottom="0in" fo:line-height="100%" fo:margin-right="-0.1972in" fo:text-indent="0.1972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747" style:parent-style-name="Нормален" style:family="paragraph">
      <style:paragraph-properties fo:text-align="justify" fo:margin-bottom="0in" fo:line-height="100%" fo:margin-right="-0.1972in"/>
    </style:style>
    <style:style style:name="T7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6" style:parent-style-name="Нормален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06" style:parent-style-name="Нормален" style:family="paragraph">
      <style:paragraph-properties fo:margin-bottom="0in" fo:line-height="100%"/>
    </style:style>
    <style:style style:name="T80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8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1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1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1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1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7" style:parent-style-name="Безразредка" style:family="paragraph">
      <style:paragraph-properties fo:text-align="justify" fo:line-height="115%"/>
    </style:style>
    <style:style style:name="T8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25" style:parent-style-name="Нормален" style:family="paragraph">
      <style:paragraph-properties fo:text-align="justify"/>
    </style:style>
    <style:style style:name="T8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3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3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4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842" style:parent-style-name="Нормален" style:family="paragraph">
      <style:paragraph-properties fo:text-align="justify" fo:text-indent="0.4916in"/>
    </style:style>
    <style:style style:name="T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3" style:parent-style-name="Списъкнаабзаци" style:family="paragraph">
      <style:paragraph-properties fo:text-align="justify" fo:margin-left="0in" fo:text-indent="0.4354in">
        <style:tab-stops/>
      </style:paragraph-properties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5" style:parent-style-name="Шрифтнаабзацапоподразбиране" style:family="text">
      <style:text-properties fo:font-size="12pt" style:font-size-asian="12pt" style:font-size-complex="12pt"/>
    </style:style>
    <style:style style:name="T856" style:parent-style-name="Шрифтнаабзацапоподразбиране" style:family="text">
      <style:text-properties fo:font-size="12pt" style:font-size-asian="12pt" style:font-size-complex="12pt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8" style:parent-style-name="Шрифтнаабзацапоподразбиране" style:family="text">
      <style:text-properties fo:font-size="12pt" style:font-size-asian="12pt" style:font-size-complex="12pt"/>
    </style:style>
    <style:style style:name="T859" style:parent-style-name="Шрифтнаабзацапоподразбиране" style:family="text">
      <style:text-properties fo:font-size="12pt" style:font-size-asian="12pt" style:font-size-complex="12pt"/>
    </style:style>
    <style:style style:name="T8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1" style:parent-style-name="Шрифтнаабзацапоподразбиране" style:family="text">
      <style:text-properties fo:font-size="12pt" style:font-size-asian="12pt" style:font-size-complex="12pt"/>
    </style:style>
    <style:style style:name="T86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3" style:parent-style-name="Шрифтнаабзацапоподразбиране" style:family="text">
      <style:text-properties fo:font-size="12pt" style:font-size-asian="12pt" style:font-size-complex="12pt"/>
    </style:style>
    <style:style style:name="T864" style:parent-style-name="Шрифтнаабзацапоподразбиране" style:family="text">
      <style:text-properties fo:font-size="12pt" style:font-size-asian="12pt" style:font-size-complex="12pt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67" style:parent-style-name="Списъкнаабзаци" style:family="paragraph">
      <style:paragraph-properties fo:text-align="justify" fo:margin-left="1.0604in">
        <style:tab-stops/>
      </style:paragraph-properties>
      <style:text-properties fo:font-size="12pt" style:font-size-asian="12pt" style:font-size-complex="12pt" fo:language="ru" fo:country="RU"/>
    </style:style>
    <style:style style:name="P868" style:parent-style-name="Списъкнаабзаци" style:family="paragraph">
      <style:paragraph-properties fo:text-align="justify" fo:margin-left="0in" fo:text-indent="0.4354in">
        <style:tab-stops/>
      </style:paragraph-properties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0" style:parent-style-name="Шрифтнаабзацапоподразбиране" style:family="text">
      <style:text-properties fo:font-size="12pt" style:font-size-asian="12pt" style:font-size-complex="12pt"/>
    </style:style>
    <style:style style:name="T8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2" style:parent-style-name="Шрифтнаабзацапоподразбиране" style:family="text">
      <style:text-properties fo:font-size="12pt" style:font-size-asian="12pt" style:font-size-complex="12pt"/>
    </style:style>
    <style:style style:name="T873" style:parent-style-name="Шрифтнаабзацапоподразбиране" style:family="text">
      <style:text-properties fo:font-size="12pt" style:font-size-asian="12pt" style:font-size-complex="12pt"/>
    </style:style>
    <style:style style:name="T8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5" style:parent-style-name="Шрифтнаабзацапоподразбиране" style:family="text">
      <style:text-properties fo:font-size="12pt" style:font-size-asian="12pt" style:font-size-complex="12pt"/>
    </style:style>
    <style:style style:name="T8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7" style:parent-style-name="Шрифтнаабзацапоподразбиране" style:family="text">
      <style:text-properties fo:font-size="12pt" style:font-size-asian="12pt" style:font-size-complex="12pt"/>
    </style:style>
    <style:style style:name="T8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9" style:parent-style-name="Шрифтнаабзацапоподразбиране" style:family="text">
      <style:text-properties fo:font-size="12pt" style:font-size-asian="12pt" style:font-size-complex="12pt"/>
    </style:style>
    <style:style style:name="T8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81" style:parent-style-name="Списъкнаабзаци" style:family="paragraph">
      <style:paragraph-properties fo:text-align="justify" fo:margin-left="1.0604in">
        <style:tab-stops/>
      </style:paragraph-properties>
      <style:text-properties fo:font-size="12pt" style:font-size-asian="12pt" style:font-size-complex="12pt" fo:language="ru" fo:country="RU"/>
    </style:style>
    <style:style style:name="P882" style:parent-style-name="Нормален" style:family="paragraph">
      <style:paragraph-properties fo:text-align="justify" fo:margin-bottom="0in" fo:line-height="100%" fo:text-indent="0.4916in">
        <style:tab-stops>
          <style:tab-stop style:type="left" style:position="0.8437in"/>
        </style:tab-stops>
      </style:paragraph-properties>
    </style:style>
    <style:style style:name="T8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88" style:parent-style-name="Нормален" style:family="paragraph">
      <style:paragraph-properties fo:text-align="justify" fo:margin-bottom="0in" fo:line-height="100%" fo:text-indent="0.4916in">
        <style:tab-stops>
          <style:tab-stop style:type="left" style:position="0.8437in"/>
        </style:tab-stops>
      </style:paragraph-properties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89" style:parent-style-name="Нормален" style:family="paragraph">
      <style:paragraph-properties fo:text-align="justify" fo:margin-bottom="0in" fo:line-height="100%" fo:text-indent="0.4916in"/>
    </style:style>
    <style:style style:name="T8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96" style:parent-style-name="Нормален" style:family="paragraph">
      <style:paragraph-properties fo:text-align="justify" fo:margin-bottom="0in" fo:line-height="100%" fo:text-indent="0.3937in"/>
    </style:style>
    <style:style style:name="T8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54" style:parent-style-name="Списъкнаабзаци" style:family="paragraph">
      <style:paragraph-properties fo:text-align="justify" fo:margin-left="0in" fo:text-indent="0.4354in">
        <style:tab-stops/>
      </style:paragraph-properties>
    </style:style>
    <style:style style:name="T9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6" style:parent-style-name="Шрифтнаабзацапоподразбиране" style:family="text">
      <style:text-properties fo:font-size="12pt" style:font-size-asian="12pt" style:font-size-complex="12pt"/>
    </style:style>
    <style:style style:name="T9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8" style:parent-style-name="Шрифтнаабзацапоподразбиране" style:family="text">
      <style:text-properties fo:font-size="12pt" style:font-size-asian="12pt" style:font-size-complex="12pt"/>
    </style:style>
    <style:style style:name="T959" style:parent-style-name="Шрифтнаабзацапоподразбиране" style:family="text">
      <style:text-properties fo:font-size="12pt" style:font-size-asian="12pt" style:font-size-complex="12pt"/>
    </style:style>
    <style:style style:name="T9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961" style:parent-style-name="Списъкнаабзаци" style:family="paragraph">
      <style:paragraph-properties fo:text-align="justify" fo:margin-left="1.0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2" style:parent-style-name="Нормален" style:family="paragraph">
      <style:paragraph-properties fo:text-align="justify" fo:margin-bottom="0in" fo:line-height="100%" fo:text-indent="0.3937in"/>
    </style:style>
    <style:style style:name="T9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7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79" style:parent-style-name="Нормален" style:family="paragraph">
      <style:paragraph-properties fo:text-align="justify" fo:margin-bottom="0in" fo:line-height="100%" fo:text-indent="0.3937in"/>
    </style:style>
    <style:style style:name="T9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84" style:parent-style-name="Нормален" style:family="paragraph">
      <style:paragraph-properties fo:text-align="justify" fo:margin-bottom="0in" fo:line-height="100%" fo:text-indent="0.3937in"/>
    </style:style>
    <style:style style:name="T9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99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97" style:parent-style-name="Нормален" style:family="paragraph">
      <style:paragraph-properties fo:text-align="justify" fo:margin-bottom="0in" fo:line-height="100%" fo:text-indent="0.4916in"/>
    </style:style>
    <style:style style:name="T9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01" style:parent-style-name="Нормален" style:family="paragraph">
      <style:paragraph-properties fo:text-align="justify" fo:margin-bottom="0in" fo:line-height="100%" fo:text-indent="0.4916in"/>
    </style:style>
    <style:style style:name="T10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012" style:parent-style-name="Нормален" style:family="paragraph">
      <style:paragraph-properties fo:text-align="justify" fo:margin-bottom="0in" fo:line-height="100%" fo:text-indent="0.4916in"/>
    </style:style>
    <style:style style:name="T1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18" style:parent-style-name="Нормален" style:family="paragraph">
      <style:paragraph-properties fo:text-align="justify" fo:margin-bottom="0in" fo:line-height="100%" fo:text-indent="0.4916in"/>
    </style:style>
    <style:style style:name="T1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color="#8B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color="#8B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color="#8B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029" style:parent-style-name="Нормален" style:family="paragraph">
      <style:paragraph-properties fo:text-align="justify" fo:margin-bottom="0in" fo:line-height="100%" fo:text-indent="0.4923in"/>
    </style:style>
    <style:style style:name="T1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3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34" style:parent-style-name="Нормален" style:family="paragraph">
      <style:paragraph-properties fo:text-align="justify" fo:margin-bottom="0in" fo:line-height="100%"/>
    </style:style>
    <style:style style:name="T1035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41" style:parent-style-name="Нормален" style:family="paragraph">
      <style:paragraph-properties fo:text-align="justify" fo:margin-bottom="0in" fo:line-height="100%" fo:margin-right="-0.1972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042" style:parent-style-name="Нормален" style:family="paragraph">
      <style:paragraph-properties fo:text-align="justify" fo:text-indent="0.1972in"/>
    </style:style>
    <style:style style:name="T10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53" style:parent-style-name="Нормален" style:family="paragraph">
      <style:paragraph-properties fo:text-align="justify" fo:margin-bottom="0in" fo:line-height="100%" fo:margin-right="-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62" style:parent-style-name="Нормален" style:family="paragraph">
      <style:paragraph-properties fo:margin-bottom="0in" fo:line-height="100%"/>
    </style:style>
    <style:style style:name="T106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03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0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0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0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8" style:parent-style-name="Безразредка" style:family="paragraph">
      <style:paragraph-properties fo:text-align="justify" fo:line-height="115%"/>
    </style:style>
    <style:style style:name="T11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5" style:parent-style-name="Безразредка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116" style:parent-style-name="Нормален" style:family="paragraph">
      <style:paragraph-properties fo:text-align="justify"/>
    </style:style>
    <style:style style:name="T1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2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131" style:parent-style-name="Нормален" style:family="paragraph">
      <style:paragraph-properties fo:text-align="justify" fo:text-indent="0.3937in"/>
    </style:style>
    <style:style style:name="T1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0" style:parent-style-name="Нормален" style:family="paragraph">
      <style:paragraph-properties fo:text-align="justify" fo:margin-bottom="0in" fo:line-height="100%" fo:text-indent="0.3937in"/>
    </style:style>
    <style:style style:name="T11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71" style:parent-style-name="Нормален" style:family="paragraph">
      <style:paragraph-properties fo:text-align="justify" fo:margin-bottom="0in" fo:line-height="100%" fo:text-indent="0.3937in"/>
    </style:style>
    <style:style style:name="T11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85" style:parent-style-name="Нормален" style:family="paragraph">
      <style:paragraph-properties fo:text-align="justify" fo:margin-bottom="0in" fo:line-height="100%" fo:text-indent="0.3937in"/>
    </style:style>
    <style:style style:name="T11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207" style:parent-style-name="Нормален" style:family="paragraph">
      <style:paragraph-properties fo:text-align="justify" fo:margin-bottom="0in" fo:line-height="100%" fo:text-indent="0.1972in"/>
    </style:style>
    <style:style style:name="T120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26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27" style:parent-style-name="Нормален" style:family="paragraph">
      <style:paragraph-properties fo:text-align="justify" fo:margin-bottom="0in" fo:line-height="100%" fo:text-indent="0.1972in"/>
    </style:style>
    <style:style style:name="T12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4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42" style:parent-style-name="Нормален" style:family="paragraph">
      <style:paragraph-properties fo:text-align="justify" fo:margin-bottom="0in" fo:line-height="100%" fo:text-indent="0.3937in"/>
    </style:style>
    <style:style style:name="T12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5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60" style:parent-style-name="Нормален" style:family="paragraph">
      <style:paragraph-properties fo:text-align="justify" fo:margin-bottom="0in" fo:line-height="100%" fo:text-indent="0.1972in"/>
    </style:style>
    <style:style style:name="T12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67" style:parent-style-name="Нормален" style:family="paragraph">
      <style:paragraph-properties fo:text-align="justify" fo:text-indent="0.4916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1268" style:parent-style-name="Нормален" style:family="paragraph">
      <style:paragraph-properties fo:text-align="justify" fo:text-indent="0.1972in"/>
    </style:style>
    <style:style style:name="T12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76" style:parent-style-name="Нормален" style:family="paragraph">
      <style:paragraph-properties fo:text-align="justify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7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7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5" style:parent-style-name="Нормален" style:family="paragraph">
      <style:paragraph-properties fo:margin-bottom="0in" fo:line-height="100%"/>
    </style:style>
    <style:style style:name="T128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 160</text:p>
      <text:p text:style-name="P4"/>
      <text:p text:style-name="P5">на Общинския съвет на община Първомай, прието на 19.12.2024 г. по протокол № 16</text:p>
      <text:p text:style-name="P6"/>
      <text:p text:style-name="P7"><text:span text:style-name="T8"><text:s text:c="5"/></text:span><text:span text:style-name="T9">ОТНОСНО</text:span><text:span text:style-name="T10">:</text:span><text:span text:style-name="T11"><text:s text:c="2"/></text:span><text:span text:style-name="T12">Одобряване на<text:s/></text:span><text:span text:style-name="T13">Г</text:span><text:span text:style-name="T14">одиш</text:span><text:span text:style-name="T15">ен</text:span><text:span text:style-name="T16"><text:s/>отчет за изпълнение на действащите концесионни договори през 2023 година.</text:span></text:p>
      <text:p text:style-name="P17"><text:span text:style-name="T18"><text:s text:c="5"/></text:span><text:span text:style-name="T19">На основание<text:s/></text:span><text:span text:style-name="T20">чл.21, ал.1, т.8 във връзка с ал.2 от Закона за местното самоуправление и местната администрация, във връзка с чл.40, ал.2, т.2 и ал.3, т.4 и чл.132, ал.2 от Зак</text:span><text:span text:style-name="T21">она за концесиите</text:span><text:span text:style-name="T22">,<text:s/></text:span><text:span text:style-name="T23">Общинският съвет на община Първомай<text:s/></text:span></text:p>
      <text:p text:style-name="P24"><text:span text:style-name="T25"><text:s text:c="53"/>Р Е Ш И :</text:span></text:p>
      <text:p text:style-name="P26"/>
      <text:p text:style-name="P27"><text:span text:style-name="T28"><text:s text:c="5"/></text:span><text:span text:style-name="T29">Приема<text:s/></text:span><text:span text:style-name="T30">„</text:span><text:span text:style-name="T31">Годишен отчет за изпълнение на действащите концесионни договори</text:span><text:span text:style-name="T32"><text:s/></text:span><text:span text:style-name="T33">през 202</text:span><text:span text:style-name="T34">3</text:span><text:span text:style-name="T35"><text:s/>година.</text:span><text:span text:style-name="T36">”</text:span></text:p>
      <text:p text:style-name="P37"/>
      <text:p text:style-name="P38"><text:span text:style-name="T39"><text:s text:c="5"/>Мотиви:</text:span><text:span text:style-name="T40"><text:s/>Настоящото решение се<text:s/></text:span><text:span text:style-name="T41">приема на основание чл. 21, ал.1, т.8 във връзка с ал.2 от Закона за местното самоуправление и местната администрация, във връзка с чл.40, ал.2, т.2 и ал.3, т.4 и чл.132, ал.2 от Закона за концесиите и в изпълнение на задължението на кмета на общината за и</text:span><text:span text:style-name="T42">зготвяне и внасяне за одобрение в общински съвет на годишен отчет относно изпълнението на действащите концесионни договори.</text:span></text:p>
      <text:p text:style-name="P43"/>
      <text:p text:style-name="P44"/>
      <text:p text:style-name="P45"/>
      <text:p text:style-name="P46">Общ брой общински съветници – 21</text:p>
      <text:p text:style-name="P47">Присъствали: <text:s text:c="3"/>21</text:p>
      <text:p text:style-name="P48">Гласували: <text:s text:c="7"/>За – 21</text:p>
      <text:p text:style-name="P49"><text:tab/><text:tab/><text:s text:c="3"/>Против – няма</text:p>
      <text:p text:style-name="P50"><text:tab/><text:s text:c="15"/>Въздържали се –<text:s/>няма</text:p>
      <text:p text:style-name="P51"/>
      <text:p text:style-name="P52"/>
      <text:p text:style-name="P53"/>
      <text:p text:style-name="P54"/>
      <text:p text:style-name="P55"><text:span text:style-name="T56"><text:s text:c="14"/></text:span><text:span text:style-name="T57">СВЕТОЗАР СЛАВЧЕВ:</text:span></text:p>
      <text:p text:style-name="P58">ПРЕДСЕДАТЕЛ на ОБЩИНСКИЯ СЪВЕ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 text:c="25"/>ОБЩИНСКИ СЪВЕТ – ПЪРВОМАЙ</text:p>
      <text:p text:style-name="P70"/>
      <text:p text:style-name="P71">Р Е Ш Е Н И Е № 161</text:p>
      <text:p text:style-name="P72"/>
      <text:p text:style-name="P73">на Общинския съвет на община Първомай, прието на 19.12.2024 г. по протокол № 16</text:p>
      <text:p text:style-name="P74"/>
      <text:p text:style-name="P75"><text:span text:style-name="T76"><text:s text:c="6"/></text:span><text:span text:style-name="T77">ОТНОСНО</text:span><text:span text:style-name="T78">:</text:span><text:span text:style-name="T79"><text:s text:c="2"/></text:span><text:span text:style-name="T80">Приемане на Наредба<text:s/></text:span><text:span text:style-name="T81">за изменение и допълнение на Наредба за определянето и администрирането на местните такси и цени на услуги предоставяни от община Първомай.</text:span></text:p>
      <text:p text:style-name="P82"/>
      <text:p text:style-name="P83"><text:span text:style-name="T84"><text:s text:c="6"/></text:span><text:span text:style-name="T85">На основание<text:s/></text:span><text:span text:style-name="T86">чл.7 ал.2, чл.8, чл.26, чл.28, ал.2 от Закона за нормативните актове, чл.62<text:s/></text:span><text:span text:style-name="T87">и §16 от Преходните и заключителни разпоредби на Закона за местните данъци и такси, чл.21, ал.2 от Закона за местното самоуправление и местната администрация</text:span><text:span text:style-name="T88">,<text:s/></text:span><text:span text:style-name="T89">Общинският съвет на община Първомай<text:s/></text:span></text:p>
      <text:p text:style-name="P90"><text:span text:style-name="T91"><text:s text:c="53"/>Р Е Ш И</text:span><text:span text:style-name="T92"><text:s/>:</text:span></text:p>
      <text:p text:style-name="P93"/>
      <text:list text:style-name="LFO1" text:continue-numbering="true">
        <text:list-item>
          <text:p text:style-name="P94"><text:span text:style-name="T95"><text:s text:c="5"/></text:span><text:span text:style-name="T96">Приема</text:span><text:span text:style-name="T97"><text:s/></text:span><text:span text:style-name="T98">Наредба<text:s/></text:span><text:span text:style-name="T99">за изменение и допълнение на Наредба за определянето и администрирането на местните такси и цени на услуги предоставяни от община Първомай</text:span><text:span text:style-name="T100">, както следва:</text:span></text:p>
        </text:list-item>
      </text:list>
      <text:p text:style-name="P101"/>
      <text:p text:style-name="P102">НАРЕДБА</text:p>
      <text:p text:style-name="P103">ЗА ИЗМЕНЕНИЕ И ДОПЪЛНЕНИЕ</text:p>
      <text:p text:style-name="P104">НА НАРЕДБА ЗА ОПРЕДЕЛЯНЕТО И АДМИНИСТРИРАНЕТО НА МЕСТНИТЕ ТАКСИ И ЦЕНИ НА УСЛУГИ ПРЕДОСТАВЯНИ ОТ ОБЩИНА ПЪРВОМАЙ</text:p>
      <text:p text:style-name="P105"/>
      <text:p text:style-name="P106"><text:span text:style-name="T107"><text:tab/>§1. В Глава Втора „Местни такси”, в Раздел І „Такса за битови отпадъци”, в<text:s/></text:span><text:span text:style-name="T108">чл.17, ал.1, т.1,</text:span><text:span text:style-name="T109"><text:s/></text:span><text:span text:style-name="T110">се изменя, с което разпоредбата придобива следния вид</text:span><text:span text:style-name="T111">:<text:s/></text:span></text:p>
      <text:p text:style-name="P112"><text:span text:style-name="T113">„Чл.17 (1) т.1</text:span><text:span text:style-name="T114"><text:s/>Събиране и<text:s/></text:span><text:span text:style-name="T115">транспортиране на битови отпадъци до съоръжения и инсталации за тяхното третиране” и включва дейности по:<text:s/></text:span></text:p>
      <text:p text:style-name="P116">а)осигуряване на съдове за събиране на битови отпадъци, тяхното поддържане и използване;<text:s/></text:p>
      <text:p text:style-name="P117">б)придобиване на превозни средства от община Първомай за транспортиране на битовите отпадъци, изплащане на данъци, такси и застраховки на превозните средства, както и на сметосъбирачни машини, използване и поддържането им;<text:s/></text:p>
      <text:p text:style-name="P118">в)събиране на битовите отпадъци и тяхното транспортиране до съоръжения и инсталации за третирането им”.</text:p>
      <text:p text:style-name="P119"><text:span text:style-name="T120"><text:tab/></text:span><text:span text:style-name="T121">§2.<text:s/></text:span><text:span text:style-name="T122">В чл.17(1), т.2 се изменя, с което разпоредбата придобива следния вид</text:span><text:span text:style-name="T123">:<text:s/></text:span><text:span text:style-name="T124">„Чл.17 (1), т.2</text:span><text:span text:style-name="T125"><text:s/>Третираане на битовите отпадъци в съоръжения и инсталации, което включва дейности по: третиране на битови отпадъци, необхванати в управлението на масов</text:span><text:span text:style-name="T126">о разпространени отпадъци,</text:span><text:span text:style-name="T127"><text:s/></text:span><text:span text:style-name="T128">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 - за услугат</text:span><text:span text:style-name="T129">а по<text:s/></text:span><text:span text:style-name="T130">чл. 62, т. 2</text:span><text:span text:style-name="T131"><text:s/>от ЗМДТ, разходи за участие в дейността на регионалното сдружение за управление на отпадъците, осигуряване на информация на обществеността за дейности по управление на отпадъците на територията на общината, програми за управление на отпад</text:span><text:span text:style-name="T132">ъците и контрол на дейностите по третиране на битови отпадъци, включително<text:s/></text:span></text:p>
      <text:p text:style-name="P133">отчисленията по чл.60, ал.2 и чл.64, ал.1 от Закона за управление на отпадъците”.</text:p>
      <text:soft-page-break/>
      <text:p text:style-name="P134"><text:span text:style-name="T135"><text:tab/></text:span><text:span text:style-name="T136">§3.Чл.17(1), т.3, която гласи:<text:s/></text:span><text:span text:style-name="T137">т.3 Проучване, проектиране, изграждане, поддържане, експлоатация,<text:s/></text:span><text:span text:style-name="T138">закриване и мониторинг на депата за битови отпадъци или други инсталации или съоръжения за обезвреждане, рециклиране и оползотворяване на битови отпадъци, включително отчисленията по чл.60, ал.2 и чл.64, ал.1 от Закона за управление на отпадъците</text:span><text:span text:style-name="T139">”,<text:s/></text:span><text:span text:style-name="T140">се отме</text:span><text:span text:style-name="T141">ня.</text:span></text:p>
      <text:p text:style-name="P142"><text:span text:style-name="T143"><text:tab/>§4.<text:s/></text:span><text:span text:style-name="T144">В Чл.17 (1), т.4</text:span><text:span text:style-name="T145"><text:s/></text:span><text:span text:style-name="T146">се изменя, с което разпоредбата придобива следния вид</text:span><text:span text:style-name="T147">:<text:s/></text:span></text:p>
      <text:p text:style-name="P148"><text:span text:style-name="T149">„Чл.17 (1), т.4</text:span><text:span text:style-name="T150"><text:s/>Почистване от битови отпадъци на улици, площади, алеи, паркове, тротоари и междублокови пространства на обществени места, обособени детски площадки, гробищни<text:s/></text:span><text:span text:style-name="T151">паркове и други територии за обществено ползване във всички населени места, разположени на територията на община Първомай и определени с план –сметката за съответната година, в това число – метене, миене, закупуване на агропрепарати за поддържане на зелени</text:span><text:span text:style-name="T152">те площи, събиране и транспортиране на битовите отпадъци, включително на битови отпадъци от канали, шахти, подлези, надлези, речни корита и дерета в границите на населените места”</text:span></text:p>
      <text:p text:style-name="P153"><text:span text:style-name="T154"><text:tab/>§5.<text:s/></text:span><text:span text:style-name="T155">В чл.17 (1), се добавя нова т.5, която е със следното съдържание:<text:s/></text:span></text:p>
      <text:p text:style-name="P156"><text:span text:style-name="T157">„Чл.</text:span><text:span text:style-name="T158">17 (1), т.5</text:span><text:span text:style-name="T159"><text:s/></text:span><text:span text:style-name="T160">„</text:span><text:span text:style-name="T161">Всички относими за календарната година разходи на общината за извършване на дейности по предоставяне на услугите, свързани с отпадъците се включват в план-сметката за годината.</text:span><text:span text:style-name="T162"><text:s text:c="2"/></text:span><text:span text:style-name="T163">Разходите се финансират със средства от таксата за битови отпадъц</text:span><text:span text:style-name="T164">и и от други източници при спазване на изискванията, приложими за съответният източник на финансиране – средства от Оперативна програма „Околна среда”, от Предприятието за управление на дейностите по опазване на околната среда и от други публични източници</text:span><text:span text:style-name="T165">, както и от приходите на общината от оползотворяване на битови отпадъци и други общински средства и приходи, различни от приходите от таксата за битови отпадъци”.</text:span></text:p>
      <text:p text:style-name="P166"><text:span text:style-name="T167"><text:tab/>§6.<text:s/></text:span><text:span text:style-name="T168">В чл.17 (1), се добавя нова т.6, която е със следното съдържание</text:span><text:span text:style-name="T169">:<text:s/></text:span></text:p>
      <text:p text:style-name="P170"><text:span text:style-name="T171">„Чл.17 (1), т.6<text:s/></text:span><text:span text:style-name="T172">Разходите за контрол по отношение на битовите отпадъци за всички населени места, находящи се на територията на община Първомай и разходите за почистване на нерагламентирано изхвърляне на битови отпадъци и тяхното третиране се включват в план-сметката и се<text:s/></text:span><text:span text:style-name="T173">финансират със средствата от таксата за битови отпадъци.”</text:span></text:p>
      <text:p text:style-name="P174"><text:span text:style-name="T175"><text:tab/></text:span><text:span text:style-name="T176">§7<text:s/></text:span><text:span text:style-name="T177">В чл.18, се добавя нова ал.3, която е със следното съдържание:</text:span><text:span text:style-name="T178"><text:s/></text:span></text:p>
      <text:p text:style-name="P179"><text:span text:style-name="T180">„Чл.18 (3)</text:span><text:span text:style-name="T181"><text:s/>Размерът на таксата за битови отпадъци за всяко задължено лице се определя за календарната година при спазване на принц</text:span><text:span text:style-name="T182">ипа за понасяне на разходите от причинителя или притежателя на отпадъците.”</text:span></text:p>
      <text:p text:style-name="P183"><text:span text:style-name="T184"><text:tab/></text:span><text:span text:style-name="T185">§8<text:s/></text:span><text:span text:style-name="T186">В чл.18, се добавя нова ал.4, която е със следното съдържание:</text:span><text:span text:style-name="T187"><text:s/></text:span></text:p>
      <text:p text:style-name="P188"><text:span text:style-name="T189">„Чл.18 (4)</text:span><text:span text:style-name="T190"><text:s/>Размерът на таксата за битови отпадъци за всяко задължено лице е сумата от размера на таксата за всяк</text:span><text:span text:style-name="T191">а една от услугите, които се предоставят от община Първомай и тя се определя, като разходите за сметка на таксата за битови отпадъци за текущата година от план-сметката са формирани по ред и се разпределят след прилагане на съответния начин за изчисление,<text:s/></text:span><text:span text:style-name="T192">в зависимост от приетите от Общински съвет основи за услугите.<text:s/></text:span></text:p>
      <text:p text:style-name="P193"><text:span text:style-name="T194"><text:tab/></text:span><text:span text:style-name="T195">§9<text:s/></text:span><text:span text:style-name="T196">В<text:s/></text:span><text:span text:style-name="T197">чл.18, се добавя нова ал.5, която е със следното съдържание</text:span><text:span text:style-name="T198">:</text:span><text:span text:style-name="T199"><text:s/></text:span></text:p>
      <text:p text:style-name="P200"><text:span text:style-name="T201">„Чл.18 (5)</text:span><text:span text:style-name="T202"><text:s/>Размерът на таксата за единица основа се определя пропорционално на приетата от Общински съвет основа или по осно</text:span><text:span text:style-name="T203">вите по чл.67, ал.8 от ЗМДТ приети от Общински съвет. <text:s/>Размерът на таксата за единица основа се определя за всяка календарна година и се приема с решение на Общинския съвет за одобряване на план-сметката.”</text:span></text:p>
      <text:p text:style-name="P204"><text:span text:style-name="T205"><text:tab/></text:span><text:span text:style-name="T206">§10<text:s/></text:span><text:span text:style-name="T207">В чл.18, се добавя нова ал.6, която е със сле</text:span><text:span text:style-name="T208">дното съдържание:</text:span><text:span text:style-name="T209"><text:s/></text:span></text:p>
      <text:p text:style-name="P210"><text:span text:style-name="T211">„Чл.18 (6)</text:span><text:span text:style-name="T212"><text:s text:c="2"/>Количеството битови отпадъци е водеща основа за определяне размера на таксата битови отпадъци, като Общинския съвет може да приеме основа или основи, различни от посочената, при условие, че съществуват обективни обстоятелства</text:span><text:span text:style-name="T213">, възпрепятстващи прилагането й.”</text:span></text:p>
      <text:p text:style-name="P214"><text:span text:style-name="T215"><text:tab/></text:span><text:span text:style-name="T216">§11 <text:s/>Създава се нов чл.18а, който гласи следното:</text:span></text:p>
      <text:soft-page-break/>
      <text:p text:style-name="P217"><text:span text:style-name="T218">„Чл.18а</text:span><text:span text:style-name="T219"><text:s/></text:span><text:span text:style-name="T220">„Основите за определяне размера на битовите отпадъци, които Общинския съвет може да приеме, са:<text:s/></text:span></text:p>
      <text:p text:style-name="P221"/>
      <text:list text:style-name="LFO2" text:continue-numbering="true">
        <text:list-item>
          <text:p text:style-name="P222">За услугата по събиране и транспортиране на битови отпадъци,<text:s/>които Общинския съвет може да приеме са:</text:p>
        </text:list-item>
      </text:list>
      <text:p text:style-name="P223">- индивидуално определено количество битови отпадъци за имота, включително чрез торби с определена вместимост и товароносимост</text:p>
      <text:p text:style-name="P224">- количеств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p text:style-name="P225">- брой ползватели в имота</text:p>
      <text:p text:style-name="P226"><text:s text:c="6"/>2) За услугата по третиране на битовите отпадъци в съоръжения и инсталации:</text:p>
      <text:p text:style-name="P227"><text:tab/>- <text:s/>индивидуално определено количество битови отпадъци в имота, включително чрез торби с определена вместимост и товароносимост</text:p>
      <text:p text:style-name="P228"><text:tab/>- количеството битови отпадъци за имота, определено съобразно броя и вместимостта на необходимите съдове за събиране на битовите отпадъци и честотата за тяхното транспортиране</text:p>
      <text:p text:style-name="P229"><text:tab/>- брой ползватели на услугата в имота</text:p>
      <text:p text:style-name="P230"><text:s text:c="4"/>3) <text:s text:c="2"/>За услугата по поддържане на чистотата на териториите за обществено ползване в населените места и селищните образувания в общината:<text:s/></text:p>
      <text:p text:style-name="P231"><text:tab/>- брой ползватели на услугата в имота</text:p>
      <text:p text:style-name="P232"><text:tab/>- разгъната застроена и/или незастроена площ на<text:s/>недвижимия имот</text:p>
      <text:p text:style-name="P233"><text:s/>(2) Общинския съвет може да приеме различни основи за отделните населени места, за отделните зони в тях, за селищните образувания, за различните категории задължени лица за и отделните услуги, които се предоставят от общината, като бъдат изрично посочени мотивите за различното основи, по които ще се изчисляват таксите битов отпадък.</text:p>
      <text:p text:style-name="P234"><text:span text:style-name="T235"><text:tab/></text:span><text:span text:style-name="T236"><text:tab/>§</text:span><text:span text:style-name="T237">12.<text:s/></text:span><text:span text:style-name="T238">В чл.23 (1), се добавя нова т.4, която гласи следното:</text:span><text:span text:style-name="T239"><text:s/></text:span></text:p>
      <text:p text:style-name="P240"><text:span text:style-name="T241">Чл.23 (1), т.4<text:s/></text:span><text:span text:style-name="T242">Не се дължи такса за битов отпадък в частта събиране, транспортиране и третиране н</text:span><text:span text:style-name="T243">а битовите отпадъци в съоръжения и инсталации, когато задължените лица са сключили договор за обслужване с лица, получили регистрационен документ по Закона за управление на отпадъците за събиране и транспортиране на битовите отпадъци до съответните съоръже</text:span><text:span text:style-name="T244">ния и инсталации и са декларирали по ред, определен с тази наредба това обстоятелство до 31 октомври на предходната година в община Първомай”.</text:span></text:p>
      <text:p text:style-name="P245"><text:span text:style-name="T246"><text:tab/></text:span><text:span text:style-name="T247"><text:tab/>§13.<text:s/></text:span><text:span text:style-name="T248">В чл. 26 се добавя нова ал.2, която е със следното съдържание:</text:span><text:span text:style-name="T249"><text:s/></text:span></text:p>
      <text:p text:style-name="P250"><text:span text:style-name="T251">Чл.26 (2</text:span><text:span text:style-name="T252">) Всички декларации могат да бъдат</text:span><text:span text:style-name="T253"><text:s/>подавани и по електронен път, в съответствие с Данъчно-осигурителния процесуален кодекс.</text:span></text:p>
      <text:p text:style-name="P254"/>
      <text:p text:style-name="P255"/>
      <text:p text:style-name="P256">ПРЕХОДНИ И ЗАКЛЮЧИТЕЛНИ РАЗПОРЕДБИ</text:p>
      <text:p text:style-name="P257">към Наредбата за изменение и допълнение на Наредба за определянето и администрирането на местните такси и цени на услуги<text:s/>предоставяни от община Първомай</text:p>
      <text:p text:style-name="P258"/>
      <text:p text:style-name="P259"><text:span text:style-name="T260"><text:s/></text:span><text:span text:style-name="T261"><text:tab/>§14. (в сила от 01.01.2026г.)<text:s/></text:span><text:span text:style-name="T262">Разходите по чл.17, ал.1, т.5 се <text:s/>включват в план-сметката за годината, като се разбиват за всяка една от услугите и по източници на финансиране.<text:s/></text:span></text:p>
      <text:p text:style-name="P263"><text:span text:style-name="T264">§15.</text:span><text:span text:style-name="T265"><text:s text:c="2"/>Текстът на §11, с който се създава нов</text:span><text:span text:style-name="T266"><text:s/>чл.18а<text:s/></text:span><text:span text:style-name="T267">влиза в сила от 01.01.2026г.</text:span><text:span text:style-name="T268"><text:s/></text:span></text:p>
      <text:soft-page-break/>
      <text:p text:style-name="P269"><text:span text:style-name="T270">§16.</text:span><text:span text:style-name="T271"><text:s/>Наредбата за изменение и допълнение на Наредба за определянето и администрирането на местните такси и цени на услуги предоставяни от община Първомай, е приета с Решение № 161 по Протокол № 16 от 19.12.2024 г. на О</text:span><text:span text:style-name="T272">бщински съвет на община Първомай и влиза в сила от датата на публикуването й на официалния сайт на община Първомай.</text:span></text:p>
      <text:p text:style-name="P273"><text:span text:style-name="T274"><text:s/>§17.<text:s/></text:span><text:span text:style-name="T275">Изпълнението на Наредбата се възлага на Кмета на община Първомай.</text:span></text:p>
      <text:p text:style-name="P276"/>
      <text:p text:style-name="P277"/>
      <text:p text:style-name="P278"/>
      <text:p text:style-name="P279"/>
      <text:p text:style-name="P280">Общ брой общински съветници – 21</text:p>
      <text:p text:style-name="P281">Присъствали: <text:s text:c="3"/>21</text:p>
      <text:p text:style-name="P282">Гласували:<text:s/><text:s text:c="7"/>За – 21</text:p>
      <text:p text:style-name="P283"><text:tab/><text:tab/><text:s text:c="3"/>Против – няма</text:p>
      <text:p text:style-name="P284"><text:tab/><text:s text:c="15"/>Въздържали се – няма</text:p>
      <text:p text:style-name="P285"/>
      <text:p text:style-name="P286"/>
      <text:p text:style-name="P287"/>
      <text:p text:style-name="P288"/>
      <text:p text:style-name="P289"><text:span text:style-name="T290"><text:s text:c="14"/></text:span><text:span text:style-name="T291">СВЕТОЗАР СЛАВЧЕВ:</text:span></text:p>
      <text:p text:style-name="P292">ПРЕДСЕДАТЕЛ на ОБЩИНСКИЯ СЪВЕ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<text:s text:c="24"/>ОБЩИНСКИ СЪВЕТ – ПЪРВОМАЙ</text:p>
      <text:p text:style-name="P321"/>
      <text:p text:style-name="P322">Р Е Ш Е Н И Е № 162</text:p>
      <text:p text:style-name="P323"/>
      <text:p text:style-name="P324">на Общинския съвет<text:s/>на община Първомай, прието на 19.12.2024 г. по протокол № 16</text:p>
      <text:p text:style-name="P325"/>
      <text:p text:style-name="P326"><text:span text:style-name="T327"><text:s text:c="6"/></text:span><text:span text:style-name="T328">ОТНОСНО</text:span><text:span text:style-name="T329">:</text:span><text:span text:style-name="T330"><text:s text:c="2"/></text:span><text:span text:style-name="T331">Приемане <text:s/>на План - сметка за <text:s/>приходите <text:s/>и необходимите <text:s/>разходи <text:s/>за дейностите по управление на отпадъците за 2025 година на Община Първомай.</text:span></text:p>
      <text:p text:style-name="P332"/>
      <text:p text:style-name="P333"><text:span text:style-name="T334"><text:s text:c="7"/></text:span><text:span text:style-name="T335">На основание<text:s/></text:span><text:span text:style-name="T336">чл. 21, ал.<text:s/></text:span><text:span text:style-name="T337">1, т. 7 и ал. 2 от З</text:span><text:span text:style-name="T338">акона за местното самоуправление и местната администрация</text:span><text:span text:style-name="T339">, чл. 66 от З</text:span><text:span text:style-name="T340">акона за местните данъци и такси</text:span><text:span text:style-name="T341">, чл. 17, ал. 1 и чл.18, ал.2 от Наредбата за определянето и администрирането на местните такси и цени на услуги на територията на общ</text:span><text:span text:style-name="T342">ина Първомай</text:span><text:span text:style-name="T343">,<text:s/></text:span><text:span text:style-name="T344">Общинският съвет на община Първомай<text:s/></text:span></text:p>
      <text:p text:style-name="P345"><text:span text:style-name="T346"><text:s text:c="53"/>Р Е Ш И :</text:span></text:p>
      <text:p text:style-name="P347"/>
      <text:list text:style-name="LFO3">
        <text:list-item text:start-value="1">
          <text:p text:style-name="P348"><text:span text:style-name="T349"><text:s text:c="5"/></text:span><text:span text:style-name="T350">Приема <text:s/>План - сметка за приходите и необходимите разходи на Община Първомай за дейностите по чл.66, ал.1 от ЗМДТ за 202</text:span><text:span text:style-name="T351">5</text:span><text:span text:style-name="T352"><text:s/>г., съгласно п</text:span><text:span text:style-name="T353">риложение №1 и приложение №2.</text:span></text:p>
        </text:list-item>
      </text:list>
      <text:p text:style-name="P354"/>
      <text:list text:style-name="LFO3" text:continue-numbering="true">
        <text:list-item>
          <text:p text:style-name="P355"><text:span text:style-name="T356">Задължава Кмета на община Първомай да включи в бюджета на Общината за 202</text:span><text:span text:style-name="T357">5<text:s/></text:span><text:span text:style-name="T358">година <text:s/>по прихода и разхода определените в План-сметката средства.</text:span></text:p>
        </text:list-item>
      </text:list>
      <text:p text:style-name="P359"/>
      <text:p text:style-name="P360"/>
      <text:p text:style-name="P361"/>
      <text:p text:style-name="P362"><text:span text:style-name="T363"><text:s text:c="5"/></text:span><text:span text:style-name="T364">Мотиви:</text:span><text:span text:style-name="T365"><text:s/>Изпълнение на изискванията на ЗМДТ.</text:span></text:p>
      <text:p text:style-name="P366"/>
      <text:p text:style-name="P367"/>
      <text:p text:style-name="P368"/>
      <text:p text:style-name="P369"/>
      <text:p text:style-name="P370">Общ брой общински<text:s/>съветници – 21</text:p>
      <text:p text:style-name="P371">Присъствали: <text:s text:c="3"/>21</text:p>
      <text:p text:style-name="P372">Гласували: <text:s text:c="7"/>За – 20</text:p>
      <text:p text:style-name="P373"><text:tab/><text:tab/><text:s text:c="3"/>Против – няма</text:p>
      <text:p text:style-name="P374"><text:tab/><text:s text:c="15"/>Въздържали се – 1</text:p>
      <text:p text:style-name="P375"/>
      <text:p text:style-name="P376"/>
      <text:p text:style-name="P377"/>
      <text:p text:style-name="P378"/>
      <text:p text:style-name="P379"><text:span text:style-name="T380"><text:s text:c="14"/></text:span><text:span text:style-name="T381">СВЕТОЗАР СЛАВЧЕВ:</text:span></text:p>
      <text:p text:style-name="P382">ПРЕДСЕДАТЕЛ на ОБЩИНСКИЯ СЪВЕТ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 text:c="23"/>ОБЩИНСКИ СЪВЕТ – ПЪРВОМАЙ</text:p>
      <text:p text:style-name="P391"/>
      <text:p text:style-name="P392">Р Е Ш Е Н И Е № 163</text:p>
      <text:p text:style-name="P393"/>
      <text:p text:style-name="P394">на Общинския съвет на община Първомай, прието на 19.12.2024 г. по протокол № 16</text:p>
      <text:p text:style-name="P395"/>
      <text:p text:style-name="P396"><text:span text:style-name="T397"><text:s text:c="6"/></text:span><text:span text:style-name="T398">ОТНОСНО</text:span><text:span text:style-name="T399">:</text:span><text:span text:style-name="T400"><text:s text:c="2"/></text:span><text:span text:style-name="T401"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</text:span><text:span text:style-name="T402"><text:s/>на човешките ресурси“ 2021-2027.</text:span></text:p>
      <text:p text:style-name="P403"/>
      <text:p text:style-name="P404"><text:span text:style-name="T405"><text:s text:c="7"/></text:span><text:span text:style-name="T406">На основание<text:s/></text:span><text:span text:style-name="T407">чл.21, ал.2 във връзка с чл.21, ал.1, т.23 и<text:s/></text:span><text:span text:style-name="T408"><text:s/>чл.17, ал.1, т.7 от Закона за местното самоуправление и местната администрация, чл.17, ал.1, т.1 и т.3 от Закона за социалните услуги /ЗСУ/ във връзка с §1</text:span><text:span text:style-name="T409">, т.2 , т.17 и т.19 от ДР на ЗСУ и във връзка с Решение на Комисията от 20 декември 2011 година относно прилагането на член 106, параграф 2 от Договора за функционирането на Европейския съюз за държавната помощ под формата на компенсация за обществена услу</text:span><text:span text:style-name="T410">га, предоставена на определени предприятия, натоварени с извършването на услуги от общ икономически интерес (нотифицирано под номер С (2011) 9380) (текст от значение за ЕИП)</text:span><text:span text:style-name="T411">,<text:s/></text:span><text:span text:style-name="T412">Общинският съвет на община Първомай<text:s/></text:span></text:p>
      <text:p text:style-name="P413"><text:span text:style-name="T414"><text:s text:c="44"/></text:span><text:span text:style-name="T415"><text:s text:c="9"/>Р Е Ш И :</text:span></text:p>
      <text:p text:style-name="P416"/>
      <text:p text:style-name="P417"><text:span text:style-name="T418"><text:s text:c="2"/></text:span><text:span text:style-name="T419">1. Дава съгласие за кандидатстване на Община Първомай с проектно предложение по процедура BG05SFPR002-2.012 „Иновативни здравно – социални услуги“, финансирана по <text:s/>Програма „Развитие на човешките ресурси“ 2021-2027.</text:span></text:p>
      <text:p text:style-name="P420"><text:s text:c="8"/>2.<text:s/>Упълномощава Кмета на Община Първомай да извърши последващи действия, във връзка с подготовката и кандидатстването с проектно предложение по процедура BG05SFPR002-2.012 „Иновативни здравно – социални услуги“, финансирана по Програма „Развитие на човешките<text:s/>ресурси“ 2021-2027 и сключи договор за предоставяне на безвъзмездна финансова помощ с Министерството на труда и социалната политика.</text:p>
      <text:p text:style-name="P421"/>
      <text:p text:style-name="P422"><text:tab/>3. Определя изпълнението на дейностите по процедура BG05SFPR002-2.012 „Иновативни здравно – социални услуги“, финансирана<text:s/>по Програма „Развитие на човешките ресурси“ 2021-2027, като Услуга от общ икономически интерес по смисъла на Решение на Комисията от 20 декември 2011 година.<text:s/></text:p>
      <text:p text:style-name="P423"/>
      <text:p text:style-name="P424"><text:tab/>4. Дава съгласие Кметът на Община Първомай да възложи изпълнението на дейностите по процедура<text:s/>BG05SFPR002-2.012 „Иновативни здравно – социални услуги“, финансирана по Програма „Развитие на човешките ресурси“ 2021-2027, като услуга от общ икономически интерес (УОИИ), на общинското Звено за услуги в домашна среда към Домашен социален патронаж – Първомай за предоставяне на конкретната услуга.</text:p>
      <text:p text:style-name="P425"/>
      <text:p text:style-name="P426"><text:tab/>5. Възлага на Кмета на Община Първомай да извърши всички необходими правни и фактически действия във връзка с изпълнението на т. 3 и т. 4 от настоящото Решение, издавайки Акт за възлагане на иновативните здравно-социални услуги за възрастни хора и<text:s/><text:soft-page-break/>лица с увреждания, като услуга от общ икономически интерес (УОИИ), като актът следва да съдържа необходимите реквизити, съгласно чл. 4 от Решение на Комисията от 20 декември 2011 година относно прилагането на член 106,<text:s/>параграф 2 от Договора за функционирането на Европейския съюз за държавната помощ под формата на компенсация за обществена услуга, предоставена на определени предприятия, натоварени с извършването на услуги от общ икономически интерес (нотифицирано под номер С (2011) 9380) (текст от значение за ЕИП)) и тези, обективирани в Условията за кандидатстване по процедура BG05SFPR002-2.012 „Иновативни здравно – социални услуги“, финансирана по Програма „Развитие на човешките ресурси“ 2021-2027.</text:p>
      <text:p text:style-name="P427"/>
      <text:p text:style-name="P428"><text:tab/>6. С акта за възлагане да бъде определено административно структурно звено/ служител/и на Община Първомай, което/които ще упражнява/т контрола по предоставяне на услугата.</text:p>
      <text:p text:style-name="P429"/>
      <text:p text:style-name="P430"><text:span text:style-name="T431"><text:s text:c="7"/>Мотиви:</text:span><text:span text:style-name="T432"><text:s/>С реализирането на проектното предложение ще се осигури непрекъснатост <text:s/>на предоставяни</text:span><text:span text:style-name="T433">те по процедура „Грижа в дома“ здравно-социални услуги. Предоставянето на почасови иновативни здравно-социални услуги за нуждаещите се хора с увреждания и възрастните хора ще даде възможност за продължаване на досегашните услуги и ще допринесе за повишаван</text:span><text:span text:style-name="T434">е качеството на живот, насърчаване на социалното включване и интегриране в обществото на групите в неравностойно положение.<text:s/></text:span></text:p>
      <text:p text:style-name="P435"><text:tab/>Възлагането на услугата от общ икономически интерес ще доразвие и надгради съществуващите социални услуги в общината и ще доведе до успешна реализацията на бъдещия проект по процедура „Иновативни здравно – социални услуги“.</text:p>
      <text:p text:style-name="P436"/>
      <text:p text:style-name="P437"/>
      <text:p text:style-name="P438"/>
      <text:p text:style-name="P439"/>
      <text:p text:style-name="P440">Общ брой общински съветници – 21</text:p>
      <text:p text:style-name="P441">Присъствали: <text:s text:c="3"/>21</text:p>
      <text:p text:style-name="P442">Гласували: <text:s text:c="7"/>За – 21</text:p>
      <text:p text:style-name="P443"><text:tab/><text:tab/><text:s text:c="3"/>Против – няма</text:p>
      <text:p text:style-name="P444"><text:tab/><text:s text:c="15"/>Въздържали се – няма</text:p>
      <text:p text:style-name="P445"/>
      <text:p text:style-name="P446"/>
      <text:p text:style-name="P447"/>
      <text:p text:style-name="P448"/>
      <text:p text:style-name="P449"><text:span text:style-name="T450"><text:s text:c="14"/></text:span><text:span text:style-name="T451">СВЕТОЗ</text:span><text:span text:style-name="T452">АР СЛАВЧЕВ:</text:span></text:p>
      <text:p text:style-name="P453">ПРЕДСЕДАТЕЛ на ОБЩИНСКИЯ СЪВЕТ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<text:s text:c="21"/>ОБЩИНСКИ СЪВЕТ – ПЪРВОМАЙ</text:p>
      <text:p text:style-name="P462"/>
      <text:p text:style-name="P463">Р Е Ш Е Н И Е № 164</text:p>
      <text:p text:style-name="P464"/>
      <text:p text:style-name="P465">на Общинския съвет на община Първомай, прието на 19.12.2024 г. по протокол № 16</text:p>
      <text:p text:style-name="P466"/>
      <text:p text:style-name="P467"><text:span text:style-name="T468"><text:s text:c="6"/></text:span><text:span text:style-name="T469">ОТНОСНО</text:span><text:span text:style-name="T470">:</text:span><text:span text:style-name="T471"><text:s text:c="2"/></text:span><text:span text:style-name="T472">Кандидатстване на Община Първомай с<text:s/></text:span><text:span text:style-name="T473">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span></text:p>
      <text:p text:style-name="P474"/>
      <text:p text:style-name="P475"><text:span text:style-name="T476"><text:s text:c="7"/></text:span><text:span text:style-name="T477">На основание<text:s/></text:span><text:span text:style-name="T478">чл.21, ал.1, т.23 и ал.2<text:s/></text:span><text:span text:style-name="T479">от Закон</text:span><text:span text:style-name="T480">а</text:span><text:span text:style-name="T481"><text:s/>за местното</text:span><text:span text:style-name="T482"><text:s/>самоуправление и местната администрация и в изпълнение на условията за кандидатстване посочени в Обява за кампания 2025 на проект „Красива България“</text:span><text:span text:style-name="T483">,<text:s/></text:span><text:span text:style-name="T484">Общинският съвет на община Първомай<text:s/></text:span></text:p>
      <text:p text:style-name="P485"><text:span text:style-name="T486"><text:s text:c="53"/>Р Е Ш И :</text:span></text:p>
      <text:p text:style-name="P487"/>
      <text:list text:style-name="LFO5" text:continue-numbering="true">
        <text:list-item>
          <text:p text:style-name="P488"><text:span text:style-name="T489">Дава</text:span><text:span text:style-name="T490"><text:s/>съгласие Община Първомай да кандидатства с проектно предложение:<text:s/></text:span><text:span text:style-name="T491">„</text:span><text:span text:style-name="T492">Реконструкция и основен ремонт на фонтан, намиращ се в УПИ<text:s/></text:span><text:span text:style-name="T493">I<text:s/></text:span><text:span text:style-name="T494">– Културен дом и озеленяване в кв. 105 по действащия регулационен план на гр. Първомай, общ. Първомай, обл. Пловдив</text:span><text:span text:style-name="T495">“</text:span><text:span text:style-name="T496"><text:s/>за финансир</text:span><text:span text:style-name="T497">ане по<text:s/></text:span><text:span text:style-name="T498">Мярка М01 „Подобряване на обществената среда в населените места“ на Проект „Красива България“ към Министерство на труда и социалната политика за кампания 2025 г.</text:span></text:p>
        </text:list-item>
      </text:list>
      <text:p text:style-name="P499"/>
      <text:list text:style-name="LFO5" text:continue-numbering="true">
        <text:list-item>
          <text:p text:style-name="P500"><text:span text:style-name="T501">При одобрение на проект „</text:span><text:span text:style-name="T502">Реконструкция и основен ремонт на фонтан, намиращ се в УПИ<text:s/></text:span><text:span text:style-name="T503">I<text:s/></text:span><text:span text:style-name="T504">– Културен дом и озеленяване в кв. 105 по действащия регулационен план на гр. Първомай, общ. Първомай, обл. Пловдив</text:span><text:span text:style-name="T505">“</text:span><text:span text:style-name="T506">, дава изрично съгласие за съфинансирането му в размер на 56 % <text:s/>от одобрения му бюджет.</text:span></text:p>
        </text:list-item>
      </text:list>
      <text:p text:style-name="P507"/>
      <text:list text:style-name="LFO5" text:continue-numbering="true">
        <text:list-item>
          <text:p text:style-name="P508">Упълномощава Кмета на Община Първомай да предприеме<text:s/>всички необходими действия във връзка с кандидатстване и реализиране на проектното предложение при неговото евентуално одобрение.<text:s/></text:p>
        </text:list-item>
      </text:list>
      <text:p text:style-name="P509"/>
      <text:p text:style-name="P510"><text:span text:style-name="T511"><text:s text:c="7"/>Мотиви:</text:span><text:span text:style-name="T512"><text:s/></text:span><text:span text:style-name="T513">С р</text:span><text:span text:style-name="T514">еконструкцията</text:span><text:span text:style-name="T515"><text:s/></text:span><text:span text:style-name="T516">и основния ремонт</text:span><text:span text:style-name="T517"><text:s/></text:span><text:span text:style-name="T518">на фонтана пред Образцово народно читалище „Св. Св. Кирил и Методий – 18</text:span><text:span text:style-name="T519">94 г.“ – гр. Първомай ще се постигне една по-модерна и привлекателна градска среда, а това е и един от основните приоритети на Община Първомай.<text:s/></text:span></text:p>
      <text:p text:style-name="P520"/>
      <text:p text:style-name="P521"/>
      <text:p text:style-name="P522">Общ брой общински съветници – 21</text:p>
      <text:p text:style-name="P523">Присъствали: <text:s text:c="3"/>21</text:p>
      <text:p text:style-name="P524">Гласували: <text:s text:c="7"/>За – 21</text:p>
      <text:p text:style-name="P525"><text:tab/><text:tab/><text:s text:c="3"/>Против – няма</text:p>
      <text:p text:style-name="P526"><text:tab/><text:s text:c="15"/>Въздържали се – няма</text:p>
      <text:p text:style-name="P527"/>
      <text:p text:style-name="P528"/>
      <text:p text:style-name="P529"><text:span text:style-name="T530"><text:s text:c="14"/></text:span><text:span text:style-name="T531">СВЕТОЗАР СЛАВЧЕВ:</text:span></text:p>
      <text:p text:style-name="P532">ПРЕДСЕДАТЕЛ на ОБЩИНСКИЯ СЪВЕТ</text:p>
      <text:soft-page-break/>
      <text:p text:style-name="P533"><text:s text:c="24"/>ОБЩИНСКИ СЪВЕТ – ПЪРВОМАЙ</text:p>
      <text:p text:style-name="P534"/>
      <text:p text:style-name="P535">Р Е Ш Е Н И Е № 165</text:p>
      <text:p text:style-name="P536"/>
      <text:p text:style-name="P537">на Общинския съвет на община Първомай, прието на 19.12.2024 г. по протокол № 16</text:p>
      <text:p text:style-name="P538"/>
      <text:p text:style-name="P539"><text:span text:style-name="T540"><text:s text:c="6"/></text:span><text:span text:style-name="T541">ОТНОСНО</text:span><text:span text:style-name="T542">:</text:span><text:span text:style-name="T543"><text:s text:c="2"/></text:span><text:span text:style-name="T544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Крушево, общ.Първомай, в обхвата на поземлени имоти (ПИ) с идентификатори 40155.1.261</text:span><text:span text:style-name="T545">, 40155.8.61, 40155.8.66, 40155.8.127, 40155.8.128 и 40155.8.129.</text:span></text:p>
      <text:p text:style-name="P546"/>
      <text:p text:style-name="P547"><text:span text:style-name="T548"><text:s text:c="7"/></text:span><text:span text:style-name="T549">На основание<text:s/></text:span><text:span text:style-name="T550">чл.</text:span><text:span text:style-name="T551"><text:s/></text:span><text:span text:style-name="T552">21, ал.</text:span><text:span text:style-name="T553"><text:s/></text:span><text:span text:style-name="T554">1, т.</text:span><text:span text:style-name="T555"><text:s/></text:span><text:span text:style-name="T556">11 от Закона за местното самоуправл</text:span><text:span text:style-name="T557">ение и местната администрация,<text:s/></text:span><text:span text:style-name="T558">във връзка с чл.103, ал.1, т.1, т.2 и т.5 от ЗУТ, чл.104, ал.1 и ал.2, чл.105, т.3 и<text:s/></text:span><text:span text:style-name="T559">чл.106 от Закона за устройство на територията, в съответствие с нормата на чл.127, ал.6 от Закона за устройство на територията (ЗУТ),<text:s/></text:span><text:span text:style-name="T560">Общинският съвет на община Първомай<text:s/></text:span></text:p>
      <text:p text:style-name="P561"><text:span text:style-name="T562"><text:s text:c="53"/>Р Е Ш И :</text:span></text:p>
      <text:p text:style-name="P563"/>
      <text:list text:style-name="LFO6" text:continue-numbering="true">
        <text:list-item>
          <text:p text:style-name="P564"><text:span text:style-name="T565">Одобрява проект за из</text:span><text:span text:style-name="T566">менение на Общ устройствен план на община Първомай, в обхвата на ПИ с идентификатори: 40155.1.261, 40155.8.61, 40155.8.66, 40155.8.127, 40155.8.128 и 40155.8.129, по</text:span><text:span text:style-name="T567"><text:s/></text:span><text:span text:style-name="T568">КККР</text:span><text:span text:style-name="T569"><text:s/></text:span><text:span text:style-name="T570">на с.Крушево, общ.</text:span><text:span text:style-name="T571">Първомай</text:span><text:span text:style-name="T572">, обл.Пловдив,</text:span><text:span text:style-name="T573"><text:s/>във връзка с образуването на нова структурна</text:span><text:span text:style-name="T574"><text:s/>единица 301А-Псп (складово производствена устройствена зона), с обща площ<text:s/></text:span><text:span text:style-name="T575">106,009<text:s/></text:span><text:span text:style-name="T576">дка.;</text:span></text:p>
        </text:list-item>
      </text:list>
      <text:p text:style-name="P577"/>
      <text:list text:style-name="LFO6" text:continue-numbering="true">
        <text:list-item>
          <text:p text:style-name="P578">На основание чл.127, ал.6 от ЗУТ, решението да се обнародва в Държавен вестник и се публикува в Единния публичен регистър по устройство на територията по чл.5а и<text:s/>интернет страницата на община Първомай;</text:p>
        </text:list-item>
      </text:list>
      <text:p text:style-name="P579"/>
      <text:p text:style-name="P580"><text:span text:style-name="T581"><text:s text:c="5"/></text:span><text:span text:style-name="T582">3.</text:span><text:span text:style-name="T583"><text:s/></text:span><text:span text:style-name="T584">Възлага на кмета на община Първомай да представя ежегод</text:span><text:span text:style-name="T585">ен</text:span><text:span text:style-name="T586"><text:s/>доклад за изпълнението на ОУП в неговия обхват и предложения за изменението му, ако такива се налагат, съгласно чл. 127, ал.9 от ЗУТ.</text:span><text:span text:style-name="T587">;</text:span></text:p>
      <text:p text:style-name="P588"/>
      <text:p text:style-name="P589"/>
      <text:p text:style-name="P590">Общ брой<text:s/>общински съветници – 21</text:p>
      <text:p text:style-name="P591">Присъствали: <text:s text:c="3"/>21</text:p>
      <text:p text:style-name="P592">Гласували: <text:s text:c="7"/>За – 20</text:p>
      <text:p text:style-name="P593"><text:tab/><text:tab/><text:s text:c="3"/>Против – 1</text:p>
      <text:p text:style-name="P594"><text:tab/><text:s text:c="15"/>Въздържали се – няма</text:p>
      <text:p text:style-name="P595"/>
      <text:p text:style-name="P596"/>
      <text:p text:style-name="P597"><text:span text:style-name="T598"><text:s text:c="14"/></text:span><text:span text:style-name="T599">СВЕТОЗАР СЛАВЧЕВ:</text:span></text:p>
      <text:p text:style-name="P600">ПРЕДСЕДАТЕЛ на ОБЩИНСКИЯ СЪВЕТ</text:p>
      <text:p text:style-name="P601"/>
      <text:p text:style-name="P602"/>
      <text:p text:style-name="P603"/>
      <text:p text:style-name="P604"/>
      <text:p text:style-name="P605"/>
      <text:soft-page-break/>
      <text:p text:style-name="P606"><text:s text:c="23"/>ОБЩИНСКИ СЪВЕТ – ПЪРВОМАЙ</text:p>
      <text:p text:style-name="P607"/>
      <text:p text:style-name="P608">Р Е Ш Е Н И Е №<text:s/>166</text:p>
      <text:p text:style-name="P609"/>
      <text:p text:style-name="P610">на Общинския съвет на община Първомай, прието на 19.12.2024 г. по протокол № 16</text:p>
      <text:p text:style-name="P611"/>
      <text:p text:style-name="P612"><text:span text:style-name="T613"><text:s text:c="6"/></text:span><text:span text:style-name="T614">ОТНОСНО</text:span><text:span text:style-name="T615">:</text:span><text:span text:style-name="T616"><text:s text:c="2"/></text:span><text:span text:style-name="T617">Одобряване на ПУП-ПП (Парцеларен план), представляващ част от комплексен проект по чл.150 от ЗУТ, за строеж: „Външна ВиК връзка – сградно водопроводно от</text:span><text:span text:style-name="T618">клонение, за присъединяване на УПИ XVI-2466, кв.138, по регулационния план на гр.Първомай” – (уличен водопровод с дължина 88м.л.), с Възложител ОБЩИНА ПЪРВОМАЙ.</text:span></text:p>
      <text:p text:style-name="P619"/>
      <text:p text:style-name="P620"><text:span text:style-name="T621"><text:s text:c="7"/></text:span><text:span text:style-name="T622">На основание<text:s/></text:span><text:span text:style-name="T623">чл.21, ал.1, т.11 от З</text:span><text:span text:style-name="T624">акона за местното самоуправление и местната<text:s/></text:span><text:span text:style-name="T625">администрация</text:span><text:span text:style-name="T626">, чл.129, ал.1, от З</text:span><text:span text:style-name="T627">акона за устройство на територията</text:span><text:span text:style-name="T628">, при условията на чл.128, ал.14, във връзка с чл.131, ал.1, ал.2, т.1 и ал.3 от ЗУТ</text:span><text:span text:style-name="T629">,<text:s/></text:span><text:span text:style-name="T630">Общинският съвет на община Първомай<text:s/></text:span></text:p>
      <text:p text:style-name="P631"><text:span text:style-name="T632"><text:s text:c="53"/>Р Е Ш И :</text:span></text:p>
      <text:p text:style-name="P633"/>
      <text:p text:style-name="P634"><text:span text:style-name="T635">Од</text:span><text:span text:style-name="T636">обрява ПУП-ПП<text:s/></text:span><text:span text:style-name="T637">(</text:span><text:span text:style-name="T638">Подробен устройствен план - Парцеларен план</text:span><text:span text:style-name="T639">)<text:s/></text:span><text:span text:style-name="T640">за:<text:s/></text:span><text:span text:style-name="T641">„Външна ВиК връзка – сградно водопроводно отклонение, за присъединяване на УПИ<text:s/></text:span><text:span text:style-name="T642">XVI-2466</text:span><text:span text:style-name="T643">, кв.138, по регулационния план на гр.Първомай” -<text:s/></text:span><text:span text:style-name="T644">(</text:span><text:span text:style-name="T645">уличен водопровод с дължина 88м.л.</text:span><text:span text:style-name="T646">)</text:span><text:span text:style-name="T647">, представляващ час</text:span><text:span text:style-name="T648">т от Комплексен инвестиционен проект по чл.150 от ЗУТ, с възложител Община Първомай</text:span></text:p>
      <text:p text:style-name="P649"/>
      <text:p text:style-name="P650"><text:span text:style-name="T651">Мотиви</text:span><text:span text:style-name="T652">:<text:s/></text:span><text:span text:style-name="T653">Н</text:span><text:span text:style-name="T654">астоящ</text:span><text:span text:style-name="T655">о</text:span><text:span text:style-name="T656">то решение се приема на основание<text:s/></text:span><text:span text:style-name="T657">ч</text:span><text:span text:style-name="T658">л.21, ал.1, т.11 от ЗМСМА,</text:span><text:span text:style-name="T659"><text:s/>ч</text:span><text:span text:style-name="T660">л.129, ал.1,<text:s/></text:span><text:span text:style-name="T661">при условията на чл.128, ал.14</text:span><text:span text:style-name="T662"><text:s/></text:span><text:span text:style-name="T663">от ЗУТ,<text:s/></text:span><text:span text:style-name="T664">във връзка<text:s/></text:span><text:span text:style-name="T665">с<text:s/></text:span><text:span text:style-name="T666">изграждане на трасе на нов</text:span><text:span text:style-name="T667"><text:s/></text:span><text:span text:style-name="T668">уличен водопровод с дължина 88 м.л., от О.Т.5 на съществуващ водопровод<text:s/></text:span><text:span text:style-name="T669">HD<text:s/></text:span><text:span text:style-name="T670">Ф90<text:s/></text:span><text:span text:style-name="T671">PN 10</text:span><text:span text:style-name="T672">, до регулационната граница на УПИ<text:s/></text:span><text:span text:style-name="T673">XVI-2466</text:span><text:span text:style-name="T674">, кв.138, по плана на гр.Първомай, във връзка със <text:s/>Заявление</text:span><text:span text:style-name="T675"><text:s/></text:span><text:span text:style-name="T676">с В</text:span><text:span text:style-name="T677">х.№</text:span><text:span text:style-name="T678">53</text:span><text:span text:style-name="T679">-0</text:span><text:span text:style-name="T680">0</text:span><text:span text:style-name="T681">-858/10.12.20</text:span><text:span text:style-name="T682">24</text:span><text:span text:style-name="T683">г</text:span><text:span text:style-name="T684">. от всички заинтересовани лица и с цел о</text:span><text:span text:style-name="T685">сигуряване на битовите и питейни нужди на собствениците на УПИ<text:s/></text:span><text:span text:style-name="T686">XVI-2466</text:span><text:span text:style-name="T687">, кв.138, останали без водоснабдяване с разделянето на имота с плана на гр.Първомай от 1994г.<text:s/></text:span></text:p>
      <text:p text:style-name="P688"/>
      <text:p text:style-name="P689"/>
      <text:p text:style-name="P690"/>
      <text:p text:style-name="P691"/>
      <text:p text:style-name="P692">Общ брой общински съветници – 21</text:p>
      <text:p text:style-name="P693">Присъствали: <text:s text:c="3"/>21</text:p>
      <text:p text:style-name="P694">Гласували: <text:s text:c="7"/>За – 21</text:p>
      <text:p text:style-name="P695"><text:tab/><text:tab/><text:s text:c="3"/>Против – няма</text:p>
      <text:p text:style-name="P696"><text:tab/><text:s text:c="15"/>Въздържали се – няма</text:p>
      <text:p text:style-name="P697"/>
      <text:p text:style-name="P698"/>
      <text:p text:style-name="P699"/>
      <text:p text:style-name="P700"/>
      <text:p text:style-name="P701"><text:span text:style-name="T702"><text:s text:c="14"/></text:span><text:span text:style-name="T703">СВЕТОЗАР СЛАВЧЕВ:</text:span></text:p>
      <text:p text:style-name="P704">ПРЕДСЕДАТЕЛ на ОБЩИНСКИЯ СЪВЕТ</text:p>
      <text:p text:style-name="P705"/>
      <text:p text:style-name="P706"/>
      <text:soft-page-break/>
      <text:p text:style-name="P707"><text:s text:c="20"/>ОБЩИНСКИ СЪВЕТ – ПЪРВОМАЙ</text:p>
      <text:p text:style-name="P708"/>
      <text:p text:style-name="P709">Р Е Ш Е Н И Е № 167</text:p>
      <text:p text:style-name="P710"/>
      <text:p text:style-name="P711">на Общинския съвет на община Първомай, прието на 19.12.2024 г. по<text:s/>протокол № 16</text:p>
      <text:p text:style-name="P712"/>
      <text:p text:style-name="P713"><text:span text:style-name="T714"><text:s text:c="6"/></text:span><text:span text:style-name="T715">ОТНОСНО</text:span><text:span text:style-name="T716">:</text:span><text:span text:style-name="T717"><text:s text:c="2"/></text:span><text:span text:style-name="T718">Одобряване на ПУП-ПП, представляващ част от комплексен проект по чл.150 от ЗУТ, за строеж: „Кабелна линия 20 kV от съществуващ ЖР стълб №13 от ВЛ 20 kV „Виница”, до нов БКТП /собственост на потребителя/ монтиран в ПИ 59080.36</text:span><text:span text:style-name="T719">.82 за присъединяване на фотоволтаична централа” по Кадастралната карта и Кадастралните регистри на гр.Първомай, обл.Пловдив, с Възложител „Електроразпределение Юг” ЕАД.</text:span></text:p>
      <text:p text:style-name="P720"/>
      <text:p text:style-name="P721"><text:span text:style-name="T722"><text:s text:c="7"/></text:span><text:span text:style-name="T723">На основание<text:s/></text:span><text:span text:style-name="T724">чл.21, ал.1, т.11 от З</text:span><text:span text:style-name="T725">акона за местното самоуправление и местната</text:span><text:span text:style-name="T726"><text:s/>администрация</text:span><text:span text:style-name="T727">, чл.129, ал.1, от З</text:span><text:span text:style-name="T728">акона за устройство на територията</text:span><text:span text:style-name="T729">, при условията на чл.128, ал.14, във връзка с чл.131, ал.1, ал.2, т.1 и ал.3 от ЗУТ</text:span><text:span text:style-name="T730">,<text:s/></text:span><text:span text:style-name="T731">Общинският съвет на община Първомай<text:s/></text:span></text:p>
      <text:p text:style-name="P732"><text:span text:style-name="T733"><text:s text:c="53"/>Р Е Ш И :</text:span></text:p>
      <text:p text:style-name="P734"/>
      <text:p text:style-name="P735"><text:span text:style-name="T736"><text:s text:c="7"/>Одобрява ПУП-ПП<text:s/></text:span><text:span text:style-name="T737">(</text:span><text:span text:style-name="T738">Подробен устройствен план - Парцеларен план</text:span><text:span text:style-name="T739">)<text:s/></text:span><text:span text:style-name="T740">за: „Кабелна линия 20<text:s/></text:span><text:span text:style-name="T741">kV</text:span><text:span text:style-name="T742"><text:s/>от съществуващ ЖР стълб №13 от ВЛ 20<text:s/></text:span><text:span text:style-name="T743">kV<text:s/></text:span><text:span text:style-name="T744">„Виница”, до нов БКТП /собственост на потребителя/ монтиран в ПИ 59080.36.82 за присъединяване на фотоволтаична централа п</text:span><text:span text:style-name="T745">о КККР на гр.Първомай, обл.Пловдив”, представляващ част от Комплексен инвестиционен проект по чл.150 от ЗУТ, с Възложител „Електроразпределение ЮГ” ЕАД;</text:span></text:p>
      <text:p text:style-name="P746"/>
      <text:p text:style-name="P747"><text:span text:style-name="T748"><text:s text:c="5"/></text:span><text:span text:style-name="T749">Мотиви</text:span><text:span text:style-name="T750">:<text:s/></text:span><text:span text:style-name="T751">Н</text:span><text:span text:style-name="T752">астоящ</text:span><text:span text:style-name="T753">о</text:span><text:span text:style-name="T754">то решение се приема на основание<text:s/></text:span><text:span text:style-name="T755">ч</text:span><text:span text:style-name="T756">л.21, ал.1, т.11 от ЗМСМА,</text:span><text:span text:style-name="T757"><text:s/>ч</text:span><text:span text:style-name="T758">л.129, ал.1,<text:s/></text:span><text:span text:style-name="T759">при у</text:span><text:span text:style-name="T760">словията на чл.128, ал.14</text:span><text:span text:style-name="T761"><text:s/></text:span><text:span text:style-name="T762">от ЗУТ,<text:s/></text:span><text:span text:style-name="T763">във връзка<text:s/></text:span><text:span text:style-name="T764">с<text:s/></text:span><text:span text:style-name="T765">изграждане на трасе на нов</text:span><text:span text:style-name="T766">а</text:span><text:span text:style-name="T767"><text:s/>подземн</text:span><text:span text:style-name="T768">а</text:span><text:span text:style-name="T769"><text:s/>кабел</text:span><text:span text:style-name="T770">на линия 20<text:s/></text:span><text:span text:style-name="T771">kV</text:span><text:span text:style-name="T772"><text:s/>от съществуващ ЖР стълб №13 от ВЛ 20<text:s/></text:span><text:span text:style-name="T773">kV<text:s/></text:span><text:span text:style-name="T774">„Виница”, до нов БКТП /собственост на потребителя/ монтиран в ПИ 59080.36.82 за присъединяване на фотоволтаична<text:s/></text:span><text:span text:style-name="T775">централа в същия имот, собственост на „ММ СМАРТ ЕНЕРДЖИ” ООД, с управител Михаил Стойчев Михайлов, по КККР на гр.Първомай, общ.Първомай, обл.Пловдив, в изпълнение на Договор за присъединяване №</text:span><text:span text:style-name="T776"><text:s/></text:span><text:span text:style-name="T777">4531081/13.06.2024г., Заявление</text:span><text:span text:style-name="T778"><text:s/></text:span><text:span text:style-name="T779">с В</text:span><text:span text:style-name="T780">х.№</text:span><text:span text:style-name="T781"><text:s/></text:span><text:span text:style-name="T782">53</text:span><text:span text:style-name="T783">-0</text:span><text:span text:style-name="T784">0</text:span><text:span text:style-name="T785">-</text:span><text:span text:style-name="T786">862</text:span><text:span text:style-name="T787">/</text:span><text:span text:style-name="T788">10</text:span><text:span text:style-name="T789">.</text:span><text:span text:style-name="T790">12</text:span><text:span text:style-name="T791">.20</text:span><text:span text:style-name="T792">24</text:span><text:span text:style-name="T793">г</text:span><text:span text:style-name="T794">. от</text:span><text:span text:style-name="T795"><text:s/>всички заинтересовани лица, с цел подпомагане на инвестиционния процес и спазване на сроковете по неговата реализация, на територията на Община Първомай.</text:span></text:p>
      <text:p text:style-name="P796"/>
      <text:p text:style-name="P797"/>
      <text:p text:style-name="P798">Общ брой общински съветници – 21</text:p>
      <text:p text:style-name="P799">Присъствали: <text:s text:c="3"/>21</text:p>
      <text:p text:style-name="P800">Гласували: <text:s text:c="7"/>За – 21</text:p>
      <text:p text:style-name="P801"><text:tab/><text:tab/><text:s text:c="3"/>Против – няма</text:p>
      <text:p text:style-name="P802"><text:tab/><text:s/><text:s text:c="14"/>Въздържали се – няма</text:p>
      <text:p text:style-name="P803"/>
      <text:p text:style-name="P804"/>
      <text:p text:style-name="P805"/>
      <text:p text:style-name="P806"><text:span text:style-name="T807"><text:s text:c="14"/></text:span><text:span text:style-name="T808">СВЕТОЗАР СЛАВЧЕВ:</text:span></text:p>
      <text:p text:style-name="P809">ПРЕДСЕДАТЕЛ на ОБЩИНСКИЯ СЪВЕТ</text:p>
      <text:p text:style-name="P810"/>
      <text:soft-page-break/>
      <text:p text:style-name="P811"><text:s text:c="24"/>ОБЩИНСКИ СЪВЕТ – ПЪРВОМАЙ</text:p>
      <text:p text:style-name="P812"/>
      <text:p text:style-name="P813">Р Е Ш Е Н И Е № 168</text:p>
      <text:p text:style-name="P814"/>
      <text:p text:style-name="P815">на Общинския съвет на община Първомай, прието на 19.12.2024 г. по протокол № 16</text:p>
      <text:p text:style-name="P816"/>
      <text:p text:style-name="P817"><text:span text:style-name="T818"><text:s text:c="6"/></text:span><text:span text:style-name="T819">ОТНОСНО</text:span><text:span text:style-name="T820">:</text:span><text:span text:style-name="T821"><text:s text:c="2"/></text:span><text:span text:style-name="T822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</text:span><text:span text:style-name="T823">тавянето им под наем по реда на § 12, ал.2 от Преходни и заключителни разпоредби към Закон за изменение и допълнение на Закон за водите.</text:span></text:p>
      <text:p text:style-name="P824"/>
      <text:p text:style-name="P825"><text:span text:style-name="T826"><text:s text:c="6"/></text:span><text:span text:style-name="T827">На основание<text:s/></text:span><text:span text:style-name="T828">чл.21, ал.2 във връзка с ал.1, т.8 от Закон</text:span><text:span text:style-name="T829">а</text:span><text:span text:style-name="T830"><text:s/>за местното самоуправление и местната администрация, ч</text:span><text:span text:style-name="T831">л.8, ал.1 от Закона за общинската собственост, във връзка § 12, точка 2 от Преходни и заключителни разпоредби към Закон</text:span><text:span text:style-name="T832">а</text:span><text:span text:style-name="T833"><text:s/>за изменение и допълнение на Закон</text:span><text:span text:style-name="T834">а</text:span><text:span text:style-name="T835"><text:s/>за водите /ДВ, бр.103/ 29.11.2013 год./</text:span><text:span text:style-name="T836">,<text:s/></text:span><text:span text:style-name="T837">Общинският съвет на община Първомай<text:s/></text:span></text:p>
      <text:p text:style-name="P838"><text:span text:style-name="T839"><text:s text:c="21"/></text:span><text:span text:style-name="T840"><text:s text:c="32"/>Р Е Ш И :</text:span></text:p>
      <text:p text:style-name="P841"/>
      <text:p text:style-name="P842"><text:span text:style-name="T843"><text:s/></text:span><text:span text:style-name="T844">І.</text:span><text:span text:style-name="T845"><text:s text:c="6"/></text:span><text:span text:style-name="T846">О</text:span><text:span text:style-name="T847">ткрива процедура</text:span><text:span text:style-name="T848"><text:s/>за избор на оператор<text:s/></text:span><text:span text:style-name="T849">на язовирна стена з</text:span><text:span text:style-name="T850">а възлагане стопанисването, поддръжката и експлоатацията на<text:s/></text:span><text:span text:style-name="T851">водни обекти,<text:s/></text:span><text:span text:style-name="T852">чрез предоставянето им под наем, както следва:</text:span></text:p>
      <text:list text:style-name="LFO7" text:continue-numbering="true">
        <text:list-item>
          <text:p text:style-name="P853"><text:span text:style-name="T854">Язовир</text:span><text:span text:style-name="T855"><text:s/>„Татарево-5”<text:s/></text:span><text:span text:style-name="T856">/Еленката/<text:s/></text:span><text:span text:style-name="T857">съставляващ п</text:span><text:span text:style-name="T858">оземлен имот с идентификатор 72093.62.25, по КККР на с.Татарево, общ.Първомай, обл.Пловдив, одобрени със Заповед РД-18-759/22.10.2019г., м.”Чуката”, площ: 172 390 кв.м., трайно предназначение на територията: Земеделска, НТП: Язовир,</text:span><text:span text:style-name="T859"><text:s/>категория на земята: 6, номер по предходен план: 062025, с<text:s/></text:span><text:span text:style-name="T860">Акт за ПОС № 61/15.05.1998г.,</text:span><text:span text:style-name="T861"><text:s/>ведно с язовирна стена,</text:span><text:span text:style-name="T862"><text:s/></text:span><text:span text:style-name="T863">съставляваща поземлен имот с идентификатор 72093.62.23, по КККР на с.Татарево, общ.Първомай, обл.Пловдив, одобрени със Заповед РД-18-759/22.10</text:span><text:span text:style-name="T864">.2019г., м. ЧУКАТА, площ: 8932 кв.м., Трайно предназначение на територията: Земеделска, НТП: За водностопанско, хидромелиоративно съоръжение, категория на земята: 6, номер по предходен план: 062023, с<text:s/></text:span><text:span text:style-name="T865">Акт № 4/07.11.2019г. за поправка на Акт за ПОС № 468/12</text:span><text:span text:style-name="T866">.09.2019г.<text:s/></text:span></text:p>
        </text:list-item>
      </text:list>
      <text:p text:style-name="P867"/>
      <text:list text:style-name="LFO7" text:continue-numbering="true">
        <text:list-item>
          <text:p text:style-name="P868"><text:span text:style-name="T869">Язовир<text:s/></text:span><text:span text:style-name="T870">„Дебър-5 /Соленото дере/”</text:span><text:span text:style-name="T871"><text:s/>съставляващ п</text:span><text:span text:style-name="T872">оземлен имот с идентификатор 59080.800.2013, по КККР на гр.Първомай, общ.Първомай, обл.Пловдив, одобрени със Заповед РД-18-758/22.10.2019г., м.”Землище кв.Дебър”, площ: 25 025 кв.м., трайно предназ</text:span><text:span text:style-name="T873">начение на територията: Територия, заета от води и водни обекти, НТП: За друг вид водно течение, водна площ, съоръжение, номер по предходен план: 800.227, с<text:s/></text:span><text:span text:style-name="T874">Акт за ПОС № 8</text:span><text:span text:style-name="T875">49</text:span><text:span text:style-name="T876">/0</text:span><text:span text:style-name="T877">9</text:span><text:span text:style-name="T878">.12.202</text:span><text:span text:style-name="T879">4</text:span><text:span text:style-name="T880">г.</text:span></text:p>
        </text:list-item>
      </text:list>
      <text:p text:style-name="P881"/>
      <text:p text:style-name="P882"><text:span text:style-name="T883">ІІ. Изборът на оператор</text:span><text:span text:style-name="T884"><text:s/>да се осъществи чрез провеждане на публичен<text:s/></text:span><text:span text:style-name="T885">търг с тайно наддаване по реда на Глава осма от</text:span><text:span text:style-name="T886"><text:s/></text:span><text:span text:style-name="T887">Наредбата за реда за придобиване, управление и разпореждане с общинско имущество.</text:span></text:p>
      <text:p text:style-name="P888"/>
      <text:p text:style-name="P889"><text:span text:style-name="T890">І</text:span><text:span text:style-name="T891">ІІ.</text:span><text:span text:style-name="T892"><text:s/></text:span><text:span text:style-name="T893">Определя начална тръжна цена</text:span><text:span text:style-name="T894"><text:s/>за<text:s/></text:span><text:span text:style-name="T895">всеки обект по отделно, а именно: <text:s/></text:span></text:p>
      <text:p text:style-name="P896"><text:span text:style-name="T897">1. За Язовир</text:span><text:span text:style-name="T898"><text:s/></text:span><text:span text:style-name="T899">„</text:span><text:span text:style-name="T900">Татарево</text:span><text:span text:style-name="T901">-</text:span><text:span text:style-name="T902">5</text:span><text:span text:style-name="T903">”<text:s/></text:span><text:span text:style-name="T904">/Еленката/</text:span><text:span text:style-name="T905"><text:s/></text:span><text:span text:style-name="T906">съставляващ п</text:span><text:span text:style-name="T907">оз</text:span><text:span text:style-name="T908">емлен имот с идентификатор 72093.62.25</text:span><text:span text:style-name="T909"><text:s/>по КККР на<text:s/></text:span><text:span text:style-name="T910">с.Татарево, общ</text:span><text:span text:style-name="T911">.</text:span><text:span text:style-name="T912">Първомай, обл</text:span><text:span text:style-name="T913">.</text:span><text:span text:style-name="T914">Пловдив, м.</text:span><text:span text:style-name="T915">”</text:span><text:span text:style-name="T916">Чуката</text:span><text:span text:style-name="T917">”</text:span><text:span text:style-name="T918">,<text:s/></text:span><text:span text:style-name="T919">с</text:span><text:span text:style-name="T920"><text:s/>площ 172</text:span><text:span text:style-name="T921"><text:s/></text:span><text:span text:style-name="T922">390<text:s/></text:span><text:soft-page-break/><text:span text:style-name="T923">кв.м</text:span><text:span text:style-name="T924"><text:s/>ведно с<text:s/></text:span><text:span text:style-name="T925">язовирна стена</text:span><text:span text:style-name="T926">,</text:span><text:span text:style-name="T927"><text:s/></text:span><text:span text:style-name="T928">съставляваща</text:span><text:span text:style-name="T929"><text:s/></text:span><text:span text:style-name="T930">п</text:span><text:span text:style-name="T931">оземлен имот</text:span><text:span text:style-name="T932"><text:s/></text:span><text:span text:style-name="T933">с идентификатор 72093.62.23, с.Татарево, общ</text:span><text:span text:style-name="T934">.</text:span><text:span text:style-name="T935">Първомай, обл</text:span><text:span text:style-name="T936">.</text:span><text:span text:style-name="T937">Пловдив, м. ЧУКАТА,<text:s/></text:span><text:span text:style-name="T938">с<text:s/></text:span><text:span text:style-name="T939">площ 8</text:span><text:span text:style-name="T940"><text:s/></text:span><text:span text:style-name="T941">932 кв.м</text:span><text:span text:style-name="T942">.</text:span><text:span text:style-name="T943"><text:s/></text:span><text:span text:style-name="T944">е определена годишна наемна цена в размер на<text:s/></text:span><text:span text:style-name="T945">7</text:span><text:span text:style-name="T946"><text:s/></text:span><text:span text:style-name="T947">710</text:span><text:span text:style-name="T948"><text:s/>лв.<text:s/></text:span><text:span text:style-name="T949">(</text:span><text:span text:style-name="T950">седем хиляди седемстотин и десет лева</text:span><text:span text:style-name="T951">)</text:span><text:span text:style-name="T952"><text:s/>без ДДС.</text:span></text:p>
      <text:p text:style-name="P953"/>
      <text:list text:style-name="LFO8" text:continue-numbering="true">
        <text:list-item>
          <text:p text:style-name="P954"><text:span text:style-name="T955">Язовир<text:s/></text:span><text:span text:style-name="T956">„Дебър-5 /Соленото дере/”</text:span><text:span text:style-name="T957"><text:s/>съставляващ п</text:span><text:span text:style-name="T958">оземлен имот с идентификатор 59080.800.2013 по КККР на гр.Първомай, общ.Първомай, обл.Пл</text:span><text:span text:style-name="T959">овдив, м. Землище кв.Дебър, площ 25 025 кв.м. е определена годишна наемна цена в размер на<text:s/></text:span><text:span text:style-name="T960">1 730 лв. (хиляда седемстотин и тридесет лева) без ДДС.<text:s/></text:span></text:p>
        </text:list-item>
      </text:list>
      <text:p text:style-name="P961"/>
      <text:p text:style-name="P962"><text:span text:style-name="T963">I</text:span><text:span text:style-name="T964">V.</text:span><text:span text:style-name="T965"><text:s/></text:span><text:span text:style-name="T966">Определя срок на договора</text:span><text:span text:style-name="T967"><text:s/>за<text:s/></text:span><text:span text:style-name="T968">избор на оператор<text:s/></text:span><text:span text:style-name="T969">на язовирна стена з</text:span><text:span text:style-name="T970">а възлагане стопанисването,<text:s/></text:span><text:span text:style-name="T971">поддръжката и експлоатацията на<text:s/></text:span><text:span text:style-name="T972">водни обекти</text:span><text:span text:style-name="T973"><text:s/>-<text:s/></text:span><text:span text:style-name="T974">10</text:span><text:span text:style-name="T975"><text:s/>/десет/ години</text:span><text:span text:style-name="T976"><text:s/></text:span><text:span text:style-name="T977">считано от датата на сключване на договора;</text:span></text:p>
      <text:p text:style-name="P978"/>
      <text:p text:style-name="P979"><text:span text:style-name="T980">V. Определя депозит</text:span><text:span text:style-name="T981"><text:s/>за участие в търга, в размер на 50 % от началната тръжна цена в лева за всеки отделен обект.</text:span></text:p>
      <text:p text:style-name="P982"/>
      <text:p text:style-name="P983">VІ.Специфични условия към участниците в търга:</text:p>
      <text:p text:style-name="P984"><text:span text:style-name="T985">- у</text:span><text:span text:style-name="T986">частник в търга може да бъде<text:s/></text:span><text:span text:style-name="T987">всяко<text:s/></text:span><text:span text:style-name="T988">лице, което отговаря на изискванията за оператор на язовирна стена по смисъла на § 1, т.95</text:span><text:span text:style-name="T989"><text:s/></text:span><text:span text:style-name="T990">от Допълнителни разпоредби към<text:s/></text:span><text:span text:style-name="T991">Закона за водите</text:span><text:span text:style-name="T992">,</text:span><text:span text:style-name="T993"><text:s/>а именно: физическо лице хидроспециалист или юридическо лице,<text:s/></text:span><text:span text:style-name="T994">което разполага със служител хидроспециалист за осъществяване на дейностите по стопанисване, поддържане и експлоатация на язовирни стени и на съоръженията към тях.</text:span></text:p>
      <text:p text:style-name="P995"/>
      <text:p text:style-name="P996">VІІ. Определя следните договорни условия:</text:p>
      <text:p text:style-name="P997"><text:span text:style-name="T998">1.<text:s/></text:span><text:span text:style-name="T999">След подписване на договора за избор на операт</text:span><text:span text:style-name="T1000">ор, същият се задължава съгласно чл.50, ал.3, т.1 от Закон за водите да се снабди с разрешително за ползване на воден обект, което се издава от кмета на община Първомай.</text:span></text:p>
      <text:p text:style-name="P1001"><text:span text:style-name="T1002">2. Операторът<text:s/></text:span><text:span text:style-name="T1003">се задължава<text:s/></text:span><text:span text:style-name="T1004">да спазва изискванията на Н</text:span><text:span text:style-name="T1005">аредба за условията и реда за ос</text:span><text:span text:style-name="T1006">ъществяване на техническата и безопасната експлоатация на язовирните стени и на съоръженията към тях и<text:s/></text:span><text:span text:style-name="T1007">за осъществяване на</text:span><text:span text:style-name="T1008"><text:s/>контрол за техническото им състояние, Приета с ПМС № 12 от 28.01.2020 г.</text:span><text:span text:style-name="T1009">(</text:span><text:span text:style-name="T1010">обн. ДВ, бр.9 от 31.01.2020г., в сила от 31.01.2020г.</text:span><text:span text:style-name="T1011">)</text:span></text:p>
      <text:p text:style-name="P1012"><text:span text:style-name="T1013">3</text:span><text:span text:style-name="T1014">.<text:s/></text:span><text:span text:style-name="T1015">Оп</text:span><text:span text:style-name="T1016">ераторът</text:span><text:span text:style-name="T1017"><text:s/>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, санитарно – хигиенните и ветеринарно – медицински изисквания.</text:span></text:p>
      <text:p text:style-name="P1018"><text:span text:style-name="T1019">4.<text:s/></text:span><text:span text:style-name="T1020">Операторът се задължава<text:s/></text:span><text:span text:style-name="T1021">да<text:s/></text:span><text:span text:style-name="T1022">оказва необходимото съдействие на собственика за изпълнение на задълженията му по<text:s/></text:span><text:span text:style-name="T1023">чл. 138а, ал. 3, т. 5</text:span><text:span text:style-name="T1024">,<text:s/></text:span><text:span text:style-name="T1025">чл. 141, ал. 1</text:span><text:span text:style-name="T1026"><text:s/>и<text:s/></text:span><text:span text:style-name="T1027">чл. 190а, ал. 2</text:span><text:span text:style-name="T1028">, както и да изпълнява възложените му дейности съобразно нормативните изисквания и с грижата на добър стопанин.</text:span></text:p>
      <text:p text:style-name="P1029"><text:span text:style-name="T1030">5.<text:s/></text:span><text:span text:style-name="T1031">Операторът</text:span><text:span text:style-name="T1032"><text:s/>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.</text:span></text:p>
      <text:p text:style-name="P1033"/>
      <text:p text:style-name="P1034"><text:span text:style-name="T1035"><text:s text:c="11"/></text:span><text:span text:style-name="T1036">VІІ</text:span><text:span text:style-name="T1037">I</text:span><text:span text:style-name="T1038">.</text:span><text:span text:style-name="T1039"><text:s/>Възлага на Кмета на Общината да извърши вси</text:span><text:span text:style-name="T1040">чки необходими действия по провеждане на процедурата за избор на оператор и подпише договор със спечелилия участник.<text:s/></text:span></text:p>
      <text:p text:style-name="P1041"/>
      <text:p text:style-name="P1042"><text:span text:style-name="T1043"><text:s text:c="5"/></text:span><text:span text:style-name="T1044">Мотиви</text:span><text:span text:style-name="T1045">:<text:s/></text:span><text:span text:style-name="T1046">Настоящото решение се приема на правно основание</text:span><text:span text:style-name="T1047"><text:s/></text:span><text:span text:style-name="T1048">чл.21 ал.1 т.8 от Закона за местното самоуправление и местна администрация,</text:span><text:span text:style-name="T1049"><text:s/>във връзка с § 12, точка 2 от Преходни и заключителни разпоредби към Закон за изменение и допълнение на Закона за водите /ДВ,<text:s/></text:span><text:soft-page-break/><text:span text:style-name="T1050">бр.103/ 29.11.2013 год./ и с оглед по-добро<text:s/></text:span><text:span text:style-name="T1051">стопанисването, поддръжката и експлоатацията</text:span><text:span text:style-name="T1052"><text:s/>на описаните обекти.<text:s/></text:span></text:p>
      <text:p text:style-name="P1053"/>
      <text:p text:style-name="P1054">Общ брой общински<text:s/>съветници – 21</text:p>
      <text:p text:style-name="P1055">Присъствали: <text:s text:c="3"/>21</text:p>
      <text:p text:style-name="P1056">Гласували: <text:s text:c="7"/>За – 21</text:p>
      <text:p text:style-name="P1057"><text:tab/><text:tab/><text:s text:c="3"/>Против – няма</text:p>
      <text:p text:style-name="P1058"><text:tab/><text:s text:c="15"/>Въздържали се – няма</text:p>
      <text:p text:style-name="P1059"/>
      <text:p text:style-name="P1060"/>
      <text:p text:style-name="P1061"/>
      <text:p text:style-name="P1062"><text:span text:style-name="T1063"><text:s text:c="14"/></text:span><text:span text:style-name="T1064">СВЕТОЗАР СЛАВЧЕВ:</text:span></text:p>
      <text:p text:style-name="P1065">ПРЕДСЕДАТЕЛ на ОБЩИНСКИЯ СЪВЕТ</text:p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soft-page-break/>
      <text:p text:style-name="P1102"><text:s text:c="24"/>ОБЩИНСКИ<text:s/>СЪВЕТ – ПЪРВОМАЙ</text:p>
      <text:p text:style-name="P1103"/>
      <text:p text:style-name="P1104">Р Е Ш Е Н И Е № 169</text:p>
      <text:p text:style-name="P1105"/>
      <text:p text:style-name="P1106">на Общинския съвет на община Първомай, прието на 19.12.2024 г. по протокол № 16</text:p>
      <text:p text:style-name="P1107"/>
      <text:p text:style-name="P1108"><text:span text:style-name="T1109"><text:s text:c="6"/></text:span><text:span text:style-name="T1110">ОТНОСНО</text:span><text:span text:style-name="T1111">:</text:span><text:span text:style-name="T1112"><text:s text:c="2"/></text:span><text:span text:style-name="T1113">Продажба на общински недвижим имот, представляващ УПИ XXIII - 878 от кв.155 по регулационния план на гр.Първомай, общ.Пъ</text:span><text:span text:style-name="T1114">рвомай, обл.Пловдив на собственика на законно построена върху него сграда по реда на чл.35, ал.3 от ЗОС.</text:span></text:p>
      <text:p text:style-name="P1115"/>
      <text:p text:style-name="P1116"><text:span text:style-name="T1117"><text:s text:c="6"/></text:span><text:span text:style-name="T1118">На основание<text:s/></text:span><text:span text:style-name="T1119">чл.21,<text:s/></text:span><text:span text:style-name="T1120">ал.2 във връзка с<text:s/></text:span><text:span text:style-name="T1121">ал.1, т.8<text:s/></text:span><text:span text:style-name="T1122">от Закона за местното самоуправление и местна администрация,<text:s/></text:span><text:span text:style-name="T1123">чл.8, ал.1 и ал.9,<text:s/></text:span><text:span text:style-name="T1124">чл.35, ал.3 и чл</text:span><text:span text:style-name="T1125">.41, ал.2 от Закона за общинската собственост, във връзка с чл.6, чл.46, ал.3 и чл.58, ал.1 от Наредбата за реда за придобиване, управление и разпореждане с общинско имущество</text:span><text:span text:style-name="T1126">,<text:s/></text:span><text:span text:style-name="T1127">Общинският съвет на община Първомай<text:s/></text:span></text:p>
      <text:p text:style-name="P1128"><text:span text:style-name="T1129"><text:s text:c="53"/>Р Е Ш И :</text:span></text:p>
      <text:p text:style-name="P1130"/>
      <text:p text:style-name="P1131"><text:span text:style-name="T1132"><text:s/></text:span><text:span text:style-name="T1133">I.</text:span><text:span text:style-name="T1134"><text:s/>Д</text:span><text:span text:style-name="T1135">опълва приетата с Решение № 34 от 25.0</text:span><text:span text:style-name="T1136">1</text:span><text:span text:style-name="T1137">.2024 год. „Програма за управление и разпореждане с имоти – общинска собственост в Община Първомай за 20</text:span><text:span text:style-name="T1138">2</text:span><text:span text:style-name="T1139">4</text:span><text:span text:style-name="T1140"><text:s/>година”, Раздел ІІІ, буква<text:s/></text:span><text:span text:style-name="T1141">В.<text:s/></text:span><text:span text:style-name="T1142">„И</text:span><text:span text:style-name="T1143">моти, кои</text:span><text:span text:style-name="T1144">то община<text:s/></text:span><text:span text:style-name="T1145">П</text:span><text:span text:style-name="T1146">ървомай има намерение да продаде по реда на чл.35, ал.3 от</text:span><text:span text:style-name="T1147"><text:s/>ЗОС</text:span><text:span text:style-name="T1148">”<text:s/></text:span><text:span text:style-name="T1149">с нова точка, а именно:</text:span></text:p>
      <text:p text:style-name="P1150"><text:span text:style-name="T1151">„</text:span><text:span text:style-name="T1152">т.</text:span><text:span text:style-name="T1153">12</text:span><text:span text:style-name="T1154">.<text:s/></text:span><text:span text:style-name="T1155">Застроен урегулиран поземлен имот с площ от<text:s/></text:span><text:span text:style-name="T1156">1</text:span><text:span text:style-name="T1157">8</text:span><text:span text:style-name="T1158">0</text:span><text:span text:style-name="T1159"><text:s/>кв.м., предназначен за жилищно строителство, съставляващ<text:s/></text:span><text:span text:style-name="T1160">УПИ XXIII – 878 от<text:s/></text:span><text:span text:style-name="T1161">кв.1</text:span><text:span text:style-name="T1162">55</text:span><text:span text:style-name="T1163"><text:s/>по регулационния<text:s/></text:span><text:span text:style-name="T1164">план на<text:s/></text:span><text:span text:style-name="T1165">гр</text:span><text:span text:style-name="T1166">.Първомай,</text:span><text:span text:style-name="T1167"><text:s/></text:span><text:span text:style-name="T1168"><text:s/>общ.Първомай, обл.Пловдив.</text:span><text:span text:style-name="T1169">”</text:span></text:p>
      <text:p text:style-name="P1170"/>
      <text:p text:style-name="P1171"><text:span text:style-name="T1172">II</text:span><text:span text:style-name="T1173">.</text:span><text:span text:style-name="T1174"><text:s/>Дава съгласие да се продаде на</text:span><text:span text:style-name="T1175"><text:s/>Д</text:span><text:span text:style-name="T1176">.</text:span><text:span text:style-name="T1177"><text:s/>И</text:span><text:span text:style-name="T1178">.</text:span><text:span text:style-name="T1179"><text:s/>Д</text:span><text:span text:style-name="T1180">.</text:span><text:span text:style-name="T1181"><text:s/>с ЕГН<text:s/></text:span><text:span text:style-name="T1182">*******</text:span><text:span text:style-name="T1183">,<text:s/></text:span><text:span text:style-name="T1184">следния общински недвижим имот – частна общинска собственост:</text:span></text:p>
      <text:p text:style-name="P1185"><text:span text:style-name="T1186">Застроен урегулиран поземлен имот с площ от 180 кв.м., предназначен за жилищно строи</text:span><text:span text:style-name="T1187">телство, съставляващ<text:s/></text:span><text:span text:style-name="T1188">УПИ</text:span><text:span text:style-name="T1189"><text:s/>XXIII - 878<text:s/></text:span><text:span text:style-name="T1190">от<text:s/></text:span><text:span text:style-name="T1191">кв.</text:span><text:span text:style-name="T1192">1</text:span><text:span text:style-name="T1193">5</text:span><text:span text:style-name="T1194">5</text:span><text:span text:style-name="T1195"><text:s/>по регулационния план на<text:s/></text:span><text:span text:style-name="T1196">гр</text:span><text:span text:style-name="T1197">.Първомай, общ.Първомай, обл.Пловдив, одобрен със Заповед № РД-15-666/1994г., при граници на имота: от две страни улици, УПИ<text:s/></text:span><text:span text:style-name="T1198">XXIV</text:span><text:span text:style-name="T1199"><text:s/>–<text:s/></text:span><text:span text:style-name="T1200">879</text:span><text:span text:style-name="T1201"><text:s/>и</text:span><text:span text:style-name="T1202"><text:s/></text:span><text:span text:style-name="T1203">УПИ<text:s/></text:span><text:span text:style-name="T1204">XXII - 877</text:span><text:span text:style-name="T1205">.</text:span><text:span text:style-name="T1206"><text:s/></text:span></text:p>
      <text:p text:style-name="P1207"><text:span text:style-name="T1208"><text:s text:c="4"/>За имота е съставен Акт</text:span><text:span text:style-name="T1209"><text:s/>за ЧОС № 24</text:span><text:span text:style-name="T1210">84</text:span><text:span text:style-name="T1211">/</text:span><text:span text:style-name="T1212">07</text:span><text:span text:style-name="T1213">.</text:span><text:span text:style-name="T1214">11</text:span><text:span text:style-name="T1215">.</text:span><text:span text:style-name="T1216">2024</text:span><text:span text:style-name="T1217">г</text:span><text:span text:style-name="T1218">.,<text:s/></text:span><text:span text:style-name="T1219">вписан в Службата по вписвания Първомай под №</text:span><text:span text:style-name="T1220"><text:s/>1</text:span><text:span text:style-name="T1221">, том<text:s/></text:span><text:span text:style-name="T1222">5</text:span><text:span text:style-name="T1223">,<text:s/></text:span><text:span text:style-name="T1224">дело № 722/2024г.<text:s/></text:span><text:span text:style-name="T1225">дв.вх. № 1461 от 11.11.2024г.<text:s/></text:span></text:p>
      <text:p text:style-name="P1226"/>
      <text:p text:style-name="P1227"><text:span text:style-name="T1228"><text:s text:c="4"/></text:span><text:span text:style-name="T1229">III</text:span><text:span text:style-name="T1230">.<text:s/></text:span><text:span text:style-name="T1231">О</text:span><text:span text:style-name="T1232">добрява</text:span><text:span text:style-name="T1233"><text:s/>пазарна оценка в размер на<text:s/></text:span><text:span text:style-name="T1234">4 680<text:s/></text:span><text:span text:style-name="T1235">лв. /</text:span><text:span text:style-name="T1236">четири</text:span><text:span text:style-name="T1237"><text:s/></text:span><text:span text:style-name="T1238">хиляди шестстотин и осем</text:span><text:span text:style-name="T1239">десет лева/ без ДДС или 5 616 лв.<text:s/></text:span><text:span text:style-name="T1240">/пет хиляди шестстотин и шестнадесет лева/ с вкл. ДДС, изготвена от независим оценител.</text:span></text:p>
      <text:p text:style-name="P1241"/>
      <text:p text:style-name="P1242"><text:span text:style-name="T1243">IV</text:span><text:span text:style-name="T1244">.</text:span><text:span text:style-name="T1245"><text:s/>Цената на описания по т.</text:span><text:span text:style-name="T1246">II</text:span><text:span text:style-name="T1247"><text:s/>общински недвижим имот, в размер 5 616 лв. /пет хиляди шестстотин и шестнадесет лева/ с вкл. ДДС, се дължи от<text:s/></text:span><text:span text:style-name="T1248">Д</text:span><text:span text:style-name="T1249">.</text:span><text:span text:style-name="T1250"><text:s/>И</text:span><text:span text:style-name="T1251">.</text:span><text:span text:style-name="T1252"><text:s/>Д</text:span><text:span text:style-name="T1253">.</text:span><text:span text:style-name="T1254"><text:s/>с ЕГН<text:s/></text:span><text:span text:style-name="T1255">******</text:span><text:span text:style-name="T1256">,<text:s/></text:span><text:span text:style-name="T1257">кат</text:span><text:span text:style-name="T1258">о всички данъци и такси по сделката, са за негова сметка.</text:span></text:p>
      <text:p text:style-name="P1259"/>
      <text:p text:style-name="P1260"><text:span text:style-name="T1261"><text:s text:c="5"/></text:span><text:span text:style-name="T1262">V</text:span><text:span text:style-name="T1263">.</text:span><text:span text:style-name="T1264"><text:s/>Възлага на кмета на Община Първомай да издаде заповед и сключи договор за продажба на описания в т.</text:span><text:span text:style-name="T1265">II</text:span><text:span text:style-name="T1266"><text:s/>недвижим имот.</text:span></text:p>
      <text:p text:style-name="P1267"/>
      <text:soft-page-break/>
      <text:p text:style-name="P1268"><text:span text:style-name="T1269"><text:s text:c="5"/></text:span><text:span text:style-name="T1270">Мотиви</text:span><text:span text:style-name="T1271">:<text:s/></text:span><text:span text:style-name="T1272">Настоящото решение се приема във връзка със заявление вх.<text:s/></text:span><text:span text:style-name="T1273">№ 94-00-2262/30.09.2024г. и на основание чл.21, ал.1, т.8 от ЗМСМА, чл.35, ал.3 и чл.41, ал.2 от ЗОС, във връзка с</text:span><text:span text:style-name="T1274"><text:s/></text:span><text:span text:style-name="T1275">чл.46, ал.3 и чл.58, ал.1 от НРПУРОИ.</text:span></text:p>
      <text:p text:style-name="P1276"/>
      <text:p text:style-name="P1277">Общ брой общински съветници – 21</text:p>
      <text:p text:style-name="P1278">Присъствали: <text:s text:c="3"/>21</text:p>
      <text:p text:style-name="P1279">Гласували: <text:s text:c="7"/>За – 21</text:p>
      <text:p text:style-name="P1280"><text:tab/><text:tab/><text:s text:c="3"/>Против – няма</text:p>
      <text:p text:style-name="P1281"><text:tab/><text:s text:c="4"/><text:s text:c="11"/>Въздържали се – няма</text:p>
      <text:p text:style-name="P1282"/>
      <text:p text:style-name="P1283"/>
      <text:p text:style-name="P1284"/>
      <text:p text:style-name="P1285"><text:span text:style-name="T1286"><text:s text:c="14"/></text:span><text:span text:style-name="T1287">СВЕТОЗАР СЛАВЧЕВ:</text:span></text:p>
      <text:p text:style-name="P1288">ПРЕДСЕДАТЕЛ на ОБЩИНСКИЯ СЪВЕТ</text:p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3" style:num-suffix="." style:num-format="1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</text:list-level-style-number>
      <text:list-level-style-number text:level="4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5" style:num-suffix="." style:num-format="1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6" style:num-suffix="." style:num-format="1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</text:list-level-style-number>
      <text:list-level-style-number text:level="7" style:num-suffix="." style:num-format="1">
        <style:list-level-properties text:space-before="4.9243in" text:min-label-width="0.25in" text:list-level-position-and-space-mode="label-alignment">
          <style:list-level-label-alignment text:label-followed-by="listtab" fo:margin-left="5.1743in" fo:text-indent="-0.25in"/>
        </style:list-level-properties>
      </text:list-level-style-number>
      <text:list-level-style-number text:level="8" style:num-suffix="." style:num-format="1">
        <style:list-level-properties text:space-before="5.4243in" text:min-label-width="0.25in" text:list-level-position-and-space-mode="label-alignment">
          <style:list-level-label-alignment text:label-followed-by="listtab" fo:margin-left="5.6743in" fo:text-indent="-0.25in"/>
        </style:list-level-properties>
      </text:list-level-style-number>
      <text:list-level-style-number text:level="9" style:num-suffix="." style:num-format="1">
        <style:list-level-properties text:space-before="5.9243in" text:min-label-width="0.25in" text:list-level-position-and-space-mode="label-alignment">
          <style:list-level-label-alignment text:label-followed-by="listtab" fo:margin-left="6.17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54in" text:min-label-width="0.625in" text:list-level-position-and-space-mode="label-alignment">
          <style:list-level-label-alignment text:label-followed-by="listtab" fo:margin-left="1.0604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125in" text:list-level-position-and-space-mode="label-alignment">
          <style:list-level-label-alignment text:label-followed-by="listtab" fo:margin-left="1.6854in" fo:text-indent="-0.125in"/>
        </style:list-level-properties>
      </text:list-level-style-number>
      <text:list-level-style-number text:level="4" style:num-suffix="." style:num-format="1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125in" text:list-level-position-and-space-mode="label-alignment">
          <style:list-level-label-alignment text:label-followed-by="listtab" fo:margin-left="3.1854in" fo:text-indent="-0.125in"/>
        </style:list-level-properties>
      </text:list-level-style-number>
      <text:list-level-style-number text:level="7" style:num-suffix="." style:num-format="1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04in" text:min-label-width="0.125in" text:list-level-position-and-space-mode="label-alignment">
          <style:list-level-label-alignment text:label-followed-by="listtab" fo:margin-left="4.6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2-20T07:06:00Z</meta:creation-date>
    <dc:date>2024-12-20T07:08:00Z</dc:date>
    <meta:print-date>2022-11-24T07:44:00Z</meta:print-date>
    <meta:template xlink:href="Normal" xlink:type="simple"/>
    <meta:editing-cycles>4</meta:editing-cycles>
    <meta:editing-duration>PT60S</meta:editing-duration>
    <meta:document-statistic meta:page-count="17" meta:paragraph-count="68" meta:word-count="5100" meta:character-count="34108" meta:row-count="242" meta:non-whitespace-character-count="29076"/>
  </office:meta>
</office:document-meta>
</file>