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сновентекст" style:family="paragraph">
      <style:paragraph-properties fo:text-align="justify" fo:margin-bottom="0in"/>
      <style:text-properties style:font-name-asian="Calibri" fo:font-weight="bold" style:font-weight-asian="bold" fo:font-size="12pt" style:font-size-asian="12pt" style:font-size-complex="12pt" fo:language="bg" fo:country="BG" style:language-asian="en" style:country-asian="US"/>
    </style:style>
    <style:style style:name="P7" style:parent-style-name="Нормален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9" style:parent-style-name="Безразредка" style:family="paragraph">
      <style:paragraph-properties fo:text-align="justify"/>
    </style:style>
    <style:style style:name="T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46" style:parent-style-name="Нормален" style:family="paragraph">
      <style:paragraph-properties fo:text-align="justify" fo:margin-bottom="0in" fo:line-height="100%" fo:margin-left="0in" fo:text-indent="0.243in">
        <style:tab-stops/>
      </style:paragraph-properties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 style:language-asian="bg" style:country-asian="BG"/>
    </style:style>
    <style:style style:name="P61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fo:background-color="#FFFF00" style:language-asian="bg" style:country-asian="BG"/>
    </style:style>
    <style:style style:name="P63" style:parent-style-name="Нормален" style:family="paragraph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Нормален" style:family="paragraph">
      <style:paragraph-properties fo:margin-bottom="0in" fo:line-height="100%"/>
    </style:style>
    <style:style style:name="T8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Нормален" style:family="paragraph">
      <style:paragraph-properties fo:text-align="justify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1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1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114" style:parent-style-name="Списъкнаабзаци" style:family="paragraph">
      <style:paragraph-properties fo:text-align="justify" fo:margin-left="0in" fo:text-indent="0.25in">
        <style:tab-stops/>
      </style:paragraph-properties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P116" style:parent-style-name="Нормален" style:family="paragraph">
      <style:paragraph-properties fo:text-align="justify" fo:margin-bottom="0in" fo:line-height="100%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Нормален" style:family="paragraph">
      <style:paragraph-properties fo:margin-bottom="0in" fo:line-height="100%"/>
    </style:style>
    <style:style style:name="T13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Нормален" style:family="paragraph">
      <style:paragraph-properties fo:text-align="justify"/>
    </style:style>
    <style:style style:name="T1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2" style:parent-style-name="Нормален" style:family="paragraph">
      <style:paragraph-properties fo:text-align="justify"/>
    </style:style>
    <style:style style:name="T1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7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7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172" style:parent-style-name="Нормален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79" style:parent-style-name="Нормален" style:family="paragraph">
      <style:paragraph-properties fo:text-align="justify" fo:margin-bottom="0in" fo:line-height="100%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182" style:parent-style-name="Шрифтнаабзацапоподразбиране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Нормален" style:family="paragraph">
      <style:paragraph-properties fo:margin-bottom="0in" fo:line-height="100%"/>
    </style:style>
    <style:style style:name="T19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Нормален" style:family="paragraph">
      <style:paragraph-properties fo:text-align="justify"/>
    </style:style>
    <style:style style:name="T2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23" style:parent-style-name="Нормален" style:family="paragraph">
      <style:paragraph-properties fo:text-align="justify"/>
    </style:style>
    <style:style style:name="T2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3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3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233" style:parent-style-name="Нормален" style:family="paragraph">
      <style:paragraph-properties fo:text-align="justify" fo:margin-bottom="0in" fo:line-height="100%" fo:margin-left="0in" fo:text-inden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6" style:parent-style-name="Списъкнаабзаци" style:family="paragraph">
      <style:paragraph-properties fo:text-align="justify" fo:margin-left="0in" fo:text-indent="0.25in">
        <style:tab-stops/>
      </style:paragraph-properties>
      <style:text-properties fo:font-size="12pt" style:font-size-asian="12pt" style:font-size-complex="12pt"/>
    </style:style>
    <style:style style:name="P237" style:parent-style-name="Списъкнаабзаци" style:family="paragraph">
      <style:paragraph-properties fo:text-align="justify"/>
      <style:text-properties fo:font-size="12pt" style:font-size-asian="12pt" style:font-size-complex="12pt"/>
    </style:style>
    <style:style style:name="P238" style:parent-style-name="Нормален" style:family="paragraph">
      <style:paragraph-properties fo:text-align="justify" fo:margin-bottom="0in" fo:line-height="100%" fo:text-indent="0.25in"/>
    </style:style>
    <style:style style:name="T2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4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24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60" style:parent-style-name="Нормален" style:family="paragraph">
      <style:paragraph-properties fo:margin-bottom="0in" fo:line-height="100%"/>
    </style:style>
    <style:style style:name="T26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Нормален" style:family="paragraph">
      <style:paragraph-properties fo:text-align="justify"/>
    </style:style>
    <style:style style:name="T2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88" style:parent-style-name="Нормален" style:family="paragraph">
      <style:paragraph-properties fo:text-align="justify"/>
    </style:style>
    <style:style style:name="T2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9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0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301" style:parent-style-name="Списъкнаабзаци" style:family="paragraph">
      <style:paragraph-properties fo:text-align="justify" fo:margin-left="0in" fo:margin-right="-0.0986in" fo:text-indent="0.197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3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4" style:parent-style-name="Нормален" style:family="paragraph">
      <style:paragraph-properties fo:text-align="justify" fo:margin-bottom="0in" fo:line-height="100%" fo:margin-right="-0.0986in" fo:text-indent="0.1972in"/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18" style:parent-style-name="Нормален" style:family="paragraph">
      <style:paragraph-properties fo:margin-bottom="0in" fo:line-height="100%"/>
    </style:style>
    <style:style style:name="T31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9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Нормален" style:family="paragraph">
      <style:paragraph-properties fo:text-align="justify"/>
    </style:style>
    <style:style style:name="T3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52" style:parent-style-name="Нормален" style:family="paragraph">
      <style:paragraph-properties fo:text-align="justify"/>
    </style:style>
    <style:style style:name="T3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6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6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369" style:parent-style-name="Нормален" style:family="paragraph">
      <style:paragraph-properties fo:text-align="justify" fo:margin-bottom="0in" fo:line-height="100%" fo:text-indent="0.3937in"/>
    </style:style>
    <style:style style:name="T3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82" style:parent-style-name="Нормален" style:family="paragraph">
      <style:paragraph-properties fo:text-align="justify" fo:margin-bottom="0in" fo:line-height="100%" fo:text-indent="0.3937in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9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FF0000" fo:font-size="12pt" style:font-size-asian="12pt" style:font-size-complex="12pt" fo:language="ru" fo:country="RU" style:language-asian="bg" style:country-asian="BG"/>
    </style:style>
    <style:style style:name="P398" style:parent-style-name="Нормален" style:family="paragraph">
      <style:paragraph-properties fo:text-align="justify" fo:margin-bottom="0in" fo:line-height="100%" fo:text-indent="0.3937in"/>
    </style:style>
    <style:style style:name="T3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01" style:parent-style-name="Нормален" style:family="paragraph">
      <style:paragraph-properties fo:text-align="justify" fo:margin-bottom="0in" fo:line-height="100%" fo:text-indent="0.3937in"/>
    </style:style>
    <style:style style:name="T5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2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24" style:parent-style-name="Нормален" style:family="paragraph">
      <style:paragraph-properties fo:text-align="justify" fo:margin-bottom="0in" fo:line-height="100%" fo:text-indent="0.3937in"/>
    </style:style>
    <style:style style:name="T5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ru" fo:country="RU" style:language-asian="bg" style:country-asian="BG"/>
    </style:style>
    <style:style style:name="T5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70" style:parent-style-name="Нормален" style:family="paragraph">
      <style:paragraph-properties fo:text-align="justify" fo:margin-bottom="0in" fo:line-height="100%" fo:text-indent="0.3937in"/>
    </style:style>
    <style:style style:name="T5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5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6" style:parent-style-name="Нормален" style:family="paragraph">
      <style:paragraph-properties fo:text-align="justify" fo:margin-bottom="0in" fo:line-height="100%" fo:margin-right="-0.0986in" fo:text-indent="0.1972in"/>
    </style:style>
    <style:style style:name="T5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5" style:parent-style-name="Нормален" style:family="paragraph">
      <style:paragraph-properties fo:margin-bottom="0in" fo:line-height="100%"/>
    </style:style>
    <style:style style:name="T60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5" style:parent-style-name="Нормален" style:family="paragraph">
      <style:paragraph-properties fo:text-align="justify"/>
    </style:style>
    <style:style style:name="T6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661" style:parent-style-name="Нормален" style:family="paragraph">
      <style:paragraph-properties fo:text-align="justify"/>
    </style:style>
    <style:style style:name="T6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67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67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P680" style:parent-style-name="Нормален" style:family="paragraph">
      <style:paragraph-properties fo:text-align="justify" fo:margin-bottom="0in" fo:line-height="100%" fo:text-indent="0.3937in"/>
    </style:style>
    <style:style style:name="T6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94" style:parent-style-name="Шрифтнаабзацапоподразбиране" style:family="text">
      <style:text-properties style:font-name="Times New Roman" style:font-name-asian="Times New Roman" style:font-name-complex="Times New Roman" fo:font-variant="small-caps" fo:font-size="12pt" style:font-size-asian="12pt" style:font-size-complex="12pt" fo:language="en" fo:country="US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97" style:parent-style-name="Нормален" style:family="paragraph">
      <style:paragraph-properties fo:text-align="justify" fo:margin-bottom="0in" fo:line-height="100%" fo:text-indent="0.3937in"/>
    </style:style>
    <style:style style:name="T6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71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13" style:parent-style-name="Нормален" style:family="paragraph">
      <style:paragraph-properties fo:text-align="justify" fo:margin-bottom="0in" fo:line-height="100%" fo:text-indent="0.3937in"/>
    </style:style>
    <style:style style:name="T7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46" style:parent-style-name="Нормален" style:family="paragraph">
      <style:paragraph-properties fo:text-align="justify" fo:margin-bottom="0in" fo:line-height="100%" fo:text-indent="0.3937in"/>
    </style:style>
    <style:style style:name="T7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9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00" style:parent-style-name="Нормален" style:family="paragraph">
      <style:paragraph-properties fo:text-align="justify" fo:margin-bottom="0in" fo:line-height="100%" fo:text-indent="0.3937in"/>
    </style:style>
    <style:style style:name="T8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1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11" style:parent-style-name="Нормален" style:family="paragraph">
      <style:paragraph-properties fo:text-align="justify" fo:margin-bottom="0in" fo:line-height="100%" fo:text-indent="0.3937in"/>
    </style:style>
    <style:style style:name="T8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4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43" style:parent-style-name="Нормален" style:family="paragraph">
      <style:paragraph-properties fo:text-align="justify" fo:margin-bottom="0in" fo:line-height="100%" fo:text-indent="0.1972in"/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5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85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2" style:parent-style-name="Нормален" style:family="paragraph">
      <style:paragraph-properties fo:text-align="justify" fo:text-indent="0.4916in"/>
    </style:style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60" style:parent-style-name="Нормален" style:family="paragraph">
      <style:paragraph-properties fo:text-align="justify" fo:margin-bottom="0in" fo:line-height="100%" fo:margin-right="-0.0986in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872" style:parent-style-name="Нормален" style:family="paragraph">
      <style:paragraph-properties fo:margin-bottom="0in" fo:line-height="100%"/>
    </style:style>
    <style:style style:name="T87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4" style:parent-style-name="Нормален" style:family="paragraph">
      <style:paragraph-properties fo:text-align="justify"/>
    </style:style>
    <style:style style:name="T9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1" style:parent-style-name="Нормален" style:family="paragraph">
      <style:paragraph-properties fo:text-align="justify"/>
    </style:style>
    <style:style style:name="T9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2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normal" style:font-weight-asian="normal" fo:language="bg" fo:country="BG" style:language-asian="bg" style:country-asian="BG"/>
    </style:style>
    <style:style style:name="T9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3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9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9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0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9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6" style:parent-style-name="Нормален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7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9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3" style:parent-style-name="Нормален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4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9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0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1" style:parent-style-name="Нормален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14" style:parent-style-name="Нормален" style:family="paragraph">
      <style:paragraph-properties fo:margin-bottom="0in" fo:line-height="100%"/>
    </style:style>
    <style:style style:name="T101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152</text:p>
      <text:p text:style-name="P4"/>
      <text:p text:style-name="P5">на Общинския съвет на община Първомай, прието на<text:s/>28.11.2024 г. по протокол № 15</text:p>
      <text:p text:style-name="P6"/>
      <text:p text:style-name="P7"><text:s text:c="6"/><text:span text:style-name="T8">ОТНОСНО</text:span><text:span text:style-name="T9">:</text:span><text:span text:style-name="T10"><text:s/></text:span><text:span text:style-name="T11"><text:s/></text:span><text:span text:style-name="T12">Изменение на бюджета на Община Първомай за 202</text:span><text:span text:style-name="T13">4</text:span><text:span text:style-name="T14"><text:s/>година, приет с Решение № 4</text:span><text:span text:style-name="T15">1</text:span><text:span text:style-name="T16"><text:s/>от<text:s/></text:span><text:span text:style-name="T17">15</text:span><text:span text:style-name="T18">.0</text:span><text:span text:style-name="T19">2</text:span><text:span text:style-name="T20">.202</text:span><text:span text:style-name="T21">4</text:span><text:span text:style-name="T22">г. на Общински съвет на община Първомай, изменен с Решение № 13</text:span><text:span text:style-name="T23">1</text:span><text:span text:style-name="T24"><text:s/>от 26.09.202</text:span><text:span text:style-name="T25">4</text:span><text:span text:style-name="T26">г. на Общински съвет на община Първомай, изменен с Решение № 142 от 31.10.202</text:span><text:span text:style-name="T27">4</text:span><text:span text:style-name="T28">г. на Общински съвет на община Първомай .</text:span></text:p>
      <text:p text:style-name="P29"><text:span text:style-name="T30"><text:s text:c="3"/></text:span><text:span text:style-name="T31"><text:s/></text:span><text:span text:style-name="T32"><text:s/></text:span><text:span text:style-name="T33">На основание<text:s/></text:span><text:span text:style-name="T34">чл.21, ал.1, т.6 и ал.2 във връзка с чл.27, ал.4 и ал.5 от Закона за местното самоуправление и местната администрация, чл.124, ал.1, ал.2 и ал.3 от Закона за публичните финанси и чл.41, ал.2, предложение първо от<text:s/></text:span><text:span text:style-name="T35"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36">,</text:span><text:span text:style-name="T37"><text:s/></text:span><text:span text:style-name="T38">Общинският съвет на община Първомай<text:s/></text:span></text:p>
      <text:p text:style-name="P39"><text:span text:style-name="T40"><text:s text:c="22"/></text:span><text:span text:style-name="T41"><text:s/></text:span><text:span text:style-name="T42"><text:s text:c="8"/></text:span><text:span text:style-name="T43"><text:s text:c="19"/></text:span><text:span text:style-name="T44"><text:s text:c="3"/>Р Е Ш И :</text:span></text:p>
      <text:p text:style-name="P45"/>
      <text:list text:style-name="LFO13">
        <text:list-item text:start-value="1">
          <text:p text:style-name="P46"><text:span text:style-name="T47">Изменя Решение № 4</text:span><text:span text:style-name="T48">1</text:span><text:span text:style-name="T49"><text:s/>от<text:s/></text:span><text:span text:style-name="T50">15</text:span><text:span text:style-name="T51">.0</text:span><text:span text:style-name="T52">2</text:span><text:span text:style-name="T53">.202</text:span><text:span text:style-name="T54">4</text:span><text:span text:style-name="T55">г. на Общински съвет на община Първомай, изменено с Решение № 13</text:span><text:span text:style-name="T56">1</text:span><text:span text:style-name="T57"><text:s/>от 26.09.202</text:span><text:span text:style-name="T58">4</text:span><text:span text:style-name="T59">г. на Общински съвет на община Първомай, изменено с Решение № 142 от 31.10.2024г. на Общински съвет на община Първомай, както следва:</text:span></text:p>
        </text:list-item>
      </text:list>
      <text:p text:style-name="P60"/>
      <text:p text:style-name="P61"><text:s text:c="2"/>1.1. Увеличава общата стойност по прихода на бюджета на община Първомай за 2024г. с 251 100 лева съгласно Приложение № 1; <text:s/></text:p>
      <text:p text:style-name="P62"/>
      <text:p text:style-name="P63"><text:s text:c="2"/>1.2. Увеличава общата стойност на разходите за текущи издръжки и инвестиции по бюджета на община Първомай за 2024г. с 251 100 лева съгласно Приложение № 2; <text:s/></text:p>
      <text:p text:style-name="P64"/>
      <text:p text:style-name="P65"><text:s text:c="2"/><text:tab/>1.3. Увеличава капиталовите разходи и разходите за текущи ремонти по инвестиционна програма за 2024г. с 7 953 лева съгласно Приложение № 3;</text:p>
      <text:p text:style-name="P66"/>
      <text:p text:style-name="P67"><text:span text:style-name="T68"><text:s text:c="6"/></text:span><text:span text:style-name="T69">Мотиви:</text:span><text:span text:style-name="T70"><text:s/></text:span><text:span text:style-name="T71">Настоящото решение се приема предвид необходимостта от актуализиране на местните приходи в посока увеличение; максимално усвояване на целевата субсидия за капиталови разходи за 2024г., осигуряване на необходими средства за допълнително възникнали капиталови разходи по инвестиционната програма и разходи за текущи издръжки; необходимостта от увеличение на разходната част в някои дейности, поради нарастващите цени на горива и енергия, услуги и материали.</text:span></text:p>
      <text:p text:style-name="P72">Общ брой общински съветници – 21</text:p>
      <text:p text:style-name="P73">Присъствали:<text:s text:c="2"/><text:s text:c="2"/>21</text:p>
      <text:p text:style-name="P74">Гласували: <text:s/><text:s text:c="4"/><text:s text:c="2"/>За –<text:s/>21</text:p>
      <text:p text:style-name="P75"><text:tab/><text:tab/><text:s text:c="2"/><text:s/>Против –<text:s/>няма</text:p>
      <text:p text:style-name="P76"><text:tab/><text:s text:c="8"/><text:s/><text:s text:c="5"/><text:s/>Въздържали се –<text:s/>няма</text:p>
      <text:p text:style-name="P77"/>
      <text:p text:style-name="P78"/>
      <text:p text:style-name="P79"><text:span text:style-name="T80"><text:s text:c="3"/></text:span><text:span text:style-name="T81"><text:s text:c="2"/></text:span><text:span text:style-name="T82"><text:s/></text:span><text:span text:style-name="T83"><text:s text:c="8"/></text:span><text:span text:style-name="T84">СВЕТОЗАР СЛАВЧЕВ</text:span><text:span text:style-name="T85">:</text:span></text:p>
      <text:p text:style-name="P86">ПРЕДСЕДАТЕЛ на ОБЩИНСКИЯ<text:s/>СЪВЕТ</text:p>
      <text:soft-page-break/>
      <text:p text:style-name="P87"><text:s text:c="21"/>ОБЩИНСКИ СЪВЕТ – ПЪРВОМАЙ</text:p>
      <text:p text:style-name="P88"/>
      <text:p text:style-name="P89">Р Е Ш Е Н И Е №<text:s/>153</text:p>
      <text:p text:style-name="P90"/>
      <text:p text:style-name="P91">на Общинския съвет на община Първомай, прието на<text:s/>28.11.2024 г. по протокол № 15</text:p>
      <text:p text:style-name="P92"/>
      <text:p text:style-name="P93"><text:span text:style-name="T94"><text:s text:c="5"/></text:span><text:span text:style-name="T95">ОТНОСНО</text:span><text:span text:style-name="T96">:</text:span><text:span text:style-name="T97"><text:s/></text:span><text:span text:style-name="T98"><text:s/></text:span><text:span text:style-name="T99">Приемане</text:span><text:span text:style-name="T100"><text:s/>на Общинската стратегия за подкрепа за личностно развитие на децата и учениците в Община Първомай 2024-2026 г.</text:span></text:p>
      <text:p text:style-name="P101"><text:span text:style-name="T102"><text:s text:c="4"/></text:span><text:span text:style-name="T103"><text:s/></text:span><text:span text:style-name="T104">На основание<text:s/></text:span><text:span text:style-name="T105">чл.21,<text:s/></text:span><text:span text:style-name="T106">ал.2 във връзка с</text:span><text:span text:style-name="T107"><text:s/></text:span><text:span text:style-name="T108">ал.1, т.12 и чл.17, ал.1, т.3 от Закона за местното самоуправление и местната администрация (ЗМСМА) и чл.197, ал.1 и ал.2 от Закона за предучилищното и училищното образование (ЗПУО)</text:span><text:span text:style-name="T109">,<text:s/></text:span><text:span text:style-name="T110">Общинският съвет на община Първомай<text:s/></text:span></text:p>
      <text:p text:style-name="P111"><text:span text:style-name="T112"><text:s text:c="53"/>Р Е Ш И :</text:span></text:p>
      <text:p text:style-name="P113"/>
      <text:list text:style-name="LFO23" text:continue-numbering="true">
        <text:list-item>
          <text:p text:style-name="P114"><text:span text:style-name="T115">Приема Общинската стратегия за подкрепа за личностно развитие на децата и учениците в Община Първомай 2024-2026 г. <text:s text:c="107"/></text:span></text:p>
        </text:list-item>
      </text:list>
      <text:p text:style-name="P116"/>
      <text:p text:style-name="P117"><text:s text:c="5"/>2. Възлага на Кмета на Община Първомай осъществяването на всички дейности, необходими за правилното и законосъобразно изпълнение на решението.</text:p>
      <text:p text:style-name="P118"/>
      <text:p text:style-name="P119"/>
      <text:p text:style-name="P120"/>
      <text:p text:style-name="P121"/>
      <text:p text:style-name="P122">Общ брой общински съветници – 21</text:p>
      <text:p text:style-name="P123">Присъствали: <text:s text:c="3"/>21</text:p>
      <text:p text:style-name="P124">Гласували: <text:s text:c="7"/>За –<text:s/>21</text:p>
      <text:p text:style-name="P125"><text:tab/><text:tab/><text:s text:c="3"/>Против – няма</text:p>
      <text:p text:style-name="P126"><text:tab/><text:s text:c="15"/>Въздържали се – няма</text:p>
      <text:p text:style-name="P127"/>
      <text:p text:style-name="P128"/>
      <text:p text:style-name="P129"/>
      <text:p text:style-name="P130"/>
      <text:p text:style-name="P131"><text:span text:style-name="T132"><text:s text:c="14"/></text:span><text:span text:style-name="T133">СВЕТОЗАР СЛАВЧЕВ:</text:span></text:p>
      <text:p text:style-name="P134">ПРЕДСЕДАТЕЛ на ОБЩИНСКИЯ СЪВЕ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 text:c="23"/>ОБЩИНСКИ СЪВЕТ – ПЪРВОМАЙ</text:p>
      <text:p text:style-name="P149"/>
      <text:p text:style-name="P150">Р Е Ш Е Н И Е №<text:s/>154</text:p>
      <text:p text:style-name="P151"/>
      <text:p text:style-name="P152">на Общинския съвет на община Първомай, прието на<text:s/>28.11.2024 г. по протокол № 15</text:p>
      <text:p text:style-name="P153"/>
      <text:p text:style-name="P154"><text:span text:style-name="T155"><text:s text:c="5"/></text:span><text:span text:style-name="T156">ОТНОСНО</text:span><text:span text:style-name="T157">:</text:span><text:span text:style-name="T158"><text:s/></text:span><text:span text:style-name="T159"><text:s/></text:span><text:span text:style-name="T160">Определяне на нов вътрешен член в състава на одитния комитет в община Първомай</text:span><text:span text:style-name="T161">.</text:span></text:p>
      <text:p text:style-name="P162"><text:span text:style-name="T163"><text:s text:c="4"/></text:span><text:span text:style-name="T164"><text:s/></text:span><text:span text:style-name="T165">На основание<text:s/></text:span><text:span text:style-name="T166">чл.21, ал.2 във връзка с ал.1, т.23 от Закона за местното самоуправление и местната администрация и във връзка с чл.18, ал.2, т.3 от Закона за вътрешния одит в публичния сектор</text:span><text:span text:style-name="T167">,<text:s/></text:span><text:span text:style-name="T168">Общинският съвет на община Първомай<text:s/></text:span></text:p>
      <text:p text:style-name="P169"><text:span text:style-name="T170"><text:s text:c="53"/>Р Е Ш И :</text:span></text:p>
      <text:p text:style-name="P171"/>
      <text:list text:style-name="LFO24" text:continue-numbering="true">
        <text:list-item>
          <text:p text:style-name="P172"><text:span text:style-name="T173">Определя нов вътрешен член на одитния комитет, а именно -<text:s/></text:span><text:span text:style-name="T174">г-жа Ана Стоянова Николова, на длъжност – секретар на община Първомай</text:span><text:span text:style-name="T175">, която да заеме мястото на Гергана Любомирова Павлова, до края на мандата на одитен комитет, който в частта за останалите си членове остава непроменен с<text:s/></text:span><text:span text:style-name="T176">Решение № 17, прието на 21.12.2023г.</text:span><text:span text:style-name="T177"><text:s/>по протокол № 3 на Общински съвет - Първомай.</text:span></text:p>
        </text:list-item>
      </text:list>
      <text:p text:style-name="P178"/>
      <text:p text:style-name="P179"><text:span text:style-name="T180"><text:s text:c="4"/></text:span><text:span text:style-name="T181">Мотиви:</text:span><text:span text:style-name="T182"><text:s/></text:span><text:span text:style-name="T183">Поради прекратяване на служебното правоотношение на г-жа Гергана Любомирова Павлова е прекратено и участието й в одитен комитет при община Първомай, ето защо възниква необходимост от замяната й с нов вътрешен член на одитния комитет в община Първомай.</text:span></text:p>
      <text:p text:style-name="P184"/>
      <text:p text:style-name="P185"/>
      <text:p text:style-name="P186"/>
      <text:p text:style-name="P187"/>
      <text:p text:style-name="P188">Общ брой общински съветници – 21</text:p>
      <text:p text:style-name="P189">Присъствали: <text:s text:c="3"/>21</text:p>
      <text:p text:style-name="P190">Гласували: <text:s text:c="7"/>За –<text:s/>21</text:p>
      <text:p text:style-name="P191"><text:tab/><text:tab/><text:s text:c="3"/>Против – няма</text:p>
      <text:p text:style-name="P192"><text:tab/><text:s text:c="15"/>Въздържали се – няма</text:p>
      <text:p text:style-name="P193"/>
      <text:p text:style-name="P194"/>
      <text:p text:style-name="P195"/>
      <text:p text:style-name="P196"/>
      <text:p text:style-name="P197"><text:span text:style-name="T198"><text:s text:c="14"/></text:span><text:span text:style-name="T199">СВЕТОЗАР СЛАВЧЕВ:</text:span></text:p>
      <text:p text:style-name="P200">ПРЕДСЕДАТЕЛ на ОБЩИНСКИЯ СЪВЕТ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 text:c="26"/>ОБЩИНСКИ СЪВЕТ – ПЪРВОМАЙ</text:p>
      <text:p text:style-name="P211"/>
      <text:p text:style-name="P212">Р Е Ш Е Н И Е №<text:s/>155</text:p>
      <text:p text:style-name="P213"/>
      <text:p text:style-name="P214">на Общинския съвет на община Първомай, прието на<text:s/>28.11.2024 г. по протокол № 15</text:p>
      <text:p text:style-name="P215"/>
      <text:p text:style-name="P216"><text:span text:style-name="T217"><text:s text:c="5"/></text:span><text:span text:style-name="T218">ОТНОСНО</text:span><text:span text:style-name="T219">:</text:span><text:span text:style-name="T220"><text:s/></text:span><text:span text:style-name="T221"><text:s/></text:span><text:span text:style-name="T222"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span></text:p>
      <text:p text:style-name="P223"><text:span text:style-name="T224"><text:s text:c="4"/></text:span><text:span text:style-name="T225"><text:s/></text:span><text:span text:style-name="T226">На основание<text:s/></text:span><text:span text:style-name="T227">чл.21, ал.1, т.15 и ал.2 от Закона за местното самоуправление и местната администрация</text:span><text:span text:style-name="T228">,<text:s/></text:span><text:span text:style-name="T229">Общинският съвет на община Първомай<text:s/></text:span></text:p>
      <text:p text:style-name="P230"><text:span text:style-name="T231"><text:s text:c="53"/>Р Е Ш И :</text:span></text:p>
      <text:p text:style-name="P232"/>
      <text:list text:style-name="LFO25" text:continue-numbering="true">
        <text:list-item>
          <text:p text:style-name="P233">Определя за представител от страна на община Първомай в Органа на управление на<text:s/></text:p>
        </text:list-item>
      </text:list>
      <text:p text:style-name="P234">Юридическо лице с нестопанска цел - „Бизнес център – Първомай”, г-жа Радослава Спасова Ставрева, на длъжност заместник –кмет на община Първомай.</text:p>
      <text:p text:style-name="P235"/>
      <text:list text:style-name="LFO25" text:continue-numbering="true">
        <text:list-item>
          <text:p text:style-name="P236">Упълномощава г-жа Радослава Спасова Ставрева да участва в Общите събрания на сдружението, както и при вземането на решения за прекратяване дейността на сдружението и последваща ликвидация на същото по реда на Закона за юридическите лица с нестопанска цел.</text:p>
        </text:list-item>
      </text:list>
      <text:p text:style-name="P237"/>
      <text:p text:style-name="P238"><text:span text:style-name="T239">3.</text:span><text:span text:style-name="T240"><text:s text:c="2"/></text:span><text:span text:style-name="T241">Делегира правомощия на<text:s/></text:span><text:span text:style-name="T242">Радослава Спасова Ставрева</text:span><text:span text:style-name="T243"><text:s/></text:span><text:span text:style-name="T244">на длъжност заместник –кмет на община Първомай</text:span><text:span text:style-name="T245"><text:s/>да предприеме необходимите фактически и законови действия в изпълнение на настоящото <text:s/>решение</text:span><text:span text:style-name="T246">.</text:span></text:p>
      <text:p text:style-name="P247"/>
      <text:p text:style-name="P248"/>
      <text:p text:style-name="P249"/>
      <text:p text:style-name="P250"/>
      <text:p text:style-name="P251">Общ брой общински съветници – 21</text:p>
      <text:p text:style-name="P252">Присъствали: <text:s text:c="3"/>21</text:p>
      <text:p text:style-name="P253">Гласували: <text:s text:c="7"/>За –<text:s/>21</text:p>
      <text:p text:style-name="P254"><text:tab/><text:tab/><text:s text:c="3"/>Против – няма</text:p>
      <text:p text:style-name="P255"><text:tab/><text:s text:c="15"/>Въздържали се – няма</text:p>
      <text:p text:style-name="P256"/>
      <text:p text:style-name="P257"/>
      <text:p text:style-name="P258"/>
      <text:p text:style-name="P259"/>
      <text:p text:style-name="P260"><text:span text:style-name="T261"><text:s text:c="14"/></text:span><text:span text:style-name="T262">СВЕТОЗАР СЛАВЧЕВ:</text:span></text:p>
      <text:p text:style-name="P263">ПРЕДСЕДАТЕЛ на ОБЩИНСКИЯ СЪВЕТ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 text:c="27"/>ОБЩИНСКИ СЪВЕТ – ПЪРВОМАЙ</text:p>
      <text:p text:style-name="P272"/>
      <text:p text:style-name="P273">Р Е Ш Е Н И Е №<text:s/>156</text:p>
      <text:p text:style-name="P274"/>
      <text:p text:style-name="P275">на Общинския съвет на община Първомай, прието на<text:s/>28.11.2024 г. по протокол № 15</text:p>
      <text:p text:style-name="P276"/>
      <text:p text:style-name="P277"><text:span text:style-name="T278"><text:s text:c="5"/></text:span><text:span text:style-name="T279">ОТНОСНО</text:span><text:span text:style-name="T280">:</text:span><text:span text:style-name="T281"><text:s/></text:span><text:span text:style-name="T282"><text:s/></text:span><text:span text:style-name="T283">Одобрена проектна документация във фаза технически проект за реконструкция и разширение на канализационна мрежа и подмяна на уличен водопровод по ул.”Александър Стамболийски”, до УПИ<text:s/></text:span><text:span text:style-name="T284">I-42</text:span><text:span text:style-name="T285">.527</text:span><text:span text:style-name="T286">-</text:span><text:span text:style-name="T287">производствена складова и обслужваща дейност”, последващо реализиране на строителството и даване на съгласие за реализиране на допълнителен участък от водопроводната мрежа.</text:span></text:p>
      <text:p text:style-name="P288"><text:span text:style-name="T289"><text:s text:c="4"/></text:span><text:span text:style-name="T290"><text:s/></text:span><text:span text:style-name="T291">На основание<text:s/></text:span><text:span text:style-name="T292">Чл.21, ал.1, т.</text:span><text:span text:style-name="T293">8 и т.23</text:span><text:span text:style-name="T294"><text:s/>от З</text:span><text:span text:style-name="T295">акона за местното самоуправление и местната администрация</text:span><text:span text:style-name="T296">,<text:s/></text:span><text:span text:style-name="T297">Общинският съвет на община Първомай<text:s/></text:span></text:p>
      <text:p text:style-name="P298"><text:span text:style-name="T299"><text:s text:c="53"/>Р Е Ш И :</text:span></text:p>
      <text:p text:style-name="P300"/>
      <text:list text:style-name="LFO26" text:continue-numbering="true">
        <text:list-item>
          <text:p text:style-name="P301">Дава съгласие, Кмета на Община Първомай, да подпише Анекс към Договор за изграждане на инфраструктурен обект, за сметка на инвеститора „Интуитив Сърджикал България”ЕООД, във връзка с реализирането на: „УЛИЧЕН ВОДОПРОВОД от т.1 разположена в близост до О.Т.515, до т.28, в близост до О.Т.522 по регулационния план на гр.Първомай”, като част от първи етап от строежа и „УЛИЧЕН ВОДОПРОВОД от т.46 до т.63, с дължина 302 м.”, представляващ втори етап от строеж: „УЛИЧЕН ВОДОПРОВОД И КАНАЛ” по ул.”Ал.Стамболийски” в участъка от О.Т.515, през О.Т.519 до края на регулационния контур по плана на гр.Първомай и в ПИ 59080.42.315 с НТП – За местен път, идентичен с част от общински път PDV 1213 „Първомай - Бяла река - Драгойново” по КККР на гр.Първомай, общ.Първомай, обл.Пловдив”.</text:p>
        </text:list-item>
      </text:list>
      <text:p text:style-name="P302"/>
      <text:p text:style-name="P303"/>
      <text:p text:style-name="P304"><text:span text:style-name="T305">Мотиви:<text:s/></text:span><text:span text:style-name="T306">Във връзка със Сертификат за приоритетен инвестиционен проект, на територията на Община Първомай, с цел подпомагане на инвестиционния процес и спазване на сроковете по неговата реализация, както и значението на инвестицията за икономическото развитие на Община Първомай.</text:span></text:p>
      <text:p text:style-name="P307"/>
      <text:p text:style-name="P308"/>
      <text:p text:style-name="P309">Общ брой общински съветници – 21</text:p>
      <text:p text:style-name="P310">Присъствали: <text:s text:c="3"/>21</text:p>
      <text:p text:style-name="P311">Гласували: <text:s text:c="7"/>За –<text:s/>21</text:p>
      <text:p text:style-name="P312"><text:tab/><text:tab/><text:s text:c="3"/>Против – няма</text:p>
      <text:p text:style-name="P313"><text:tab/><text:s text:c="15"/>Въздържали се – няма</text:p>
      <text:p text:style-name="P314"/>
      <text:p text:style-name="P315"/>
      <text:p text:style-name="P316"/>
      <text:p text:style-name="P317"/>
      <text:p text:style-name="P318"><text:span text:style-name="T319"><text:s text:c="14"/></text:span><text:span text:style-name="T320">СВЕТОЗАР СЛАВЧЕВ:</text:span></text:p>
      <text:p text:style-name="P321">ПРЕДСЕДАТЕЛ на ОБЩИНСКИЯ СЪВЕТ</text:p>
      <text:p text:style-name="P322"/>
      <text:p text:style-name="P323"/>
      <text:p text:style-name="P324"/>
      <text:soft-page-break/>
      <text:p text:style-name="P325"><text:s text:c="23"/>ОБЩИНСКИ СЪВЕТ – ПЪРВОМАЙ</text:p>
      <text:p text:style-name="P326"/>
      <text:p text:style-name="P327">Р Е Ш Е Н И Е №<text:s/>157</text:p>
      <text:p text:style-name="P328"/>
      <text:p text:style-name="P329">на Общинския съвет на община Първомай, прието на<text:s/>28.11.2024 г. по протокол № 15</text:p>
      <text:p text:style-name="P330"/>
      <text:p text:style-name="P331"><text:span text:style-name="T332"><text:s text:c="5"/></text:span><text:span text:style-name="T333">ОТНОСНО</text:span><text:span text:style-name="T334">:</text:span><text:span text:style-name="T335"><text:s/></text:span><text:span text:style-name="T336"><text:s/></text:span><text:span text:style-name="T337">Прекратяване на съсобственост между общината и физическ</text:span><text:span text:style-name="T338">и</text:span><text:span text:style-name="T339"><text:s/>лица в недвижим имот, представляващ УПИ ІІ</text:span><text:span text:style-name="T340">І –<text:s/></text:span><text:span text:style-name="T341">13</text:span><text:span text:style-name="T342"><text:s/>в</text:span><text:span text:style-name="T343"><text:s/>кв.</text:span><text:span text:style-name="T344">8<text:s/></text:span><text:span text:style-name="T345">по<text:s/></text:span><text:span text:style-name="T346">регулационния<text:s/></text:span><text:span text:style-name="T347">план на гр</text:span><text:span text:style-name="T348">.Първомай<text:s/></text:span><text:span text:style-name="T349">общ.Първомай</text:span><text:span text:style-name="T350">, обл.Пловдив</text:span><text:span text:style-name="T351">.</text:span></text:p>
      <text:p text:style-name="P352"><text:span text:style-name="T353"><text:s text:c="4"/></text:span><text:span text:style-name="T354"><text:s/></text:span><text:span text:style-name="T355">На основание<text:s/></text:span><text:span text:style-name="T356">чл.21,<text:s/></text:span><text:span text:style-name="T357">ал.2 във връзка с<text:s/></text:span><text:span text:style-name="T358">ал.1, т.8<text:s/></text:span><text:span text:style-name="T359">от Закон</text:span><text:span text:style-name="T360">а</text:span><text:span text:style-name="T361"><text:s/>за местното самоуправление и местната администрация,<text:s/></text:span><text:span text:style-name="T362">чл.8, ал.1 и ал.9,<text:s/></text:span><text:span text:style-name="T363">чл.36, ал.1, т.2 и чл.41, ал.2 от Закона за общинската собственост, във връзка с чл.6, чл.55, ал.1, т.3 и чл.58, ал.1 от Наредбата за реда за придобиване, управление и разпореждане с общинско имущество</text:span><text:span text:style-name="T364">,<text:s/></text:span><text:span text:style-name="T365">Общинският съвет на община Първомай<text:s/></text:span></text:p>
      <text:p text:style-name="P366"><text:span text:style-name="T367"><text:s text:c="53"/>Р Е Ш И :</text:span></text:p>
      <text:p text:style-name="P368"/>
      <text:p text:style-name="P369"><text:span text:style-name="T370">I</text:span><text:span text:style-name="T371">.</text:span><text:span text:style-name="T372"><text:s/></text:span><text:span text:style-name="T373">Допълва</text:span><text:span text:style-name="T374"><text:s/>приетата с Решение № 34 от 25.0</text:span><text:span text:style-name="T375">1</text:span><text:span text:style-name="T376">.2024 год. „Програма за управление и разпореждане с имоти – общинска собственост в Община Първомай за 20</text:span><text:span text:style-name="T377">2</text:span><text:span text:style-name="T378">4</text:span><text:span text:style-name="T379"><text:s/>година” към Раздел ІІІ, буква<text:s/></text:span><text:span text:style-name="T380">Г</text:span><text:span text:style-name="T381">. „Прекратяване на съсобственост между общината, държавата, физически лица или юридически лица по реда на чл.36, ал.1, т.2 от ЗОС” с нова точка, а именно:</text:span></text:p>
      <text:p text:style-name="P382"><text:span text:style-name="T383">т.1.</text:span><text:span text:style-name="T384"><text:s/>„220/550 ид.ч. от застроен урегулиран поземлен имот, целият с площ от 550 кв.м., съставляващ УПИ ІІ</text:span><text:span text:style-name="T385">І –</text:span><text:span text:style-name="T386"><text:s/>13</text:span><text:span text:style-name="T387"><text:s/>от</text:span><text:span text:style-name="T388"><text:s/>кв.8 по<text:s/></text:span><text:span text:style-name="T389">регулационния<text:s/></text:span><text:span text:style-name="T390">план на<text:s/></text:span><text:span text:style-name="T391">гр.Първомай</text:span><text:span text:style-name="T392">,</text:span><text:span text:style-name="T393"><text:s/></text:span><text:span text:style-name="T394">общ.Първомай</text:span><text:span text:style-name="T395">, обл.Пловдив</text:span><text:span text:style-name="T396">”.</text:span></text:p>
      <text:p text:style-name="P397"/>
      <text:p text:style-name="P398"><text:span text:style-name="T399">II.</text:span><text:span text:style-name="T400"><text:s/></text:span><text:span text:style-name="T401">Дава съгласие да се прекрати съсобствеността</text:span><text:span text:style-name="T402"><text:s/>между община Първомай от една страна и<text:s/></text:span><text:span text:style-name="T403">наследниците на И</text:span><text:span text:style-name="T404">.</text:span><text:span text:style-name="T405"><text:s/>А</text:span><text:span text:style-name="T406">.</text:span><text:span text:style-name="T407"><text:s/>М</text:span><text:span text:style-name="T408">.</text:span><text:span text:style-name="T409"><text:s/></text:span><text:span text:style-name="T410"><text:s/></text:span><text:span text:style-name="T411">–</text:span><text:span text:style-name="T412"><text:s/></text:span><text:span text:style-name="T413">А</text:span><text:span text:style-name="T414">. И.</text:span><text:span text:style-name="T415"><text:s/>М</text:span><text:span text:style-name="T416">.</text:span><text:span text:style-name="T417"><text:s/>ЕГН<text:s/></text:span><text:span text:style-name="T418">******</text:span><text:span text:style-name="T419">, И</text:span><text:span text:style-name="T420">.</text:span><text:span text:style-name="T421"><text:s/>И</text:span><text:span text:style-name="T422">.</text:span><text:span text:style-name="T423"><text:s/>М</text:span><text:span text:style-name="T424">.</text:span><text:span text:style-name="T425"><text:s/>ЕГН<text:s/></text:span><text:span text:style-name="T426">*****</text:span><text:span text:style-name="T427"><text:s/>и<text:s/></text:span><text:span text:style-name="T428">А</text:span><text:span text:style-name="T429">.</text:span><text:span text:style-name="T430"><text:s/>И</text:span><text:span text:style-name="T431">.</text:span><text:span text:style-name="T432"><text:s/>М</text:span><text:span text:style-name="T433">.</text:span><text:span text:style-name="T434">, ЕГН<text:s/></text:span><text:span text:style-name="T435">******</text:span><text:span text:style-name="T436">,<text:s/></text:span><text:span text:style-name="T437">от друга страна в недвижим имот, представляващ<text:s/></text:span><text:span text:style-name="T438">застроен урегулиран поземлен имот, целият<text:s/></text:span><text:span text:style-name="T439">с площ от 550 кв.м., за който е отреден УПИ<text:s/></text:span><text:span text:style-name="T440">ІІ</text:span><text:span text:style-name="T441">І –</text:span><text:span text:style-name="T442"><text:s/>13</text:span><text:span text:style-name="T443"><text:s/>от<text:s/></text:span><text:span text:style-name="T444">кв.8 по<text:s/></text:span><text:span text:style-name="T445">регулационния<text:s/></text:span><text:span text:style-name="T446">план на гр</text:span><text:span text:style-name="T447">.Първомай,<text:s/></text:span><text:span text:style-name="T448">общ.Първомай, обл.Пловдив,<text:s/></text:span><text:span text:style-name="T449">чрез продажба на общинските идеални части от същия на съсобствениците, а именно: 220/550 ид.ч. от застроен урегулиран поземлен имот, целият с площ от 550 кв.м., съставляващ УПИ ІІ</text:span><text:span text:style-name="T450">І –</text:span><text:span text:style-name="T451"><text:s/>13</text:span><text:span text:style-name="T452"><text:s/>от</text:span><text:span text:style-name="T453"><text:s/>кв.8 по<text:s/></text:span><text:span text:style-name="T454">регулационния<text:s/></text:span><text:span text:style-name="T455">план на<text:s/></text:span><text:span text:style-name="T456">гр.Първомай</text:span><text:span text:style-name="T457">,</text:span><text:span text:style-name="T458"><text:s/></text:span><text:span text:style-name="T459">общ.Първомай</text:span><text:span text:style-name="T460">, обл.Пловдив,</text:span><text:span text:style-name="T461"><text:s/>одобрен със Заповед № РД-15-666/1994г.,</text:span><text:span text:style-name="T462"><text:s/>при граници: улица,<text:s/></text:span><text:span text:style-name="T463">УПИ<text:s/></text:span><text:span text:style-name="T464">I</text:span><text:span text:style-name="T465">V – 14, УПИ<text:s/></text:span><text:span text:style-name="T466">XXII</text:span><text:span text:style-name="T467"><text:s/>–<text:s/></text:span><text:span text:style-name="T468">30</text:span><text:span text:style-name="T469">, УПИ<text:s/></text:span><text:span text:style-name="T470">XXVI</text:span><text:span text:style-name="T471"><text:s/>–<text:s/></text:span><text:span text:style-name="T472">34</text:span><text:span text:style-name="T473">,</text:span><text:span text:style-name="T474"><text:s/></text:span><text:span text:style-name="T475">УПИ<text:s/></text:span><text:span text:style-name="T476">XXVII</text:span><text:span text:style-name="T477"><text:s/>–<text:s/></text:span><text:span text:style-name="T478">35</text:span><text:span text:style-name="T479">, УПИ<text:s/></text:span><text:span text:style-name="T480">XXIX</text:span><text:span text:style-name="T481"><text:s/>–<text:s/></text:span><text:span text:style-name="T482">11</text:span><text:span text:style-name="T483">, обсл.д-ти и търговия</text:span><text:span text:style-name="T484"><text:s/></text:span><text:span text:style-name="T485">и УПИ<text:s/></text:span><text:span text:style-name="T486">II</text:span><text:span text:style-name="T487"><text:s/>– адм.сграда</text:span><text:span text:style-name="T488">. За общинските идеални части е съставен Акт за ЧОС<text:s/></text:span><text:span text:style-name="T489">№ 2482/25.10.2024г.</text:span><text:span text:style-name="T490"><text:s/>вписан в АВ при РС</text:span><text:span text:style-name="T491">-</text:span><text:span text:style-name="T492">Първомай</text:span><text:span text:style-name="T493"><text:s/>под №</text:span><text:span text:style-name="T494"><text:s/>1</text:span><text:span text:style-name="T495">68, том.4, дело №701/2024г. дв.вх. №<text:s/></text:span><text:span text:style-name="T496">1</text:span><text:span text:style-name="T497">409 на 30.1</text:span><text:span text:style-name="T498">0</text:span><text:span text:style-name="T499">.2024г.</text:span></text:p>
      <text:p text:style-name="P500"/>
      <text:p text:style-name="P501"><text:span text:style-name="T502">III</text:span><text:span text:style-name="T503">.<text:s/></text:span><text:span text:style-name="T504">Одобрява</text:span><text:span text:style-name="T505"><text:s/></text:span><text:span text:style-name="T506">пазарна оценка в размер на</text:span><text:span text:style-name="T507"><text:s/></text:span><text:span text:style-name="T508">8 2</text:span><text:span text:style-name="T509">10</text:span><text:span text:style-name="T510"><text:s/>лв.<text:s/></text:span><text:span text:style-name="T511">(</text:span><text:span text:style-name="T512">осем хиляди двеста и десет лева</text:span><text:span text:style-name="T513">)<text:s/></text:span><text:span text:style-name="T514">без</text:span><text:span text:style-name="T515"><text:s/></text:span><text:span text:style-name="T516">ДДС или 9 852 лв.<text:s/></text:span><text:span text:style-name="T517">(</text:span><text:span text:style-name="T518">девет хиляди осемстотин петдесет и два лева</text:span><text:span text:style-name="T519">)</text:span><text:span text:style-name="T520"><text:s/>с вкл. ДДС за описания по т.</text:span><text:span text:style-name="T521">II</text:span><text:span text:style-name="T522"><text:s/>общински имот, изготвена от лицензиран оценител.</text:span></text:p>
      <text:p text:style-name="P523"/>
      <text:p text:style-name="P524"><text:span text:style-name="T525">IV</text:span><text:span text:style-name="T526">.<text:s/></text:span><text:span text:style-name="T527">Ц</text:span><text:span text:style-name="T528">ената</text:span><text:span text:style-name="T529"><text:s/></text:span><text:span text:style-name="T530">на описаният по т.</text:span><text:span text:style-name="T531">II</text:span><text:span text:style-name="T532"><text:s/>общински имот, в размер<text:s/></text:span><text:span text:style-name="T533">на</text:span><text:span text:style-name="T534"><text:s/></text:span><text:span text:style-name="T535">9 852 лв.<text:s/></text:span><text:span text:style-name="T536">(</text:span><text:span text:style-name="T537">девет хиляди осемстотин петдесет и два лева</text:span><text:span text:style-name="T538">)</text:span><text:span text:style-name="T539"><text:s/>с вкл. ДДС,</text:span><text:span text:style-name="T540"><text:s/>следва да се заплати от</text:span><text:span text:style-name="T541"><text:s/></text:span><text:span text:style-name="T542">А</text:span><text:span text:style-name="T543">.</text:span><text:span text:style-name="T544"><text:s/>И</text:span><text:span text:style-name="T545">.</text:span><text:span text:style-name="T546"><text:s/>М</text:span><text:span text:style-name="T547">.</text:span><text:span text:style-name="T548"><text:s/>ЕГН<text:s/></text:span><text:span text:style-name="T549">*****</text:span><text:span text:style-name="T550">, И</text:span><text:span text:style-name="T551">.</text:span><text:span text:style-name="T552"><text:s/>И</text:span><text:span text:style-name="T553">.</text:span><text:span text:style-name="T554"><text:s/>М</text:span><text:span text:style-name="T555">.</text:span><text:span text:style-name="T556"><text:s/>ЕГН<text:s/></text:span><text:span text:style-name="T557">*****</text:span><text:span text:style-name="T558"><text:s/>и<text:s/></text:span><text:span text:style-name="T559">А</text:span><text:span text:style-name="T560">.</text:span><text:span text:style-name="T561"><text:s/>И</text:span><text:span text:style-name="T562">.</text:span><text:span text:style-name="T563"><text:s/>М</text:span><text:span text:style-name="T564">.</text:span><text:span text:style-name="T565">,<text:s/></text:span><text:span text:style-name="T566">ЕГН<text:s/></text:span><text:span text:style-name="T567">*****</text:span><text:span text:style-name="T568">,</text:span><text:span text:style-name="T569"><text:s/>като всички данъци и такси по сделката, са за тяхна сметка.</text:span></text:p>
      <text:p text:style-name="P570"><text:span text:style-name="T571">V</text:span><text:span text:style-name="T572">.</text:span><text:span text:style-name="T573"><text:s/>Възлага на кмета на Община Първомай да извърши последващите действия по изпълнение на решението.</text:span></text:p>
      <text:p text:style-name="P574"/>
      <text:p text:style-name="P575"/>
      <text:p text:style-name="P576"><text:span text:style-name="T577">Мотиви:<text:s/></text:span><text:span text:style-name="T578">Настоящо</text:span><text:span text:style-name="T579">то решение се приема във връзка с постъпила молба вх.№</text:span><text:span text:style-name="T580"><text:s/>94-00-</text:span><text:span text:style-name="T581">2511</text:span><text:span text:style-name="T582">/</text:span><text:span text:style-name="T583">28</text:span><text:span text:style-name="T584">.</text:span><text:span text:style-name="T585">1</text:span><text:span text:style-name="T586">0.20</text:span><text:span text:style-name="T587">24</text:span><text:span text:style-name="T588">г.</text:span><text:span text:style-name="T589">, с цел прекратяване на съсобствеността в недвижим имот между общината и физическите лица на основание</text:span><text:span text:style-name="T590"><text:s/></text:span><text:span text:style-name="T591">чл.21, ал.1, т.8 от ЗМСМА, чл.36, ал.1, т.2 и чл.41, ал.2 от ЗОС, във връзка с чл.55, ал.1, т.3 и чл.58, ал.1 от НРПУРОИ</text:span><text:span text:style-name="T592">.</text:span></text:p>
      <text:p text:style-name="P593"/>
      <text:p text:style-name="P594"/>
      <text:p text:style-name="P595"/>
      <text:p text:style-name="P596">Общ брой общински съветници – 21</text:p>
      <text:p text:style-name="P597">Присъствали: <text:s text:c="3"/>21</text:p>
      <text:p text:style-name="P598">Гласували: <text:s text:c="7"/>За –<text:s/>21</text:p>
      <text:p text:style-name="P599"><text:tab/><text:tab/><text:s text:c="3"/>Против – няма</text:p>
      <text:p text:style-name="P600"><text:tab/><text:s text:c="15"/>Въздържали се – няма</text:p>
      <text:p text:style-name="P601"/>
      <text:p text:style-name="P602"/>
      <text:p text:style-name="P603"/>
      <text:p text:style-name="P604"/>
      <text:p text:style-name="P605"><text:span text:style-name="T606"><text:s text:c="14"/></text:span><text:span text:style-name="T607">СВЕТОЗАР СЛАВЧЕВ:</text:span></text:p>
      <text:p text:style-name="P608">ПРЕДСЕДАТЕЛ на ОБЩИНСКИЯ СЪВЕТ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soft-page-break/>
      <text:p text:style-name="P639"><text:s text:c="25"/>ОБЩИНСКИ СЪВЕТ – ПЪРВОМАЙ</text:p>
      <text:p text:style-name="P640"/>
      <text:p text:style-name="P641">Р Е Ш Е Н И Е №<text:s/>158</text:p>
      <text:p text:style-name="P642"/>
      <text:p text:style-name="P643">на Общинския съвет на община Първомай, прието на<text:s/>28.11.2024 г. по протокол № 15</text:p>
      <text:p text:style-name="P644"/>
      <text:p text:style-name="P645"><text:span text:style-name="T646"><text:s text:c="5"/></text:span><text:span text:style-name="T647">ОТНОСНО</text:span><text:span text:style-name="T648">:</text:span><text:span text:style-name="T649"><text:s/></text:span><text:span text:style-name="T650"><text:s/></text:span><text:span text:style-name="T651">Продажба на общински недвижим имот</text:span><text:span text:style-name="T652">, представляващ УПИ</text:span><text:span text:style-name="T653"><text:s/>VII –<text:s/></text:span><text:span text:style-name="T654">2256</text:span><text:span text:style-name="T655"><text:s/></text:span><text:span text:style-name="T656">от<text:s/></text:span><text:span text:style-name="T657">кв.</text:span><text:span text:style-name="T658">129</text:span><text:span text:style-name="T659"><text:s/>по регулационния план на гр.Първомай, общ.Първомай, обл.Пловдив на собственика на законно построена върху него сграда по реда на чл.35, ал.3 от ЗОС</text:span><text:span text:style-name="T660">.</text:span></text:p>
      <text:p text:style-name="P661"><text:span text:style-name="T662"><text:s text:c="4"/></text:span><text:span text:style-name="T663"><text:s/></text:span><text:span text:style-name="T664">На основание<text:s/></text:span><text:span text:style-name="T665">чл.21,<text:s/></text:span><text:span text:style-name="T666">ал.2 във връзка с<text:s/></text:span><text:span text:style-name="T667">ал.1, т.8<text:s/></text:span><text:span text:style-name="T668">от Закон</text:span><text:span text:style-name="T669">а</text:span><text:span text:style-name="T670"><text:s/>за местното самоуправление и местна</text:span><text:span text:style-name="T671">та</text:span><text:span text:style-name="T672"><text:s/>администрация,<text:s/></text:span><text:span text:style-name="T673">чл.8, ал.1 и ал.9,<text:s/></text:span><text:span text:style-name="T674">чл.35, ал.3 и чл.41, ал.2 от Закона за общинската собственост, във връзка с чл.6, чл.46, ал.3 и чл.58, ал.1 от Наредбата за реда за придобиване, управление и разпореждане с общинско имущество</text:span><text:span text:style-name="T675">,<text:s/></text:span><text:span text:style-name="T676">Общинският съвет на община Първомай<text:s/></text:span></text:p>
      <text:p text:style-name="P677"><text:span text:style-name="T678"><text:s text:c="53"/>Р Е Ш И :</text:span></text:p>
      <text:p text:style-name="P679"/>
      <text:p text:style-name="P680"><text:span text:style-name="T681">I.</text:span><text:span text:style-name="T682"><text:s/>Д</text:span><text:span text:style-name="T683">опълва приетата с Решение № 34 от 25.0</text:span><text:span text:style-name="T684">1</text:span><text:span text:style-name="T685">.2024 год. „Програма за управление и разпореждане с имоти – общинска собственост в Община Първомай за 20</text:span><text:span text:style-name="T686">2</text:span><text:span text:style-name="T687">4</text:span><text:span text:style-name="T688"><text:s/>година”, Раздел ІІІ, буква<text:s/></text:span><text:span text:style-name="T689">В.<text:s/></text:span><text:span text:style-name="T690">„И</text:span><text:span text:style-name="T691">моти, които община<text:s/></text:span><text:span text:style-name="T692">П</text:span><text:span text:style-name="T693">ървомай има намерение да продаде по реда на чл.35, ал.3 от</text:span><text:span text:style-name="T694"><text:s/>ЗОС</text:span><text:span text:style-name="T695">”<text:s/></text:span><text:span text:style-name="T696">с нова точка, а именно:</text:span></text:p>
      <text:p text:style-name="P697"><text:span text:style-name="T698">„</text:span><text:span text:style-name="T699">т.11.<text:s/></text:span><text:span text:style-name="T700">Застроен урегулиран поземлен имот с площ от 448 кв.м., предназначен за жилищно строителство, съставляващ<text:s/></text:span><text:span text:style-name="T701">УПИ</text:span><text:span text:style-name="T702"><text:s/>VII –<text:s/></text:span><text:span text:style-name="T703">2256</text:span><text:span text:style-name="T704"><text:s/></text:span><text:span text:style-name="T705">от<text:s/></text:span><text:span text:style-name="T706">кв.129 по регулационния план на<text:s/></text:span><text:span text:style-name="T707">гр</text:span><text:span text:style-name="T708">.Първомай,</text:span><text:span text:style-name="T709"><text:s/></text:span><text:span text:style-name="T710"><text:s/>общ.Първомай, обл.Пловдив.</text:span><text:span text:style-name="T711">”</text:span></text:p>
      <text:p text:style-name="P712"/>
      <text:p text:style-name="P713"><text:span text:style-name="T714">II</text:span><text:span text:style-name="T715">.</text:span><text:span text:style-name="T716"><text:s/>Дава съгласие да се продаде на</text:span><text:span text:style-name="T717"><text:s/></text:span><text:span text:style-name="T718">Д</text:span><text:span text:style-name="T719">.</text:span><text:span text:style-name="T720"><text:s/>Т</text:span><text:span text:style-name="T721">.</text:span><text:span text:style-name="T722"><text:s/>Ф</text:span><text:span text:style-name="T723">.</text:span><text:span text:style-name="T724"><text:s/></text:span><text:span text:style-name="T725">с ЕГН<text:s/></text:span><text:span text:style-name="T726">*****</text:span><text:span text:style-name="T727">, С</text:span><text:span text:style-name="T728">.</text:span><text:span text:style-name="T729"><text:s/>Г</text:span><text:span text:style-name="T730">.</text:span><text:span text:style-name="T731"><text:s/>П</text:span><text:span text:style-name="T732">.</text:span><text:span text:style-name="T733"><text:s/>с ЕГН<text:s/></text:span><text:span text:style-name="T734">****</text:span><text:span text:style-name="T735"><text:s/>и С</text:span><text:span text:style-name="T736">.</text:span><text:span text:style-name="T737"><text:s/>Г</text:span><text:span text:style-name="T738">.</text:span><text:span text:style-name="T739"><text:s/>Ф</text:span><text:span text:style-name="T740">.</text:span><text:span text:style-name="T741"><text:s/></text:span><text:span text:style-name="T742">с ЕГН<text:s/></text:span><text:span text:style-name="T743">*****</text:span><text:span text:style-name="T744">,<text:s/></text:span><text:span text:style-name="T745">следния общински недвижим имот – частна общинска собственост:</text:span></text:p>
      <text:p text:style-name="P746"><text:span text:style-name="T747">Застроен урегулиран поземлен имот с площ от 448 кв.м., предназначен за жилищно строителство, съставляващ<text:s/></text:span><text:span text:style-name="T748">УПИ</text:span><text:span text:style-name="T749"><text:s/>VII –<text:s/></text:span><text:span text:style-name="T750">2256</text:span><text:span text:style-name="T751"><text:s/></text:span><text:span text:style-name="T752">от<text:s/></text:span><text:span text:style-name="T753">кв.129 по регулационния план на<text:s/></text:span><text:span text:style-name="T754">гр</text:span><text:span text:style-name="T755">.Първомай,</text:span><text:span text:style-name="T756"><text:s/></text:span><text:span text:style-name="T757">общ.Първомай, обл.Пловдив, одобрен със Заповед № РД-15-666/1994г., при граници на имота: улица,<text:s/></text:span><text:span text:style-name="T758">УПИ</text:span><text:span text:style-name="T759"><text:s/>VIII –<text:s/></text:span><text:span text:style-name="T760">2257,</text:span><text:span text:style-name="T761"><text:s/></text:span><text:span text:style-name="T762">УПИ<text:s/></text:span><text:span text:style-name="T763">IX</text:span><text:span text:style-name="T764"><text:s/>– 2250,</text:span><text:span text:style-name="T765"><text:s/></text:span><text:span text:style-name="T766">УПИ<text:s/></text:span><text:span text:style-name="T767">II</text:span><text:span text:style-name="T768"><text:s/>–<text:s/></text:span><text:span text:style-name="T769">2</text:span><text:span text:style-name="T770">251 и</text:span><text:span text:style-name="T771"><text:s/></text:span><text:span text:style-name="T772">УПИ</text:span><text:span text:style-name="T773"><text:s/>VI – 2</text:span><text:span text:style-name="T774">2</text:span><text:span text:style-name="T775">5</text:span><text:span text:style-name="T776">5.</text:span><text:span text:style-name="T777"><text:s/></text:span><text:span text:style-name="T778">За имота е съставен Акт за ЧОС № 2</text:span><text:span text:style-name="T779">4</text:span><text:span text:style-name="T780">8</text:span><text:span text:style-name="T781">1</text:span><text:span text:style-name="T782">/</text:span><text:span text:style-name="T783">25</text:span><text:span text:style-name="T784">.</text:span><text:span text:style-name="T785">1</text:span><text:span text:style-name="T786">0.</text:span><text:span text:style-name="T787">202</text:span><text:span text:style-name="T788">4</text:span><text:span text:style-name="T789">г</text:span><text:span text:style-name="T790">.,<text:s/></text:span><text:span text:style-name="T791">вписан в Службата по вписвания Първомай под №</text:span><text:span text:style-name="T792"><text:s/>1</text:span><text:span text:style-name="T793">67</text:span><text:span text:style-name="T794">, том<text:s/></text:span><text:span text:style-name="T795">4</text:span><text:span text:style-name="T796">,<text:s/></text:span><text:span text:style-name="T797">дело № 700/2024г.,<text:s/></text:span><text:span text:style-name="T798">дв.вх. № 1408 от 30.10.2024г.<text:s/></text:span></text:p>
      <text:p text:style-name="P799"/>
      <text:p text:style-name="P800"><text:span text:style-name="T801">III</text:span><text:span text:style-name="T802">.<text:s/></text:span><text:span text:style-name="T803">О</text:span><text:span text:style-name="T804">добрява</text:span><text:span text:style-name="T805"><text:s/>пазарна оценка в размер на<text:s/></text:span><text:span text:style-name="T806">14 280<text:s/></text:span><text:span text:style-name="T807">лв. /</text:span><text:span text:style-name="T808">четиринадесет хиляди двеста и осемдесет<text:s/></text:span><text:span text:style-name="T809">лева/ без ДДС или 17 136 лв. /седемнадесет хиляди сто тридесет и шест лева/ с вкл. ДДС, изготвена от независим оценител.</text:span></text:p>
      <text:p text:style-name="P810"/>
      <text:p text:style-name="P811"><text:span text:style-name="T812"><text:s/></text:span><text:span text:style-name="T813">IV</text:span><text:span text:style-name="T814">.</text:span><text:span text:style-name="T815"><text:s/>Цената на описания, по т.</text:span><text:span text:style-name="T816">I</text:span><text:span text:style-name="T817"><text:s/>общински недвижим имот, в размер на 17 136 лв. /седемнадесет хиляди сто тридесет и шест лева/ с вкл. ДДС, се дължи от Д</text:span><text:span text:style-name="T818">.</text:span><text:span text:style-name="T819"><text:s/>Т</text:span><text:span text:style-name="T820">.</text:span><text:span text:style-name="T821"><text:s/>Ф</text:span><text:span text:style-name="T822">.</text:span><text:span text:style-name="T823"><text:s/></text:span><text:span text:style-name="T824">с ЕГН<text:s/></text:span><text:span text:style-name="T825">*****</text:span><text:span text:style-name="T826">, С</text:span><text:span text:style-name="T827">.</text:span><text:span text:style-name="T828"><text:s/>Г</text:span><text:span text:style-name="T829">.</text:span><text:span text:style-name="T830"><text:s/>П</text:span><text:span text:style-name="T831">.</text:span><text:span text:style-name="T832"><text:s/>с ЕГН<text:s/></text:span><text:span text:style-name="T833">****</text:span><text:span text:style-name="T834"><text:s/>и С</text:span><text:span text:style-name="T835">.</text:span><text:span text:style-name="T836"><text:s/>Г</text:span><text:span text:style-name="T837">.</text:span><text:span text:style-name="T838"><text:s/>Ф</text:span><text:span text:style-name="T839">.</text:span><text:span text:style-name="T840">,</text:span><text:span text:style-name="T841"><text:s/>като всички данъци и такси по сделката, са за тяхна сметка.</text:span></text:p>
      <text:p text:style-name="P842"/>
      <text:p text:style-name="P843"><text:span text:style-name="T844"><text:s text:c="5"/></text:span><text:span text:style-name="T845">V</text:span><text:span text:style-name="T846">.</text:span><text:span text:style-name="T847"><text:s/>Възлага на кмета на Община Първомай да издаде заповед и сключи договор за продажба на описания в т.</text:span><text:span text:style-name="T848">II</text:span><text:span text:style-name="T849"><text:s/>недвижим имот.</text:span></text:p>
      <text:p text:style-name="P850"/>
      <text:p text:style-name="P851"/>
      <text:soft-page-break/>
      <text:p text:style-name="P852"><text:span text:style-name="T853">Мотиви:<text:s/></text:span><text:span text:style-name="T854">Настоящото решение се приема във връзка със заявление вх. № 94-00-21</text:span><text:span text:style-name="T855">4</text:span><text:span text:style-name="T856">7</text:span><text:span text:style-name="T857">/13.09.2024г. и на основание чл.21, ал.1, т.8 от ЗМСМА, чл.35, ал.3 и чл.41, ал.2 от ЗОС, във връзка с</text:span><text:span text:style-name="T858"><text:s/></text:span><text:span text:style-name="T859">чл.46, ал.3 и чл.58, ал.1 от НРПУРОИ.</text:span></text:p>
      <text:p text:style-name="P860"/>
      <text:p text:style-name="P861"/>
      <text:p text:style-name="P862"/>
      <text:p text:style-name="P863">Общ брой общински съветници – 21</text:p>
      <text:p text:style-name="P864">Присъствали: <text:s text:c="3"/>21</text:p>
      <text:p text:style-name="P865">Гласували: <text:s text:c="7"/>За –<text:s/>21</text:p>
      <text:p text:style-name="P866"><text:tab/><text:tab/><text:s text:c="3"/>Против – няма</text:p>
      <text:p text:style-name="P867"><text:tab/><text:s text:c="15"/>Въздържали се – няма</text:p>
      <text:p text:style-name="P868"/>
      <text:p text:style-name="P869"/>
      <text:p text:style-name="P870"/>
      <text:p text:style-name="P871"/>
      <text:p text:style-name="P872"><text:span text:style-name="T873"><text:s text:c="14"/></text:span><text:span text:style-name="T874">СВЕТОЗАР СЛАВЧЕВ:</text:span></text:p>
      <text:p text:style-name="P875">ПРЕДСЕДАТЕЛ на ОБЩИНСКИЯ СЪВЕТ</text:p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<text:s text:c="21"/>ОБЩИНСКИ СЪВЕТ – ПЪРВОМАЙ</text:p>
      <text:p text:style-name="P909"/>
      <text:p text:style-name="P910">Р Е Ш Е Н И Е №<text:s/>159</text:p>
      <text:p text:style-name="P911"/>
      <text:p text:style-name="P912">на Общинския съвет на община Първомай, прието на<text:s/>28.11.2024 г. по протокол № 15</text:p>
      <text:p text:style-name="P913"/>
      <text:p text:style-name="P914"><text:span text:style-name="T915"><text:s text:c="5"/></text:span><text:span text:style-name="T916">ОТНОСНО</text:span><text:span text:style-name="T917">:</text:span><text:span text:style-name="T918"><text:s/></text:span><text:span text:style-name="T919"><text:s/></text:span><text:span text:style-name="T920">Отпускане на финансова помощ на граждани от общинския бюджет.</text:span></text:p>
      <text:p text:style-name="P921"><text:span text:style-name="T922"><text:s text:c="4"/></text:span><text:span text:style-name="T923"><text:s/></text:span><text:span text:style-name="T924">На основание<text:s/></text:span><text:span text:style-name="T925">чл.21, ал.1 т.23 от Закона за местното самоуправление и местната администрация</text:span><text:span text:style-name="T926">,<text:s/></text:span><text:span text:style-name="T927">Общинският съвет на община Първомай<text:s/></text:span></text:p>
      <text:p text:style-name="P928"><text:span text:style-name="T929"><text:s text:c="53"/>Р Е Ш И :</text:span></text:p>
      <text:p text:style-name="P930"/>
      <text:p text:style-name="Нормален"><text:span text:style-name="T931"><text:s text:c="5"/></text:span><text:span text:style-name="T932">Отпуска еднократна финансова помощ на:</text:span></text:p>
      <text:list text:style-name="LFO27" text:continue-numbering="true">
        <text:list-item>
          <text:p text:style-name="P933"><text:span text:style-name="T934">С</text:span><text:span text:style-name="T935">.</text:span><text:span text:style-name="T936"><text:s/>С</text:span><text:span text:style-name="T937">.</text:span><text:span text:style-name="T938"><text:s/>Х</text:span><text:span text:style-name="T939">.</text:span><text:span text:style-name="T940">,<text:s/></text:span><text:span text:style-name="T941">родена на<text:s/></text:span><text:span text:style-name="T942">*****</text:span><text:span text:style-name="T943"><text:s/>г., от<text:s/></text:span><text:span text:style-name="T944">******</text:span><text:span text:style-name="T945">, молба с вх. № 53-0-238/11.11.2024 г., в размер</text:span><text:span text:style-name="T946"><text:s/></text:span><text:span text:style-name="T947">на</text:span><text:span text:style-name="T948"><text:s/>500 лева.</text:span></text:p>
        </text:list-item>
      </text:list>
      <text:p text:style-name="P949"/>
      <text:list text:style-name="LFO27" text:continue-numbering="true">
        <text:list-item>
          <text:p text:style-name="P950"><text:span text:style-name="T951">М</text:span><text:span text:style-name="T952">.</text:span><text:span text:style-name="T953"><text:s/>Б</text:span><text:span text:style-name="T954">.</text:span><text:span text:style-name="T955"><text:s/>Н</text:span><text:span text:style-name="T956">.</text:span><text:span text:style-name="T957">,<text:s/></text:span><text:span text:style-name="T958">роден на<text:s/></text:span><text:span text:style-name="T959">*****</text:span><text:span text:style-name="T960"><text:s/>г., от<text:s/></text:span><text:span text:style-name="T961">******</text:span><text:span text:style-name="T962">, молба с вх. № 53-0-239/13.11.2024 г., в размер на<text:s/></text:span><text:span text:style-name="T963">500</text:span><text:span text:style-name="T964"><text:s/></text:span><text:span text:style-name="T965">лева.</text:span></text:p>
        </text:list-item>
      </text:list>
      <text:p text:style-name="P966"/>
      <text:list text:style-name="LFO27" text:continue-numbering="true">
        <text:list-item>
          <text:p text:style-name="P967"><text:span text:style-name="T968">С</text:span><text:span text:style-name="T969">.</text:span><text:span text:style-name="T970"><text:s/>Р</text:span><text:span text:style-name="T971">.</text:span><text:span text:style-name="T972"><text:s/>К</text:span><text:span text:style-name="T973">.</text:span><text:span text:style-name="T974">,</text:span><text:span text:style-name="T975"><text:s/>родена на<text:s/></text:span><text:span text:style-name="T976">******</text:span><text:span text:style-name="T977"><text:s/>г., от<text:s/></text:span><text:span text:style-name="T978">******</text:span><text:span text:style-name="T979">, молба с вх. № 53-0-249/25.11.2024 г., в размер на<text:s/></text:span><text:span text:style-name="T980">1500</text:span><text:span text:style-name="T981"><text:s/></text:span><text:span text:style-name="T982">лева.<text:s/></text:span></text:p>
        </text:list-item>
      </text:list>
      <text:p text:style-name="P983"/>
      <text:list text:style-name="LFO27" text:continue-numbering="true">
        <text:list-item>
          <text:p text:style-name="P984"><text:span text:style-name="T985">Н</text:span><text:span text:style-name="T986">.</text:span><text:span text:style-name="T987"><text:s/>Д</text:span><text:span text:style-name="T988">.</text:span><text:span text:style-name="T989"><text:s/>А</text:span><text:span text:style-name="T990">.</text:span><text:span text:style-name="T991">,<text:s/></text:span><text:span text:style-name="T992">родена на<text:s/></text:span><text:span text:style-name="T993">******</text:span><text:span text:style-name="T994">., от<text:s/></text:span><text:span text:style-name="T995">*******</text:span><text:span text:style-name="T996">, молба с вх. № 53-0-250/25.11.2024 г., в размер на<text:s/></text:span><text:span text:style-name="T997">1500</text:span><text:span text:style-name="T998"><text:s/></text:span><text:span text:style-name="T999">лева.</text:span></text:p>
        </text:list-item>
      </text:list>
      <text:p text:style-name="P1000"/>
      <text:list text:style-name="LFO27" text:continue-numbering="true">
        <text:list-item>
          <text:p text:style-name="P1001">Упълномощава кмета на общината да разпореди изпълнението на приетото от Общинския съвет решение.</text:p>
        </text:list-item>
      </text:list>
      <text:p text:style-name="P1002"/>
      <text:p text:style-name="P1003"/>
      <text:p text:style-name="P1004"/>
      <text:p text:style-name="P1005">Общ брой общински съветници – 21</text:p>
      <text:p text:style-name="P1006">Присъствали: <text:s text:c="3"/>21</text:p>
      <text:p text:style-name="P1007">Гласували: <text:s text:c="7"/>За –<text:s/>21</text:p>
      <text:p text:style-name="P1008"><text:tab/><text:tab/><text:s text:c="3"/>Против – няма</text:p>
      <text:p text:style-name="P1009"><text:tab/><text:s text:c="15"/>Въздържали се – няма</text:p>
      <text:p text:style-name="P1010"/>
      <text:p text:style-name="P1011"/>
      <text:p text:style-name="P1012"/>
      <text:p text:style-name="P1013"/>
      <text:p text:style-name="P1014"><text:span text:style-name="T1015"><text:s text:c="14"/></text:span><text:span text:style-name="T1016">СВЕТОЗАР СЛАВЧЕВ:</text:span></text:p>
      <text:p text:style-name="P1017">ПРЕДСЕДАТЕЛ на ОБЩИНСКИЯ СЪВЕТ</text:p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Calibri" fo:font-weight="bold" style:font-weight-asian="bold"/>
    </style:style>
    <style:style style:name="WW_CharLFO8LVL1" style:family="text">
      <style:text-properties style:font-name-asian="Calibri"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20LVL1" style:family="text">
      <style:text-properties fo:font-style="normal" style:font-style-asian="normal" fo:color="#000000" style:text-underline-type="none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2LVL1" style:family="text">
      <style:text-properties fo:font-style="normal" style:font-style-asian="normal" fo:color="#000000" style:text-underline-type="none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2LVL5" style:family="text">
      <style:text-properties fo:font-weight="normal" style:font-weight-asian="normal"/>
    </style:style>
    <style:style style:name="WW_CharLFO22LVL6" style:family="text">
      <style:text-properties fo:font-weight="normal" style:font-weight-asian="normal"/>
    </style:style>
    <style:style style:name="WW_CharLFO22LVL7" style:family="text">
      <style:text-properties fo:font-weight="normal" style:font-weight-asian="normal"/>
    </style:style>
    <style:style style:name="WW_CharLFO22LVL8" style:family="text">
      <style:text-properties fo:font-weight="normal" style:font-weight-asian="normal"/>
    </style:style>
    <style:style style:name="WW_CharLFO22LVL9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4-11-29T06:53:00Z</meta:creation-date>
    <dc:date>2024-11-29T06:53:00Z</dc:date>
    <meta:print-date>2022-11-24T07:44:00Z</meta:print-date>
    <meta:template xlink:href="Normal" xlink:type="simple"/>
    <meta:editing-cycles>3</meta:editing-cycles>
    <meta:editing-duration>PT60S</meta:editing-duration>
    <meta:document-statistic meta:page-count="10" meta:paragraph-count="31" meta:word-count="2389" meta:character-count="15978" meta:row-count="113" meta:non-whitespace-character-count="13620"/>
  </office:meta>
</office:document-meta>
</file>