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4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  <text:list-level-style-number text:level="7" style:num-suffix="." style:num-format="1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8in" text:min-label-width="0.25in" text:list-level-position-and-space-mode="label-alignment">
          <style:list-level-label-alignment text:label-followed-by="listtab" fo:margin-left="4.1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8in" text:min-label-width="0.125in" text:list-level-position-and-space-mode="label-alignment">
          <style:list-level-label-alignment text:label-followed-by="listtab" fo:margin-left="4.670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/>
    </style:style>
    <style:style style:name="T2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9" style:parent-style-name="Нормален" style:family="paragraph">
      <style:paragraph-properties fo:text-align="justify" fo:margin-bottom="0in" fo:line-height="100%" fo:text-indent="0.3541in"/>
    </style:style>
    <style:style style:name="T10" style:parent-style-name="Шрифтнаабзацапоподразбиране" style:family="text">
      <style:text-properties style:font-name="Calibri" style:font-name-asian="Calibri" style:font-name-complex="Times New Roman"/>
    </style:style>
    <style:style style:name="T1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" style:parent-style-name="Нормален" style:family="paragraph">
      <style:paragraph-properties fo:text-align="justify" fo:margin-bottom="0in" fo:line-height="100%" fo:text-indent="0.3541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Нормален" style:family="paragraph">
      <style:paragraph-properties fo:text-align="justify" fo:margin-bottom="0in" fo:line-height="100%" fo:text-indent="0.3541in"/>
    </style:style>
    <style:style style:name="T1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8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 fo:background-color="#FFFFFF"/>
    </style:style>
    <style:style style:name="T19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T20" style:parent-style-name="Шрифтнаабзацапоподразбиране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Нормален" style:family="paragraph">
      <style:paragraph-properties fo:text-align="justify" fo:margin-bottom="0in" fo:line-height="100%" fo:text-indent="0.3541in"/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2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26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7" style:parent-style-name="Нормален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Нормален" style:family="paragraph">
      <style:paragraph-properties fo:text-align="justify" fo:margin-bottom="0in" fo:line-height="100%" fo:text-indent="0.4923in"/>
    </style:style>
    <style:style style:name="T33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/>
    </style:style>
    <style:style style:name="P35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6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7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8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Нормален" style:family="paragraph">
      <style:paragraph-properties fo:text-align="justify" fo:margin-bottom="0in" fo:line-height="100%" fo:text-indent="0.4923in"/>
    </style:style>
    <style:style style:name="T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/>
    </style:style>
    <style:style style:name="P42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3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5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Нормален" style:family="paragraph">
      <style:paragraph-properties fo:text-align="justify" fo:margin-bottom="0in" fo:line-height="100%" fo:text-indent="0.4923in"/>
    </style:style>
    <style:style style:name="T47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8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/>
    </style:style>
    <style:style style:name="P49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0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1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2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Нормален" style:family="paragraph">
      <style:paragraph-properties fo:text-align="justify" fo:margin-bottom="0in" fo:line-height="100%" fo:text-indent="0.4923in"/>
    </style:style>
    <style:style style:name="T5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6" style:parent-style-name="Нормален" style:family="paragraph">
      <style:paragraph-properties fo:text-align="justify" fo:margin-bottom="0in" fo:line-height="100%" fo:text-indent="0.4923in"/>
    </style:style>
    <style:style style:name="T5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/>
    </style:style>
    <style:style style:name="P59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1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1" style:parent-style-name="Нормален" style:family="paragraph">
      <style:paragraph-properties fo:text-align="justify" fo:margin-bottom="0in" fo:line-height="100%"/>
    </style:style>
    <style:style style:name="T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3" style:parent-style-name="Шрифтнаабзацапоподразбиране" style:family="text">
      <style:text-properties style:font-name="Calibri" style:font-name-asian="Calibri" style:font-name-complex="Times New Roman"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5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4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5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6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9" style:parent-style-name="Нормален" style:family="paragraph">
      <style:paragraph-properties fo:margin-bottom="0in" fo:line-height="100%"/>
    </style:style>
    <style:style style:name="T90" style:parent-style-name="Шрифтнаабзацапоподразбиране" style:family="text">
      <style:text-properties style:font-name="Times New Roman" style:font-name-asian="Calibri" style:font-name-complex="Times New Roman" fo:color="#FF0000" fo:font-size="12pt" style:font-size-asian="12pt" style:font-size-complex="12pt"/>
    </style:style>
    <style:style style:name="T9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92" style:parent-style-name="Нормален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9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Нормален" style:family="paragraph">
      <style:paragraph-properties fo:margin-bottom="0in" fo:line-height="100%">
        <style:tab-stops>
          <style:tab-stop style:type="left" style:position="1.915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6" style:parent-style-name="Нормален" style:family="paragraph">
      <style:paragraph-properties fo:margin-bottom="0in" fo:line-height="100%" fo:margin-left="0.9833in" fo:text-indent="0.4916in">
        <style:tab-stops>
          <style:tab-stop style:type="left" style:position="0.931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7" style:parent-style-name="Нормален" style:family="paragraph">
      <style:paragraph-properties fo:margin-bottom="0in" fo:line-height="100%" fo:margin-left="1.9666in">
        <style:tab-stops>
          <style:tab-stop style:type="left" style:position="-0.051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" style:parent-style-name="Нормален" style:family="paragraph">
      <style:paragraph-properties fo:margin-bottom="0in" fo:line-height="100%" fo:margin-left="1.9666in">
        <style:tab-stops>
          <style:tab-stop style:type="left" style:position="-0.051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" style:parent-style-name="Нормален" style:family="paragraph">
      <style:paragraph-properties fo:text-align="justify" fo:margin-bottom="0in" fo:line-height="100%">
        <style:tab-stops>
          <style:tab-stop style:type="left" style:position="1.915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" style:parent-style-name="Основентекст" style:family="paragraph">
      <style:paragraph-properties fo:text-align="justify" fo:margin-bottom="0in">
        <style:tab-stops>
          <style:tab-stop style:type="left" style:position="1.9152in"/>
        </style:tab-stops>
      </style:paragraph-properties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131" style:parent-style-name="Нормален" style:family="paragraph">
      <style:paragraph-properties fo:text-align="justify" fo:margin-bottom="0in" fo:line-height="100%" fo:text-indent="0.3541in">
        <style:tab-stops>
          <style:tab-stop style:type="left" style:position="1.9152in"/>
        </style:tab-stops>
      </style:paragraph-properties>
    </style:style>
    <style:style style:name="T13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6" style:parent-style-name="Нормален" style:family="paragraph">
      <style:paragraph-properties fo:text-align="justify" fo:margin-bottom="0in" fo:line-height="100%" fo:text-indent="0.3541in">
        <style:tab-stops>
          <style:tab-stop style:type="left" style:position="1.915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7" style:parent-style-name="Нормален" style:family="paragraph">
      <style:paragraph-properties fo:text-align="justify" fo:margin-bottom="0in" fo:line-height="100%" fo:text-indent="0.3541in">
        <style:tab-stops>
          <style:tab-stop style:type="left" style:position="1.9152in"/>
        </style:tab-stops>
      </style:paragraph-properties>
    </style:style>
    <style:style style:name="T13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4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Шрифтнаабзацапоподразбиране" style:family="text">
      <style:text-properties style:font-name="Times New Roman" style:font-name-complex="Times New Roman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Нормален" style:family="paragraph">
      <style:paragraph-properties fo:text-align="justify" fo:margin-bottom="0in" fo:line-height="100%" fo:text-indent="0.3541in">
        <style:tab-stops>
          <style:tab-stop style:type="left" style:position="1.91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  <style:tab-stop style:type="left" style:position="1.9152in"/>
        </style:tab-stops>
      </style:paragraph-properties>
    </style:style>
    <style:style style:name="T147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4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  <style:tab-stop style:type="left" style:position="1.9152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49" style:parent-style-name="Нормален" style:family="paragraph">
      <style:paragraph-properties fo:text-align="justify" fo:margin-bottom="0in" fo:line-height="100%" fo:text-indent="0.5909in">
        <style:tab-stops>
          <style:tab-stop style:type="left" style:position="1.9152in"/>
        </style:tab-stops>
      </style:paragraph-properties>
    </style:style>
    <style:style style:name="T15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15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1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fo:language="en" fo:country="US"/>
    </style:style>
    <style:style style:name="T15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fo:language="en" fo:country="US"/>
    </style:style>
    <style:style style:name="T15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15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1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9" style:parent-style-name="Нормален" style:family="paragraph">
      <style:paragraph-properties fo:text-align="justify" fo:margin-bottom="0in" fo:line-height="100%">
        <style:tab-stops>
          <style:tab-stop style:type="left" style:position="1.91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0" style:parent-style-name="Нормален" style:family="paragraph">
      <style:paragraph-properties fo:text-align="justify" fo:margin-bottom="0in" fo:line-height="100%">
        <style:tab-stops>
          <style:tab-stop style:type="left" style:position="1.9152in"/>
        </style:tab-stops>
      </style:paragraph-properties>
    </style:style>
    <style:style style:name="T16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7" style:parent-style-name="Нормален" style:family="paragraph">
      <style:paragraph-properties fo:text-align="justify" fo:margin-bottom="0in" fo:line-height="100%">
        <style:tab-stops>
          <style:tab-stop style:type="left" style:position="1.91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8" style:parent-style-name="Нормален" style:family="paragraph">
      <style:paragraph-properties fo:text-align="justify" fo:margin-bottom="0in" fo:line-height="100%">
        <style:tab-stops>
          <style:tab-stop style:type="left" style:position="1.91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9" style:parent-style-name="Нормален" style:family="paragraph">
      <style:paragraph-properties fo:text-align="justify" fo:margin-bottom="0in" fo:line-height="100%">
        <style:tab-stops>
          <style:tab-stop style:type="left" style:position="1.91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0" style:parent-style-name="Безразредка" style:family="paragraph">
      <style:paragraph-properties>
        <style:tab-stops>
          <style:tab-stop style:type="left" style:position="1.91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Безразредка" style:family="paragraph">
      <style:paragraph-properties>
        <style:tab-stops>
          <style:tab-stop style:type="left" style:position="1.91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2" style:parent-style-name="Безразредка" style:family="paragraph">
      <style:paragraph-properties>
        <style:tab-stops>
          <style:tab-stop style:type="left" style:position="1.91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3" style:parent-style-name="Безразредка" style:family="paragraph">
      <style:paragraph-properties>
        <style:tab-stops>
          <style:tab-stop style:type="left" style:position="1.91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4" style:parent-style-name="Безразредка" style:family="paragraph">
      <style:paragraph-properties>
        <style:tab-stops>
          <style:tab-stop style:type="left" style:position="1.91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5" style:parent-style-name="Безразредка" style:family="paragraph">
      <style:paragraph-properties>
        <style:tab-stops>
          <style:tab-stop style:type="left" style:position="1.91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6" style:parent-style-name="Безразредка" style:family="paragraph">
      <style:paragraph-properties>
        <style:tab-stops>
          <style:tab-stop style:type="left" style:position="1.91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7" style:parent-style-name="Нормален" style:family="paragraph">
      <style:paragraph-properties fo:margin-bottom="0in" fo:line-height="100%">
        <style:tab-stops>
          <style:tab-stop style:type="left" style:position="1.9152in"/>
        </style:tab-stops>
      </style:paragraph-properties>
    </style:style>
    <style:style style:name="T178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7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" style:parent-style-name="Нормален" style:family="paragraph">
      <style:paragraph-properties fo:margin-bottom="0in" fo:line-height="100%">
        <style:tab-stops>
          <style:tab-stop style:type="left" style:position="1.915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5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8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" style:parent-style-name="Основентекст" style:family="paragraph">
      <style:paragraph-properties fo:text-align="justify" fo:margin-bottom="0in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200" style:parent-style-name="Нормален" style:family="paragraph">
      <style:paragraph-properties fo:text-align="justify" fo:margin-bottom="0in" fo:line-height="100%" fo:text-indent="0.3541in"/>
    </style:style>
    <style:style style:name="T20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4" style:parent-style-name="Нормален" style:family="paragraph">
      <style:paragraph-properties fo:text-align="justify" fo:margin-bottom="0in" fo:line-height="100%" fo:text-indent="0.3541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5" style:parent-style-name="Нормален" style:family="paragraph">
      <style:paragraph-properties fo:text-align="justify" fo:margin-bottom="0in" fo:line-height="100%" fo:text-indent="0.3541in"/>
    </style:style>
    <style:style style:name="T20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3" style:parent-style-name="Шрифтнаабзацапоподразбиране" style:family="text">
      <style:text-properties style:font-name="Times New Roman" style:font-name-asian="Times New Roman" style:font-name-complex="Times New Roman" fo:color="#3C3C3C" fo:font-size="12pt" style:font-size-asian="12pt" style:font-size-complex="12pt" fo:background-color="#FFFFFF" style:language-asian="bg" style:country-asian="BG"/>
    </style:style>
    <style:style style:name="T2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5" style:parent-style-name="Шрифтнаабзацапоподразбиране" style:family="text">
      <style:text-properties style:font-name="Times New Roman" style:font-name-complex="Times New Roman"/>
    </style:style>
    <style:style style:name="T216" style:parent-style-name="Шрифтнаабзацапоподразбиране" style:family="text">
      <style:text-properties fo:font-size="12pt" style:font-size-asian="12pt" style:font-size-complex="12pt"/>
    </style:style>
    <style:style style:name="T21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Нормален" style:family="paragraph">
      <style:paragraph-properties fo:text-align="justify" fo:margin-bottom="0in" fo:line-height="100%" fo:text-indent="0.3541in"/>
      <style:text-properties style:font-name="Times New Roman" style:font-name-complex="Times New Roman" fo:font-size="12pt" style:font-size-asian="12pt" style:font-size-complex="12pt"/>
    </style:style>
    <style:style style:name="P22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2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2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223" style:parent-style-name="Нормален" style:family="paragraph">
      <style:paragraph-properties fo:text-align="justify" fo:margin-bottom="0in" fo:line-height="100%" fo:text-indent="0.3937in" fo:background-color="#FFFFFF"/>
    </style:style>
    <style:style style:name="T22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225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2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227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22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29" style:parent-style-name="Нормален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30" style:parent-style-name="Нормален" style:family="paragraph">
      <style:paragraph-properties fo:text-align="justify" fo:margin-bottom="0in" fo:line-height="100%" fo:text-indent="0.3937in"/>
    </style:style>
    <style:style style:name="T23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36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37" style:parent-style-name="Нормален" style:family="paragraph">
      <style:paragraph-properties fo:text-align="justify" style:vertical-align="middle" fo:margin-bottom="0in" fo:line-height="100%" fo:text-indent="0.3937in"/>
    </style:style>
    <style:style style:name="T23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en" fo:country="US" style:language-asian="bg" style:country-asian="BG"/>
    </style:style>
    <style:style style:name="P24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41" style:parent-style-name="Нормаленуеб" style:family="paragraph">
      <style:paragraph-properties fo:text-align="justify" fo:margin-top="0in" fo:margin-bottom="0in" fo:text-indent="0.1972in" fo:background-color="#FFFFFF"/>
    </style:style>
    <style:style style:name="T242" style:parent-style-name="Шрифтнаабзацапоподразбиране" style:family="text">
      <style:text-properties fo:font-weight="bold" style:font-weight-asian="bold"/>
    </style:style>
    <style:style style:name="T243" style:parent-style-name="Шрифтнаабзацапоподразбиране" style:family="text">
      <style:text-properties fo:font-weight="bold" style:font-weight-asian="bold"/>
    </style:style>
    <style:style style:name="T244" style:parent-style-name="Шрифтнаабзацапоподразбиране" style:family="text">
      <style:text-properties fo:font-weight="bold" style:font-weight-asian="bold"/>
    </style:style>
    <style:style style:name="T245" style:parent-style-name="Шрифтнаабзацапоподразбиране" style:family="text">
      <style:text-properties fo:language="ru" fo:country="RU"/>
    </style:style>
    <style:style style:name="T246" style:parent-style-name="Шрифтнаабзацапоподразбиране" style:family="text">
      <style:text-properties fo:color="#000000"/>
    </style:style>
    <style:style style:name="P24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4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49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7" style:parent-style-name="Нормален" style:family="paragraph">
      <style:paragraph-properties fo:margin-bottom="0in" fo:line-height="100%"/>
    </style:style>
    <style:style style:name="T258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25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5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8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9" style:parent-style-name="Основентекст" style:family="paragraph">
      <style:paragraph-properties fo:text-align="justify" fo:margin-bottom="0in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270" style:parent-style-name="Нормален" style:family="paragraph">
      <style:paragraph-properties fo:text-align="justify" fo:margin-bottom="0in" fo:line-height="100%" fo:text-indent="0.3541in"/>
    </style:style>
    <style:style style:name="T27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7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7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7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7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8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84" style:parent-style-name="Нормален" style:family="paragraph">
      <style:paragraph-properties fo:text-align="justify" fo:margin-bottom="0in" fo:line-height="100%" fo:text-indent="0.3541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85" style:parent-style-name="Нормален" style:family="paragraph">
      <style:paragraph-properties fo:text-align="justify" fo:margin-bottom="0in" fo:line-height="100%" fo:text-indent="0.3541in"/>
    </style:style>
    <style:style style:name="T28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9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290" style:parent-style-name="Шрифтнаабзацапоподразбиране" style:family="text">
      <style:text-properties style:font-name="Times New Roman" style:font-name-complex="Times New Roman"/>
    </style:style>
    <style:style style:name="T291" style:parent-style-name="Шрифтнаабзацапоподразбиране" style:family="text">
      <style:text-properties fo:font-size="12pt" style:font-size-asian="12pt" style:font-size-complex="12pt"/>
    </style:style>
    <style:style style:name="T29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Нормален" style:family="paragraph">
      <style:paragraph-properties fo:text-align="justify" fo:margin-bottom="0in" fo:line-height="100%" fo:text-indent="0.3541in"/>
      <style:text-properties style:font-name="Times New Roman" style:font-name-complex="Times New Roman" fo:font-size="12pt" style:font-size-asian="12pt" style:font-size-complex="12pt"/>
    </style:style>
    <style:style style:name="P29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96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9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298" style:parent-style-name="Нормален" style:family="paragraph">
      <style:paragraph-properties fo:text-align="justify" fo:margin-bottom="0in" fo:line-height="100%" fo:margin-left="0in" fo:text-indent="0.243in">
        <style:tab-stops/>
      </style:paragraph-properties>
    </style:style>
    <style:style style:name="T29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3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fo:background-color="#FFFF00" style:language-asian="bg" style:country-asian="BG"/>
    </style:style>
    <style:style style:name="P302" style:parent-style-name="Нормален" style:family="paragraph">
      <style:paragraph-properties fo:text-align="justify" fo:margin-bottom="0in" fo:line-height="100%" fo:text-indent="0.25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3" style:parent-style-name="Нормален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4" style:parent-style-name="Нормален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5" style:parent-style-name="Нормален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6" style:parent-style-name="Нормален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7" style:parent-style-name="Нормален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8" style:parent-style-name="Нормален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9" style:parent-style-name="Нормален" style:family="paragraph">
      <style:paragraph-properties fo:text-align="justify" fo:margin-bottom="0in" fo:line-height="100%" fo:margin-left="0.5in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 fo:color="#FF0000" fo:font-size="12pt" style:font-size-asian="12pt" style:font-size-complex="12pt" style:language-asian="bg" style:country-asian="BG"/>
    </style:style>
    <style:style style:name="P31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fo:background-color="#FFFF00" style:language-asian="bg" style:country-asian="BG"/>
    </style:style>
    <style:style style:name="P311" style:parent-style-name="Нормален" style:family="paragraph">
      <style:paragraph-properties fo:text-align="justify" fo:margin-bottom="0in" fo:line-height="100%" fo:text-indent="0.25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1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13" style:parent-style-name="Нормален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14" style:parent-style-name="Нормален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FF0000" fo:font-size="12pt" style:font-size-asian="12pt" style:font-size-complex="12pt" style:language-asian="bg" style:country-asian="BG"/>
    </style:style>
    <style:style style:name="P315" style:parent-style-name="Нормален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3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1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1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320" style:parent-style-name="Нормален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FF0000" fo:font-size="12pt" style:font-size-asian="12pt" style:font-size-complex="12pt" fo:background-color="#FFFF00" style:language-asian="bg" style:country-asian="BG"/>
    </style:style>
    <style:style style:name="P321" style:parent-style-name="Нормален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22" style:parent-style-name="Нормален" style:family="paragraph">
      <style:paragraph-properties fo:text-align="justify" fo:margin-bottom="0in" fo:line-height="100%" fo:text-indent="0.2958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3" style:parent-style-name="Нормален" style:family="paragraph">
      <style:paragraph-properties fo:text-align="justify" fo:margin-bottom="0in" fo:line-height="100%" fo:text-indent="0.2958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4" style:parent-style-name="Нормален" style:family="paragraph">
      <style:paragraph-properties fo:text-align="justify" fo:margin-bottom="0in" fo:line-height="100%" fo:text-indent="0.2958in"/>
    </style:style>
    <style:style style:name="T32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6" style:parent-style-name="Шрифтнаабзацапоподразбиране" style:family="text">
      <style:text-properties fo:language="ru" fo:country="RU"/>
    </style:style>
    <style:style style:name="T3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2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bg" style:country-asian="BG"/>
    </style:style>
    <style:style style:name="T330" style:parent-style-name="Шрифтнаабзацапоподразбиране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bg" style:country-asian="BG"/>
    </style:style>
    <style:style style:name="P33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bg" style:country-asian="BG"/>
    </style:style>
    <style:style style:name="P332" style:parent-style-name="Нормаленуеб" style:family="paragraph">
      <style:paragraph-properties fo:text-align="justify" fo:margin-top="0in" fo:margin-bottom="0in" fo:text-indent="0.1972in" fo:background-color="#FFFFFF"/>
    </style:style>
    <style:style style:name="P33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34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3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3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3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3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4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4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42" style:parent-style-name="Нормален" style:family="paragraph">
      <style:paragraph-properties fo:margin-bottom="0in" fo:line-height="100%"/>
    </style:style>
    <style:style style:name="T343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9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3" style:parent-style-name="Основентекст" style:family="paragraph">
      <style:paragraph-properties fo:text-align="justify" fo:margin-bottom="0in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384" style:parent-style-name="Нормален" style:family="paragraph">
      <style:paragraph-properties fo:text-align="justify" fo:margin-bottom="0in" fo:line-height="100%" fo:text-indent="0.3937in"/>
    </style:style>
    <style:style style:name="T38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388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389" style:parent-style-name="Нормален" style:family="paragraph">
      <style:paragraph-properties fo:text-align="justify" fo:margin-bottom="0in" fo:line-height="100%" fo:text-indent="0.3541in"/>
    </style:style>
    <style:style style:name="T39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95" style:parent-style-name="Шрифтнаабзацапоподразбиране" style:family="text">
      <style:text-properties style:font-name="Times New Roman" style:font-name-complex="Times New Roman"/>
    </style:style>
    <style:style style:name="T396" style:parent-style-name="Шрифтнаабзацапоподразбиране" style:family="text">
      <style:text-properties fo:font-size="12pt" style:font-size-asian="12pt" style:font-size-complex="12pt"/>
    </style:style>
    <style:style style:name="T39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99" style:parent-style-name="Нормален" style:family="paragraph">
      <style:paragraph-properties fo:text-align="justify" fo:margin-bottom="0in" fo:line-height="100%" fo:text-indent="0.3541in"/>
      <style:text-properties style:font-name="Times New Roman" style:font-name-complex="Times New Roman" fo:font-size="12pt" style:font-size-asian="12pt" style:font-size-complex="12pt"/>
    </style:style>
    <style:style style:name="P40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40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40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403" style:parent-style-name="Нормален" style:family="paragraph">
      <style:paragraph-properties fo:text-align="justify" fo:margin-bottom="0in" fo:line-height="100%" fo:text-indent="0.1972in"/>
    </style:style>
    <style:style style:name="T40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06" style:parent-style-name="Нормален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07" style:parent-style-name="Нормален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08" style:parent-style-name="Нормален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09" style:parent-style-name="Списъкнаабзаци" style:family="paragraph">
      <style:text-properties fo:font-size="12pt" style:font-size-asian="12pt" style:font-size-complex="12pt"/>
    </style:style>
    <style:style style:name="P410" style:parent-style-name="Нормален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11" style:parent-style-name="Нормален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1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1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1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1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1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1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1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1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20" style:parent-style-name="Нормален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21" style:parent-style-name="Нормален" style:family="paragraph">
      <style:paragraph-properties fo:text-align="justify" fo:margin-bottom="0in" fo:line-height="100%" fo:text-indent="0.3937in"/>
    </style:style>
    <style:style style:name="T4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3" style:parent-style-name="Шрифтнаабзацапоподразбиране" style:family="text">
      <style:text-properties fo:language="ru" fo:country="RU"/>
    </style:style>
    <style:style style:name="T4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25" style:parent-style-name="Нормален" style:family="paragraph">
      <style:paragraph-properties fo:text-align="justify" fo:margin-bottom="0in" fo:line-height="100%" fo:text-indent="0.2958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2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bg" style:country-asian="BG"/>
    </style:style>
    <style:style style:name="P427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2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3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3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3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3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3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35" style:parent-style-name="Нормален" style:family="paragraph">
      <style:paragraph-properties fo:margin-bottom="0in" fo:line-height="100%"/>
    </style:style>
    <style:style style:name="T436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3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5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6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7" style:parent-style-name="Основентекст" style:family="paragraph">
      <style:paragraph-properties fo:text-align="justify" fo:margin-bottom="0in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478" style:parent-style-name="Нормален" style:family="paragraph">
      <style:paragraph-properties fo:text-align="justify" fo:margin-bottom="0in" fo:line-height="100%" fo:text-indent="0.3937in"/>
    </style:style>
    <style:style style:name="T47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482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483" style:parent-style-name="Нормален" style:family="paragraph">
      <style:paragraph-properties fo:text-align="justify" fo:margin-bottom="0in" fo:line-height="100%" fo:text-indent="0.3937in"/>
    </style:style>
    <style:style style:name="T48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8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Шрифтнаабзацапоподразбиране" style:family="text">
      <style:text-properties style:font-name="Times New Roman" style:font-name-complex="Times New Roman"/>
    </style:style>
    <style:style style:name="T488" style:parent-style-name="Шрифтнаабзацапоподразбиране" style:family="text">
      <style:text-properties fo:font-size="12pt" style:font-size-asian="12pt" style:font-size-complex="12pt"/>
    </style:style>
    <style:style style:name="T4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91" style:parent-style-name="Нормален" style:family="paragraph">
      <style:paragraph-properties fo:text-align="justify" fo:margin-bottom="0in" fo:line-height="100%" fo:text-indent="0.3541in"/>
      <style:text-properties style:font-name="Times New Roman" style:font-name-complex="Times New Roman" fo:font-size="12pt" style:font-size-asian="12pt" style:font-size-complex="12pt"/>
    </style:style>
    <style:style style:name="P49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493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494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495" style:parent-style-name="Нормален" style:family="paragraph">
      <style:paragraph-properties fo:text-align="justify" fo:margin-bottom="0in" fo:line-height="100%" fo:margin-left="0in" fo:text-indent="0.6895in">
        <style:tab-stops/>
      </style:paragraph-properties>
    </style:style>
    <style:style style:name="T4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498" style:parent-style-name="Нормален" style:family="paragraph">
      <style:paragraph-properties fo:text-align="justify" fo:margin-bottom="0in" fo:line-height="100%" fo:margin-left="0.689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499" style:parent-style-name="Нормален" style:family="paragraph">
      <style:paragraph-properties fo:text-align="justify" fo:margin-bottom="0in" fo:line-height="100%" fo:margin-left="0in" fo:text-indent="0.6895in">
        <style:tab-stops/>
      </style:paragraph-properties>
    </style:style>
    <style:style style:name="T5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0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502" style:parent-style-name="Нормален" style:family="paragraph">
      <style:paragraph-properties fo:text-align="justify" fo:margin-bottom="0in" fo:line-height="100%" fo:margin-left="0in" fo:text-indent="0.6895in">
        <style:tab-stops/>
      </style:paragraph-properties>
    </style:style>
    <style:style style:name="T5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0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505" style:parent-style-name="Нормален" style:family="paragraph">
      <style:paragraph-properties fo:text-align="justify" fo:margin-bottom="0in" fo:line-height="100%" fo:margin-left="0in" fo:text-indent="0.6895in">
        <style:tab-stops/>
      </style:paragraph-properties>
    </style:style>
    <style:style style:name="T5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0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508" style:parent-style-name="Нормален" style:family="paragraph">
      <style:paragraph-properties fo:text-align="justify" fo:margin-bottom="0in" fo:line-height="100%" fo:margin-left="0in" fo:text-indent="0.6895in">
        <style:tab-stops/>
      </style:paragraph-properties>
    </style:style>
    <style:style style:name="T5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1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511" style:parent-style-name="Нормален" style:family="paragraph">
      <style:paragraph-properties fo:text-align="justify" fo:margin-bottom="0in" fo:line-height="100%" fo:margin-left="0in" fo:text-indent="0.6895in">
        <style:tab-stops/>
      </style:paragraph-properties>
    </style:style>
    <style:style style:name="T5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1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514" style:parent-style-name="Нормален" style:family="paragraph">
      <style:paragraph-properties fo:text-align="justify" fo:margin-bottom="0in" fo:line-height="100%" fo:margin-left="0in" fo:text-indent="0.68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15" style:parent-style-name="Списъкнаабзаци" style:family="paragraph">
      <style:text-properties fo:font-size="12pt" style:font-size-asian="12pt" style:font-size-complex="12pt"/>
    </style:style>
    <style:style style:name="P51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1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1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19" style:parent-style-name="Нормален" style:family="paragraph">
      <style:paragraph-properties fo:text-align="justify" fo:margin-bottom="0in" fo:line-height="100%" fo:margin-right="0.9847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2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21" style:parent-style-name="Нормален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22" style:parent-style-name="Нормален" style:family="paragraph">
      <style:paragraph-properties fo:text-align="justify" fo:margin-bottom="0in" fo:line-height="100%" fo:text-indent="0.4923in"/>
    </style:style>
    <style:style style:name="T52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4" style:parent-style-name="Шрифтнаабзацапоподразбиране" style:family="text">
      <style:text-properties fo:language="ru" fo:country="RU"/>
    </style:style>
    <style:style style:name="T5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527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2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3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3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3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3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3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3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3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37" style:parent-style-name="Нормален" style:family="paragraph">
      <style:paragraph-properties fo:margin-bottom="0in" fo:line-height="100%"/>
    </style:style>
    <style:style style:name="T538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53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5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8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9" style:parent-style-name="Основентекст" style:family="paragraph">
      <style:paragraph-properties fo:text-align="justify" fo:margin-bottom="0in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580" style:parent-style-name="Нормален" style:family="paragraph">
      <style:paragraph-properties fo:text-align="justify" fo:margin-bottom="0in" fo:line-height="100%" fo:text-indent="0.3937in"/>
    </style:style>
    <style:style style:name="T58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585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586" style:parent-style-name="Нормален" style:family="paragraph">
      <style:paragraph-properties fo:text-align="justify" fo:margin-bottom="0in" fo:line-height="100%" fo:text-indent="0.3937in"/>
    </style:style>
    <style:style style:name="T58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9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2" style:parent-style-name="Шрифтнаабзацапоподразбиране" style:family="text">
      <style:text-properties style:font-name="Times New Roman" style:font-name-complex="Times New Roman"/>
    </style:style>
    <style:style style:name="T603" style:parent-style-name="Шрифтнаабзацапоподразбиране" style:family="text">
      <style:text-properties fo:font-size="12pt" style:font-size-asian="12pt" style:font-size-complex="12pt"/>
    </style:style>
    <style:style style:name="T60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06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60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608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60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610" style:parent-style-name="Списъкнаабзаци" style:family="paragraph">
      <style:paragraph-properties fo:text-align="justify" fo:margin-left="0in" fo:margin-right="0.0006in" fo:text-indent="0.25in">
        <style:tab-stops/>
      </style:paragraph-properties>
      <style:text-properties fo:font-size="12pt" style:font-size-asian="12pt" style:font-size-complex="12pt"/>
    </style:style>
    <style:style style:name="P611" style:parent-style-name="Списъкнаабзаци" style:family="paragraph">
      <style:paragraph-properties fo:text-align="justify" fo:margin-left="0.25in" fo:margin-right="0.0006in">
        <style:tab-stops/>
      </style:paragraph-properties>
      <style:text-properties fo:font-size="12pt" style:font-size-asian="12pt" style:font-size-complex="12pt"/>
    </style:style>
    <style:style style:name="P612" style:parent-style-name="Списъкнаабзаци" style:family="paragraph">
      <style:paragraph-properties fo:text-align="justify" fo:margin-left="0in" fo:margin-right="0.0006in" fo:text-indent="0.25in">
        <style:tab-stops/>
      </style:paragraph-properties>
      <style:text-properties fo:font-size="12pt" style:font-size-asian="12pt" style:font-size-complex="12pt"/>
    </style:style>
    <style:style style:name="P613" style:parent-style-name="Списъкнаабзаци" style:family="paragraph">
      <style:text-properties fo:font-size="12pt" style:font-size-asian="12pt" style:font-size-complex="12pt"/>
    </style:style>
    <style:style style:name="P614" style:parent-style-name="Списъкнаабзаци" style:family="paragraph">
      <style:paragraph-properties fo:text-align="justify" fo:margin-left="0in" fo:margin-right="0.0006in" fo:text-indent="0.25in">
        <style:tab-stops/>
      </style:paragraph-properties>
      <style:text-properties fo:font-size="12pt" style:font-size-asian="12pt" style:font-size-complex="12pt"/>
    </style:style>
    <style:style style:name="P615" style:parent-style-name="Нормален" style:family="paragraph">
      <style:paragraph-properties fo:text-align="justify" fo:margin-bottom="0in" fo:line-height="100%" fo:margin-right="0.000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16" style:parent-style-name="Нормален" style:family="paragraph">
      <style:paragraph-properties fo:text-align="justify" fo:margin-bottom="0in" fo:line-height="100%" fo:margin-right="0.000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17" style:parent-style-name="Нормален" style:family="paragraph">
      <style:paragraph-properties fo:text-align="justify" fo:margin-bottom="0in" fo:line-height="100%" fo:margin-right="0.0006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618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2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2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2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2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2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2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26" style:parent-style-name="Нормален" style:family="paragraph">
      <style:paragraph-properties fo:margin-bottom="0in" fo:line-height="100%"/>
    </style:style>
    <style:style style:name="T627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62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6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8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9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0" style:parent-style-name="Основентекст" style:family="paragraph">
      <style:paragraph-properties fo:text-align="justify" fo:margin-bottom="0in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641" style:parent-style-name="Нормален" style:family="paragraph">
      <style:paragraph-properties fo:text-align="justify" fo:margin-bottom="0in" fo:line-height="100%" fo:text-indent="0.3937in"/>
    </style:style>
    <style:style style:name="T64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646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647" style:parent-style-name="Нормален" style:family="paragraph">
      <style:paragraph-properties fo:text-align="justify" fo:margin-bottom="0in" fo:line-height="100%" fo:text-indent="0.3937in"/>
    </style:style>
    <style:style style:name="T6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5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63" style:parent-style-name="Шрифтнаабзацапоподразбиране" style:family="text">
      <style:text-properties style:font-name="Times New Roman" style:font-name-complex="Times New Roman"/>
    </style:style>
    <style:style style:name="T664" style:parent-style-name="Шрифтнаабзацапоподразбиране" style:family="text">
      <style:text-properties fo:font-size="12pt" style:font-size-asian="12pt" style:font-size-complex="12pt"/>
    </style:style>
    <style:style style:name="T66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67" style:parent-style-name="Нормален" style:family="paragraph">
      <style:paragraph-properties fo:text-align="justify" fo:margin-bottom="0in" fo:line-height="100%" fo:text-indent="0.3541in"/>
      <style:text-properties style:font-name="Times New Roman" style:font-name-complex="Times New Roman" fo:font-size="12pt" style:font-size-asian="12pt" style:font-size-complex="12pt"/>
    </style:style>
    <style:style style:name="P668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style:language-asian="bg" style:country-asian="BG"/>
    </style:style>
    <style:style style:name="P66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670" style:parent-style-name="Списъкнаабзаци" style:family="paragraph">
      <style:paragraph-properties fo:text-align="justify" fo:margin-left="0in" fo:margin-right="0.0006in" fo:text-indent="0.25in">
        <style:tab-stops/>
      </style:paragraph-properties>
    </style:style>
    <style:style style:name="T671" style:parent-style-name="Шрифтнаабзацапоподразбиране" style:family="text">
      <style:text-properties fo:font-size="12pt" style:font-size-asian="12pt" style:font-size-complex="12pt"/>
    </style:style>
    <style:style style:name="T672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673" style:parent-style-name="Шрифтнаабзацапоподразбиране" style:family="text">
      <style:text-properties fo:font-size="12pt" style:font-size-asian="12pt" style:font-size-complex="12pt"/>
    </style:style>
    <style:style style:name="T674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675" style:parent-style-name="Шрифтнаабзацапоподразбиране" style:family="text">
      <style:text-properties fo:font-size="12pt" style:font-size-asian="12pt" style:font-size-complex="12pt"/>
    </style:style>
    <style:style style:name="T676" style:parent-style-name="Шрифтнаабзацапоподразбиране" style:family="text">
      <style:text-properties fo:font-weight="bold" style:font-weight-asian="bold" style:font-style-complex="italic" fo:font-size="12pt" style:font-size-asian="12pt" style:font-size-complex="12pt"/>
    </style:style>
    <style:style style:name="T67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678" style:parent-style-name="Шрифтнаабзацапоподразбиране" style:family="text">
      <style:text-properties fo:font-size="12pt" style:font-size-asian="12pt" style:font-size-complex="12pt"/>
    </style:style>
    <style:style style:name="P679" style:parent-style-name="Списъкнаабзаци" style:family="paragraph">
      <style:paragraph-properties fo:text-align="justify" fo:margin-left="0.25in" fo:margin-right="0.0006in">
        <style:tab-stops/>
      </style:paragraph-properties>
      <style:text-properties fo:font-size="12pt" style:font-size-asian="12pt" style:font-size-complex="12pt"/>
    </style:style>
    <style:style style:name="P680" style:parent-style-name="Списъкнаабзаци" style:family="paragraph">
      <style:paragraph-properties fo:text-align="justify" fo:margin-left="0in" fo:margin-right="0.0006in" fo:text-indent="0.25in">
        <style:tab-stops/>
      </style:paragraph-properties>
      <style:text-properties fo:font-size="12pt" style:font-size-asian="12pt" style:font-size-complex="12pt"/>
    </style:style>
    <style:style style:name="P681" style:parent-style-name="Списъкнаабзаци" style:family="paragraph">
      <style:text-properties fo:font-size="12pt" style:font-size-asian="12pt" style:font-size-complex="12pt"/>
    </style:style>
    <style:style style:name="P682" style:parent-style-name="Списъкнаабзаци" style:family="paragraph">
      <style:paragraph-properties fo:text-align="justify" fo:margin-left="0in" fo:margin-right="0.0006in" fo:text-indent="0.25in">
        <style:tab-stops/>
      </style:paragraph-properties>
      <style:text-properties fo:font-size="12pt" style:font-size-asian="12pt" style:font-size-complex="12pt"/>
    </style:style>
    <style:style style:name="P683" style:parent-style-name="Нормален" style:family="paragraph">
      <style:paragraph-properties fo:text-align="justify" fo:margin-bottom="0in" fo:line-height="100%" fo:margin-right="0.000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84" style:parent-style-name="Нормален" style:family="paragraph">
      <style:paragraph-properties fo:text-align="justify" fo:margin-bottom="0in" fo:line-height="100%" fo:margin-right="0.000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85" style:parent-style-name="Нормален" style:family="paragraph">
      <style:paragraph-properties fo:text-align="justify" fo:margin-bottom="0in" fo:line-height="100%" fo:margin-right="0.000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86" style:parent-style-name="Нормален" style:family="paragraph">
      <style:paragraph-properties fo:text-align="justify" fo:margin-bottom="0in" fo:line-height="100%" fo:margin-right="0.0006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687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8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9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9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9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9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9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95" style:parent-style-name="Нормален" style:family="paragraph">
      <style:paragraph-properties fo:margin-bottom="0in" fo:line-height="100%"/>
    </style:style>
    <style:style style:name="T696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69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2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6" style:parent-style-name="Основентекст" style:family="paragraph">
      <style:paragraph-properties fo:text-align="justify" fo:margin-bottom="0in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707" style:parent-style-name="Нормален" style:family="paragraph">
      <style:paragraph-properties fo:text-align="justify" fo:margin-bottom="0in" fo:line-height="100%" fo:text-indent="0.3937in"/>
    </style:style>
    <style:style style:name="T70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1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1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716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717" style:parent-style-name="Нормален" style:family="paragraph">
      <style:paragraph-properties fo:text-align="justify" fo:margin-bottom="0in" fo:line-height="100%" fo:text-indent="0.3937in"/>
    </style:style>
    <style:style style:name="T7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25" style:parent-style-name="Шрифтнаабзацапоподразбиране" style:family="text">
      <style:text-properties style:font-name="Times New Roman" style:font-name-complex="Times New Roman"/>
    </style:style>
    <style:style style:name="T726" style:parent-style-name="Шрифтнаабзацапоподразбиране" style:family="text">
      <style:text-properties fo:font-size="12pt" style:font-size-asian="12pt" style:font-size-complex="12pt"/>
    </style:style>
    <style:style style:name="T72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29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73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73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73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normal" style:font-weight-asian="normal" fo:language="bg" fo:country="BG" style:language-asian="bg" style:country-asian="BG"/>
    </style:style>
    <style:style style:name="P733" style:parent-style-name="Списъкнаабзаци" style:family="paragraph">
      <style:paragraph-properties fo:text-align="justify" fo:margin-left="0in" fo:margin-right="-0.1972in" fo:text-indent="0.5909in">
        <style:tab-stops/>
      </style:paragraph-properties>
      <style:text-properties fo:font-size="12pt" style:font-size-asian="12pt" style:font-size-complex="12pt"/>
    </style:style>
    <style:style style:name="P734" style:parent-style-name="Нормален" style:family="paragraph">
      <style:paragraph-properties fo:text-align="justify" fo:margin-bottom="0in" fo:line-height="100%" fo:margin-right="-0.1972in" fo:text-indent="0.1972in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P735" style:parent-style-name="Нормален" style:family="paragraph">
      <style:paragraph-properties fo:text-align="justify" fo:margin-bottom="0in" fo:line-height="100%" fo:margin-right="-0.1972in" fo:text-indent="0.4916in"/>
    </style:style>
    <style:style style:name="T73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77" style:parent-style-name="Нормален" style:family="paragraph">
      <style:paragraph-properties fo:text-align="justify" fo:margin-bottom="0in" fo:line-height="100%" fo:margin-right="0.000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78" style:parent-style-name="Нормален" style:family="paragraph">
      <style:paragraph-properties fo:text-align="justify" fo:margin-bottom="0in" fo:line-height="100%" fo:margin-right="0.000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79" style:parent-style-name="Нормален" style:family="paragraph">
      <style:paragraph-properties fo:text-align="justify" fo:margin-bottom="0in" fo:line-height="100%" fo:margin-right="0.0006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780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8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8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8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8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8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8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88" style:parent-style-name="Нормален" style:family="paragraph">
      <style:paragraph-properties fo:margin-bottom="0in" fo:line-height="100%"/>
    </style:style>
    <style:style style:name="T789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79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6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8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9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0" style:parent-style-name="Основентекст" style:family="paragraph">
      <style:paragraph-properties fo:text-align="justify" fo:margin-bottom="0in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801" style:parent-style-name="Нормален" style:family="paragraph">
      <style:paragraph-properties fo:text-align="justify" fo:margin-bottom="0in" fo:line-height="100%" fo:text-indent="0.3937in"/>
    </style:style>
    <style:style style:name="T80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0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0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0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0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0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811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812" style:parent-style-name="Нормален" style:family="paragraph">
      <style:paragraph-properties fo:text-align="justify" fo:margin-bottom="0in" fo:line-height="100%" fo:text-indent="0.3937in"/>
    </style:style>
    <style:style style:name="T81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16" style:parent-style-name="Шрифтнаабзацапоподразбиране" style:family="text">
      <style:text-properties style:font-name="Times New Roman" style:font-name-complex="Times New Roman"/>
    </style:style>
    <style:style style:name="T817" style:parent-style-name="Шрифтнаабзацапоподразбиране" style:family="text">
      <style:text-properties fo:font-size="12pt" style:font-size-asian="12pt" style:font-size-complex="12pt"/>
    </style:style>
    <style:style style:name="T8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20" style:parent-style-name="Нормален" style:family="paragraph">
      <style:paragraph-properties fo:text-align="justify" fo:margin-bottom="0in" fo:line-height="100%" fo:text-indent="0.3541in"/>
      <style:text-properties style:font-name="Times New Roman" style:font-name-complex="Times New Roman" fo:font-size="12pt" style:font-size-asian="12pt" style:font-size-complex="12pt"/>
    </style:style>
    <style:style style:name="P82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822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82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normal" style:font-weight-asian="normal" fo:language="bg" fo:country="BG" style:language-asian="bg" style:country-asian="BG"/>
    </style:style>
    <style:style style:name="P824" style:parent-style-name="Нормален" style:family="paragraph">
      <style:paragraph-properties fo:text-align="justify" fo:margin-bottom="0in" fo:line-height="100%" fo:text-indent="0.5909in"/>
    </style:style>
    <style:style style:name="T825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bg" style:country-asian="BG"/>
    </style:style>
    <style:style style:name="T826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827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bg" style:country-asian="BG"/>
    </style:style>
    <style:style style:name="T828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8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52" style:parent-style-name="Нормален" style:family="paragraph">
      <style:paragraph-properties fo:margin-bottom="0in" fo:line-height="100%" fo:text-indent="0.4916in"/>
    </style:style>
    <style:style style:name="T853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bg" style:country-asian="BG"/>
    </style:style>
    <style:style style:name="T854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8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56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bg" style:country-asian="BG"/>
    </style:style>
    <style:style style:name="T857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858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bg" style:country-asian="BG"/>
    </style:style>
    <style:style style:name="T859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860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bg" style:country-asian="BG"/>
    </style:style>
    <style:style style:name="T8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864" style:parent-style-name="Нормален" style:family="paragraph">
      <style:paragraph-properties fo:margin-bottom="0in" fo:line-height="100%" fo:text-indent="0.4916in"/>
    </style:style>
    <style:style style:name="T865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bg" style:country-asian="BG"/>
    </style:style>
    <style:style style:name="T866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867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bg" style:country-asian="BG"/>
    </style:style>
    <style:style style:name="T868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869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bg" style:country-asian="BG"/>
    </style:style>
    <style:style style:name="T870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8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874" style:parent-style-name="Нормален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75" style:parent-style-name="Нормален" style:family="paragraph">
      <style:paragraph-properties fo:text-align="justify" fo:margin-bottom="0in" fo:line-height="100%" fo:text-indent="0.2958in"/>
    </style:style>
    <style:style style:name="T876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877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bg" style:country-asian="BG"/>
    </style:style>
    <style:style style:name="T878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bg" style:country-asian="BG"/>
    </style:style>
    <style:style style:name="T879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ru" fo:country="RU" style:language-asian="bg" style:country-asian="BG"/>
    </style:style>
    <style:style style:name="T8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8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82" style:parent-style-name="Нормален" style:family="paragraph">
      <style:paragraph-properties fo:text-align="justify" fo:margin-bottom="0in" fo:line-height="100%" fo:text-indent="0.2958in"/>
    </style:style>
    <style:style style:name="T8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8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96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8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00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0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0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0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0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0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0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08" style:parent-style-name="Нормален" style:family="paragraph">
      <style:paragraph-properties fo:margin-bottom="0in" fo:line-height="100%"/>
    </style:style>
    <style:style style:name="T909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9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8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9" style:parent-style-name="Основентекст" style:family="paragraph">
      <style:paragraph-properties fo:text-align="justify" fo:margin-bottom="0in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920" style:parent-style-name="Нормален" style:family="paragraph">
      <style:paragraph-properties fo:text-align="justify" fo:margin-bottom="0in" fo:line-height="100%"/>
    </style:style>
    <style:style style:name="T92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2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2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2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3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3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3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93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934" style:parent-style-name="Нормален" style:family="paragraph">
      <style:paragraph-properties fo:text-align="justify" fo:margin-bottom="0in" fo:line-height="100%" fo:text-indent="0.3937in"/>
    </style:style>
    <style:style style:name="T93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40" style:parent-style-name="Шрифтнаабзацапоподразбиране" style:family="text">
      <style:text-properties style:font-name="Times New Roman" style:font-name-complex="Times New Roman"/>
    </style:style>
    <style:style style:name="T941" style:parent-style-name="Шрифтнаабзацапоподразбиране" style:family="text">
      <style:text-properties fo:font-size="12pt" style:font-size-asian="12pt" style:font-size-complex="12pt"/>
    </style:style>
    <style:style style:name="T94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4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94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946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94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normal" style:font-weight-asian="normal" fo:language="bg" fo:country="BG" style:language-asian="bg" style:country-asian="BG"/>
    </style:style>
    <style:style style:name="P948" style:parent-style-name="Нормален" style:family="paragraph">
      <style:paragraph-properties fo:text-align="justify" fo:margin-bottom="0in" fo:line-height="100%" fo:text-indent="0.4923in"/>
    </style:style>
    <style:style style:name="T9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5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960" style:parent-style-name="Нормален" style:family="paragraph">
      <style:paragraph-properties fo:text-align="justify" fo:margin-bottom="0in" fo:line-height="100%" fo:text-indent="0.4923in"/>
    </style:style>
    <style:style style:name="T9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6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73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74" style:parent-style-name="Нормален" style:family="paragraph">
      <style:paragraph-properties fo:text-align="justify" fo:margin-bottom="0in" fo:line-height="100%" fo:text-indent="0.4916in"/>
    </style:style>
    <style:style style:name="T9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7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9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0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001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02" style:parent-style-name="Нормален" style:family="paragraph">
      <style:paragraph-properties fo:text-align="justify" fo:margin-bottom="0in" fo:line-height="100%" fo:text-indent="0.4916in"/>
    </style:style>
    <style:style style:name="T10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0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0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016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017" style:parent-style-name="Нормален" style:family="paragraph">
      <style:paragraph-properties fo:text-align="justify" fo:margin-bottom="0in" fo:line-height="100%" fo:text-indent="0.4916in"/>
    </style:style>
    <style:style style:name="T10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1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2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031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032" style:parent-style-name="Нормален" style:family="paragraph">
      <style:paragraph-properties fo:text-align="justify" fo:margin-bottom="0in" fo:line-height="100%" fo:text-indent="0.4916in"/>
    </style:style>
    <style:style style:name="T103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035" style:parent-style-name="Нормален" style:family="paragraph">
      <style:paragraph-properties fo:text-align="justify" fo:margin-bottom="0in" fo:line-height="100%" fo:text-indent="0.1972in"/>
    </style:style>
    <style:style style:name="T10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037" style:parent-style-name="Нормален" style:family="paragraph">
      <style:paragraph-properties fo:text-align="justify" fo:margin-bottom="0in" fo:line-height="100%"/>
    </style:style>
    <style:style style:name="T10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3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061" style:parent-style-name="Нормален" style:family="paragraph">
      <style:paragraph-properties fo:text-align="justify" fo:margin-bottom="0in" fo:line-height="100%" fo:margin-right="0.000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62" style:parent-style-name="Нормален" style:family="paragraph">
      <style:paragraph-properties fo:text-align="justify" fo:margin-bottom="0in" fo:line-height="100%" fo:margin-right="0.0006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06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6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6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6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6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6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7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71" style:parent-style-name="Нормален" style:family="paragraph">
      <style:paragraph-properties fo:margin-bottom="0in" fo:line-height="100%"/>
    </style:style>
    <style:style style:name="T1072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7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5" style:parent-style-name="Нормален" style:family="paragraph">
      <style:paragraph-properties fo:margin-bottom="0in" fo:line-height="100%"/>
    </style:style>
    <style:style style:name="T1106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0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108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10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11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111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12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13" style:parent-style-name="Нормален" style:family="paragraph">
      <style:paragraph-properties fo:text-align="justify" fo:margin-bottom="0in" fo:line-height="100%"/>
    </style:style>
    <style:style style:name="T1114" style:parent-style-name="Шрифтнаабзацапоподразбиране" style:family="text">
      <style:text-properties style:font-name="Calibri" style:font-name-asian="Calibri" style:font-name-complex="Times New Roman"/>
    </style:style>
    <style:style style:name="T111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1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1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11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119" style:parent-style-name="Нормален" style:family="paragraph">
      <style:paragraph-properties fo:text-align="justify" fo:margin-bottom="0in" fo:line-height="100%"/>
    </style:style>
    <style:style style:name="T112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24" style:parent-style-name="Шрифтнаабзацапоподразбиране" style:family="text">
      <style:text-properties style:font-name="Times New Roman" style:font-name-asian="Calibri" style:font-name-complex="Times New Roman"/>
    </style:style>
    <style:style style:name="T1125" style:parent-style-name="Шрифтнаабзацапоподразбиране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12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2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28" style:parent-style-name="Нормален" style:family="paragraph">
      <style:paragraph-properties fo:text-align="justify" fo:margin-bottom="0in" fo:line-height="100%" fo:text-indent="0.3541in"/>
      <style:text-properties style:font-name="Times New Roman" style:font-name-asian="Calibri" style:font-name-complex="Times New Roman" fo:font-size="12pt" style:font-size-asian="12pt" style:font-size-complex="12pt"/>
    </style:style>
    <style:style style:name="P1129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113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1131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style:font-weight-complex="bold" fo:font-size="12pt" style:font-size-asian="12pt" style:font-size-complex="12pt" style:language-asian="bg" style:country-asian="BG"/>
    </style:style>
    <style:style style:name="P1132" style:parent-style-name="Нормален" style:family="paragraph">
      <style:paragraph-properties fo:text-align="justify" fo:margin-bottom="0in" fo:line-height="100%" fo:text-indent="0.1972in"/>
    </style:style>
    <style:style style:name="T11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141" style:parent-style-name="Нормален" style:family="paragraph">
      <style:paragraph-properties fo:text-align="justify" fo:margin-bottom="0in" fo:line-height="100%" fo:text-indent="0.3937in"/>
    </style:style>
    <style:style style:name="T11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52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11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63" style:parent-style-name="Шрифтнаабзацапоподразбиране" style:family="text">
      <style:text-properties style:font-name="Times New Roman" style:font-name-asian="Times New Roman" style:font-name-complex="Times New Roman" fo:color="#FF0000" fo:font-size="12pt" style:font-size-asian="12pt" style:font-size-complex="12pt" fo:language="ru" fo:country="RU" style:language-asian="bg" style:country-asian="BG"/>
    </style:style>
    <style:style style:name="T11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187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188" style:parent-style-name="Нормален" style:family="paragraph">
      <style:paragraph-properties fo:text-align="justify" fo:margin-bottom="0in" fo:line-height="100%" fo:text-indent="0.3937in"/>
    </style:style>
    <style:style style:name="T11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9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196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197" style:parent-style-name="Нормален" style:family="paragraph">
      <style:paragraph-properties fo:text-align="justify" fo:margin-bottom="0in" fo:line-height="100%" fo:text-indent="0.3937in"/>
    </style:style>
    <style:style style:name="T11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0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206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207" style:parent-style-name="Нормален" style:family="paragraph">
      <style:paragraph-properties fo:text-align="justify" fo:margin-bottom="0in" fo:line-height="100%" fo:text-indent="0.3937in"/>
    </style:style>
    <style:style style:name="T12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19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220" style:parent-style-name="Нормален" style:family="paragraph">
      <style:paragraph-properties fo:text-align="justify" fo:margin-bottom="0in" fo:line-height="100%" fo:text-indent="0.3937in"/>
    </style:style>
    <style:style style:name="T12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222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22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22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225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226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227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228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229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230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231" style:parent-style-name="Нормален" style:family="paragraph">
      <style:paragraph-properties fo:text-align="justify" fo:margin-bottom="0in" fo:line-height="100%" fo:text-indent="0.3937in"/>
    </style:style>
    <style:style style:name="T123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244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245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46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4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4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4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5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5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5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53" style:parent-style-name="Нормален" style:family="paragraph">
      <style:paragraph-properties fo:margin-bottom="0in" fo:line-height="100%"/>
    </style:style>
    <style:style style:name="T1254" style:parent-style-name="Шрифтнаабзацапоподразбиране" style:family="text">
      <style:text-properties style:font-name="Times New Roman" style:font-name-asian="Calibri" style:font-name-complex="Times New Roman" fo:color="#FF0000" fo:font-size="12pt" style:font-size-asian="12pt" style:font-size-complex="12pt"/>
    </style:style>
    <style:style style:name="T125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256" style:parent-style-name="Нормален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25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2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6" style:parent-style-name="Основентекст" style:family="paragraph">
      <style:paragraph-properties fo:text-align="justify" fo:margin-bottom="0in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1297" style:parent-style-name="Нормален" style:family="paragraph">
      <style:paragraph-properties fo:text-align="justify" fo:margin-bottom="0in" fo:line-height="100%"/>
    </style:style>
    <style:style style:name="T129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0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30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3" style:parent-style-name="Нормален" style:family="paragraph">
      <style:paragraph-properties fo:text-align="justify" fo:margin-bottom="0in" fo:line-height="100%"/>
    </style:style>
    <style:style style:name="T130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3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307" style:parent-style-name="Шрифтнаабзацапоподразбиране" style:family="text">
      <style:text-properties style:font-name="Times New Roman" style:font-name-complex="Times New Roman"/>
    </style:style>
    <style:style style:name="T1308" style:parent-style-name="Шрифтнаабзацапоподразбиране" style:family="text">
      <style:text-properties fo:font-size="12pt" style:font-size-asian="12pt" style:font-size-complex="12pt"/>
    </style:style>
    <style:style style:name="T130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311" style:parent-style-name="Нормален" style:family="paragraph">
      <style:paragraph-properties fo:text-align="justify" fo:margin-bottom="0in" fo:line-height="100%" fo:text-indent="0.3541in"/>
      <style:text-properties style:font-name="Times New Roman" style:font-name-complex="Times New Roman" fo:font-size="12pt" style:font-size-asian="12pt" style:font-size-complex="12pt"/>
    </style:style>
    <style:style style:name="P131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313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314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normal" style:font-weight-asian="normal" fo:language="bg" fo:country="BG" style:language-asian="bg" style:country-asian="BG"/>
    </style:style>
    <style:style style:name="P1315" style:parent-style-name="Нормален" style:family="paragraph">
      <style:paragraph-properties fo:text-align="justify" fo:margin-bottom="0in" fo:line-height="100%" fo:text-indent="0.4923in"/>
    </style:style>
    <style:style style:name="T13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3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320" style:parent-style-name="Нормален" style:family="paragraph">
      <style:paragraph-properties fo:text-align="justify" fo:margin-bottom="0in" fo:line-height="100%" fo:text-indent="0.4923in"/>
    </style:style>
    <style:style style:name="T13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3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32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2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2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328" style:parent-style-name="Нормален" style:family="paragraph">
      <style:paragraph-properties fo:text-align="justify" fo:margin-bottom="0in" fo:line-height="100%"/>
    </style:style>
    <style:style style:name="T13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3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3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3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P1335" style:parent-style-name="Нормален" style:family="paragraph">
      <style:paragraph-properties fo:text-align="justify" fo:margin-bottom="0in" fo:line-height="100%"/>
    </style:style>
    <style:style style:name="T133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3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3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3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P1342" style:parent-style-name="Нормален" style:family="paragraph">
      <style:paragraph-properties fo:text-align="justify" fo:margin-bottom="0in" fo:line-height="100%"/>
    </style:style>
    <style:style style:name="T134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4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35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51" style:parent-style-name="Нормален" style:family="paragraph">
      <style:paragraph-properties fo:text-align="justify" fo:margin-bottom="0in" fo:line-height="100%" fo:text-indent="0.4923in"/>
    </style:style>
    <style:style style:name="T135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355" style:parent-style-name="Нормален" style:family="paragraph">
      <style:paragraph-properties fo:text-align="justify" fo:margin-bottom="0in" fo:line-height="100%" fo:text-indent="0.5in"/>
    </style:style>
    <style:style style:name="T135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5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5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6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6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bg" style:country-asian="BG"/>
    </style:style>
    <style:style style:name="T136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6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6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6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3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9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9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416" style:parent-style-name="Нормален" style:family="paragraph">
      <style:paragraph-properties fo:text-align="justify" fo:margin-bottom="0in" fo:line-height="100%" fo:text-indent="0.4923in"/>
    </style:style>
    <style:style style:name="T14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4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4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4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424" style:parent-style-name="Нормален" style:family="paragraph">
      <style:paragraph-properties fo:text-align="justify" fo:margin-bottom="0in" fo:line-height="100%" fo:text-indent="0.4923in"/>
    </style:style>
    <style:style style:name="T14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4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4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4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4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437" style:parent-style-name="Нормален" style:family="paragraph">
      <style:paragraph-properties fo:text-align="justify" fo:margin-bottom="0in" fo:line-height="100%" fo:text-indent="0.4923in"/>
    </style:style>
    <style:style style:name="T143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4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44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4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4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4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4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448" style:parent-style-name="Нормален" style:family="paragraph">
      <style:paragraph-properties fo:text-align="justify" fo:margin-bottom="0in" fo:line-height="100%" fo:text-indent="0.4923in"/>
    </style:style>
    <style:style style:name="T144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45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5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45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4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5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5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bg" style:country-asian="BG"/>
    </style:style>
    <style:style style:name="T145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5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4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6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46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4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9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9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4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509" style:parent-style-name="Нормален" style:family="paragraph">
      <style:paragraph-properties fo:text-align="justify" fo:margin-bottom="0in" fo:line-height="100%" fo:text-indent="0.4923in"/>
    </style:style>
    <style:style style:name="T15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5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5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5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517" style:parent-style-name="Нормален" style:family="paragraph">
      <style:paragraph-properties style:text-autospace="none" fo:text-align="justify" fo:margin-bottom="0in" fo:line-height="100%" fo:text-indent="0.4923in"/>
    </style:style>
    <style:style style:name="T151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5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5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5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5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530" style:parent-style-name="Нормален" style:family="paragraph">
      <style:paragraph-properties fo:text-align="justify" fo:margin-bottom="0in" fo:line-height="100%" fo:text-indent="0.5in"/>
    </style:style>
    <style:style style:name="T153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53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3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3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3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3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3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541" style:parent-style-name="Нормален" style:family="paragraph">
      <style:paragraph-properties fo:text-align="justify" fo:margin-bottom="0in" fo:line-height="100%" fo:text-indent="0.5in"/>
    </style:style>
    <style:style style:name="T154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4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4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bg" style:country-asian="BG"/>
    </style:style>
    <style:style style:name="T154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5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5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5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5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01" style:parent-style-name="Нормален" style:family="paragraph">
      <style:paragraph-properties fo:text-align="justify" fo:margin-bottom="0in" fo:line-height="100%" fo:text-indent="0.5in"/>
    </style:style>
    <style:style style:name="T16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6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6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6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09" style:parent-style-name="Нормален" style:family="paragraph">
      <style:paragraph-properties style:text-autospace="none" fo:text-align="justify" fo:margin-bottom="0in" fo:line-height="100%" fo:text-indent="0.4923in"/>
    </style:style>
    <style:style style:name="T16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6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6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6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6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622" style:parent-style-name="Нормален" style:family="paragraph">
      <style:paragraph-properties fo:text-align="justify" fo:margin-bottom="0in" fo:line-height="100%" fo:text-indent="0.5in"/>
    </style:style>
    <style:style style:name="T162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6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2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62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3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3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3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633" style:parent-style-name="Нормален" style:family="paragraph">
      <style:paragraph-properties fo:text-align="justify" fo:margin-bottom="0in" fo:line-height="100%" fo:text-indent="0.5in"/>
    </style:style>
    <style:style style:name="T16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3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63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3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63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bg" style:country-asian="BG"/>
    </style:style>
    <style:style style:name="T16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6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4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64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6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6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7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67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92" style:parent-style-name="Нормален" style:family="paragraph">
      <style:paragraph-properties fo:text-align="justify" fo:margin-bottom="0in" fo:line-height="100%" fo:text-indent="0.5in"/>
    </style:style>
    <style:style style:name="T16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6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6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6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98" style:parent-style-name="Нормален" style:family="paragraph">
      <style:paragraph-properties fo:text-align="justify" fo:margin-bottom="0in" fo:line-height="100%" fo:text-indent="0.4923in"/>
    </style:style>
    <style:style style:name="T169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7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07" style:parent-style-name="Нормален" style:family="paragraph">
      <style:paragraph-properties style:text-autospace="none" fo:text-align="justify" fo:margin-bottom="0in" fo:line-height="100%" fo:text-indent="0.4923in"/>
    </style:style>
    <style:style style:name="T17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7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713" style:parent-style-name="Нормален" style:family="paragraph">
      <style:paragraph-properties fo:text-align="justify" fo:margin-bottom="0in" fo:line-height="100%" fo:text-indent="0.5909in"/>
    </style:style>
    <style:style style:name="T17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7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71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7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1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72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72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72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72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72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725" style:parent-style-name="Нормален" style:family="paragraph">
      <style:paragraph-properties fo:text-align="justify" fo:margin-bottom="0in" fo:line-height="100%" fo:text-indent="0.5in"/>
    </style:style>
    <style:style style:name="T17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7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7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3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31" style:parent-style-name="Нормален" style:family="paragraph">
      <style:paragraph-properties fo:text-align="justify" fo:margin-bottom="0in" fo:line-height="100%" fo:text-indent="0.4923in"/>
    </style:style>
    <style:style style:name="T173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7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73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fo:language="ru" fo:country="RU" style:language-asian="bg" style:country-asian="BG"/>
    </style:style>
    <style:style style:name="P1737" style:parent-style-name="Нормален" style:family="paragraph">
      <style:paragraph-properties fo:text-align="justify" fo:margin-bottom="0in" fo:line-height="100%" fo:text-indent="0.4916in"/>
    </style:style>
    <style:style style:name="T173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bg" style:country-asian="BG"/>
    </style:style>
    <style:style style:name="T17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bg" style:country-asian="BG"/>
    </style:style>
    <style:style style:name="T17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742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74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74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74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74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74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74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75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751" style:parent-style-name="Нормален" style:family="paragraph">
      <style:paragraph-properties fo:margin-bottom="0in" fo:line-height="100%"/>
    </style:style>
    <style:style style:name="T1752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75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21"/></text:span><text:span text:style-name="T3">ОБЩИНСКИ СЪВЕТ – ПЪРВОМАЙ</text:span></text:p>
      <text:p text:style-name="P4"/>
      <text:p text:style-name="P5">Р Е Ш Е Н И Е № 128</text:p>
      <text:p text:style-name="P6"/>
      <text:p text:style-name="P7">на Общинския съвет на община Първомай, прието на 26.09.2024 г. по протокол № 13</text:p>
      <text:p text:style-name="P8"/>
      <text:p text:style-name="P9"><text:span text:style-name="T10"><text:s text:c="7"/></text:span><text:span text:style-name="T11">ОТНОСНО</text:span><text:span text:style-name="T12">:<text:s/></text:span><text:span text:style-name="T13">Промяна в състава на Постоянна комисия /ПК/ „Образование, култура, вероизповедания и етнически въпроси” и ПК „Устройство на територията, строителство, транспорт,икономика, търговия и услуги”.</text:span></text:p>
      <text:p text:style-name="P14"/>
      <text:p text:style-name="P15"><text:span text:style-name="T16"><text:s text:c="8"/></text:span><text:span text:style-name="T17">На основание<text:s/></text:span><text:span text:style-name="T18">чл.21, ал.1, т.1 от Закона за местното самоуправление и местната администрация и чл.23, ал.6 от Правилника за организацията и дейността на Общинския съвет на Община Първомай</text:span><text:span text:style-name="T19">,</text:span><text:span text:style-name="T20"><text:s/></text:span><text:span text:style-name="T21">Общинският съвет на община Първомай</text:span><text:span text:style-name="T22"><text:s/></text:span></text:p>
      <text:p text:style-name="P23"/>
      <text:p text:style-name="P24"><text:span text:style-name="T25"><text:s text:c="53"/>Р Е Ш И :</text:span></text:p>
      <text:p text:style-name="P26"/>
      <text:list text:style-name="LFO12">
        <text:list-item text:start-value="1">
          <text:p text:style-name="P27"><text:span text:style-name="T28">Изменя Р</text:span><text:span text:style-name="T29">ешение №3 на Общински съвет Първомай, прието на 23.11.2023 година по Протокол №2 в частта му по т.4.5 и т.4.7,<text:s/></text:span><text:span text:style-name="T30">както следва</text:span><text:span text:style-name="T31">:</text:span></text:p>
        </text:list-item>
      </text:list>
      <text:p text:style-name="P32"><text:span text:style-name="T33">т.4.5. ПК „</text:span><text:span text:style-name="T34">Образование, култура, вероизповедания и етнически въпроси”</text:span></text:p>
      <text:p text:style-name="P35">Членове:</text:p>
      <text:p text:style-name="P36">…………………..</text:p>
      <text:p text:style-name="P37">3. Стефан <text:s/>Петров Геновски<text:s/></text:p>
      <text:p text:style-name="P38">Да се чете:</text:p>
      <text:p text:style-name="P39"><text:span text:style-name="T40"><text:s/>т.4.5. ПК „</text:span><text:span text:style-name="T41">Образование, култура, вероизповедания и етнически въпроси”</text:span></text:p>
      <text:p text:style-name="P42">Членове:</text:p>
      <text:p text:style-name="P43">…………………..</text:p>
      <text:p text:style-name="P44">3. Наталия Славова Георгиева<text:s/></text:p>
      <text:p text:style-name="P45">и</text:p>
      <text:p text:style-name="P46"><text:span text:style-name="T47">т.4.7. ПК „Устройство на територията, строителство, транспорт, икономика, търговия и услуги</text:span><text:span text:style-name="T48">”</text:span></text:p>
      <text:p text:style-name="P49">…………………..</text:p>
      <text:p text:style-name="P50">Членове:</text:p>
      <text:p text:style-name="P51">1. Стефан <text:s/>Петров Геновски<text:s/></text:p>
      <text:p text:style-name="P52"/>
      <text:p text:style-name="P53"><text:span text:style-name="T54">Да се чете:</text:span><text:span text:style-name="T55"><text:s/></text:span></text:p>
      <text:p text:style-name="P56"><text:span text:style-name="T57">т.4.7. ПК „Устройство на територията, строителство, транспорт, икономика, търговия и услуги</text:span><text:span text:style-name="T58">”</text:span></text:p>
      <text:p text:style-name="P59">…………………..</text:p>
      <text:p text:style-name="P60">Членове:</text:p>
      <text:p text:style-name="P61">1. Наталия Славова Георгиева<text:s/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<text:span text:style-name="T72"><text:s text:c="5"/>Мотиви:</text:span><text:span text:style-name="T73"><text:s/></text:span><text:span text:style-name="T74">Решението се приема поради промяна в персоналния състав на Общински съвет Първомай.</text:span></text:p>
      <text:p text:style-name="P75"/>
      <text:p text:style-name="P76"/>
      <text:p text:style-name="P77"/>
      <text:p text:style-name="P78"/>
      <text:p text:style-name="P79">Общ брой общински съветници – 21</text:p>
      <text:p text:style-name="P80">Присъствали: <text:s text:c="3"/>21</text:p>
      <text:p text:style-name="P81">Гласували: <text:s text:c="7"/>За – 21</text:p>
      <text:p text:style-name="P82"><text:tab/><text:tab/><text:s text:c="3"/>Против – няма</text:p>
      <text:p text:style-name="P83"><text:tab/><text:s text:c="15"/>Въздържали се – няма</text:p>
      <text:p text:style-name="P84"/>
      <text:p text:style-name="P85"/>
      <text:p text:style-name="P86"/>
      <text:p text:style-name="P87"/>
      <text:p text:style-name="P88"/>
      <text:p text:style-name="P89"><text:span text:style-name="T90"><text:s text:c="14"/></text:span><text:span text:style-name="T91">СВЕТОЗАР СЛАВЧЕВ:</text:span></text:p>
      <text:p text:style-name="P92">ПРЕДСЕДАТЕЛ на ОБЩИНСКИЯ СЪВЕТ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<text:s text:c="21"/>ОБЩИНСКИ СЪВЕТ – ПЪРВОМАЙ</text:p>
      <text:p text:style-name="P126"/>
      <text:p text:style-name="P127">Р Е Ш Е Н И Е №<text:s/>129</text:p>
      <text:p text:style-name="P128"/>
      <text:p text:style-name="P129">на Общинския съвет на община Първомай, прието на<text:s/>26.09.2024 г. по протокол № 13</text:p>
      <text:p text:style-name="P130"/>
      <text:p text:style-name="P131"><text:s text:c="7"/><text:span text:style-name="T132">ОТНОСНО</text:span><text:span text:style-name="T133">:<text:s/></text:span><text:span text:style-name="T134">Промяна на представителя на Общински съвет Първомай в Областния съвет за намаляване на риска от бедствия(ОСНРБ) на територията на област Пловдив</text:span><text:span text:style-name="T135">.</text:span></text:p>
      <text:p text:style-name="P136"/>
      <text:p text:style-name="P137"><text:span text:style-name="T138"><text:s text:c="8"/></text:span><text:span text:style-name="T139">На основание<text:s/></text:span><text:span text:style-name="T140">чл. 21, ал. 2 във връзка с ал.1, т. 23 от Закона за местното самоуправление и местната администрация и чл. 64а, ал.1 и ал.2 от Закона за защита при бедствия</text:span><text:span text:style-name="T141">,</text:span><text:span text:style-name="T142"><text:s/></text:span><text:span text:style-name="T143">Общинският съвет на община Първомай</text:span><text:span text:style-name="T144"><text:s/></text:span></text:p>
      <text:p text:style-name="P145"/>
      <text:p text:style-name="P146"><text:span text:style-name="T147"><text:s text:c="53"/>Р Е Ш И :</text:span></text:p>
      <text:p text:style-name="P148"/>
      <text:p text:style-name="P149"><text:span text:style-name="T150">Определя за представител на Общински съвет<text:s/></text:span><text:span text:style-name="T151">Първомай<text:s/></text:span><text:span text:style-name="T152">в Областен съвет<text:s/></text:span><text:span text:style-name="T153">за намаляване на риска от бедствия<text:s/></text:span><text:span text:style-name="T154">г-н</text:span><text:span text:style-name="T155"><text:s/>Александър Бисеров Иванов</text:span><text:span text:style-name="T156"><text:s/>-</text:span><text:span text:style-name="T157"><text:s/>общински съветник</text:span><text:span text:style-name="T158">.</text:span></text:p>
      <text:p text:style-name="P159"/>
      <text:p text:style-name="P160"><text:span text:style-name="T161"><text:s text:c="5"/></text:span><text:span text:style-name="T162">Мотиви</text:span><text:span text:style-name="T163">:</text:span><text:span text:style-name="T164"><text:s/></text:span><text:span text:style-name="T165">Настоящо</text:span><text:span text:style-name="T166">то решение се приема поради това, че с акт на ОИК Първомай, пълномощията на общинския съветник – досегашен представител на ОбС Първомай в ОСНРБ са прекратени, респ. <text:s/>ОбС следва да определи друг свой представител, както и на основание чл. 21, ал. 2 във връзка с ал.1, т. 23 от Закона за местното самоуправление и местната администрация, чл. 64а, ал.1 и ал.2 от Закона за защита при бедствия.</text:span></text:p>
      <text:p text:style-name="P167"/>
      <text:p text:style-name="P168"/>
      <text:p text:style-name="P169"/>
      <text:p text:style-name="P170">Общ брой общински съветници – 21</text:p>
      <text:p text:style-name="P171">Присъствали: <text:s text:c="3"/>21</text:p>
      <text:p text:style-name="P172">Гласували: <text:s text:c="7"/>За –<text:s/>21</text:p>
      <text:p text:style-name="P173"><text:s text:c="27"/>Против – няма</text:p>
      <text:p text:style-name="P174"><text:s text:c="27"/>Въздържали се – няма</text:p>
      <text:p text:style-name="P175"/>
      <text:p text:style-name="P176"/>
      <text:p text:style-name="P177"><text:span text:style-name="T178"><text:s text:c="14"/></text:span><text:span text:style-name="T179">СВЕТОЗАР СЛАВЧЕВ:</text:span></text:p>
      <text:p text:style-name="P180">ПРЕДСЕДАТЕЛ на ОБЩИНСКИЯ СЪВЕТ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soft-page-break/>
      <text:p text:style-name="P194"><text:s text:c="21"/>ОБЩИНСКИ СЪВЕТ – ПЪРВОМАЙ</text:p>
      <text:p text:style-name="P195"/>
      <text:p text:style-name="P196">Р Е Ш Е Н И Е №<text:s/>130</text:p>
      <text:p text:style-name="P197"/>
      <text:p text:style-name="P198">на Общинския съвет на община Първомай, прието на<text:s/>26.09.2024 г. по протокол № 13</text:p>
      <text:p text:style-name="P199"/>
      <text:p text:style-name="P200"><text:s text:c="7"/><text:span text:style-name="T201">ОТНОСНО</text:span><text:span text:style-name="T202">:<text:s/></text:span><text:span text:style-name="T203">Промяна в числеността на дейност Общинска администрация в Община Първомай, одобрена с Решение №20, прието на 30.01.2020г. по Протокол №4 на Общински съвет на община Първомай.</text:span></text:p>
      <text:p text:style-name="P204"/>
      <text:p text:style-name="P205"><text:span text:style-name="T206"><text:s text:c="5"/></text:span><text:span text:style-name="T207">На основание<text:s/></text:span><text:span text:style-name="T208">чл. 21, ал.2, във връзка с ал.1, т.2 и т.23 от Закона за местното самоуправление и местната администрация, чл.122, ал.2 от Закона за публичните финанси и чл. 96, ал. 1 от Правилник</text:span><text:span text:style-name="T209">а</text:span><text:span text:style-name="T210"><text:s/>за организацията и дейността на Oбщински</text:span><text:span text:style-name="T211">я</text:span><text:span text:style-name="T212"><text:s/>съвет на община Първомай<text:s/></text:span><text:span text:style-name="T213">/</text:span><text:span text:style-name="T214">приет с Решение  №8 на Общинския съвет на Община Първомай, на 21.12.2023г. по протокол №3/</text:span><text:span text:style-name="T215">,</text:span><text:span text:style-name="T216"><text:s/></text:span><text:span text:style-name="T217">Общинският съвет на община Първомай</text:span><text:span text:style-name="T218"><text:s/></text:span></text:p>
      <text:p text:style-name="P219"/>
      <text:p text:style-name="P220"><text:span text:style-name="T221"><text:s text:c="53"/>Р Е Ш И :</text:span></text:p>
      <text:p text:style-name="P222"/>
      <text:p text:style-name="P223"><text:span text:style-name="T224">1.</text:span><text:span text:style-name="T225">Одобрява промяна на числеността на делегираната от държавата дейност 122 Общинска администрация при Община Първомай, съгласно<text:s/></text:span><text:span text:style-name="T226">Приложение №1</text:span><text:span text:style-name="T227">, неразделна част към решението, като от 78 щатни бройки се намаляват на<text:s/></text:span><text:span text:style-name="T228">74 щатни бройки.</text:span></text:p>
      <text:p text:style-name="P229"/>
      <text:p text:style-name="P230"><text:span text:style-name="T231">2.</text:span><text:span text:style-name="T232">Одобрява числеността <text:s/>на дейност 122 Общинска администрация при Община Първомай, дофинансирана с местни приходи, съгласно<text:s/></text:span><text:span text:style-name="T233">Приложение №2,</text:span><text:span text:style-name="T234"><text:s/>неразделна част към решението, като – като от 16 щатни бройки се увеличават на<text:s/></text:span><text:span text:style-name="T235">20,5 щатни бройки.</text:span></text:p>
      <text:p text:style-name="P236"/>
      <text:p text:style-name="P237"><text:span text:style-name="T238">3.</text:span><text:span text:style-name="T239"><text:s/>Възлага на Кмета на община Първомай да предприеме всички необходими правни и фактически действия по изпълнение на настоящото решение.</text:span></text:p>
      <text:p text:style-name="P240"/>
      <text:p text:style-name="P241"><text:span text:style-name="T242"><text:s text:c="5"/></text:span><text:span text:style-name="T243">Мотиви</text:span><text:span text:style-name="T244">:</text:span><text:span text:style-name="T245"><text:s/></text:span>С цел спазване на<text:s/><text:span text:style-name="T246">ФО-3 от<text:s/></text:span>06.02.2024 г– Указания относно: съставянето и изпълнението на бюджетите на общините и на сметките за средства от Европейския съюз за 2024г., относно дадени изрични указания за средствата за трудови възнаграждения на <text:s/>кметове и кметски наместници и оптимизиране на структурата с цел по-добра ефективност и ефикасност на работата, експедитивност при възложени конкретни задачи и изискването да се отговори в максимално кратки срокове на очакванията на гражданите.</text:p>
      <text:p text:style-name="P247"/>
      <text:p text:style-name="P248"/>
      <text:p text:style-name="P249"/>
      <text:p text:style-name="P250">Общ брой общински съветници – 21</text:p>
      <text:p text:style-name="P251">Присъствали: <text:s text:c="3"/>21</text:p>
      <text:p text:style-name="P252">Гласували: <text:s text:c="7"/>За –<text:s/>21</text:p>
      <text:p text:style-name="P253"><text:tab/><text:tab/><text:s text:c="3"/>Против – няма</text:p>
      <text:p text:style-name="P254"><text:tab/><text:s text:c="15"/>Въздържали се – няма</text:p>
      <text:p text:style-name="P255"/>
      <text:p text:style-name="P256"/>
      <text:p text:style-name="P257"><text:span text:style-name="T258"><text:s text:c="14"/></text:span><text:span text:style-name="T259">СВЕТОЗАР СЛАВЧЕВ:</text:span></text:p>
      <text:p text:style-name="P260">ПРЕДСЕДАТЕЛ на ОБЩИНСКИЯ СЪВЕТ</text:p>
      <text:p text:style-name="P261"/>
      <text:p text:style-name="P262"/>
      <text:p text:style-name="P263"/>
      <text:soft-page-break/>
      <text:p text:style-name="P264"><text:s text:c="22"/>ОБЩИНСКИ СЪВЕТ – ПЪРВОМАЙ</text:p>
      <text:p text:style-name="P265"/>
      <text:p text:style-name="P266">Р Е Ш Е Н И Е №<text:s/>131</text:p>
      <text:p text:style-name="P267"/>
      <text:p text:style-name="P268">на Общинския съвет на община Първомай, прието на<text:s/>26.09.2024 г. по протокол № 13</text:p>
      <text:p text:style-name="P269"/>
      <text:p text:style-name="P270"><text:s text:c="7"/><text:span text:style-name="T271">ОТНОСНО</text:span><text:span text:style-name="T272">:<text:s/></text:span><text:span text:style-name="T273">Изменение на бюджета на Община Първомай за 202</text:span><text:span text:style-name="T274">4</text:span><text:span text:style-name="T275"><text:s/>година, приет с Решение № 4</text:span><text:span text:style-name="T276">1</text:span><text:span text:style-name="T277"><text:s/>от<text:s/></text:span><text:span text:style-name="T278">15</text:span><text:span text:style-name="T279">.0</text:span><text:span text:style-name="T280">2</text:span><text:span text:style-name="T281">.202</text:span><text:span text:style-name="T282">4</text:span><text:span text:style-name="T283">г. на Общински съвет на община Първомай.</text:span></text:p>
      <text:p text:style-name="P284"/>
      <text:p text:style-name="P285"><text:span text:style-name="T286"><text:s text:c="5"/></text:span><text:span text:style-name="T287">На основание<text:s/></text:span><text:span text:style-name="T288">чл.21, ал.1, т.6 и ал.2 във връзка с чл.27, ал.4 и ал.5 от Закона за местното самоуправление и местната администрация, чл.124, ал.1, ал.2 и ал.3 от Закона за публичните финанси и чл.41, ал.2, предложение първо от<text:s/></text:span><text:span text:style-name="T289">Наредбат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, както и на основание ФО-13/11.03.2024г. и ФО-19/18.04.2024г. на Министерство на финансите във връзка с увеличение на бюджетните взаимоотношения с ЦБ за увеличаване на възнагражденията в делегираната държавна дейност „Общинска администрация“ за кметове и кметски наместници</text:span><text:span text:style-name="T290">,</text:span><text:span text:style-name="T291"><text:s/></text:span><text:span text:style-name="T292">Общинският съвет на община Първомай</text:span><text:span text:style-name="T293"><text:s/></text:span></text:p>
      <text:p text:style-name="P294"/>
      <text:p text:style-name="P295"><text:span text:style-name="T296"><text:s text:c="53"/>Р Е Ш И :</text:span></text:p>
      <text:p text:style-name="P297"/>
      <text:list text:style-name="LFO13">
        <text:list-item text:start-value="1">
          <text:p text:style-name="P298"><text:span text:style-name="T299">1.</text:span><text:span text:style-name="T300"><text:s/>Изменя Решение № 41 от 15.02.2024г. на Общински съвет на община Първомай, както следва:</text:span></text:p>
        </text:list-item>
      </text:list>
      <text:p text:style-name="P301"/>
      <text:p text:style-name="P302"><text:s text:c="2"/>1.1. Увеличава общата стойност по прихода на бюджета на община Първомай за 2024г. с 95 656 лева съгласно Приложение № 1, а именно:<text:s/></text:p>
      <text:list text:style-name="LFO14" text:continue-numbering="true">
        <text:list-item>
          <text:p text:style-name="P303">Увеличава приходи от Данък върху недвижими имоти от 460 000 лева на 570 000 лева;</text:p>
        </text:list-item>
        <text:list-item>
          <text:p text:style-name="P304">Увеличава приходи от Данък при придобиване на имущество по дарения и възмезден начин от 360 000 лева на 410 000 лева;</text:p>
        </text:list-item>
        <text:list-item>
          <text:p text:style-name="P305">Увеличава приходи от Общинска такса за притежаване на куче от 2 000 лева на 2 500 лева;</text:p>
        </text:list-item>
        <text:list-item>
          <text:p text:style-name="P306">Намалява Внесен ДДС (-) от (-) 150 000 лева на (-) 140 000 лева;</text:p>
        </text:list-item>
        <text:list-item>
          <text:p text:style-name="P307">Увеличава Внесен данък върху приходите от стопанска дейност на бюджетните предприятия (-) от (-) 25 000 лева на (-) 35 000 лева;</text:p>
        </text:list-item>
        <text:list-item>
          <text:p text:style-name="P308">Увеличава Възстановени трансфери за ЦБ (-) от (-) 10 950 лева на (-) 75 794 лева.</text:p>
        </text:list-item>
      </text:list>
      <text:p text:style-name="P309"/>
      <text:p text:style-name="P310"/>
      <text:p text:style-name="P311"><text:s text:c="2"/>1.2. Увеличава общата стойност на разходите за текущи издръжки и инвестиции по бюджета на община Първомай за 2024г. с 95 656 лева съгласно Приложение № 2; <text:s/></text:p>
      <text:p text:style-name="P312"/>
      <text:p text:style-name="P313"><text:s text:c="2"/><text:tab/>1.3. Увеличава капиталовите разходи и разходите за текущи ремонти по инвестиционна програма за 2024г. с 5 129 лева съгласно Приложение № 3;</text:p>
      <text:p text:style-name="P314"/>
      <text:p text:style-name="P315"><text:span text:style-name="T316"><text:s text:c="7"/>1.4. Увеличава заплатите на кметовете (изборни длъжности) и кметски наместници на населени места с<text:s/></text:span><text:span text:style-name="T317">10</text:span><text:span text:style-name="T318"><text:s/></text:span><text:span text:style-name="T319">%, считано от м. юли 2024г.</text:span></text:p>
      <text:p text:style-name="P320"/>
      <text:p text:style-name="P321"/>
      <text:p text:style-name="P322"><text:s/></text:p>
      <text:p text:style-name="P323"/>
      <text:soft-page-break/>
      <text:p text:style-name="P324"><text:span text:style-name="T325"><text:s text:c="4"/>Мотиви:</text:span><text:span text:style-name="T326"><text:s/></text:span><text:span text:style-name="T327">Настоящото решение се приема предвид необходимостта от актуализиране на местните приходи в посока увеличение; максимално усвояване на целевата субсидия за капиталови разходи от 2023г. и за 2024г., осигуряване на необходими средства за допълнително възникнали капиталови разходи по инвестиционната програма и разходи за текущи издръжки; необходимостта от увеличение на разходната част в някои дейности, поради нарастващите цени на горива и енергия, както и</text:span><text:span text:style-name="T328"><text:s/>постигане<text:s/></text:span><text:span text:style-name="T329">на адекватно и справедливо <text:s/>възнаграждение на кметовете на населените места.</text:span><text:span text:style-name="T330"><text:s/></text:span></text:p>
      <text:p text:style-name="P331"/>
      <text:p text:style-name="P332"/>
      <text:p text:style-name="P333"/>
      <text:p text:style-name="P334"/>
      <text:p text:style-name="P335">Общ брой общински съветници – 21</text:p>
      <text:p text:style-name="P336">Присъствали: <text:s text:c="3"/>21</text:p>
      <text:p text:style-name="P337">Гласували: <text:s text:c="7"/>За –<text:s/>20</text:p>
      <text:p text:style-name="P338"><text:tab/><text:tab/><text:s text:c="3"/>Против – няма</text:p>
      <text:p text:style-name="P339"><text:tab/><text:s text:c="15"/>Въздържали се –<text:s/>1</text:p>
      <text:p text:style-name="P340"/>
      <text:p text:style-name="P341"/>
      <text:p text:style-name="P342"><text:span text:style-name="T343"><text:s text:c="14"/></text:span><text:span text:style-name="T344">СВЕТОЗАР СЛАВЧЕВ:</text:span></text:p>
      <text:p text:style-name="P345">ПРЕДСЕДАТЕЛ на ОБЩИНСКИЯ СЪВЕТ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<text:s text:c="18"/><text:s text:c="5"/>ОБЩИНСКИ СЪВЕТ – ПЪРВОМАЙ</text:p>
      <text:p text:style-name="P379"/>
      <text:p text:style-name="P380">Р Е Ш Е Н И Е №<text:s/>132</text:p>
      <text:p text:style-name="P381"/>
      <text:p text:style-name="P382">на Общинския съвет на община Първомай, прието на<text:s/>26.09.2024 г. по протокол № 13</text:p>
      <text:p text:style-name="P383"/>
      <text:p text:style-name="P384"><text:s text:c="7"/><text:span text:style-name="T385">ОТНОСНО</text:span><text:span text:style-name="T386">:<text:s/></text:span><text:span text:style-name="T387">Одобряване на актуализирана Бюджетна прогноза за периода 2025 – 2028 г. на постъпленията от местни приходи и на разходите за местни дейности на Община Първомай.</text:span></text:p>
      <text:p text:style-name="P388"/>
      <text:p text:style-name="P389"><text:span text:style-name="T390"><text:s text:c="5"/></text:span><text:span text:style-name="T391">На основание<text:s/></text:span><text:span text:style-name="T392">чл.21, ал.2 във връзка с <text:s/>ал.1, т.12 и т.23 от Закона за местното самоуправление и местната администрация (ЗМСМА), чл.83, ал.2 от Закона за публичните финанси (ЗПФ), Решение № 71/01.02.2024г. на Министерския съвет за бюджетната процедура за 2025 година, изм. и доп. с Решение № 501/18.07.2024г. на Министерския съвет, указанията за подготовката и представянето на проектобюджетите на първостепенните разпоредители с бюджет за 2025 г. и на актуализираните им <text:s/>бюджетни прогнози за 2026г, 2027г. и 2028г. на Министерство на финансите, дадени с писмо БЮ № 4/30.08.2024г. и чл. 27</text:span><text:span text:style-name="T393">,</text:span><text:span text:style-name="T394"><text:s/>ал. 2 от Наредбат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</text:span><text:span text:style-name="T395">,</text:span><text:span text:style-name="T396"><text:s/></text:span><text:span text:style-name="T397">Общинският съвет на община Първомай</text:span><text:span text:style-name="T398"><text:s/></text:span></text:p>
      <text:p text:style-name="P399"/>
      <text:p text:style-name="P400"><text:span text:style-name="T401"><text:s text:c="53"/>Р Е Ш И :</text:span></text:p>
      <text:p text:style-name="P402"/>
      <text:p text:style-name="P403"><text:span text:style-name="T404">Приема Бюджетна прогноза на Община Първомай<text:s/></text:span><text:span text:style-name="T405">за периода 2025 – 2028 г. , в частта на местните дейности, по показатели на единната бюджетна класификация, както следва:</text:span></text:p>
      <text:list text:style-name="LFO15">
        <text:list-item text:start-value="1">
          <text:p text:style-name="P406">„Бюджетна прогноза за периода 2025 – 2028 г. , в частта на постъпленията от местни приходи и на разходите за местни дейности на Община Първомай“, съгласно Приложение № 1 (по образец на Министерство на финансите от БЮ № 4 /30.08.2024г., Приложение № 8)</text:p>
        </text:list-item>
      </text:list>
      <text:p text:style-name="P407"/>
      <text:list text:style-name="LFO15" text:continue-numbering="true">
        <text:list-item>
          <text:p text:style-name="P408"><text:s/>„Прогноза на показателите за поети ангажименти и за задължения за разходи за 2024 и 2025 г.“ съгласно Приложение № 2 (по образец на Министерство на финансите от БЮ № 4 /30.08.2024г., Приложение № 1а)</text:p>
        </text:list-item>
      </text:list>
      <text:p text:style-name="P409"/>
      <text:p text:style-name="P410"/>
      <text:list text:style-name="LFO15" text:continue-numbering="true">
        <text:list-item>
          <text:p text:style-name="P411">„Прогноза за общинския дълг и разходите за лихви по него за периода 2025 – 2028 г.“ съгласно Приложение № 3 (по образец на Министерство на финансите от БЮ № 4 /30.08.2024г., Приложение № 6г).</text:p>
        </text:list-item>
      </text:list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soft-page-break/>
      <text:p text:style-name="P421"><text:span text:style-name="T422"><text:s text:c="5"/>Мотиви:</text:span><text:span text:style-name="T423"><text:s/></text:span><text:span text:style-name="T424">Настоящото решение се приема в изпълнение на Решение № 71/01.02.2024г. на Министерския съвет за бюджетната процедура за 2025 година, изм. и доп. с Решение № 501/18.07.2024г. на Министерския съвет, указанията за подготовката и представянето на проектобюджетите на първостепенните разпоредители с бюджет за 2025г. и на актуализираните им <text:s/>бюджетни прогнози за 2026г, 2027г. и 2028г. на Министерство на финансите, дадени с писмо БЮ № 4/30.08.2024 г.</text:span></text:p>
      <text:p text:style-name="P425"/>
      <text:p text:style-name="P426"/>
      <text:p text:style-name="P427"/>
      <text:p text:style-name="P428">Общ брой общински съветници – 21</text:p>
      <text:p text:style-name="P429">Присъствали: <text:s text:c="3"/>21</text:p>
      <text:p text:style-name="P430">Гласували: <text:s text:c="7"/>За –<text:s/>21</text:p>
      <text:p text:style-name="P431"><text:tab/><text:tab/><text:s text:c="3"/>Против – няма</text:p>
      <text:p text:style-name="P432"><text:tab/><text:s text:c="15"/>Въздържали се – няма</text:p>
      <text:p text:style-name="P433"/>
      <text:p text:style-name="P434"/>
      <text:p text:style-name="P435"><text:span text:style-name="T436"><text:s text:c="14"/></text:span><text:span text:style-name="T437">СВЕТОЗАР СЛАВЧЕВ:</text:span></text:p>
      <text:p text:style-name="P438">ПРЕДСЕДАТЕЛ на ОБЩИНСКИЯ СЪВЕТ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<text:s text:c="27"/>ОБЩИНСКИ СЪВЕТ – ПЪРВОМАЙ</text:p>
      <text:p text:style-name="P473"/>
      <text:p text:style-name="P474">Р Е Ш Е Н И Е №<text:s/>133</text:p>
      <text:p text:style-name="P475"/>
      <text:p text:style-name="P476">на Общинския съвет на община Първомай, прието на<text:s/>26.09.2024 г. по протокол № 13</text:p>
      <text:p text:style-name="P477"/>
      <text:p text:style-name="P478"><text:s text:c="7"/><text:span text:style-name="T479">ОТНОСНО</text:span><text:span text:style-name="T480">:<text:s/></text:span><text:span text:style-name="T481">Предложение за закриване на база 2 към ДГ “Първи юни“, с административен адрес <text:s/>с. Градина, ул. „Христо Ботев“ №4.</text:span></text:p>
      <text:p text:style-name="P482"/>
      <text:p text:style-name="P483"><text:span text:style-name="T484"><text:s text:c="5"/></text:span><text:span text:style-name="T485">На основание<text:s/></text:span><text:span text:style-name="T486">чл.21, ал.1, т.8 и т. 23 и ал.2, чл.17, ал.1, т.3 от Закона за местното самоуправление и местната администрация, чл. 310, ал. 5, чл. 313, ал. 1, т. 3 и чл.305, ал.2 от Закона за предучилищното и училищното образование</text:span><text:span text:style-name="T487">,</text:span><text:span text:style-name="T488"><text:s/></text:span><text:span text:style-name="T489">Общинският съвет на община Първомай</text:span><text:span text:style-name="T490"><text:s/></text:span></text:p>
      <text:p text:style-name="P491"/>
      <text:p text:style-name="P492"><text:span text:style-name="T493"><text:s text:c="53"/>Р Е Ш И :</text:span></text:p>
      <text:p text:style-name="P494"/>
      <text:list text:style-name="LFO16" text:continue-numbering="true">
        <text:list-item>
          <text:p text:style-name="P495"><text:span text:style-name="T496">Дава съгласие за закриване на филиал към ДГ “Първи юни“, с.Градина, а именно: база 2 на ДГ “Първи юни“, с административен <text:s/>адрес с. Градина, ул. „Христо Ботев“ №4, считано от<text:s/></text:span><text:span text:style-name="T497">01.10.2024г..</text:span></text:p>
        </text:list-item>
      </text:list>
      <text:p text:style-name="P498"/>
      <text:list text:style-name="LFO16" text:continue-numbering="true">
        <text:list-item>
          <text:p text:style-name="P499"><text:span text:style-name="T500"><text:s/>Дава съгласие за закриване на сборна група „Мечо пух“ , помещаваща се в база 2 към ДГ „Първи юни“, с.Градина.</text:span></text:p>
        </text:list-item>
      </text:list>
      <text:p text:style-name="P501"/>
      <text:list text:style-name="LFO16" text:continue-numbering="true">
        <text:list-item>
          <text:p text:style-name="P502"><text:span text:style-name="T503">Децата от база 2 на ДГ “Първи юни“, с.Градина да бъдат пренасочени към основаната сграда на <text:s/>ДГ “Първи юни“, с.Градина, с административен адрес: с.Градина, ул. „Д-р Петър Генов“ №7</text:span></text:p>
        </text:list-item>
      </text:list>
      <text:p text:style-name="P504"/>
      <text:list text:style-name="LFO16" text:continue-numbering="true">
        <text:list-item>
          <text:p text:style-name="P505"><text:span text:style-name="T506">Задължителната документация, материално-техническата база да се предоставят за съхранение и ползване за нуждите на основната сграда на ДГ „Първи юни“ с. Градина.</text:span></text:p>
        </text:list-item>
      </text:list>
      <text:p text:style-name="P507"/>
      <text:list text:style-name="LFO16" text:continue-numbering="true">
        <text:list-item>
          <text:p text:style-name="P508"><text:span text:style-name="T509">Сградата и дворното място на филиала – база 2 <text:s/>към ДГ “Първи юни“, с административен <text:s/>адрес: с. Градина, ул. „Христо Ботев“ №4 с Акт за публична общинска собственост № 208 от 18.04.2000г., да премине на разпореждане на кмета на Община Първомай, при спазване разпоредбата на чл.305 от Закон за предучилищното и училищното образование.</text:span></text:p>
        </text:list-item>
      </text:list>
      <text:p text:style-name="P510"/>
      <text:list text:style-name="LFO16" text:continue-numbering="true">
        <text:list-item>
          <text:p text:style-name="P511"><text:span text:style-name="T512">Закриват се две щатни бройки педагогически персонал и една щатна бройка непедагогически персонал.<text:s/></text:span></text:p>
        </text:list-item>
      </text:list>
      <text:p text:style-name="P513"/>
      <text:list text:style-name="LFO16" text:continue-numbering="true">
        <text:list-item>
          <text:p text:style-name="P514">Възлага на Кмета на община Първомай да извърши всички действия за правилното и законосъобразно изпълнение на решението на Общински съвет на община Първомай.</text:p>
        </text:list-item>
      </text:list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><text:span text:style-name="T523"><text:s text:c="5"/>Мотиви:</text:span><text:span text:style-name="T524"><text:s/></text:span><text:span text:style-name="T525">Поради невъзможност да бъдат осигурени минималния брой деца съгласно изискванията на Наредбата за финансиране на институциите в системата на предучилищното и училищното образование и<text:s/></text:span><text:span text:style-name="T526">с цел повишаване ефективността при разходване на публичните средства от бюджета на Община Първомай.</text:span></text:p>
      <text:p text:style-name="P527"/>
      <text:p text:style-name="P528">Общ брой общински съветници – 21</text:p>
      <text:p text:style-name="P529">Присъствали: <text:s text:c="3"/>21</text:p>
      <text:p text:style-name="P530">Гласували: <text:s text:c="7"/>За –<text:s/>20</text:p>
      <text:p text:style-name="P531"><text:tab/><text:tab/><text:s text:c="3"/>Против – няма</text:p>
      <text:p text:style-name="P532"><text:tab/><text:s text:c="15"/>Въздържали се – няма</text:p>
      <text:p text:style-name="P533"><text:s text:c="27"/>Неучастващи в гласуването - 1</text:p>
      <text:p text:style-name="P534"/>
      <text:p text:style-name="P535"/>
      <text:p text:style-name="P536"/>
      <text:p text:style-name="P537"><text:span text:style-name="T538"><text:s text:c="14"/></text:span><text:span text:style-name="T539">СВЕТОЗАР СЛАВЧЕВ:</text:span></text:p>
      <text:p text:style-name="P540">ПРЕДСЕДАТЕЛ на ОБЩИНСКИЯ СЪВЕТ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soft-page-break/>
      <text:p text:style-name="P574"><text:s text:c="22"/>ОБЩИНСКИ СЪВЕТ – ПЪРВОМАЙ</text:p>
      <text:p text:style-name="P575"/>
      <text:p text:style-name="P576">Р Е Ш Е Н И Е №<text:s/>134</text:p>
      <text:p text:style-name="P577"/>
      <text:p text:style-name="P578">на Общинския съвет на община Първомай, прието на<text:s/>26.09.2024 г. по протокол № 13</text:p>
      <text:p text:style-name="P579"/>
      <text:p text:style-name="P580"><text:s text:c="7"/><text:span text:style-name="T581">ОТНОСНО</text:span><text:span text:style-name="T582">:<text:s/></text:span><text:span text:style-name="T583">Вземане на решение от Общинския съвет на гр.Първомай, за одобряване на Проект за изменение на ОУП на Община Първомай, в обхвата на землище гр.Първомай, местност: „Кабата каладж.чеир” за ПИ с идентификатор 59080.230.203, по Кадастралната карта и Кадастралните регистри на землището на гр.Първомай, собственост на „АЛКАО” ЕООД, във връзка разширяване обхвата на граничеща с тях структурна единица 171-ПСП</text:span><text:span text:style-name="T584">.</text:span></text:p>
      <text:p text:style-name="P585"/>
      <text:p text:style-name="P586"><text:span text:style-name="T587"><text:s text:c="5"/></text:span><text:span text:style-name="T588"><text:s/></text:span><text:span text:style-name="T589">На основание<text:s/></text:span><text:span text:style-name="T590">чл.21, ал.1, т.11 от З</text:span><text:span text:style-name="T591">акона за местното самоуправление и местната администрация</text:span><text:span text:style-name="T592">, <text:s/>във връзка с чл.</text:span><text:span text:style-name="T593">103, ал.1, т.1, чл.104, ал.1 и ал.2, чл.105, т.3 и чл.106 от<text:s/></text:span><text:span text:style-name="T594">Закона за устройство на територията</text:span><text:span text:style-name="T595"><text:s/></text:span><text:span text:style-name="T596">(</text:span><text:span text:style-name="T597">ЗУТ</text:span><text:span text:style-name="T598">)</text:span><text:span text:style-name="T599">, в съответствие с нормата на чл.</text:span><text:span text:style-name="T600">127, ал.6 от<text:s/></text:span><text:span text:style-name="T601">ЗУТ</text:span><text:span text:style-name="T602">,</text:span><text:span text:style-name="T603"><text:s/></text:span><text:span text:style-name="T604">Общинският съвет на община Първомай</text:span><text:span text:style-name="T605"><text:s/></text:span></text:p>
      <text:p text:style-name="P606"/>
      <text:p text:style-name="P607"><text:span text:style-name="T608"><text:s text:c="53"/>Р Е Ш И :</text:span></text:p>
      <text:p text:style-name="P609"/>
      <text:list text:style-name="LFO17" text:continue-numbering="true">
        <text:list-item>
          <text:p text:style-name="P610">Одобрява проект за изменение на Общ устройствен план на община Първомай, за ПИ с идентификатор 59080.230.203, местност: „Кабата каладж.чеир” по КККР на землището на гр.Първомай, обл.Пловдив, във връзка с включването му в обхвата на граничеща с него територия, с отреждане за „Складово производствена устройствена зона” (Псп), за разширение на структурна единица 171-Псп;</text:p>
        </text:list-item>
      </text:list>
      <text:p text:style-name="P611"/>
      <text:list text:style-name="LFO17" text:continue-numbering="true">
        <text:list-item>
          <text:p text:style-name="P612">На основание чл.127, ал.6 от ЗУТ, решението да се обнародва в Държавен вестник и се публикува в Единния публичен регистър по устройство на територията по чл.5а и интернет страницата на община Първомай;</text:p>
        </text:list-item>
      </text:list>
      <text:p text:style-name="P613"/>
      <text:list text:style-name="LFO17" text:continue-numbering="true">
        <text:list-item>
          <text:p text:style-name="P614">Възлага на кмета на община Първомай да представя ежегоден доклад за изпълнението на ОУП в неговия обхват и предложения за изменението му, ако такива се налагат, съгласно чл. 127, ал.9 от ЗУТ.</text:p>
        </text:list-item>
      </text:list>
      <text:p text:style-name="P615"><text:tab/><text:tab/></text:p>
      <text:p text:style-name="P616"/>
      <text:p text:style-name="P617"/>
      <text:p text:style-name="P618"/>
      <text:p text:style-name="P619">Общ брой общински съветници – 21</text:p>
      <text:p text:style-name="P620">Присъствали: <text:s text:c="3"/>21</text:p>
      <text:p text:style-name="P621">Гласували: <text:s text:c="7"/>За –<text:s/>21</text:p>
      <text:p text:style-name="P622"><text:tab/><text:tab/><text:s text:c="3"/>Против – няма</text:p>
      <text:p text:style-name="P623"><text:tab/><text:s text:c="15"/>Въздържали се – няма</text:p>
      <text:p text:style-name="P624"/>
      <text:p text:style-name="P625"/>
      <text:p text:style-name="P626"><text:span text:style-name="T627"><text:s text:c="14"/></text:span><text:span text:style-name="T628">СВЕТОЗАР СЛАВЧЕВ:</text:span></text:p>
      <text:p text:style-name="P629">ПРЕДСЕДАТЕЛ на ОБЩИНСКИЯ СЪВЕТ</text:p>
      <text:p text:style-name="P630"/>
      <text:p text:style-name="P631"/>
      <text:p text:style-name="P632"/>
      <text:p text:style-name="P633"/>
      <text:p text:style-name="P634"/>
      <text:p text:style-name="P635"><text:s text:c="21"/>ОБЩИНСКИ СЪВЕТ – ПЪРВОМАЙ</text:p>
      <text:p text:style-name="P636"/>
      <text:p text:style-name="P637">Р Е Ш Е Н И Е №<text:s/>135</text:p>
      <text:p text:style-name="P638"/>
      <text:p text:style-name="P639">на Общинския съвет на община Първомай, прието на<text:s/>26.09.2024 г. по протокол № 13</text:p>
      <text:p text:style-name="P640"/>
      <text:p text:style-name="P641"><text:s text:c="7"/><text:span text:style-name="T642">ОТНОСНО</text:span><text:span text:style-name="T643">:<text:s/></text:span><text:span text:style-name="T644">Вземане на решение от Общинския съвет на гр.Първомай, за одобряване на проект за изменение на Общ устройствен план на Община Първомай, в обхвата на землище гр.Първомай, за ПИ 59080.800.376, ПИ 59080.800.426, ПИ 59080.800.580, ПИ 59080.801.511, ПИ 59080.801.518, ПИ 59080.801.532 и ПИ 59080.801.540 по КККР на гр.Първомай, одобрена със Заповед №РД-18-758/22.10.2019г. на Изпълнителен директор на АГКК</text:span><text:span text:style-name="T645">.</text:span></text:p>
      <text:p text:style-name="P646"/>
      <text:p text:style-name="P647"><text:span text:style-name="T648"><text:s text:c="5"/></text:span><text:span text:style-name="T649">На основание<text:s/></text:span><text:span text:style-name="T650">чл.21, ал.1, т.11 от З</text:span><text:span text:style-name="T651">акона за местното самоуправление и местната администрация</text:span><text:span text:style-name="T652">, <text:s/>във връзка с чл.</text:span><text:span text:style-name="T653">103, ал.1, т.1, т.2 и т.5 от</text:span><text:span text:style-name="T654"><text:s/></text:span><text:span text:style-name="T655">Закона за устройство на територията</text:span><text:span text:style-name="T656"><text:s/></text:span><text:span text:style-name="T657">(</text:span><text:span text:style-name="T658">ЗУТ</text:span><text:span text:style-name="T659">)</text:span><text:span text:style-name="T660">, чл.104, ал.1 и ал.2, чл.105, т.3 и чл.106 от ЗУТ, в съответствие с нормата на чл.</text:span><text:span text:style-name="T661">127, ал.6 от<text:s/></text:span><text:span text:style-name="T662">ЗУТ</text:span><text:span text:style-name="T663">,</text:span><text:span text:style-name="T664"><text:s/></text:span><text:span text:style-name="T665">Общинският съвет на община Първомай</text:span><text:span text:style-name="T666"><text:s/></text:span></text:p>
      <text:p text:style-name="P667"/>
      <text:p text:style-name="P668"><text:s text:c="53"/>Р Е Ш И :</text:p>
      <text:p text:style-name="P669"/>
      <text:list text:style-name="LFO18" text:continue-numbering="true">
        <text:list-item>
          <text:p text:style-name="P670"><text:span text:style-name="T671">Одобрява проект за изменение на Общ устройствен план на община Първомай, в обхвата на<text:s/></text:span><text:span text:style-name="T672">ПИ с идентификатори</text:span><text:span text:style-name="T673"><text:s/></text:span><text:span text:style-name="T674">59080.800.376, 59080.800.422, 59080.800.426, 59080.800.580, 59080.801.511, 59080.801.518, <text:s/>59080.801.532 и 59080.801.540</text:span><text:span text:style-name="T675"><text:s/></text:span><text:span text:style-name="T676"><text:s/></text:span><text:span text:style-name="T677">по КК на гр. Първомай, обл.Пловдив,</text:span><text:span text:style-name="T678"><text:s/>във връзка с образуването на нова структурна единица 153А-Тии (терен за инженерна инфраструктура), представляваща част от гореописаните имоти с площ 81,825 дка.;</text:span></text:p>
        </text:list-item>
      </text:list>
      <text:p text:style-name="P679"/>
      <text:list text:style-name="LFO18" text:continue-numbering="true">
        <text:list-item>
          <text:p text:style-name="P680">На основание чл.127, ал.6 от ЗУТ, решението да се обнародва в Държавен вестник и се публикува в Единния публичен регистър по устройство на територията по чл.5а и интернет страницата на община Първомай;</text:p>
        </text:list-item>
      </text:list>
      <text:p text:style-name="P681"/>
      <text:list text:style-name="LFO18" text:continue-numbering="true">
        <text:list-item>
          <text:p text:style-name="P682">Възлага на кмета на община Първомай да представя ежегоден доклад за изпълнението на ОУП в неговия обхват и предложения за изменението му, ако такива се налагат, съгласно чл. 127, ал.9 от ЗУТ.</text:p>
        </text:list-item>
      </text:list>
      <text:p text:style-name="P683"><text:tab/><text:tab/></text:p>
      <text:p text:style-name="P684"><text:tab/><text:tab/></text:p>
      <text:p text:style-name="P685"/>
      <text:p text:style-name="P686"/>
      <text:p text:style-name="P687"/>
      <text:p text:style-name="P688">Общ брой общински съветници – 21</text:p>
      <text:p text:style-name="P689">Присъствали: <text:s text:c="3"/>21</text:p>
      <text:p text:style-name="P690">Гласували: <text:s text:c="7"/>За –<text:s/>21</text:p>
      <text:p text:style-name="P691"><text:tab/><text:tab/><text:s text:c="3"/>Против – няма</text:p>
      <text:p text:style-name="P692"><text:tab/><text:s text:c="15"/>Въздържали се – няма</text:p>
      <text:p text:style-name="P693"/>
      <text:p text:style-name="P694"/>
      <text:p text:style-name="P695"><text:span text:style-name="T696"><text:s text:c="14"/></text:span><text:span text:style-name="T697">СВЕТОЗАР СЛАВЧЕВ:</text:span></text:p>
      <text:p text:style-name="P698">ПРЕДСЕДАТЕЛ на ОБЩИНСКИЯ СЪВЕТ</text:p>
      <text:p text:style-name="P699"/>
      <text:p text:style-name="P700"/>
      <text:p text:style-name="P701"><text:s text:c="27"/>ОБЩИНСКИ СЪВЕТ – ПЪРВОМАЙ</text:p>
      <text:p text:style-name="P702"/>
      <text:p text:style-name="P703">Р Е Ш Е Н И Е №<text:s/>136</text:p>
      <text:p text:style-name="P704"/>
      <text:p text:style-name="P705">на Общинския съвет на община Първомай, прието на<text:s/>26.09.2024 г. по протокол № 13</text:p>
      <text:p text:style-name="P706"/>
      <text:p text:style-name="P707"><text:s text:c="7"/><text:span text:style-name="T708">ОТНОСНО</text:span><text:span text:style-name="T709">:<text:s/></text:span><text:span text:style-name="T710">Одобряване на ПУП-ПП, представляващ част от комплексен проект по чл.150 от ЗУТ, за строеж: Кабелна линия 20<text:s/></text:span><text:span text:style-name="T711">kV</text:span><text:span text:style-name="T712"><text:s/>от съществуващ ЖР стълб №21/45 от ВЛ 20<text:s/></text:span><text:span text:style-name="T713">kV<text:s/></text:span><text:span text:style-name="T714">„Градина”, до нов БКТП /собственост на потребителя/ монтиран в ПИ 40155.1.135 за присъединяване на фотоволтаична централа по КККР на с.Крушево, общ.Първомай, <text:s/>с Възложител „Електроразпределение Юг” ЕАД</text:span><text:span text:style-name="T715">.</text:span></text:p>
      <text:p text:style-name="P716"/>
      <text:p text:style-name="P717"><text:span text:style-name="T718"><text:s text:c="5"/></text:span><text:span text:style-name="T719">На основание<text:s/></text:span><text:span text:style-name="T720">чл.21, ал.1, т.11 от З</text:span><text:span text:style-name="T721">акона за местното самоуправление и местната администрация</text:span><text:span text:style-name="T722">, чл.129, ал.1, от З</text:span><text:span text:style-name="T723">акона за устройство на територията (ЗУТ)</text:span><text:span text:style-name="T724">, при условията на чл.128, ал.14, във връзка с чл.131, ал.1, ал.2, т.1 и ал.3 от ЗУТ</text:span><text:span text:style-name="T725">,</text:span><text:span text:style-name="T726"><text:s/></text:span><text:span text:style-name="T727">Общинският съвет на община Първомай</text:span><text:span text:style-name="T728"><text:s/></text:span></text:p>
      <text:p text:style-name="P729"/>
      <text:p text:style-name="P730"><text:span text:style-name="T731"><text:s text:c="53"/>Р Е Ш И :</text:span></text:p>
      <text:p text:style-name="P732"/>
      <text:list text:style-name="LFO19" text:continue-numbering="true">
        <text:list-item>
          <text:p text:style-name="P733">Одобрява ПУП-ПП (Подробен устройствен план - Парцеларен план) за: „Кабелна линия 20 kV от съществуващ ЖР стълб №21/45 от ВЛ 20 kV „Градина”, до нов БКТП /собственост на потребителя/ монтиран в ПИ 40155.1.135 за присъединяване на фотоволтаична централа по КККР на с.Крушево, общ.Първомай”, представляващ част от Комплексен инвестиционен проект по чл.150 от ЗУТ, с възложител „Електроразпределение ЮГ” ЕАД;</text:p>
        </text:list-item>
      </text:list>
      <text:p text:style-name="P734"/>
      <text:p text:style-name="P735"><text:span text:style-name="T736">Мотиви</text:span><text:span text:style-name="T737">:<text:s/></text:span><text:span text:style-name="T738">Н</text:span><text:span text:style-name="T739">астоящ</text:span><text:span text:style-name="T740">о</text:span><text:span text:style-name="T741">то решение се приема на основание<text:s/></text:span><text:span text:style-name="T742">ч</text:span><text:span text:style-name="T743">л.21, ал.1, т.11 от ЗМСМА,</text:span><text:span text:style-name="T744"><text:s/>ч</text:span><text:span text:style-name="T745">л.129, ал.1,<text:s/></text:span><text:span text:style-name="T746">при условията на чл.128, ал.14</text:span><text:span text:style-name="T747"><text:s/></text:span><text:span text:style-name="T748">от ЗУТ,<text:s/></text:span><text:span text:style-name="T749">във връзка<text:s/></text:span><text:span text:style-name="T750">с<text:s/></text:span><text:span text:style-name="T751">изграждане на трасе на нов</text:span><text:span text:style-name="T752">а</text:span><text:span text:style-name="T753"><text:s/>подземн</text:span><text:span text:style-name="T754">а</text:span><text:span text:style-name="T755"><text:s/>кабел</text:span><text:span text:style-name="T756">на линия 20<text:s/></text:span><text:span text:style-name="T757">kV</text:span><text:span text:style-name="T758"><text:s/>от съществуващ ЖР стълб №21/45 от ВЛ 20<text:s/></text:span><text:span text:style-name="T759">kV<text:s/></text:span><text:span text:style-name="T760">„Градина”, до нов БКТП /собственост на потребителя/ монтиран в ПИ 40155.1.135 за присъединяване на фотоволтаична централа по КККР на с.Крушево, общ.Първомай, в изпълнение на Договор за присъединяване №4433863/31.10.2023г., Заявление</text:span><text:span text:style-name="T761"><text:s/></text:span><text:span text:style-name="T762">с В</text:span><text:span text:style-name="T763">х.№</text:span><text:span text:style-name="T764">53</text:span><text:span text:style-name="T765">-0</text:span><text:span text:style-name="T766">0</text:span><text:span text:style-name="T767">-</text:span><text:span text:style-name="T768">632</text:span><text:span text:style-name="T769">/</text:span><text:span text:style-name="T770">26</text:span><text:span text:style-name="T771">.0</text:span><text:span text:style-name="T772">8</text:span><text:span text:style-name="T773">.20</text:span><text:span text:style-name="T774">24</text:span><text:span text:style-name="T775">г</text:span><text:span text:style-name="T776">. от всички заинтересовани лица, с цел подпомагане на инвестиционния процес и спазване на сроковете по неговата реализация, на територията на Община Първомай.</text:span></text:p>
      <text:p text:style-name="P777"><text:tab/><text:tab/></text:p>
      <text:p text:style-name="P778"/>
      <text:p text:style-name="P779"/>
      <text:p text:style-name="P780"/>
      <text:p text:style-name="P781">Общ брой общински съветници – 21</text:p>
      <text:p text:style-name="P782">Присъствали: <text:s text:c="3"/>21</text:p>
      <text:p text:style-name="P783">Гласували: <text:s text:c="7"/>За –<text:s/>21</text:p>
      <text:p text:style-name="P784"><text:tab/><text:tab/><text:s text:c="3"/>Против – няма</text:p>
      <text:p text:style-name="P785"><text:tab/><text:s text:c="15"/>Въздържали се – няма</text:p>
      <text:p text:style-name="P786"/>
      <text:p text:style-name="P787"/>
      <text:p text:style-name="P788"><text:span text:style-name="T789"><text:s text:c="14"/></text:span><text:span text:style-name="T790">СВЕТОЗАР СЛАВЧЕВ:</text:span></text:p>
      <text:p text:style-name="P791">ПРЕДСЕДАТЕЛ на ОБЩИНСКИЯ СЪВЕТ</text:p>
      <text:p text:style-name="P792"/>
      <text:p text:style-name="P793"/>
      <text:p text:style-name="P794"/>
      <text:soft-page-break/>
      <text:p text:style-name="P795"><text:s text:c="26"/>ОБЩИНСКИ СЪВЕТ – ПЪРВОМАЙ</text:p>
      <text:p text:style-name="P796"/>
      <text:p text:style-name="P797">Р Е Ш Е Н И Е №<text:s/>137</text:p>
      <text:p text:style-name="P798"/>
      <text:p text:style-name="P799">на Общинския съвет на община Първомай, прието на<text:s/>26.09.2024 г. по протокол № 13</text:p>
      <text:p text:style-name="P800"/>
      <text:p text:style-name="P801"><text:s text:c="7"/><text:span text:style-name="T802">ОТНОСНО</text:span><text:span text:style-name="T803">:<text:s/></text:span><text:span text:style-name="T804">Съгласие за извършване на процедура по изменение на Кадастралната карта и кадастралните регистри на неурбанизирана територия в землището на гр.Първомай, общ.Първомай, одобрени със Заповед<text:s/></text:span><text:span text:style-name="T805">№ РД-18-7</text:span><text:span text:style-name="T806">58</text:span><text:span text:style-name="T807">/22.10.2019 г. на И</text:span><text:span text:style-name="T808">Д</text:span><text:span text:style-name="T809"><text:s/>на АГКК</text:span><text:span text:style-name="T810">.</text:span></text:p>
      <text:p text:style-name="P811"/>
      <text:p text:style-name="P812"><text:span text:style-name="T813"><text:s text:c="5"/></text:span><text:span text:style-name="T814">На основание<text:s/></text:span><text:span text:style-name="T815">чл.21, ал.1, т.8 от Закона за местното самоуправление и местната администрация, чл.8, ал.1 от Закона за общинската собственост, във връзка с чл.51, ал.3 от Закона за кадастъра и имотния регистър, чл.56, ал.1 от Наредба № РД-02-20-5/15.12.2016 г. за съдържанието, създаването и поддържането на кадастралната карта и кадастралните регистри</text:span><text:span text:style-name="T816">,</text:span><text:span text:style-name="T817"><text:s/></text:span><text:span text:style-name="T818">Общинският съвет на община Първомай</text:span><text:span text:style-name="T819"><text:s/></text:span></text:p>
      <text:p text:style-name="P820"/>
      <text:p text:style-name="P821"><text:span text:style-name="T822"><text:s text:c="53"/>Р Е Ш И :</text:span></text:p>
      <text:p text:style-name="P823"/>
      <text:p text:style-name="P824"><text:span text:style-name="T825">I</text:span><text:span text:style-name="T826">.<text:s/></text:span><text:span text:style-name="T827">Дава съгласие<text:s/></text:span><text:span text:style-name="T828">за извършване на процедура по изменение на Кадастралната карта и кадастралните регистри на землище гр.Първомай, общ.Първомай, обл.Пловдив</text:span><text:span text:style-name="T829">, одобрени със Заповед<text:s/></text:span><text:span text:style-name="T830">№ РД-18-</text:span><text:span text:style-name="T831">758</text:span><text:span text:style-name="T832">/22.10.2019 г. на И</text:span><text:span text:style-name="T833">зпълнителния директор</text:span><text:span text:style-name="T834"><text:s/>на АГКК</text:span><text:span text:style-name="T835">, чрез разделяне<text:s/></text:span><text:span text:style-name="T836">(</text:span><text:span text:style-name="T837">делба</text:span><text:span text:style-name="T838">)</text:span><text:span text:style-name="T839"><text:s/>на поземлен имот с идентификатор 58080</text:span><text:span text:style-name="T840">.</text:span><text:span text:style-name="T841">800</text:span><text:span text:style-name="T842">.</text:span><text:span text:style-name="T843">985 - публична общинска собственост, с начин на трайно ползване – з</text:span><text:span text:style-name="T844">а селскостопански, горски, ведомствен път,<text:s/></text:span><text:span text:style-name="T845">съгласно предложената скица-проект за разделяне<text:s/></text:span><text:span text:style-name="T846">(</text:span><text:span text:style-name="T847">делба</text:span><text:span text:style-name="T848">)</text:span><text:span text:style-name="T849">, като с</text:span><text:span text:style-name="T850">e</text:span><text:span text:style-name="T851"><text:s/>образуват два нови имота, а именно:</text:span></text:p>
      <text:p text:style-name="P852"><text:span text:style-name="T853">I</text:span><text:span text:style-name="T854">.1.</text:span><text:span text:style-name="T855"><text:s/></text:span><text:span text:style-name="T856">Проектен имот №<text:s/></text:span><text:span text:style-name="T857">800</text:span><text:span text:style-name="T858">.</text:span><text:span text:style-name="T859">2014</text:span><text:span text:style-name="T860">,</text:span><text:span text:style-name="T861"><text:s/>проектна площ<text:s/></text:span><text:span text:style-name="T862">581</text:span><text:span text:style-name="T863"><text:s/>кв.м.</text:span></text:p>
      <text:p text:style-name="P864"><text:span text:style-name="T865">I</text:span><text:span text:style-name="T866">.2.<text:s/></text:span><text:span text:style-name="T867">Проектен имот №<text:s/></text:span><text:span text:style-name="T868">800</text:span><text:span text:style-name="T869">.</text:span><text:span text:style-name="T870">2015</text:span><text:span text:style-name="T871">, проектна площ<text:s/></text:span><text:span text:style-name="T872">3775<text:s/></text:span><text:span text:style-name="T873">кв.м.</text:span></text:p>
      <text:p text:style-name="P874"/>
      <text:p text:style-name="P875"><text:span text:style-name="T876"><text:tab/></text:span><text:span text:style-name="T877">II</text:span><text:span text:style-name="T878">.<text:s/></text:span><text:span text:style-name="T879">Възлага на кмета на Община Първомай</text:span><text:span text:style-name="T880"><text:s/>да извърши последващите действия по изпълнение на решението.</text:span></text:p>
      <text:p text:style-name="P881"/>
      <text:p text:style-name="P882"><text:span text:style-name="T883">Мотиви:</text:span><text:span text:style-name="T884"><text:s/></text:span><text:span text:style-name="T885">Настоящо</text:span><text:span text:style-name="T886">то решение се приема на <text:s/>основание<text:s/></text:span><text:span text:style-name="T887">чл.21, ал.1, т.8 от Закона за местното самоуправление и местната администрация, чл.8, ал.1 от Закона за общинската собственост, във връзка с чл.51, ал.3 от Закона за кадастъра и имотния регистър, чл.56, ал.1 от Н</text:span><text:span text:style-name="T888">аредба №<text:s/></text:span><text:span text:style-name="T889">РД</text:span><text:span text:style-name="T890">-02-20-5</text:span><text:span text:style-name="T891">/</text:span><text:span text:style-name="T892">15</text:span><text:span text:style-name="T893">.12.</text:span><text:span text:style-name="T894">2016 г. за съдържанието, създаването и поддържането на кадастралната карта и кадастралните регистри</text:span><text:span text:style-name="T895">,</text:span><text:span text:style-name="T896"><text:s/></text:span><text:span text:style-name="T897">и<text:s/></text:span><text:span text:style-name="T898">с<text:s/></text:span><text:span text:style-name="T899">цел насърчаване и подкрепяне на местните земеделски производители.</text:span></text:p>
      <text:p text:style-name="P900"/>
      <text:p text:style-name="P901">Общ брой общински съветници – 21</text:p>
      <text:p text:style-name="P902">Присъствали: <text:s text:c="3"/>21</text:p>
      <text:p text:style-name="P903">Гласували: <text:s text:c="7"/>За –<text:s/>21</text:p>
      <text:p text:style-name="P904"><text:tab/><text:tab/><text:s text:c="3"/>Против – няма</text:p>
      <text:p text:style-name="P905"><text:tab/><text:s text:c="15"/>Въздържали се – няма</text:p>
      <text:p text:style-name="P906"/>
      <text:p text:style-name="P907"/>
      <text:p text:style-name="P908"><text:span text:style-name="T909"><text:s text:c="14"/></text:span><text:span text:style-name="T910">СВЕТОЗАР СЛАВЧЕВ:</text:span></text:p>
      <text:p text:style-name="P911">ПРЕДСЕДАТЕЛ на ОБЩИНСКИЯ СЪВЕТ</text:p>
      <text:p text:style-name="P912"/>
      <text:p text:style-name="P913"/>
      <text:soft-page-break/>
      <text:p text:style-name="P914"><text:s text:c="17"/><text:s/><text:s text:c="4"/>ОБЩИНСКИ СЪВЕТ – ПЪРВОМАЙ</text:p>
      <text:p text:style-name="P915"/>
      <text:p text:style-name="P916">Р Е Ш Е Н И Е №<text:s/>138</text:p>
      <text:p text:style-name="P917"/>
      <text:p text:style-name="P918">на Общинския съвет на община Първомай, прието на<text:s/>26.09.2024 г. по протокол № 13</text:p>
      <text:p text:style-name="P919"/>
      <text:p text:style-name="P920"><text:s text:c="7"/><text:span text:style-name="T921">ОТНОСНО</text:span><text:span text:style-name="T922">:<text:s/></text:span><text:span text:style-name="T923">Учредяване право на надстрояване за изграждане на<text:s/></text:span><text:span text:style-name="T924">втори жилищен етаж к</text:span><text:span text:style-name="T925">ъм съществуващ</text:span><text:span text:style-name="T926">и едноетажни жилищни сгради</text:span><text:span text:style-name="T927">, построени в източната част на<text:s/></text:span><text:span text:style-name="T928">УПИ<text:s/></text:span><text:span text:style-name="T929">XX</text:span><text:span text:style-name="T930">ІV – 879 от кв.155 по<text:s/></text:span><text:span text:style-name="T931">регулационния план на гр.Първомай, общ.Първомай, обл.Пловдив, на собственика на сградата по реда на чл.38, ал.2 от ЗОС</text:span><text:span text:style-name="T932">.</text:span></text:p>
      <text:p text:style-name="P933"/>
      <text:p text:style-name="P934"><text:span text:style-name="T935"><text:s text:c="5"/></text:span><text:span text:style-name="T936">На основание<text:s/></text:span><text:span text:style-name="T937">чл.21, ал.2 във връзка с ал.1, т.8 от Закон</text:span><text:span text:style-name="T938">а</text:span><text:span text:style-name="T939"><text:s/>за местното самоуправление и местната администрация, чл.8, ал.1 и ал.9, чл.38, ал.2 и чл.41, ал.2 от Закона за общинската собственост, във връзка с чл.6, т.2, чл.52, ал.2 и ал.5 и чл.58, ал.1 от Наредбата за реда за придобиване, управление и разпореждане с общинско имущество</text:span><text:span text:style-name="T940">,</text:span><text:span text:style-name="T941"><text:s/></text:span><text:span text:style-name="T942">Общинският съвет на община Първомай</text:span><text:span text:style-name="T943"><text:s/></text:span></text:p>
      <text:p text:style-name="P944"/>
      <text:p text:style-name="P945"><text:span text:style-name="T946"><text:s text:c="53"/>Р Е Ш И :</text:span></text:p>
      <text:p text:style-name="P947"/>
      <text:p text:style-name="P948"><text:span text:style-name="T949">1. Допълва</text:span><text:span text:style-name="T950"><text:s/></text:span><text:span text:style-name="T951">приета с Решение №<text:s/></text:span><text:span text:style-name="T952">3</text:span><text:span text:style-name="T953">4</text:span><text:span text:style-name="T954"><text:s/>от 25.01.2024 год</text:span><text:span text:style-name="T955">.</text:span><text:span text:style-name="T956"><text:s/>„Програма за управление и разпореждане с имоти – общинска собственост в Община Първомай за 20</text:span><text:span text:style-name="T957">2</text:span><text:span text:style-name="T958">4</text:span><text:span text:style-name="T959"><text:s/>година”, Раздел ІІІ, буква Д. „Имоти, върху които Община Първомай има намерение да учреди ограничени вещни права” с нова точка, а именно:</text:span></text:p>
      <text:p text:style-name="P960"><text:span text:style-name="T961">т.13.</text:span><text:span text:style-name="T962"><text:s/></text:span><text:span text:style-name="T963">„</text:span><text:span text:style-name="T964">Застроен урегулиран поземлен имот</text:span><text:span text:style-name="T965">,<text:s/></text:span><text:span text:style-name="T966">целият с площ от 420 кв.м.,<text:s/></text:span><text:span text:style-name="T967">съставляващ<text:s/></text:span><text:span text:style-name="T968">УПИ<text:s/></text:span><text:span text:style-name="T969">XX</text:span><text:span text:style-name="T970">ІV – 879 в кв.155 по<text:s/></text:span><text:span text:style-name="T971">регулационния план на гр.Първомай, общ.Първомай, обл.Пловдив.</text:span><text:span text:style-name="T972">”</text:span></text:p>
      <text:p text:style-name="P973"/>
      <text:p text:style-name="P974"><text:span text:style-name="T975">2. Да се учреди възмездно безсрочно право на надстрояване</text:span><text:span text:style-name="T976"><text:s/></text:span><text:span text:style-name="T977">за изграждане на втори жилищен етаж</text:span><text:span text:style-name="T978"><text:s/></text:span><text:span text:style-name="T979">с площ от 126,00 кв.м. към съществуващи едноетажна масивна жилищна сграда със застроена площ от 78,00 кв.м. и</text:span><text:span text:style-name="T980"><text:s/>жилищна сграда със застроена площ от 52 кв.м.</text:span><text:span text:style-name="T981">, построени съгласно отстъпено право на строеж върху източната ½ идеална част от общински недвижим имот,<text:s/></text:span><text:span text:style-name="T982">съставляващ<text:s/></text:span><text:span text:style-name="T983">УПИ<text:s/></text:span><text:span text:style-name="T984">XX</text:span><text:span text:style-name="T985">ІV – 879, предназначен за жилищно строителство в кв.155 по<text:s/></text:span><text:span text:style-name="T986">регулационния план на гр.Първомай, общ.Първомай, обл.Пловдив, съгласно Акт за частна общинска собственост № 2476 от 31.07.2024г., в полза на<text:s/></text:span><text:span text:style-name="T987">Ана<text:s/></text:span><text:span text:style-name="T988">*******</text:span><text:span text:style-name="T989"><text:s/>Асенова с ЕГН<text:s/></text:span><text:span text:style-name="T990">*****</text:span><text:span text:style-name="T991"><text:s/>и Ангел<text:s/></text:span><text:span text:style-name="T992">*****</text:span><text:span text:style-name="T993"><text:s/>Асенов</text:span><text:span text:style-name="T994"><text:s/>с ЕГН<text:s/></text:span><text:span text:style-name="T995">*******</text:span><text:span text:style-name="T996">,</text:span><text:span text:style-name="T997"><text:s/></text:span><text:span text:style-name="T998">собственици на съществуващата едноетажна жилищна сграда</text:span><text:span text:style-name="T999"><text:s/>в режим на съпружеска имуществена общност</text:span><text:span text:style-name="T1000">. <text:s/></text:span></text:p>
      <text:p text:style-name="P1001"/>
      <text:p text:style-name="P1002"><text:span text:style-name="T1003">3. Одобрява</text:span><text:span text:style-name="T1004"><text:s/></text:span><text:span text:style-name="T1005">определената пазарна оценка на правото на надстрояване за изграждане втори жилищен етаж</text:span><text:span text:style-name="T1006"><text:s/></text:span><text:span text:style-name="T1007">с площ от 126,00 кв.м. към съществуващи едноетажни масивни жилищни сгради, описани в т.2, възлизаща на<text:s/></text:span><text:span text:style-name="T1008">3 845</text:span><text:span text:style-name="T1009">,</text:span><text:span text:style-name="T1010">00</text:span><text:span text:style-name="T1011"><text:s/>лв. (т</text:span><text:span text:style-name="T1012">ри</text:span><text:span text:style-name="T1013"><text:s/>хиляди<text:s/></text:span><text:span text:style-name="T1014">осемстотин</text:span><text:span text:style-name="T1015"><text:s/>четиридесет и пет лева) изготвена от независим оценител. <text:s/></text:span></text:p>
      <text:p text:style-name="P1016"/>
      <text:p text:style-name="P1017"><text:span text:style-name="T1018">4. Правото на надстрояване</text:span><text:span text:style-name="T1019"><text:s/></text:span><text:span text:style-name="T1020">за изграждане на втори жилищен етаж</text:span><text:span text:style-name="T1021"><text:s/></text:span><text:span text:style-name="T1022">с площ от 126,00 кв.м. към съществуващи едноетажни масивни жилищни сгради, описани в т.2, да се учреди за сумата от<text:s/></text:span><text:span text:style-name="T1023">3 845</text:span><text:span text:style-name="T1024">,</text:span><text:span text:style-name="T1025">00</text:span><text:span text:style-name="T1026"><text:s/>лв. (т</text:span><text:span text:style-name="T1027">ри</text:span><text:span text:style-name="T1028"><text:s/>хиляди<text:s/></text:span><text:span text:style-name="T1029">осемстотин</text:span><text:span text:style-name="T1030"><text:s/>четиридесет и пет лева).</text:span></text:p>
      <text:p text:style-name="P1031"/>
      <text:p text:style-name="P1032"><text:span text:style-name="T1033">5.</text:span><text:span text:style-name="T1034"><text:s/>Възлага на Кмета на община Първомай да издаде заповед и да сключи договор за учредяване на възмездно право на надстрояване, при условията на предходните точки.</text:span></text:p>
      <text:p text:style-name="P1035"><text:span text:style-name="T1036"><text:s/></text:span></text:p>
      <text:soft-page-break/>
      <text:p text:style-name="P1037"><text:span text:style-name="T1038"><text:s text:c="13"/></text:span><text:span text:style-name="T1039">Мотиви:</text:span><text:span text:style-name="T1040"><text:s/>Н</text:span><text:span text:style-name="T1041">астоящото решение се приема <text:s/>на основание<text:s/></text:span><text:span text:style-name="T1042">чл.21,<text:s/></text:span><text:span text:style-name="T1043">ал.2 във връзка с<text:s/></text:span><text:span text:style-name="T1044">ал.1, т.8<text:s/></text:span><text:span text:style-name="T1045">от Закон за местното самоуправление и местна администрация,<text:s/></text:span><text:span text:style-name="T1046">чл.8, ал.1 и ал.9,<text:s/></text:span><text:span text:style-name="T1047">чл.38, ал.2 и чл.41, ал.2 от Закона за общинската собственост, във връзка с чл.6, т.2, чл.52, ал.2 и ал.5 и чл.58, ал.1 от Наредбата за реда за придобиване, управление и разпореждане с общинско имущество и във връзка с<text:s/></text:span><text:span text:style-name="T1048">заявление<text:s/></text:span><text:span text:style-name="T1049">с вх. № 94-00-432/</text:span><text:span text:style-name="T1050">1</text:span><text:span text:style-name="T1051">2</text:span><text:span text:style-name="T1052">.</text:span><text:span text:style-name="T1053">0</text:span><text:span text:style-name="T1054">2</text:span><text:span text:style-name="T1055">.2024 г. от</text:span><text:span text:style-name="T1056"><text:s/></text:span><text:span text:style-name="T1057">Ана Христова Асенова и Ангел Асенов Асенов</text:span><text:span text:style-name="T1058"><text:s/>от гр</text:span><text:span text:style-name="T1059">.Първомай</text:span><text:span text:style-name="T1060">, в качеството им на собственици на съществуващи едноетажни жилищни сгради, построени в имот - частна общинска собственост.</text:span></text:p>
      <text:p text:style-name="P1061"><text:tab/><text:tab/></text:p>
      <text:p text:style-name="P1062"/>
      <text:p text:style-name="P1063"/>
      <text:p text:style-name="P1064">Общ брой общински съветници – 21</text:p>
      <text:p text:style-name="P1065">Присъствали: <text:s text:c="3"/>21</text:p>
      <text:p text:style-name="P1066">Гласували: <text:s text:c="7"/>За –<text:s/>21</text:p>
      <text:p text:style-name="P1067"><text:tab/><text:tab/><text:s text:c="3"/>Против – няма</text:p>
      <text:p text:style-name="P1068"><text:tab/><text:s text:c="15"/>Въздържали се – няма</text:p>
      <text:p text:style-name="P1069"/>
      <text:p text:style-name="P1070"/>
      <text:p text:style-name="P1071"><text:span text:style-name="T1072"><text:s text:c="14"/></text:span><text:span text:style-name="T1073">СВЕТОЗАР СЛАВЧЕВ:</text:span></text:p>
      <text:p text:style-name="P1074">ПРЕДСЕДАТЕЛ на ОБЩИНСКИЯ СЪВЕТ</text:p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soft-page-break/>
      <text:p text:style-name="P1105"><text:span text:style-name="T1106"><text:s text:c="20"/></text:span><text:span text:style-name="T1107">ОБЩИНСКИ СЪВЕТ – ПЪРВОМАЙ</text:span></text:p>
      <text:p text:style-name="P1108"/>
      <text:p text:style-name="P1109">Р Е Ш Е Н И Е № 139</text:p>
      <text:p text:style-name="P1110"/>
      <text:p text:style-name="P1111">на Общинския съвет на община Първомай, прието на 26.09.2024 г. по протокол № 13</text:p>
      <text:p text:style-name="P1112"/>
      <text:p text:style-name="P1113"><text:span text:style-name="T1114"><text:s text:c="7"/></text:span><text:span text:style-name="T1115">ОТНОСНО</text:span><text:span text:style-name="T1116">:<text:s/></text:span><text:span text:style-name="T1117">Продажба чрез публичeн търг на недвижим имот - частна общинска собственост, съставляващ парцел /УПИ/ III – общински, находящ се в кв.37Б по регулационния план на с.Виница, общ.Първомай, обл.Пловдив.</text:span></text:p>
      <text:p text:style-name="P1118"/>
      <text:p text:style-name="P1119"><text:span text:style-name="T1120"><text:s text:c="5"/></text:span><text:span text:style-name="T1121">На основание чл.21, ал.2 във връзка с ал.1, т.8 от Закон</text:span><text:span text:style-name="T1122">а</text:span><text:span text:style-name="T1123"><text:s/>за местното самоуправление и местната администрация, чл.35, ал.1 и чл.41, ал.2 от Закона за общинската собственост, във връзка с чл.46, ал.1 и чл.58, ал.1 от Наредбата за реда за придобиване, управление и разпореждане с общинско имущество</text:span><text:span text:style-name="T1124">,</text:span><text:span text:style-name="T1125"><text:s/></text:span><text:span text:style-name="T1126">Общинският съвет на община Първомай</text:span><text:span text:style-name="T1127"><text:s/></text:span></text:p>
      <text:p text:style-name="P1128"/>
      <text:p text:style-name="P1129"><text:span text:style-name="T1130"><text:s text:c="53"/>Р Е Ш И :</text:span></text:p>
      <text:p text:style-name="P1131"/>
      <text:p text:style-name="P1132"><text:span text:style-name="T1133"><text:s/></text:span><text:span text:style-name="T1134">I</text:span><text:span text:style-name="T1135">.<text:s/></text:span><text:span text:style-name="T1136">Дава съгласие да се извърши продажба чрез публич</text:span><text:span text:style-name="T1137">е</text:span><text:span text:style-name="T1138">н търг с<text:s/></text:span><text:span text:style-name="T1139">тайно</text:span><text:span text:style-name="T1140"><text:s/>наддаване на недвижим имот – частна общинска собственост, както следва:</text:span></text:p>
      <text:p text:style-name="P1141"><text:span text:style-name="T1142">1.1.</text:span><text:span text:style-name="T1143"><text:s/></text:span><text:span text:style-name="T1144">Незастроен урегулиран поземлен имот с площ от 490 кв.м., предназначен за жилищно строителство, съставляващ УПИ</text:span><text:span text:style-name="T1145"><text:s/></text:span><text:span text:style-name="T1146">III<text:s/></text:span><text:span text:style-name="T1147">–<text:s/></text:span><text:span text:style-name="T1148">общински от кв.37Б по</text:span><text:span text:style-name="T1149"><text:s/></text:span><text:span text:style-name="T1150">регулационния план на с.Виница, общ.Първомай</text:span><text:span text:style-name="T1151">, обл.Пловдив</text:span><text:span text:style-name="T1152">,<text:s/></text:span><text:span text:style-name="T1153">одобрен със заповед № 770/1963г.,</text:span><text:span text:style-name="T1154"><text:s/>при граници на имота: улица, УПИ<text:s/></text:span><text:span text:style-name="T1155">I</text:span><text:span text:style-name="T1156"><text:s/>– общински, УПИ<text:s/></text:span><text:span text:style-name="T1157">II</text:span><text:span text:style-name="T1158"><text:s/>– общински, УПИ<text:s/></text:span><text:span text:style-name="T1159">V<text:s/></text:span><text:span text:style-name="T1160">– общински и УПИ<text:s/></text:span><text:span text:style-name="T1161">IV<text:s/></text:span><text:span text:style-name="T1162">- общински.</text:span><text:span text:style-name="T1163"><text:s/></text:span><text:span text:style-name="T1164">За имота е съставен Акт за ЧОС № 59</text:span><text:span text:style-name="T1165">0</text:span><text:span text:style-name="T1166">/</text:span><text:span text:style-name="T1167">21</text:span><text:span text:style-name="T1168">.</text:span><text:span text:style-name="T1169">05</text:span><text:span text:style-name="T1170">.</text:span><text:span text:style-name="T1171">20</text:span><text:span text:style-name="T1172">1</text:span><text:span text:style-name="T1173">2</text:span><text:span text:style-name="T1174">г</text:span><text:span text:style-name="T1175">.,<text:s/></text:span><text:span text:style-name="T1176">вписан в Службата по вписвания Първомай под №<text:s/></text:span><text:span text:style-name="T1177">30</text:span><text:span text:style-name="T1178">, том 4, дв.вх. №<text:s/></text:span><text:span text:style-name="T1179">985</text:span><text:span text:style-name="T1180"><text:s/>от<text:s/></text:span><text:span text:style-name="T1181">23</text:span><text:span text:style-name="T1182">.0</text:span><text:span text:style-name="T1183">5</text:span><text:span text:style-name="T1184">.20</text:span><text:span text:style-name="T1185">12</text:span><text:span text:style-name="T1186"><text:s/>г.</text:span></text:p>
      <text:p text:style-name="P1187"/>
      <text:p text:style-name="P1188"><text:span text:style-name="T1189">1.</text:span><text:span text:style-name="T1190">2. Одобрява пазарна оценка в размер на</text:span><text:span text:style-name="T1191"><text:s/></text:span><text:span text:style-name="T1192">5 520</text:span><text:span text:style-name="T1193"><text:s/>лв. /</text:span><text:span text:style-name="T1194">пет</text:span><text:span text:style-name="T1195"><text:s/>хиляди петстотин и двадесет лева/ без ДДС за описания по т.1.1 общински имот, изготвена от оценител на недвижими имоти.</text:span></text:p>
      <text:p text:style-name="P1196"/>
      <text:p text:style-name="P1197"><text:span text:style-name="T1198">1.</text:span><text:span text:style-name="T1199">3.</text:span><text:span text:style-name="T1200"><text:s/></text:span><text:span text:style-name="T1201">Определя начална тръжна цена в размер на<text:s/></text:span><text:span text:style-name="T1202">5 520</text:span><text:span text:style-name="T1203"><text:s/>лв. /</text:span><text:span text:style-name="T1204">пет</text:span><text:span text:style-name="T1205"><text:s/>хиляди петстотин и двадесет лева/ без ДДС.</text:span></text:p>
      <text:p text:style-name="P1206"/>
      <text:p text:style-name="P1207"><text:span text:style-name="T1208">ІІ.<text:s/></text:span><text:span text:style-name="T1209">На основание чл.52, ал.5 т.1 от ЗМСМА,</text:span><text:span text:style-name="T1210"><text:s/></text:span><text:span text:style-name="T1211">30<text:s/></text:span><text:span text:style-name="T1212">%<text:s/></text:span><text:span text:style-name="T1213">от постъпленията от продажбата на<text:s/></text:span><text:span text:style-name="T1214">имота по т.</text:span><text:span text:style-name="T1215">II да се използват за финансиране на основен и текущ ремонт<text:s/></text:span><text:span text:style-name="T1216">или изграждане<text:s/></text:span><text:span text:style-name="T1217">на социалната и техническата инфраструктура на територията на<text:s/></text:span><text:span text:style-name="T1218">кметство Виница, общ.Първомай.</text:span></text:p>
      <text:p text:style-name="P1219"/>
      <text:p text:style-name="P1220"><text:span text:style-name="T1221">ІІІ. Възлага на кмета на Община Първомай да извърши последващите действия по изпълнение на решението.</text:span></text:p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soft-page-break/>
      <text:p text:style-name="P1231"><text:span text:style-name="T1232">Мотиви:</text:span><text:span text:style-name="T1233"><text:s/>Настоящото решение се приема в изпълнение на годишна</text:span><text:span text:style-name="T1234">та</text:span><text:span text:style-name="T1235"><text:s/>програма за управление и разпореждане<text:s/></text:span><text:span text:style-name="T1236">с</text:span><text:span text:style-name="T1237"><text:s/>имоти общинска собственост на територията на Община Първомай през 202</text:span><text:span text:style-name="T1238">4</text:span><text:span text:style-name="T1239">г., приета с Решение № 391 от 26.0</text:span><text:span text:style-name="T1240">1</text:span><text:span text:style-name="T1241">.2023 год</text:span><text:span text:style-name="T1242">.</text:span><text:span text:style-name="T1243"><text:s/>на Общинския съвет на община Първомай, проявен интерес за закупуване на общински недвижим имот и с цел изпълнение бюджета на община Първомай.</text:span></text:p>
      <text:p text:style-name="P1244"/>
      <text:p text:style-name="P1245"/>
      <text:p text:style-name="P1246">Общ брой общински съветници – 21</text:p>
      <text:p text:style-name="P1247">Присъствали: <text:s text:c="3"/>21</text:p>
      <text:p text:style-name="P1248">Гласували: <text:s text:c="7"/>За – 20</text:p>
      <text:p text:style-name="P1249"><text:tab/><text:tab/><text:s text:c="3"/>Против – 1</text:p>
      <text:p text:style-name="P1250"><text:tab/><text:s text:c="15"/>Въздържали се – няма</text:p>
      <text:p text:style-name="P1251"/>
      <text:p text:style-name="P1252"/>
      <text:p text:style-name="P1253"><text:span text:style-name="T1254"><text:s text:c="14"/></text:span><text:span text:style-name="T1255">СВЕТОЗАР СЛАВЧЕВ:</text:span></text:p>
      <text:p text:style-name="P1256">ПРЕДСЕДАТЕЛ на ОБЩИНСКИЯ СЪВЕТ</text:p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soft-page-break/>
      <text:p text:style-name="P1291"><text:s text:c="21"/>ОБЩИНСКИ СЪВЕТ – ПЪРВОМАЙ</text:p>
      <text:p text:style-name="P1292"/>
      <text:p text:style-name="P1293">Р Е Ш Е Н И Е №<text:s/>140</text:p>
      <text:p text:style-name="P1294"/>
      <text:p text:style-name="P1295">на Общинския съвет на община Първомай, прието на<text:s/>26.09.2024 г. по протокол № 13</text:p>
      <text:p text:style-name="P1296"/>
      <text:p text:style-name="P1297"><text:s text:c="7"/><text:span text:style-name="T1298">ОТНОСНО</text:span><text:span text:style-name="T1299">:<text:s/></text:span><text:span text:style-name="T1300">Продажба чрез публичен търг на поземлени имоти в землището на с.Крушево общ.Първомай, обл.Пловдив - частна общинска собственост</text:span><text:span text:style-name="T1301"><text:s/>.</text:span></text:p>
      <text:p text:style-name="P1302"/>
      <text:p text:style-name="P1303"><text:span text:style-name="T1304"><text:s text:c="4"/></text:span><text:span text:style-name="T1305">На основание<text:s/></text:span><text:span text:style-name="T1306">чл.21, ал.2, във вр. с ал.1 т.8 от Закона за местното самоуправление и местна администрация, чл.8, ал.1 и ал.9, чл.35, ал.1 и чл.41, ал.2 от Закона за общинската собственост, чл.6, чл.46, ал.1 и чл.58, ал.1 от Наредбата за реда за придобиване, управление и разпореждане с общинско имущество</text:span><text:span text:style-name="T1307">,</text:span><text:span text:style-name="T1308"><text:s/></text:span><text:span text:style-name="T1309">Общинският съвет на община Първомай</text:span><text:span text:style-name="T1310"><text:s/></text:span></text:p>
      <text:p text:style-name="P1311"/>
      <text:p text:style-name="P1312"><text:span text:style-name="T1313"><text:s text:c="53"/>Р Е Ш И :</text:span></text:p>
      <text:p text:style-name="P1314"/>
      <text:p text:style-name="P1315"><text:span text:style-name="T1316">І. Допълва „Програмата за управление и разпореждане с имотите – общинска собственост в Община Първомай през 2024 година”</text:span><text:span text:style-name="T1317"><text:s/>към Раздел ІІІ, т.Б. „Имоти, които Община Първомай има намерение да продаде” с нови точки</text:span><text:span text:style-name="T1318">,<text:s/></text:span><text:span text:style-name="T1319"><text:s/>а именно:</text:span></text:p>
      <text:p text:style-name="P1320"><text:span text:style-name="T1321"><text:s/></text:span><text:span text:style-name="T1322"><text:tab/></text:span><text:span text:style-name="T1323">„т.48.</text:span><text:span text:style-name="T1324"><text:s/>Поземлен имот 40155.10.154,</text:span><text:span text:style-name="T1325"><text:s/>област Пловдив, община Първомай, с. Крушево, м. КАРАПЕТЛИК/КИНЛИКА, вид собств. Общинска частна, вид територия Земеделска, категория 4, НТП Нива, площ 8342 кв. м,<text:s/></text:span><text:span text:style-name="T1326">стар номер 010154</text:span><text:span text:style-name="T1327">;</text:span></text:p>
      <text:p text:style-name="P1328"><text:span text:style-name="T1329"><text:tab/></text:span><text:span text:style-name="T1330"><text:tab/></text:span><text:span text:style-name="T1331"><text:tab/>т.49.</text:span><text:span text:style-name="T1332"><text:s/>Поземлен имот 40155.10.175,<text:s/></text:span><text:span text:style-name="T1333">област Пловдив, община Първомай, с. Крушево, м. КАРАПЕТЛИК/КИНЛИКА, вид собств. Общинска частна, вид територия Земеделска, категория 5, НТП Нива, площ 2796 кв. м,<text:s/></text:span><text:span text:style-name="T1334">стар номер 010175,</text:span></text:p>
      <text:p text:style-name="P1335"><text:span text:style-name="T1336"><text:tab/></text:span><text:span text:style-name="T1337"><text:tab/></text:span><text:span text:style-name="T1338"><text:tab/>т.50<text:s/></text:span><text:span text:style-name="T1339">Поземлен имот 40155.10.179,</text:span><text:span text:style-name="T1340"><text:s/>област Пловдив, община Първомай, с. Крушево, м. КАРАПЕТЛИК/КИНЛИКА, вид собств. Общинска частна, вид територия Земеделска, категория 4, НТП Нива, площ 9868 кв. м</text:span><text:span text:style-name="T1341">, стар номер 010179,</text:span></text:p>
      <text:p text:style-name="P1342"><text:span text:style-name="T1343"><text:tab/></text:span><text:span text:style-name="T1344"><text:tab/></text:span><text:span text:style-name="T1345"><text:tab/>т.51<text:s/></text:span><text:span text:style-name="T1346">Поземлен имот 40155.10.225,</text:span><text:span text:style-name="T1347"><text:s/>област Пловдив, община Първомай, с. Крушево, м. КАРАПЕТЛИК/КИНЛИКА, вид собств. Общинска частна, вид територия Земеделска, категория 5, НТП Нива, площ 8434 кв. м,<text:s/></text:span><text:span text:style-name="T1348">стар номер 010225</text:span><text:span text:style-name="T1349">.”</text:span></text:p>
      <text:p text:style-name="P1350"/>
      <text:p text:style-name="P1351"><text:span text:style-name="T1352">II</text:span><text:span text:style-name="T1353">. Дава съгласие да се извърши продажба чрез публичен търг с тайно наддаване на недвижими имоти</text:span><text:span text:style-name="T1354"><text:s/>– частна общинска собственост, представляващи земеделска земя, а именно:</text:span></text:p>
      <text:p text:style-name="P1355"><text:span text:style-name="T1356">1.1.<text:s/></text:span><text:span text:style-name="T1357">Поземлен имот с идентификатор 40155.</text:span><text:span text:style-name="T1358">10.154</text:span><text:span text:style-name="T1359"><text:s/>/</text:span><text:span text:style-name="T1360">четиридесет хиляди сто и петдесет и пет,</text:span><text:span text:style-name="T1361"><text:s/></text:span><text:span text:style-name="T1362">точка,<text:s/></text:span><text:span text:style-name="T1363">десет</text:span><text:span text:style-name="T1364">, точка,<text:s/></text:span><text:span text:style-name="T1365">сто петдесет и четири</text:span><text:span text:style-name="T1366">/</text:span><text:span text:style-name="T1367">, по кадастралната карта и кадастралните регистри на с.Крушево, общ</text:span><text:span text:style-name="T1368">.</text:span><text:span text:style-name="T1369">Първомай, обл</text:span><text:span text:style-name="T1370">.</text:span><text:span text:style-name="T1371">Пловдив, одобрени със Заповед №РД-18-755/22.10.2019г. на Изп</text:span><text:span text:style-name="T1372">.</text:span><text:span text:style-name="T1373">директор на АГКК, местността „</text:span><text:span text:style-name="T1374">Карапетлик/Кинлика</text:span><text:span text:style-name="T1375">”</text:span><text:span text:style-name="T1376">,</text:span><text:span text:style-name="T1377"><text:s/>с площ<text:s/></text:span><text:span text:style-name="T1378">8 342</text:span><text:span text:style-name="T1379"><text:s/>кв.м. /</text:span><text:span text:style-name="T1380">осем<text:s/></text:span><text:span text:style-name="T1381">хиляди<text:s/></text:span><text:span text:style-name="T1382">триста</text:span><text:span text:style-name="T1383"><text:s/></text:span><text:span text:style-name="T1384">четирид</text:span><text:span text:style-name="T1385">есет<text:s/></text:span><text:span text:style-name="T1386"><text:s/>и два<text:s/></text:span><text:span text:style-name="T1387">квадратни метра/, трайно предназначение на територията:<text:s/></text:span><text:span text:style-name="T1388">з</text:span><text:span text:style-name="T1389">емеделска,<text:s/></text:span><text:span text:style-name="T1390">начин на трайно ползване – нива</text:span><text:span text:style-name="T1391">, категория на земята:<text:s/></text:span><text:span text:style-name="T1392">4</text:span><text:span text:style-name="T1393"><text:s/>/</text:span><text:span text:style-name="T1394">четвърта</text:span><text:span text:style-name="T1395">/,<text:s/></text:span><text:span text:style-name="T1396">номер по предходен план 0</text:span><text:span text:style-name="T1397">10154</text:span><text:span text:style-name="T1398"><text:s/>/нула,</text:span><text:span text:style-name="T1399"><text:s/>едно</text:span><text:span text:style-name="T1400">,<text:s/></text:span><text:span text:style-name="T1401">нула</text:span><text:span text:style-name="T1402">,<text:s/></text:span><text:span text:style-name="T1403">едно</text:span><text:span text:style-name="T1404">,<text:s/></text:span><text:span text:style-name="T1405">пет</text:span><text:span text:style-name="T1406">,<text:s/></text:span><text:span text:style-name="T1407">четири</text:span><text:span text:style-name="T1408">/, собственик: Община Първомай, при съседи на имота - имоти с идентификатори: 40155.</text:span><text:span text:style-name="T1409">10</text:span><text:span text:style-name="T1410">.</text:span><text:span text:style-name="T1411">176</text:span><text:span text:style-name="T1412"><text:s/>40155.</text:span><text:span text:style-name="T1413">10</text:span><text:span text:style-name="T1414">.</text:span><text:span text:style-name="T1415">77, 40155.10.35, 40155.10.233.</text:span></text:p>
      <text:p text:style-name="P1416"><text:span text:style-name="T1417">За</text:span><text:span text:style-name="T1418"><text:s/>имота е съставен Акт за ЧОС 638/14.03.2013г.</text:span><text:span text:style-name="T1419">,</text:span><text:span text:style-name="T1420"><text:s/>вписан в Службата по вписвания Първомай под № 31 том<text:s/></text:span><text:span text:style-name="T1421">II</text:span><text:span text:style-name="T1422"><text:s/>от 18.03.2013г., дв.вх.№ 350</text:span><text:span text:style-name="T1423">.</text:span></text:p>
      <text:p text:style-name="P1424"><text:span text:style-name="T1425">1.2.</text:span><text:span text:style-name="T1426"><text:s/>Одобрява пазарна оценка в размер на<text:s/></text:span><text:span text:style-name="T1427">10 010</text:span><text:span text:style-name="T1428"><text:s/></text:span><text:span text:style-name="T1429">лв.<text:s/></text:span><text:span text:style-name="T1430">(</text:span><text:span text:style-name="T1431">десет<text:s/></text:span><text:span text:style-name="T1432">хиляди и десет лева) за описания по т.І</text:span><text:span text:style-name="T1433">I</text:span><text:span text:style-name="T1434">.1.1. общински имот, изготвена от<text:s/></text:span><text:span text:style-name="T1435">независим<text:s/></text:span><text:span text:style-name="T1436">оценител.</text:span></text:p>
      <text:p text:style-name="P1437"><text:span text:style-name="T1438">1.3.</text:span><text:span text:style-name="T1439"><text:s/></text:span><text:span text:style-name="T1440">Определя начална тръжна цена в размер на<text:s/></text:span><text:span text:style-name="T1441">10 010</text:span><text:span text:style-name="T1442"><text:s/></text:span><text:span text:style-name="T1443">лв.<text:s/></text:span><text:span text:style-name="T1444">(</text:span><text:span text:style-name="T1445">десет<text:s/></text:span><text:span text:style-name="T1446">хиляди и десет лева)</text:span><text:span text:style-name="T1447">.</text:span></text:p>
      <text:soft-page-break/>
      <text:p text:style-name="P1448"><text:span text:style-name="T1449">2</text:span><text:span text:style-name="T1450">.</text:span><text:span text:style-name="T1451">1</text:span><text:span text:style-name="T1452"><text:s/>Поземлен имот с идентификатор 40155.</text:span><text:span text:style-name="T1453">10.175</text:span><text:span text:style-name="T1454"><text:s/>/</text:span><text:span text:style-name="T1455">четиридесет хиляди сто и петдесет и пет,</text:span><text:span text:style-name="T1456"><text:s/></text:span><text:span text:style-name="T1457">точка,<text:s/></text:span><text:span text:style-name="T1458">десет</text:span><text:span text:style-name="T1459">, точка,<text:s/></text:span><text:span text:style-name="T1460">сто седемдесет и пет</text:span><text:span text:style-name="T1461">/</text:span><text:span text:style-name="T1462">, по кадастралната карта и кадастралните регистри на с.Крушево, общ</text:span><text:span text:style-name="T1463">.</text:span><text:span text:style-name="T1464">Първомай, обл</text:span><text:span text:style-name="T1465">.</text:span><text:span text:style-name="T1466">Пловдив, одобрени със Заповед №РД-18-755/22.10.2019г. на Изп</text:span><text:span text:style-name="T1467">.</text:span><text:span text:style-name="T1468">директор на АГКК, местността „</text:span><text:span text:style-name="T1469">Карапетлик/Кинлика</text:span><text:span text:style-name="T1470">”</text:span><text:span text:style-name="T1471">,</text:span><text:span text:style-name="T1472"><text:s/>с площ<text:s/></text:span><text:span text:style-name="T1473">2 796</text:span><text:span text:style-name="T1474"><text:s/>кв.м. /</text:span><text:span text:style-name="T1475">две<text:s/></text:span><text:span text:style-name="T1476">хиляди<text:s/></text:span><text:span text:style-name="T1477">седемстотин</text:span><text:span text:style-name="T1478"><text:s/></text:span><text:span text:style-name="T1479">деветд</text:span><text:span text:style-name="T1480">есет<text:s/></text:span><text:span text:style-name="T1481"><text:s/>и шест<text:s/></text:span><text:span text:style-name="T1482">квадратни метра/, трайно предназначение на територията:<text:s/></text:span><text:span text:style-name="T1483">з</text:span><text:span text:style-name="T1484">емеделска,<text:s/></text:span><text:span text:style-name="T1485">начин на трайно ползване – нива</text:span><text:span text:style-name="T1486">, категория на земята:<text:s/></text:span><text:span text:style-name="T1487">5</text:span><text:span text:style-name="T1488"><text:s/>/</text:span><text:span text:style-name="T1489">пета</text:span><text:span text:style-name="T1490">/,<text:s/></text:span><text:span text:style-name="T1491">номер по предходен план 0</text:span><text:span text:style-name="T1492">10175</text:span><text:span text:style-name="T1493"><text:s/>/нула,</text:span><text:span text:style-name="T1494"><text:s/>едно</text:span><text:span text:style-name="T1495">,<text:s/></text:span><text:span text:style-name="T1496">нула</text:span><text:span text:style-name="T1497">,<text:s/></text:span><text:span text:style-name="T1498">едно</text:span><text:span text:style-name="T1499">,<text:s/></text:span><text:span text:style-name="T1500">седем, пет</text:span><text:span text:style-name="T1501">/, собственик: Община Първомай, при съседи на имота - имоти с идентификатори: 40155.</text:span><text:span text:style-name="T1502">10</text:span><text:span text:style-name="T1503">.</text:span><text:span text:style-name="T1504">220</text:span><text:span text:style-name="T1505"><text:s/>40155.</text:span><text:span text:style-name="T1506">11</text:span><text:span text:style-name="T1507">.</text:span><text:span text:style-name="T1508">1, 40155.10.174, 40155.10.167.</text:span></text:p>
      <text:p text:style-name="P1509"><text:span text:style-name="T1510">За</text:span><text:span text:style-name="T1511"><text:s/>имота е съставен Акт за ЧОС 637/13.03.2013г.</text:span><text:span text:style-name="T1512">,</text:span><text:span text:style-name="T1513"><text:s/>вписан в Службата по вписвания Първомай под № 21 том<text:s/></text:span><text:span text:style-name="T1514">II</text:span><text:span text:style-name="T1515"><text:s/>от 14.03.2013г., дв.вх.№ 336</text:span><text:span text:style-name="T1516">.</text:span></text:p>
      <text:p text:style-name="P1517"><text:span text:style-name="T1518">2.2.</text:span><text:span text:style-name="T1519"><text:s/>Одобрява пазарна оценка в размер на<text:s/></text:span><text:span text:style-name="T1520">3 360</text:span><text:span text:style-name="T1521"><text:s/></text:span><text:span text:style-name="T1522">лв.<text:s/></text:span><text:span text:style-name="T1523">(три</text:span><text:span text:style-name="T1524"><text:s/></text:span><text:span text:style-name="T1525">хиляди триста и шестдесет лева) за описания по т.І</text:span><text:span text:style-name="T1526">I</text:span><text:span text:style-name="T1527">.2.1. общински имот, изготвена от<text:s/></text:span><text:span text:style-name="T1528">независим<text:s/></text:span><text:span text:style-name="T1529">оценител.</text:span></text:p>
      <text:p text:style-name="P1530"><text:span text:style-name="T1531">2.3.</text:span><text:span text:style-name="T1532"><text:s/></text:span><text:span text:style-name="T1533">Определя начална тръжна цена в размер на<text:s/></text:span><text:span text:style-name="T1534">3 360</text:span><text:span text:style-name="T1535"><text:s/></text:span><text:span text:style-name="T1536">лв.<text:s/></text:span><text:span text:style-name="T1537">(три</text:span><text:span text:style-name="T1538"><text:s/></text:span><text:span text:style-name="T1539">хиляди триста и шестдесет лева)</text:span><text:span text:style-name="T1540">.</text:span></text:p>
      <text:p text:style-name="P1541"><text:span text:style-name="T1542">3.1.</text:span><text:span text:style-name="T1543"><text:s/>Поземлен имот с идентификатор 40155.</text:span><text:span text:style-name="T1544">10.17</text:span><text:span text:style-name="T1545">9</text:span><text:span text:style-name="T1546"><text:s/>/</text:span><text:span text:style-name="T1547">четиридесет хиляди сто и петдесет и пет,</text:span><text:span text:style-name="T1548"><text:s/></text:span><text:span text:style-name="T1549">точка,<text:s/></text:span><text:span text:style-name="T1550">десет</text:span><text:span text:style-name="T1551">, точка,<text:s/></text:span><text:span text:style-name="T1552">сто седемдесет и девет</text:span><text:span text:style-name="T1553">/</text:span><text:span text:style-name="T1554">, по кадастралната карта и кадастралните регистри на с.Крушево, общ</text:span><text:span text:style-name="T1555">.</text:span><text:span text:style-name="T1556">Първомай, обл</text:span><text:span text:style-name="T1557">.</text:span><text:span text:style-name="T1558">Пловдив, одобрени със Заповед №РД-18-755/22.10.2019г. на Изп</text:span><text:span text:style-name="T1559">.</text:span><text:span text:style-name="T1560">директор на АГКК, местността „</text:span><text:span text:style-name="T1561">Карапетлик/Кинлика</text:span><text:span text:style-name="T1562">”</text:span><text:span text:style-name="T1563">,</text:span><text:span text:style-name="T1564"><text:s/>с площ<text:s/></text:span><text:span text:style-name="T1565">9 868</text:span><text:span text:style-name="T1566"><text:s/>кв.м. /</text:span><text:span text:style-name="T1567">девет<text:s/></text:span><text:span text:style-name="T1568">хиляди<text:s/></text:span><text:span text:style-name="T1569">осемстотин</text:span><text:span text:style-name="T1570"><text:s/></text:span><text:span text:style-name="T1571">шестд</text:span><text:span text:style-name="T1572">есет<text:s/></text:span><text:span text:style-name="T1573"><text:s/>и осем<text:s/></text:span><text:span text:style-name="T1574">квадратни метра/, трайно предназначение на територията:<text:s/></text:span><text:span text:style-name="T1575">з</text:span><text:span text:style-name="T1576">емеделска,<text:s/></text:span><text:span text:style-name="T1577">начин на трайно ползване – нива</text:span><text:span text:style-name="T1578">, категория на земята:<text:s/></text:span><text:span text:style-name="T1579">4</text:span><text:span text:style-name="T1580"><text:s/>/</text:span><text:span text:style-name="T1581">четвърта</text:span><text:span text:style-name="T1582">/,<text:s/></text:span><text:span text:style-name="T1583">номер по предходен план 0</text:span><text:span text:style-name="T1584">10179</text:span><text:span text:style-name="T1585"><text:s/>/нула,</text:span><text:span text:style-name="T1586"><text:s/>едно</text:span><text:span text:style-name="T1587">,<text:s/></text:span><text:span text:style-name="T1588">нула</text:span><text:span text:style-name="T1589">,<text:s/></text:span><text:span text:style-name="T1590">едно</text:span><text:span text:style-name="T1591">,<text:s/></text:span><text:span text:style-name="T1592">седем, девет</text:span><text:span text:style-name="T1593">/, собственик: Община Първомай, при съседи на имота - имоти с идентификатори: 40155.</text:span><text:span text:style-name="T1594">10</text:span><text:span text:style-name="T1595">.</text:span><text:span text:style-name="T1596">35</text:span><text:span text:style-name="T1597"><text:s/>40155.</text:span><text:span text:style-name="T1598">10</text:span><text:span text:style-name="T1599">.</text:span><text:span text:style-name="T1600">156, 40155.10.155, 40155.10.34, 40155.10.27.</text:span></text:p>
      <text:p text:style-name="P1601"><text:span text:style-name="T1602">За</text:span><text:span text:style-name="T1603"><text:s/>имота е съставен Акт за ЧОС 636/13.03.2013г.</text:span><text:span text:style-name="T1604">,</text:span><text:span text:style-name="T1605"><text:s/>вписан в Службата по вписвания Първомай под № 20 том<text:s/></text:span><text:span text:style-name="T1606">II</text:span><text:span text:style-name="T1607"><text:s/>от 14.03.2013г., дв.вх.№ 335</text:span><text:span text:style-name="T1608">.</text:span></text:p>
      <text:p text:style-name="P1609"><text:span text:style-name="T1610">3.2.</text:span><text:span text:style-name="T1611"><text:s/>Одобрява пазарна оценка в размер на<text:s/></text:span><text:span text:style-name="T1612">11 840</text:span><text:span text:style-name="T1613"><text:s/></text:span><text:span text:style-name="T1614">лв.<text:s/></text:span><text:span text:style-name="T1615">(единаде</text:span><text:span text:style-name="T1616">сет х</text:span><text:span text:style-name="T1617">иляди осемстотин и четиридесет лева) за описания по т.І</text:span><text:span text:style-name="T1618">I</text:span><text:span text:style-name="T1619">.3.1. общински имот, изготвена от<text:s/></text:span><text:span text:style-name="T1620">независим<text:s/></text:span><text:span text:style-name="T1621">оценител.</text:span></text:p>
      <text:p text:style-name="P1622"><text:span text:style-name="T1623">3.3.</text:span><text:span text:style-name="T1624"><text:s/></text:span><text:span text:style-name="T1625">Определя начална тръжна цена в размер на<text:s/></text:span><text:span text:style-name="T1626">11 840</text:span><text:span text:style-name="T1627"><text:s/></text:span><text:span text:style-name="T1628">лв.<text:s/></text:span><text:span text:style-name="T1629">(единаде</text:span><text:span text:style-name="T1630">сет х</text:span><text:span text:style-name="T1631">иляди осемстотин и четиридесет лева)</text:span><text:span text:style-name="T1632">.</text:span></text:p>
      <text:p text:style-name="P1633"><text:span text:style-name="T1634">4.1.<text:s/></text:span><text:span text:style-name="T1635">Поземлен имот с идентификатор 40155.</text:span><text:span text:style-name="T1636">10.225</text:span><text:span text:style-name="T1637"><text:s/>/</text:span><text:span text:style-name="T1638">четиридесет хиляди сто и петдесет и пет,</text:span><text:span text:style-name="T1639"><text:s/></text:span><text:span text:style-name="T1640">точка,<text:s/></text:span><text:span text:style-name="T1641">десет</text:span><text:span text:style-name="T1642">, точка,<text:s/></text:span><text:span text:style-name="T1643">двеста двадесет и пет</text:span><text:span text:style-name="T1644">/</text:span><text:span text:style-name="T1645">, по кадастралната карта и кадастралните регистри на с.Крушево, общ</text:span><text:span text:style-name="T1646">.</text:span><text:span text:style-name="T1647">Първомай, обл</text:span><text:span text:style-name="T1648">.</text:span><text:span text:style-name="T1649">Пловдив, одобрени със Заповед №РД-18-755/22.10.2019г. на Изп</text:span><text:span text:style-name="T1650">.</text:span><text:span text:style-name="T1651">директор на АГКК, местността „</text:span><text:span text:style-name="T1652">Карапетлик/Кинлика</text:span><text:span text:style-name="T1653">”</text:span><text:span text:style-name="T1654">,</text:span><text:span text:style-name="T1655"><text:s/>с площ</text:span><text:span text:style-name="T1656"><text:s/>8 434</text:span><text:span text:style-name="T1657"><text:s/>кв.м. /</text:span><text:span text:style-name="T1658">осем<text:s/></text:span><text:span text:style-name="T1659">хиляди<text:s/></text:span><text:span text:style-name="T1660">четиристотин</text:span><text:span text:style-name="T1661"><text:s/></text:span><text:span text:style-name="T1662">трид</text:span><text:span text:style-name="T1663">есет<text:s/></text:span><text:span text:style-name="T1664"><text:s/>и четири<text:s/></text:span><text:span text:style-name="T1665">квадратни метра/, трайно предназначение на територията:<text:s/></text:span><text:span text:style-name="T1666">з</text:span><text:span text:style-name="T1667">емеделска,<text:s/></text:span><text:span text:style-name="T1668">начин на трайно ползване – нива</text:span><text:span text:style-name="T1669">, категория на земята:<text:s/></text:span><text:span text:style-name="T1670">5</text:span><text:span text:style-name="T1671"><text:s/>/</text:span><text:span text:style-name="T1672">пета</text:span><text:span text:style-name="T1673">/,<text:s/></text:span><text:span text:style-name="T1674">номер по предходен план 0</text:span><text:span text:style-name="T1675">10225</text:span><text:span text:style-name="T1676"><text:s/>/нула,</text:span><text:span text:style-name="T1677"><text:s/>едно</text:span><text:span text:style-name="T1678">,<text:s/></text:span><text:span text:style-name="T1679">нула</text:span><text:span text:style-name="T1680">,<text:s/></text:span><text:span text:style-name="T1681">две</text:span><text:span text:style-name="T1682">,<text:s/></text:span><text:span text:style-name="T1683">две, пет</text:span><text:span text:style-name="T1684">/, собственик: Община Първомай, при съседи на имота - имоти с идентификатори: 40155.</text:span><text:span text:style-name="T1685">10</text:span><text:span text:style-name="T1686">.</text:span><text:span text:style-name="T1687">122,<text:s/></text:span><text:span text:style-name="T1688">40155.</text:span><text:span text:style-name="T1689">10</text:span><text:span text:style-name="T1690">.</text:span><text:span text:style-name="T1691">158, 40155.10.219, 40155.10.228, 40155.10.35.</text:span></text:p>
      <text:p text:style-name="P1692"><text:span text:style-name="T1693">За</text:span><text:span text:style-name="T1694"><text:s/>имота е съставен Акт за ЧОС 2473/30.07.2024г.</text:span><text:span text:style-name="T1695">,</text:span><text:span text:style-name="T1696"><text:s/>вписан в Службата по вписвания Първомай под № 121 том 3 от 30.07.2024г., дв.вх.№ 986</text:span><text:span text:style-name="T1697">.</text:span></text:p>
      <text:p text:style-name="P1698"><text:span text:style-name="T1699"><text:tab/>4.2.</text:span><text:span text:style-name="T1700"><text:s/>Одобрява пазарна оценка в размер на<text:s/></text:span><text:span text:style-name="T1701">10 120</text:span><text:span text:style-name="T1702"><text:tab/>лв.<text:s/></text:span><text:span text:style-name="T1703">(</text:span><text:span text:style-name="T1704">десет<text:s/></text:span><text:span text:style-name="T1705">хиляди сто и двадесет лева)</text:span><text:span text:style-name="T1706">.</text:span></text:p>
      <text:p text:style-name="P1707"><text:span text:style-name="T1708"><text:s/>за описания по т.І</text:span><text:span text:style-name="T1709">I</text:span><text:span text:style-name="T1710">.4.1. общински имот, изготвена от<text:s/></text:span><text:span text:style-name="T1711">независим<text:s/></text:span><text:span text:style-name="T1712">оценител.</text:span></text:p>
      <text:p text:style-name="P1713"><text:span text:style-name="T1714">4.3.</text:span><text:span text:style-name="T1715"><text:s/></text:span><text:span text:style-name="T1716">Определя начална тръжна цена в размер<text:s/></text:span><text:span text:style-name="T1717">на</text:span><text:span text:style-name="T1718"><text:s/></text:span><text:span text:style-name="T1719">10 120</text:span><text:span text:style-name="T1720"><text:tab/>лв.<text:s/></text:span><text:span text:style-name="T1721">(</text:span><text:span text:style-name="T1722">десет<text:s/></text:span><text:span text:style-name="T1723">хиляди сто и двадесет лева)</text:span><text:span text:style-name="T1724">.</text:span></text:p>
      <text:p text:style-name="P1725"><text:span text:style-name="T1726">III.<text:s/></text:span><text:span text:style-name="T1727">На основание чл.52, ал.5, т.1 от ЗМСМА, 30% от постъпленията от продажбата на имотите по т.</text:span><text:span text:style-name="T1728">II<text:s/></text:span><text:span text:style-name="T1729">да се използват за финансиране на основен и текущ ремонт или изграждане на социалната и техническата инфраструктура на територията на кметство с.Крушево, общ.Първомай.<text:s/></text:span></text:p>
      <text:p text:style-name="P1730"/>
      <text:p text:style-name="P1731"><text:span text:style-name="T1732">IV.<text:s/></text:span><text:span text:style-name="T1733">Възлага на<text:s/></text:span><text:span text:style-name="T1734">К</text:span><text:span text:style-name="T1735">мета на Община Първомай да извърши последващите действия по изпълнение на решението.</text:span></text:p>
      <text:p text:style-name="P1736"/>
      <text:p text:style-name="P1737"><text:span text:style-name="T1738">Мотиви:</text:span><text:span text:style-name="T1739"><text:s/></text:span><text:span text:style-name="T1740">Настоящо</text:span><text:span text:style-name="T1741">то решение се приема на <text:s/>основание чл.21, ал.2, във вр. с ал.1 т.8 от Закон за местното самоуправление и местна администрация, чл.35, ал.1 и чл.41, ал.2 от Закона за общинската собственост, чл.46, ал.1 и чл.58, ал.1 от Наредбата за реда за придобиване, управление и разпореждане с общинско имущество и подкрепа на инвестиионния процес в общината.</text:span></text:p>
      <text:p text:style-name="P1742"/>
      <text:p text:style-name="P1743"/>
      <text:p text:style-name="P1744">Общ брой общински съветници – 21</text:p>
      <text:p text:style-name="P1745">Присъствали: <text:s text:c="3"/>21</text:p>
      <text:p text:style-name="P1746">Гласували: <text:s text:c="7"/>За –<text:s/>20</text:p>
      <text:p text:style-name="P1747"><text:tab/><text:tab/><text:s text:c="3"/>Против –<text:s/>1</text:p>
      <text:p text:style-name="P1748"><text:tab/><text:s text:c="15"/>Въздържали се – няма</text:p>
      <text:p text:style-name="P1749"/>
      <text:p text:style-name="P1750"/>
      <text:p text:style-name="P1751"><text:span text:style-name="T1752"><text:s text:c="14"/></text:span><text:span text:style-name="T1753">СВЕТОЗАР СЛАВЧЕВ:</text:span></text:p>
      <text:p text:style-name="P1754">ПРЕДСЕДАТЕЛ на ОБЩИНСКИЯ СЪВЕТ</text:p>
      <text:p text:style-name="P1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fo:margin-bottom="0in" style:line-height-at-least="0.3194in" fo:text-indent="0.5909in"/>
      <style:text-properties style:font-name="Arial" style:font-name-asian="Times New Roman" style:font-name-complex="Times New Roman" fo:font-size="13pt" style:font-size-asian="13pt" style:font-size-complex="10pt" style:language-asian="bg" style:country-asian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margin-bottom="0in" fo:line-height="100%" fo:text-indent="0.1215in"/>
      <style:text-properties style:font-name="Arial" style:font-name-asian="Times New Roman" style:font-name-complex="Times New Roman" fo:font-size="14pt" style:font-size-asian="14pt" style:font-size-complex="10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Times New Roman" style:font-name-complex="Times New Roman" fo:font-size="13pt" style:font-size-asian="13pt" style:font-size-complex="10pt" style:language-asian="bg" style:country-asian="BG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style:font-name-asian="Times New Roman" style:font-name-complex="Times New Roman" fo:font-size="14pt" style:font-size-asian="14pt" style:font-size-complex="10pt"/>
    </style:style>
    <style:style style:name="Списъкнаабзаци" style:display-name="Списък на абзаци" style:family="paragraph" style:parent-style-name="Нормален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Безразредка" style:display-name="Без разредка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apple-converted-space" style:display-name="apple-converted-space" style:family="text" style:parent-style-name="Шрифтнаабзацапоподразбиране"/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Знак1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/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/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12" style:display-name="Style12" style:family="paragraph" style:parent-style-name="Нормален">
      <style:paragraph-properties fo:widows="0" fo:orphans="0" style:text-autospace="none"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Знак2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3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4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style="normal" style:font-style-asian="normal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-asian="Calibri" fo:font-weight="bold" style:font-weight-asian="bold"/>
    </style:style>
    <style:style style:name="WW_CharLFO8LVL1" style:family="text">
      <style:text-properties style:font-name-asian="Calibri"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4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  <text:list-level-style-number text:level="7" style:num-suffix="." style:num-format="1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8in" text:min-label-width="0.25in" text:list-level-position-and-space-mode="label-alignment">
          <style:list-level-label-alignment text:label-followed-by="listtab" fo:margin-left="4.1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8in" text:min-label-width="0.125in" text:list-level-position-and-space-mode="label-alignment">
          <style:list-level-label-alignment text:label-followed-by="listtab" fo:margin-left="4.670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sneli</meta:initial-creator>
    <dc:creator>server4</dc:creator>
    <meta:creation-date>2024-10-02T06:11:00Z</meta:creation-date>
    <dc:date>2024-10-02T06:13:00Z</dc:date>
    <meta:print-date>2022-11-24T07:44:00Z</meta:print-date>
    <meta:template xlink:href="Normal" xlink:type="simple"/>
    <meta:editing-cycles>3</meta:editing-cycles>
    <meta:editing-duration>PT180S</meta:editing-duration>
    <meta:document-statistic meta:page-count="21" meta:paragraph-count="70" meta:word-count="5300" meta:character-count="35443" meta:row-count="251" meta:non-whitespace-character-count="30213"/>
  </office:meta>
</office:document-meta>
</file>