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Нормален" style:family="paragraph">
      <style:paragraph-properties fo:margin-bottom="0in" fo:line-height="100%" fo:margin-right="-0.3076in"/>
    </style:style>
    <style:style style:name="T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/>
    </style:style>
    <style:style style:name="T1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/>
    </style:style>
    <style:style style:name="T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/>
    </style:style>
    <style:style style:name="T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/>
    </style:style>
    <style:style style:name="T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Нормален" style:family="paragraph">
      <style:paragraph-properties fo:margin-bottom="0in" fo:line-height="100%" fo:margin-right="-0.307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Нормален" style:family="paragraph">
      <style:paragraph-properties fo:text-align="justify" fo:margin-bottom="0in" fo:line-height="100%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8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2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30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1" style:parent-style-name="Нормален" style:family="paragraph">
      <style:paragraph-properties fo:text-align="justify" fo:margin-bottom="0in" fo:line-height="100%" fo:margin-right="-0.0006in" fo:text-indent="0.25in"/>
    </style:style>
    <style:style style:name="T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41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2" style:parent-style-name="Нормален" style:family="paragraph">
      <style:paragraph-properties fo:text-align="justify" fo:margin-bottom="0in" fo:line-height="100%" fo:margin-right="-0.0006in" fo:text-indent="0.1972in"/>
    </style:style>
    <style:style style:name="T4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50" style:parent-style-name="Нормален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" style:parent-style-name="Нормален" style:family="paragraph">
      <style:paragraph-properties fo:margin-bottom="0in" fo:line-height="100%"/>
    </style:style>
    <style:style style:name="T59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Нормален" style:family="paragraph">
      <style:paragraph-properties fo:margin-bottom="0in" fo:line-height="100%"/>
    </style:style>
    <style:style style:name="T8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9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9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9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9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95" style:parent-style-name="Нормален" style:family="paragraph">
      <style:paragraph-properties fo:text-align="justify" fo:margin-bottom="0in" fo:line-height="100%"/>
    </style:style>
    <style:style style:name="T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5" style:parent-style-name="Нормален" style:family="paragraph">
      <style:paragraph-properties fo:margin-bottom="0in" fo:line-height="100%"/>
    </style:style>
    <style:style style:name="T10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/>
    </style:style>
    <style:style style:name="P107" style:parent-style-name="Нормален" style:family="paragraph">
      <style:paragraph-properties fo:margin-bottom="0in" fo:line-height="100%"/>
    </style:style>
    <style:style style:name="T10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/>
    </style:style>
    <style:style style:name="P109" style:parent-style-name="Нормален" style:family="paragraph">
      <style:paragraph-properties fo:margin-bottom="0in" fo:line-height="100%"/>
    </style:style>
    <style:style style:name="T11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14" style:parent-style-name="Нормален" style:family="paragraph">
      <style:paragraph-properties fo:margin-bottom="0in" fo:line-height="100%"/>
    </style:style>
    <style:style style:name="T11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18" style:parent-style-name="Нормален" style:family="paragraph">
      <style:paragraph-properties fo:margin-bottom="0in" fo:line-height="100%"/>
    </style:style>
    <style:style style:name="T119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22" style:parent-style-name="Нормален" style:family="paragraph">
      <style:paragraph-properties fo:margin-bottom="0in" fo:line-height="100%"/>
    </style:style>
    <style:style style:name="T123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26" style:parent-style-name="Нормален" style:family="paragraph">
      <style:paragraph-properties fo:margin-bottom="0in" fo:line-height="100%"/>
    </style:style>
    <style:style style:name="T127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33" style:parent-style-name="Нормален" style:family="paragraph">
      <style:paragraph-properties fo:margin-bottom="0in" fo:line-height="100%"/>
    </style:style>
    <style:style style:name="T134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39" style:parent-style-name="Нормален" style:family="paragraph">
      <style:paragraph-properties fo:margin-bottom="0in" fo:line-height="100%"/>
    </style:style>
    <style:style style:name="T14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4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46" style:parent-style-name="Нормален" style:family="paragraph">
      <style:paragraph-properties fo:margin-bottom="0in" fo:line-height="100%"/>
    </style:style>
    <style:style style:name="T147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9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52" style:parent-style-name="Нормален" style:family="paragraph">
      <style:paragraph-properties fo:margin-bottom="0in" fo:line-height="100%"/>
    </style:style>
    <style:style style:name="T153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57" style:parent-style-name="Нормален" style:family="paragraph">
      <style:paragraph-properties fo:margin-bottom="0in" fo:line-height="100%"/>
    </style:style>
    <style:style style:name="T15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1" style:parent-style-name="Нормален" style:family="paragraph">
      <style:paragraph-properties fo:margin-bottom="0in" fo:line-height="100%"/>
    </style:style>
    <style:style style:name="T162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" style:parent-style-name="Нормален" style:family="paragraph">
      <style:paragraph-properties fo:margin-bottom="0in" fo:line-height="100%"/>
    </style:style>
    <style:style style:name="T1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" style:parent-style-name="Нормален" style:family="paragraph">
      <style:paragraph-properties fo:margin-bottom="0in" fo:line-height="100%"/>
    </style:style>
    <style:style style:name="T1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9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7" style:parent-style-name="Нормален" style:family="paragraph">
      <style:paragraph-properties fo:text-align="justify" fo:margin-bottom="0in" fo:line-height="100%"/>
    </style:style>
    <style:style style:name="T2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3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23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2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3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5" style:parent-style-name="Нормален" style:family="paragraph">
      <style:paragraph-properties fo:text-align="justify" fo:margin-bottom="0in" fo:line-height="100%"/>
    </style:style>
    <style:style style:name="T2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5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52" style:parent-style-name="Нормален" style:family="paragraph">
      <style:paragraph-properties fo:margin-bottom="0in" fo:line-height="100%"/>
    </style:style>
    <style:style style:name="T25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/>
    </style:style>
    <style:style style:name="P254" style:parent-style-name="Нормален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5" style:parent-style-name="Нормален" style:list-style-name="LFO1" style:family="paragraph">
      <style:paragraph-properties fo:text-align="justify" fo:margin-bottom="0in" fo:line-height="100%"/>
    </style:style>
    <style:style style:name="T2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6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P26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67" style:parent-style-name="Нормален" style:family="paragraph">
      <style:paragraph-properties fo:text-align="justify" fo:margin-bottom="0in" fo:line-height="100%"/>
    </style:style>
    <style:style style:name="T26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7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7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7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77" style:parent-style-name="Нормален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78" style:parent-style-name="Нормален" style:family="paragraph">
      <style:paragraph-properties fo:margin-bottom="0in" fo:line-height="100%"/>
    </style:style>
    <style:style style:name="T27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81" style:parent-style-name="Нормален" style:family="paragraph">
      <style:paragraph-properties fo:text-align="justify" fo:margin-bottom="0in" fo:line-height="100%"/>
    </style:style>
    <style:style style:name="T28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8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8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P285" style:parent-style-name="Нормален" style:family="paragraph">
      <style:paragraph-properties fo:margin-bottom="0in" fo:line-height="100%"/>
    </style:style>
    <style:style style:name="T28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8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2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91" style:parent-style-name="Нормален" style:family="paragraph">
      <style:paragraph-properties fo:text-align="justify" fo:margin-bottom="0in" fo:line-height="100%"/>
    </style:style>
    <style:style style:name="T29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9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96" style:parent-style-name="Нормален" style:family="paragraph">
      <style:paragraph-properties fo:margin-bottom="0in" fo:line-height="100%"/>
    </style:style>
    <style:style style:name="T2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02" style:parent-style-name="Нормален" style:family="paragraph">
      <style:paragraph-properties fo:margin-bottom="0in" fo:line-height="100%"/>
    </style:style>
    <style:style style:name="T3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P30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6" style:parent-style-name="Нормален" style:family="paragraph">
      <style:paragraph-properties fo:text-align="justify" fo:margin-bottom="0in" fo:line-height="100%"/>
    </style:style>
    <style:style style:name="T3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12" style:parent-style-name="Нормален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13" style:parent-style-name="Нормален" style:family="paragraph">
      <style:paragraph-properties fo:margin-bottom="0in" fo:line-height="100%"/>
    </style:style>
    <style:style style:name="T31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1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18" style:parent-style-name="Нормален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19" style:parent-style-name="Нормален" style:family="paragraph">
      <style:paragraph-properties fo:margin-bottom="0in" fo:line-height="100%"/>
    </style:style>
    <style:style style:name="T3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24" style:parent-style-name="Нормален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25" style:parent-style-name="Нормален" style:family="paragraph">
      <style:paragraph-properties fo:margin-bottom="0in" fo:line-height="100%"/>
    </style:style>
    <style:style style:name="T3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2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31" style:parent-style-name="Нормален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32" style:parent-style-name="Нормален" style:family="paragraph">
      <style:paragraph-properties fo:margin-bottom="0in" fo:line-height="100%"/>
    </style:style>
    <style:style style:name="T3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3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38" style:parent-style-name="Нормален" style:family="paragraph">
      <style:paragraph-properties fo:margin-bottom="0in" fo:line-height="100%"/>
    </style:style>
    <style:style style:name="T3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P341" style:parent-style-name="Нормален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42" style:parent-style-name="Нормален" style:family="paragraph">
      <style:paragraph-properties fo:text-align="justify" fo:margin-bottom="0in" fo:line-height="100%"/>
    </style:style>
    <style:style style:name="T34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4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3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3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4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3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51" style:parent-style-name="Нормален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52" style:parent-style-name="Нормален" style:family="paragraph">
      <style:paragraph-properties fo:text-align="justify" fo:margin-bottom="0in" fo:line-height="100%"/>
    </style:style>
    <style:style style:name="T353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5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35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58" style:parent-style-name="Нормален" style:family="paragraph">
      <style:paragraph-properties fo:text-align="justify" fo:margin-bottom="0in" fo:line-height="100%"/>
    </style:style>
    <style:style style:name="T35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6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64" style:parent-style-name="Нормален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65" style:parent-style-name="Нормален" style:family="paragraph">
      <style:paragraph-properties fo:text-align="justify" fo:margin-bottom="0in" fo:line-height="100%"/>
    </style:style>
    <style:style style:name="T3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71" style:parent-style-name="Нормален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72" style:parent-style-name="Нормален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7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5" style:parent-style-name="Нормален" style:list-style-name="LFO2" style:family="paragraph">
      <style:paragraph-properties fo:margin-bottom="0in" fo:line-height="100%"/>
    </style:style>
    <style:style style:name="T3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3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80" style:parent-style-name="Нормален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81" style:parent-style-name="Нормален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82" style:parent-style-name="Нормален" style:list-style-name="LFO2" style:family="paragraph">
      <style:paragraph-properties fo:margin-bottom="0in" fo:line-height="100%"/>
    </style:style>
    <style:style style:name="T3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8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38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38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87" style:parent-style-name="Нормален" style:list-style-name="LFO2" style:family="paragraph">
      <style:paragraph-properties fo:margin-bottom="0in" fo:line-height="100%"/>
    </style:style>
    <style:style style:name="T38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8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39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39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92" style:parent-style-name="Нормален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93" style:parent-style-name="Нормален" style:family="paragraph">
      <style:paragraph-properties fo:text-align="justify" fo:margin-bottom="0in" fo:line-height="100%"/>
    </style:style>
    <style:style style:name="T3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9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9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0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1" style:parent-style-name="Нормален" style:family="paragraph">
      <style:paragraph-properties fo:text-align="justify" fo:margin-bottom="0in" fo:line-height="100%"/>
    </style:style>
    <style:style style:name="T4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05" style:parent-style-name="Нормален" style:family="paragraph">
      <style:paragraph-properties fo:text-align="justify" fo:margin-bottom="0in" fo:line-height="100%"/>
    </style:style>
    <style:style style:name="T4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0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0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P409" style:parent-style-name="Нормален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10" style:parent-style-name="Нормален" style:family="paragraph">
      <style:paragraph-properties fo:text-align="justify" fo:margin-bottom="0in" fo:line-height="100%"/>
    </style:style>
    <style:style style:name="T4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13" style:parent-style-name="Нормален" style:family="paragraph">
      <style:paragraph-properties fo:text-align="justify" fo:margin-bottom="0in" fo:line-height="100%"/>
    </style:style>
    <style:style style:name="T41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1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1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P417" style:parent-style-name="Нормален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18" style:parent-style-name="Нормален" style:family="paragraph">
      <style:paragraph-properties fo:text-align="justify" fo:margin-bottom="0in" fo:line-height="100%"/>
    </style:style>
    <style:style style:name="T41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2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2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2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2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4" style:parent-style-name="Нормален" style:family="paragraph">
      <style:paragraph-properties fo:text-align="justify" fo:margin-bottom="0in" fo:line-height="100%"/>
    </style:style>
    <style:style style:name="T4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2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2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2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0" style:parent-style-name="Нормален" style:family="paragraph">
      <style:paragraph-properties fo:text-align="justify" fo:margin-bottom="0in" fo:line-height="100%"/>
    </style:style>
    <style:style style:name="T43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3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3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3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35" style:parent-style-name="Нормален" style:family="paragraph">
      <style:paragraph-properties fo:text-align="justify" fo:margin-bottom="0in" fo:line-height="100%"/>
    </style:style>
    <style:style style:name="T43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3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3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3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4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4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4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3" style:parent-style-name="Нормален" style:family="paragraph">
      <style:paragraph-properties fo:text-align="justify" fo:margin-bottom="0in" fo:line-height="100%"/>
    </style:style>
    <style:style style:name="T4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4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4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4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9" style:parent-style-name="Нормален" style:family="paragraph">
      <style:paragraph-properties fo:text-align="justify" fo:margin-bottom="0in" fo:line-height="100%"/>
    </style:style>
    <style:style style:name="T4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5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5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6" style:parent-style-name="Нормален" style:family="paragraph">
      <style:paragraph-properties fo:text-align="justify" fo:margin-bottom="0in" fo:line-height="100%"/>
    </style:style>
    <style:style style:name="T4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62" style:parent-style-name="Нормален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63" style:parent-style-name="Нормален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64" style:parent-style-name="Нормален" style:family="paragraph">
      <style:paragraph-properties fo:text-align="justify" fo:margin-bottom="0in" fo:line-height="100%"/>
    </style:style>
    <style:style style:name="T46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6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/>
    </style:style>
    <style:style style:name="T4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73" style:parent-style-name="Нормален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7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5" style:parent-style-name="Нормален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47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9" style:parent-style-name="Нормален" style:family="paragraph">
      <style:paragraph-properties fo:text-align="justify" fo:margin-bottom="0in" fo:line-height="100%"/>
    </style:style>
    <style:style style:name="T4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84" style:parent-style-name="Нормален" style:family="paragraph">
      <style:paragraph-properties fo:text-align="justify" fo:margin-bottom="0in" fo:line-height="100%"/>
    </style:style>
    <style:style style:name="T4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8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9" style:parent-style-name="Нормален" style:family="paragraph">
      <style:paragraph-properties fo:margin-bottom="0in" fo:line-height="100%"/>
    </style:style>
    <style:style style:name="T5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0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50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4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4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4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4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0" style:parent-style-name="Нормален" style:family="paragraph">
      <style:paragraph-properties fo:widows="0" fo:orphans="0" style:text-autospace="none" fo:margin-bottom="0in" fo:line-height="100%"/>
    </style:style>
    <style:style style:name="T551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5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5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55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557" style:parent-style-name="Нормален" style:family="paragraph">
      <style:paragraph-properties fo:text-align="justify" fo:margin-bottom="0in" fo:line-height="100%"/>
    </style:style>
    <style:style style:name="T5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2" style:parent-style-name="Шрифтнаабзацапоподразбиране" style:family="text">
      <style:text-properties style:font-name="Times New Roman" style:font-style-complex="italic" fo:color="#000000" fo:font-size="12pt" style:font-size-asian="12pt" style:font-size-complex="12pt"/>
    </style:style>
    <style:style style:name="T563" style:parent-style-name="Шрифтнаабзацапоподразбиране" style:family="text">
      <style:text-properties style:font-name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Шрифтнаабзацапоподразбиране" style:family="text">
      <style:text-properties style:font-name="Times New Roman" style:font-style-complex="italic" fo:color="#000000" fo:font-size="12pt" style:font-size-asian="12pt" style:font-size-complex="12pt"/>
    </style:style>
    <style:style style:name="T565" style:parent-style-name="Шрифтнаабзацапоподразбиране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566" style:parent-style-name="Шрифтнаабзацапоподразбиране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567" style:parent-style-name="Шрифтнаабзацапоподразбиране" style:family="text">
      <style:text-properties style:font-name="Times New Roman" fo:color="#000000" fo:font-size="12pt" style:font-size-asian="12pt" style:font-size-complex="12pt" fo:background-color="#FEFEFE"/>
    </style:style>
    <style:style style:name="T568" style:parent-style-name="Шрифтнаабзацапоподразбиране" style:family="text">
      <style:text-properties style:font-name="Times New Roman" fo:color="#000000" fo:font-size="12pt" style:font-size-asian="12pt" style:font-size-complex="12pt" fo:background-color="#FFFFFF"/>
    </style:style>
    <style:style style:name="T569" style:parent-style-name="Шрифтнаабзацапоподразбиране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57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571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5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4" style:parent-style-name="Шрифтнаабзацапоподразбиране" style:family="text">
      <style:text-properties fo:font-size="12pt" style:font-size-asian="12pt" style:font-size-complex="12pt"/>
    </style:style>
    <style:style style:name="T5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7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578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57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580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58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5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7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58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589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590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591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bg" style:country-asian="BG"/>
    </style:style>
    <style:style style:name="T592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59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9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9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9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9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9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9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0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0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0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0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0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05" style:parent-style-name="Нормален" style:family="paragraph">
      <style:paragraph-properties fo:text-align="justify" fo:margin-bottom="0in" fo:line-height="100%">
        <style:tab-stops>
          <style:tab-stop style:type="left" style:position="0.625in"/>
          <style:tab-stop style:type="left" style:position="3.125in"/>
          <style:tab-stop style:type="left" style:position="3.25in"/>
        </style:tab-stops>
      </style:paragraph-properties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P60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607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60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60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610" style:parent-style-name="Нормален" style:family="paragraph">
      <style:paragraph-properties fo:text-align="justify" fo:margin-bottom="0in" fo:line-height="100%"/>
    </style:style>
    <style:style style:name="T6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1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1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15" style:parent-style-name="Нормален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1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17" style:parent-style-name="Нормален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1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1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2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2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22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23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2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2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2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27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4pt" fo:language="en" fo:country="US" style:language-asian="bg" style:country-asian="BG"/>
    </style:style>
    <style:style style:name="T6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4pt" fo:language="en" fo:country="US" style:language-asian="bg" style:country-asian="BG"/>
    </style:style>
    <style:style style:name="T6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4pt" style:language-asian="bg" style:country-asian="BG"/>
    </style:style>
    <style:style style:name="T6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4pt" style:language-asian="bg" style:country-asian="BG"/>
    </style:style>
    <style:style style:name="T6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4pt" fo:language="en" fo:country="US" style:language-asian="bg" style:country-asian="BG"/>
    </style:style>
    <style:style style:name="T6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4pt" style:language-asian="bg" style:country-asian="BG"/>
    </style:style>
    <style:style style:name="T6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4pt" fo:language="en" fo:country="US" style:language-asian="bg" style:country-asian="BG"/>
    </style:style>
    <style:style style:name="T6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4pt" style:language-asian="bg" style:country-asian="BG"/>
    </style:style>
    <style:style style:name="T6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4pt" fo:language="en" fo:country="US" style:language-asian="bg" style:country-asian="BG"/>
    </style:style>
    <style:style style:name="T6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4pt" style:language-asian="bg" style:country-asian="BG"/>
    </style:style>
    <style:style style:name="T6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650" style:parent-style-name="Шрифтнаабзацапоподразбиране" style:family="text">
      <style:text-properties style:font-name="Times New Roman" style:font-name-asian="Times New Roman" style:font-style-complex="italic" fo:color="#000000" fo:font-size="12pt" style:font-size-asian="12pt" style:font-size-complex="12pt" fo:language="en" fo:country="US" style:language-asian="bg" style:country-asian="BG"/>
    </style:style>
    <style:style style:name="T651" style:parent-style-name="Шрифтнаабзацапоподразбиране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bg" style:country-asian="BG"/>
    </style:style>
    <style:style style:name="T652" style:parent-style-name="Шрифтнаабзацапоподразбиране" style:family="text">
      <style:text-properties style:font-name="Times New Roman" style:font-name-asian="Times New Roman" style:font-style-complex="italic" fo:color="#000000" fo:font-size="12pt" style:font-size-asian="12pt" style:font-size-complex="12pt" fo:language="en" fo:country="US" style:language-asian="bg" style:country-asian="BG"/>
    </style:style>
    <style:style style:name="T653" style:parent-style-name="Шрифтнаабзацапоподразбиране" style:family="text"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654" style:parent-style-name="Шрифтнаабзацапоподразбиране" style:family="text">
      <style:text-properties style:font-name="Times New Roman" style:font-name-asian="Times New Roman" style:font-style-complex="italic" fo:color="#000000" fo:font-size="12pt" style:font-size-asian="12pt" style:font-size-complex="12pt" fo:language="en" fo:country="US" style:language-asian="bg" style:country-asian="BG"/>
    </style:style>
    <style:style style:name="T655" style:parent-style-name="Шрифтнаабзацапоподразбиране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bg" style:country-asian="BG"/>
    </style:style>
    <style:style style:name="T656" style:parent-style-name="Шрифтнаабзацапоподразбиране" style:family="text">
      <style:text-properties style:font-name="Times New Roman" style:font-name-asian="Times New Roman" style:font-style-complex="italic" fo:color="#000000" fo:font-size="12pt" style:font-size-asian="12pt" style:font-size-complex="12pt" fo:language="en" fo:country="US" style:language-asian="bg" style:country-asian="BG"/>
    </style:style>
    <style:style style:name="T657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fo:language="en" fo:country="US" style:language-asian="bg" style:country-asian="BG"/>
    </style:style>
    <style:style style:name="T658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bg" style:country-asian="BG"/>
    </style:style>
    <style:style style:name="T659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fo:language="en" fo:country="US" style:language-asian="bg" style:country-asian="BG"/>
    </style:style>
    <style:style style:name="T660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bg" style:country-asian="BG"/>
    </style:style>
    <style:style style:name="T66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T662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bg" style:country-asian="BG"/>
    </style:style>
    <style:style style:name="T66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background-color="#FEFEFE" fo:language="en" fo:country="US" style:language-asian="bg" style:country-asian="BG"/>
    </style:style>
    <style:style style:name="T66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background-color="#FEFEFE" style:language-asian="bg" style:country-asian="BG"/>
    </style:style>
    <style:style style:name="T665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background-color="#FEFEFE" fo:language="en" fo:country="US" style:language-asian="bg" style:country-asian="BG"/>
    </style:style>
    <style:style style:name="T666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background-color="#FEFEFE" style:language-asian="bg" style:country-asian="BG"/>
    </style:style>
    <style:style style:name="T66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bg" style:country-asian="BG"/>
    </style:style>
    <style:style style:name="T66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background-color="#FFFFFF" style:language-asian="bg" style:country-asian="BG"/>
    </style:style>
    <style:style style:name="T66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bg" style:country-asian="BG"/>
    </style:style>
    <style:style style:name="T670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bg" style:country-asian="BG"/>
    </style:style>
    <style:style style:name="T67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P67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T6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4pt" fo:language="en" fo:country="US" style:language-asian="bg" style:country-asian="BG"/>
    </style:style>
    <style:style style:name="T6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4pt" fo:language="en" fo:country="US" style:language-asian="bg" style:country-asian="BG"/>
    </style:style>
    <style:style style:name="T6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4pt" style:language-asian="bg" style:country-asian="BG"/>
    </style:style>
    <style:style style:name="T6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4pt" fo:language="en" fo:country="US" style:language-asian="bg" style:country-asian="BG"/>
    </style:style>
    <style:style style:name="T6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4pt" style:language-asian="bg" style:country-asian="BG"/>
    </style:style>
    <style:style style:name="T6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4pt" fo:language="en" fo:country="US" style:language-asian="bg" style:country-asian="BG"/>
    </style:style>
    <style:style style:name="P68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 style:font-size-complex="14pt" fo:language="en" fo:country="US" style:language-asian="bg" style:country-asian="BG"/>
    </style:style>
    <style:style style:name="P681" style:parent-style-name="Нормален" style:family="paragraph">
      <style:paragraph-properties fo:text-align="end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size-complex="12pt" style:language-asian="bg" style:country-asian="BG"/>
    </style:style>
    <style:style style:name="P682" style:parent-style-name="Нормален" style:family="paragraph">
      <style:paragraph-properties fo:text-align="end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size-complex="12pt" style:language-asian="bg" style:country-asian="BG"/>
    </style:style>
    <style:style style:name="P68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fo:font-size="10pt" style:font-size-asian="10pt" style:font-size-complex="12pt" style:language-asian="bg" style:country-asian="BG"/>
    </style:style>
    <style:style style:name="P68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fo:font-size="10pt" style:font-size-asian="10pt" style:font-size-complex="12pt" style:language-asian="bg" style:country-asian="BG"/>
    </style:style>
    <style:style style:name="P68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fo:font-size="10pt" style:font-size-asian="10pt" style:font-size-complex="12pt" style:language-asian="bg" style:country-asian="BG"/>
    </style:style>
    <style:style style:name="P68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fo:font-size="10pt" style:font-size-asian="10pt" style:font-size-complex="12pt" style:language-asian="bg" style:country-asian="BG"/>
    </style:style>
    <style:style style:name="P68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fo:font-size="10pt" style:font-size-asian="10pt" style:font-size-complex="12pt" style:language-asian="bg" style:country-asian="BG"/>
    </style:style>
    <style:style style:name="P68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fo:font-size="10pt" style:font-size-asian="10pt" style:font-size-complex="12pt" style:language-asian="bg" style:country-asian="BG"/>
    </style:style>
    <style:style style:name="P68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  <style:tab-stop style:type="left" style:position="4.3312in"/>
        </style:tab-stops>
      </style:paragraph-properties>
      <style:text-properties style:font-name="Times New Roman" style:font-name-asian="Times New Roman" fo:font-size="10pt" style:font-size-asian="10pt" style:font-size-complex="12pt" style:language-asian="bg" style:country-asian="BG"/>
    </style:style>
    <style:style style:name="TableColumn691" style:family="table-column">
      <style:table-column-properties style:column-width="0.252in"/>
    </style:style>
    <style:style style:name="TableColumn692" style:family="table-column">
      <style:table-column-properties style:column-width="0.877in"/>
    </style:style>
    <style:style style:name="TableColumn693" style:family="table-column">
      <style:table-column-properties style:column-width="0.5333in"/>
    </style:style>
    <style:style style:name="TableColumn694" style:family="table-column">
      <style:table-column-properties style:column-width="0.4006in"/>
    </style:style>
    <style:style style:name="TableColumn695" style:family="table-column">
      <style:table-column-properties style:column-width="0.8381in"/>
    </style:style>
    <style:style style:name="TableColumn696" style:family="table-column">
      <style:table-column-properties style:column-width="0.4173in"/>
    </style:style>
    <style:style style:name="TableColumn697" style:family="table-column">
      <style:table-column-properties style:column-width="0.4173in"/>
    </style:style>
    <style:style style:name="TableColumn698" style:family="table-column">
      <style:table-column-properties style:column-width="0.8444in"/>
    </style:style>
    <style:style style:name="TableColumn699" style:family="table-column">
      <style:table-column-properties style:column-width="0.8562in"/>
    </style:style>
    <style:style style:name="TableColumn700" style:family="table-column">
      <style:table-column-properties style:column-width="0.8562in"/>
    </style:style>
    <style:style style:name="Table690" style:family="table">
      <style:table-properties style:width="6.293in" fo:margin-left="0in" table:align="left"/>
    </style:style>
    <style:style style:name="TableRow701" style:family="table-row">
      <style:table-row-properties style:min-row-height="0.6354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704" style:parent-style-name="Шрифтнаабзацапоподразбиране" style:family="text"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721" style:family="table-row">
      <style:table-row-properties style:min-row-height="0.6666in"/>
    </style:style>
    <style:style style:name="P72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2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2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25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2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3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3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3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734" style:family="table-row">
      <style:table-row-properties style:min-row-height="0.2798in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37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3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3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4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4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4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4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4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4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5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5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5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5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5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769" style:family="table-row">
      <style:table-row-properties style:min-row-height="0.284in"/>
    </style:style>
    <style:style style:name="P77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7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77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787" style:family="table-row">
      <style:table-row-properties style:min-row-height="0.2972in"/>
    </style:style>
    <style:style style:name="P78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78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79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805" style:family="table-row">
      <style:table-row-properties style:min-row-height="0.184in"/>
    </style:style>
    <style:style style:name="P80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0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80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823" style:family="table-row">
      <style:table-row-properties style:min-row-height="0.1979in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Row830" style:family="table-row">
      <style:table-row-properties style:min-row-height="0.2791in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3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3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35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3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37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3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3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4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4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4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4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4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4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5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865" style:family="table-row">
      <style:table-row-properties style:min-row-height="0.302in"/>
    </style:style>
    <style:style style:name="P86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6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86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883" style:family="table-row">
      <style:table-row-properties style:min-row-height="0.2784in"/>
    </style:style>
    <style:style style:name="P88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88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88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901" style:family="table-row">
      <style:table-row-properties style:min-row-height="0.2437in"/>
    </style:style>
    <style:style style:name="P90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0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90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919" style:family="table-row">
      <style:table-row-properties style:min-row-height="0.2263in"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Row926" style:family="table-row">
      <style:table-row-properties style:min-row-height="0.2701in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2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3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3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3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3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3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35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4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4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4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4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4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4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4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961" style:family="table-row">
      <style:table-row-properties style:min-row-height="0.2527in"/>
    </style:style>
    <style:style style:name="P96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6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96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979" style:family="table-row">
      <style:table-row-properties style:min-row-height="0.3256in"/>
    </style:style>
    <style:style style:name="P98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8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98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997" style:family="table-row">
      <style:table-row-properties style:min-row-height="0.184in"/>
    </style:style>
    <style:style style:name="P99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99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00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1015" style:family="table-row">
      <style:table-row-properties style:min-row-height="0.2562in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25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2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27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2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2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3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3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TableCell1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3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3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3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3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4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4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4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1057" style:family="table-row">
      <style:table-row-properties style:min-row-height="0.2243in"/>
    </style:style>
    <style:style style:name="P105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5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06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1075" style:family="table-row">
      <style:table-row-properties style:min-row-height="0.2361in"/>
    </style:style>
    <style:style style:name="P107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7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07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1093" style:family="table-row">
      <style:table-row-properties style:min-row-height="0.2395in"/>
    </style:style>
    <style:style style:name="P109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09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09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0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1111" style:family="table-row">
      <style:table-row-properties style:min-row-height="0.1979in"/>
    </style:style>
    <style:style style:name="P111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11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11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1129" style:family="table-row">
      <style:table-row-properties style:min-row-height="0.2375in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Row1136" style:family="table-row">
      <style:table-row-properties style:min-row-height="0.2395in"/>
    </style:style>
    <style:style style:name="TableCell1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13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14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14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14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14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14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14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TableCell11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15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15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15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15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1168" style:family="table-row">
      <style:table-row-properties style:min-row-height="0.2395in"/>
    </style:style>
    <style:style style:name="P116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17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17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1186" style:family="table-row">
      <style:table-row-properties style:min-row-height="0.152in"/>
    </style:style>
    <style:style style:name="P1187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18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18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1204" style:family="table-row">
      <style:table-row-properties style:min-row-height="0.15in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1207" style:family="table-row">
      <style:table-row-properties style:min-row-height="0.2888in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1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1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1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13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1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15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1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21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22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22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22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22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2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2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2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2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3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3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3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1247" style:family="table-row">
      <style:table-row-properties style:min-row-height="0.2187in"/>
    </style:style>
    <style:style style:name="P124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4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25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1265" style:family="table-row">
      <style:table-row-properties style:min-row-height="0.2187in"/>
    </style:style>
    <style:style style:name="P126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6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26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1283" style:family="table-row">
      <style:table-row-properties style:min-row-height="0.2187in"/>
    </style:style>
    <style:style style:name="P128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28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28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2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1301" style:family="table-row">
      <style:table-row-properties style:min-row-height="0.2291in"/>
    </style:style>
    <style:style style:name="P130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30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30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1319" style:family="table-row">
      <style:table-row-properties style:min-row-height="0.1666in"/>
    </style:style>
    <style:style style:name="TableCell1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Row1322" style:family="table-row">
      <style:table-row-properties style:min-row-height="0.1666in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325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32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327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32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32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33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331" style:parent-style-name="Шрифтнаабзацапоподразбиране" style:family="text"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P133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33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33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33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33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33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340" style:parent-style-name="Шрифтнаабзацапоподразбиране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34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34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34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34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34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34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349" style:parent-style-name="Шрифтнаабзацапоподразбиране" style:family="text"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weight-complex="bold" fo:color="#000000" fo:font-size="9pt" style:font-size-asian="9pt" style:font-size-complex="9pt" fo:language="en" fo:country="US" style:language-asian="bg" style:country-asian="BG"/>
    </style:style>
    <style:style style:name="TableCell1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3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354" style:parent-style-name="Шрифтнаабзацапоподразбиране" style:family="text"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1355" style:parent-style-name="Шрифтнаабзацапоподразбиране" style:family="text"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1356" style:parent-style-name="Шрифтнаабзацапоподразбиране" style:family="text"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weight-complex="bold" fo:color="#000000" fo:font-size="9pt" style:font-size-asian="9pt" style:font-size-complex="9pt" fo:language="en" fo:country="US" style:language-asian="bg" style:country-asian="BG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weight-complex="bold" fo:color="#000000" fo:font-size="9pt" style:font-size-asian="9pt" style:font-size-complex="9pt" fo:language="en" fo:country="US" style:language-asian="bg" style:country-asian="BG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weight-complex="bold" fo:color="#000000" fo:font-size="9pt" style:font-size-asian="9pt" style:font-size-complex="9pt" fo:language="en" fo:country="US" style:language-asian="bg" style:country-asian="BG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Row1367" style:family="table-row">
      <style:table-row-properties style:min-row-height="0.1666in"/>
    </style:style>
    <style:style style:name="P136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P136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P137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373" style:parent-style-name="Шрифтнаабзацапоподразбиране" style:family="text"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1376" style:parent-style-name="Шрифтнаабзацапоподразбиране" style:family="text"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1377" style:parent-style-name="Шрифтнаабзацапоподразбиране" style:family="text"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1378" style:parent-style-name="Шрифтнаабзацапоподразбиране" style:family="text"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weight-complex="bold" fo:color="#000000" fo:font-size="9pt" style:font-size-asian="9pt" style:font-size-complex="9pt" fo:language="en" fo:country="US" style:language-asian="bg" style:country-asian="BG"/>
    </style:style>
    <style:style style:name="TableCell1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weight-complex="bold" fo:color="#000000" fo:font-size="9pt" style:font-size-asian="9pt" style:font-size-complex="9pt" fo:language="en" fo:country="US" style:language-asian="bg" style:country-asian="BG"/>
    </style:style>
    <style:style style:name="TableCell1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weight-complex="bold" fo:color="#000000" fo:font-size="9pt" style:font-size-asian="9pt" style:font-size-complex="9pt" fo:language="en" fo:country="US" style:language-asian="bg" style:country-asian="BG"/>
    </style:style>
    <style:style style:name="TableCell1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Row1389" style:family="table-row">
      <style:table-row-properties style:min-row-height="0.3229in"/>
    </style:style>
    <style:style style:name="P1390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391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39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3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Row1407" style:family="table-row">
      <style:table-row-properties style:min-row-height="0.3229in"/>
    </style:style>
    <style:style style:name="P140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409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41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4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Row1425" style:family="table-row">
      <style:table-row-properties style:min-row-height="0.3229in"/>
    </style:style>
    <style:style style:name="P1426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P1427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fo:language="en" fo:country="US" style:language-asian="bg" style:country-asian="BG"/>
    </style:style>
    <style:style style:name="P142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Cell1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Row1443" style:family="table-row">
      <style:table-row-properties style:min-row-height="0.184in"/>
    </style:style>
    <style:style style:name="TableCell1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5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9pt" style:font-size-asian="9pt" style:font-size-complex="9pt" fo:language="en" fo:country="US" style:language-asian="bg" style:country-asian="BG"/>
    </style:style>
    <style:style style:name="TableRow1446" style:family="table-row">
      <style:table-row-properties style:min-row-height="0.1666in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8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0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2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4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TableCell1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6" style:parent-style-name="Нормален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fo:language="en" fo:country="US" style:language-asian="bg" style:country-asian="BG"/>
    </style:style>
    <style:style style:name="P1467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146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469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T147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47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472" style:parent-style-name="Шрифтнаабзацапоподразбиране" style:family="text">
      <style:text-properties style:font-name="Times New Roman" style:font-name-asian="Times New Roman" style:font-style-complex="italic" fo:color="#000000" fo:font-size="12pt" style:font-size-asian="12pt" style:font-size-complex="12pt" fo:language="en" fo:country="US" style:language-asian="bg" style:country-asian="BG"/>
    </style:style>
    <style:style style:name="T1473" style:parent-style-name="Шрифтнаабзацапоподразбиране" style:family="text"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T1474" style:parent-style-name="Шрифтнаабзацапоподразбиране" style:family="text">
      <style:text-properties style:font-name="Times New Roman" style:font-name-asian="Times New Roman" style:font-style-complex="italic" fo:color="#000000" fo:font-size="12pt" style:font-size-asian="12pt" style:font-size-complex="12pt" fo:language="en" fo:country="US" style:language-asian="bg" style:country-asian="BG"/>
    </style:style>
    <style:style style:name="T1475" style:parent-style-name="Шрифтнаабзацапоподразбиране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bg" style:country-asian="BG"/>
    </style:style>
    <style:style style:name="T1476" style:parent-style-name="Шрифтнаабзацапоподразбиране" style:family="text">
      <style:text-properties style:font-name="Times New Roman" style:font-name-asian="Times New Roman" style:font-style-complex="italic" fo:color="#000000" fo:font-size="12pt" style:font-size-asian="12pt" style:font-size-complex="12pt" fo:language="en" fo:country="US" style:language-asian="bg" style:country-asian="BG"/>
    </style:style>
    <style:style style:name="T147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478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fo:language="en" fo:country="US" style:language-asian="bg" style:country-asian="BG"/>
    </style:style>
    <style:style style:name="T1479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bg" style:country-asian="BG"/>
    </style:style>
    <style:style style:name="T1480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fo:language="en" fo:country="US" style:language-asian="bg" style:country-asian="BG"/>
    </style:style>
    <style:style style:name="T1481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bg" style:country-asian="BG"/>
    </style:style>
    <style:style style:name="T148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bg" style:country-asian="BG"/>
    </style:style>
    <style:style style:name="T1483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bg" style:country-asian="BG"/>
    </style:style>
    <style:style style:name="T148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background-color="#FEFEFE" fo:language="en" fo:country="US" style:language-asian="bg" style:country-asian="BG"/>
    </style:style>
    <style:style style:name="T1485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background-color="#FEFEFE" fo:language="en" fo:country="US" style:language-asian="bg" style:country-asian="BG"/>
    </style:style>
    <style:style style:name="T1486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background-color="#FEFEFE" style:language-asian="bg" style:country-asian="BG"/>
    </style:style>
    <style:style style:name="T148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bg" style:country-asian="BG"/>
    </style:style>
    <style:style style:name="T148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background-color="#FFFFFF" style:language-asian="bg" style:country-asian="BG"/>
    </style:style>
    <style:style style:name="T148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background-color="#FFFFFF" fo:language="en" fo:country="US" style:language-asian="bg" style:country-asian="BG"/>
    </style:style>
    <style:style style:name="T149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1491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P149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493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T1494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T14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98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99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5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04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5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0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08" style:parent-style-name="Нормален" style:family="paragraph">
      <style:paragraph-properties fo:text-align="justify" fo:margin-bottom="0in" fo:line-height="100%" fo:text-indent="0.4923in"/>
    </style:style>
    <style:style style:name="T15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5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1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1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1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1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1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1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2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2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2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23" style:parent-style-name="Нормален" style:family="paragraph">
      <style:paragraph-properties fo:margin-bottom="0in" fo:line-height="100%"/>
    </style:style>
    <style:style style:name="T1524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5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52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2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2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3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3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3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3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34" style:parent-style-name="Нормален" style:family="paragraph">
      <style:paragraph-properties fo:text-align="justify" fo:margin-bottom="0in" fo:line-height="100%"/>
    </style:style>
    <style:style style:name="T153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3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3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153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154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4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42" style:parent-style-name="Нормален" style:family="paragraph">
      <style:paragraph-properties fo:text-align="justify" fo:margin-bottom="0in" fo:line-height="100%"/>
    </style:style>
    <style:style style:name="T15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4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54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4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54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4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5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54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15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5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5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5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60" style:parent-style-name="Нормален" style:family="paragraph">
      <style:paragraph-properties fo:text-align="justify" fo:margin-bottom="0in" fo:line-height="100%"/>
    </style:style>
    <style:style style:name="T15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6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6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6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6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5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72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73" style:parent-style-name="Нормален" style:family="paragraph">
      <style:paragraph-properties fo:text-align="justify" fo:margin-bottom="0in" fo:line-height="100%"/>
    </style:style>
    <style:style style:name="T15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7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7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7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8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58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5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8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87" style:parent-style-name="Нормален" style:family="paragraph">
      <style:paragraph-properties fo:text-align="justify" fo:margin-bottom="0in" fo:line-height="100%"/>
    </style:style>
    <style:style style:name="T15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8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9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5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9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5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9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9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5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9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59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6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0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0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0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6" style:parent-style-name="Нормален" style:family="paragraph">
      <style:paragraph-properties fo:margin-bottom="0in" fo:line-height="100%"/>
    </style:style>
    <style:style style:name="T16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1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61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60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6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6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6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6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65" style:parent-style-name="Нормален" style:family="paragraph">
      <style:paragraph-properties fo:text-align="justify" fo:margin-bottom="0in" fo:line-height="100%"/>
    </style:style>
    <style:style style:name="T16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6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7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67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674" style:parent-style-name="Нормален" style:family="paragraph">
      <style:paragraph-properties fo:text-align="justify" fo:margin-bottom="0in" fo:line-height="100%"/>
    </style:style>
    <style:style style:name="T16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6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7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6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8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683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68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685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686" style:parent-style-name="Нормален" style:family="paragraph">
      <style:paragraph-properties fo:text-align="justify" fo:margin-bottom="0in" fo:line-height="100%"/>
    </style:style>
    <style:style style:name="T16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7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02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03" style:parent-style-name="Нормален" style:family="paragraph">
      <style:paragraph-properties fo:text-align="justify" fo:margin-bottom="0in" fo:line-height="100%"/>
    </style:style>
    <style:style style:name="T17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7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7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7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7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1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15" style:parent-style-name="Нормален" style:family="paragraph">
      <style:paragraph-properties fo:text-align="justify" fo:margin-bottom="0in" fo:line-height="100%"/>
    </style:style>
    <style:style style:name="T17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7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7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7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2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2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2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2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2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3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3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3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3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3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35" style:parent-style-name="Нормален" style:family="paragraph">
      <style:paragraph-properties fo:margin-bottom="0in" fo:line-height="100%"/>
    </style:style>
    <style:style style:name="T1736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7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73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3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4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4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4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4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4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47" style:parent-style-name="Нормален" style:family="paragraph">
      <style:paragraph-properties fo:text-align="justify" fo:margin-bottom="0in" fo:line-height="100%"/>
    </style:style>
    <style:style style:name="T17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7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75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7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75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755" style:parent-style-name="Нормален" style:family="paragraph">
      <style:paragraph-properties fo:text-align="justify" fo:margin-bottom="0in" fo:line-height="100%"/>
    </style:style>
    <style:style style:name="T17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7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6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7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7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6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764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76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T176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767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768" style:parent-style-name="Нормален" style:family="paragraph">
      <style:paragraph-properties fo:text-align="justify" fo:margin-bottom="0in" fo:line-height="100%"/>
    </style:style>
    <style:style style:name="T17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7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7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7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7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8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81" style:parent-style-name="Нормален" style:family="paragraph">
      <style:paragraph-properties fo:text-align="justify" fo:margin-bottom="0in" fo:line-height="100%"/>
    </style:style>
    <style:style style:name="T17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7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85" style:parent-style-name="Шрифтнаабзацапоподразбиране" style:family="text">
      <style:text-properties style:font-name="Times New Roman" style:font-name-asian="Times New Roman" fo:text-transform="uppercase" fo:font-size="12pt" style:font-size-asian="12pt" style:font-size-complex="12pt" style:language-asian="bg" style:country-asian="BG"/>
    </style:style>
    <style:style style:name="T17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7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7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7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9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95" style:parent-style-name="Нормален" style:family="paragraph">
      <style:paragraph-properties fo:text-align="justify" fo:margin-bottom="0in" fo:line-height="100%"/>
    </style:style>
    <style:style style:name="T179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9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8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8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background-color="#FFFFFF" fo:language="en" fo:country="US" style:language-asian="bg" style:country-asian="BG"/>
    </style:style>
    <style:style style:name="T18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background-color="#FFFFFF" style:language-asian="bg" style:country-asian="BG"/>
    </style:style>
    <style:style style:name="P180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0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0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1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1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1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1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1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15" style:parent-style-name="Нормален" style:family="paragraph">
      <style:paragraph-properties fo:margin-bottom="0in" fo:line-height="100%"/>
    </style:style>
    <style:style style:name="T1816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81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81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19" style:parent-style-name="Нормален" style:family="paragraph">
      <style:paragraph-properties fo:margin-bottom="0in" fo:line-height="100%"/>
    </style:style>
    <style:style style:name="T18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21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4pt"/>
    </style:style>
    <style:style style:name="P182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2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2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2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2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27" style:parent-style-name="Нормален" style:family="paragraph">
      <style:paragraph-properties fo:widows="0" fo:orphans="0" style:text-autospace="none" fo:text-align="justify" fo:margin-bottom="0in" fo:line-height="100%"/>
    </style:style>
    <style:style style:name="T1828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182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83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8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8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8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8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8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8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837" style:parent-style-name="Нормален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83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839" style:parent-style-name="Нормален" style:family="paragraph">
      <style:paragraph-properties fo:text-align="justify" fo:margin-bottom="0in" fo:line-height="100%"/>
    </style:style>
    <style:style style:name="T18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8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4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8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4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848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84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850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851" style:parent-style-name="Нормален" style:list-style-name="LFO3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852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853" style:parent-style-name="Нормален" style:family="paragraph">
      <style:paragraph-properties fo:text-align="justify" fo:margin-bottom="0in" fo:line-height="100%"/>
    </style:style>
    <style:style style:name="T18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8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57" style:parent-style-name="Шрифтнаабзацапоподразбиране" style:family="text">
      <style:text-properties style:font-name="Times New Roman" style:font-name-asian="Times New Roman" fo:text-transform="uppercase" fo:font-size="12pt" style:font-size-asian="12pt" style:font-size-complex="12pt" style:language-asian="bg" style:country-asian="BG"/>
    </style:style>
    <style:style style:name="T18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8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8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6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66" style:parent-style-name="Нормален" style:family="paragraph">
      <style:paragraph-properties fo:text-align="justify" fo:margin-bottom="0in" fo:line-height="100%"/>
    </style:style>
    <style:style style:name="T186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8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8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8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8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background-color="#FFFFFF" fo:language="en" fo:country="US" style:language-asian="bg" style:country-asian="BG"/>
    </style:style>
    <style:style style:name="T18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background-color="#FFFFFF" style:language-asian="bg" style:country-asian="BG"/>
    </style:style>
    <style:style style:name="P187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7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7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8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8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8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8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8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8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86" style:parent-style-name="Нормален" style:family="paragraph">
      <style:paragraph-properties fo:margin-bottom="0in" fo:line-height="100%"/>
    </style:style>
    <style:style style:name="T1887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88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88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9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91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9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9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9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9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96" style:parent-style-name="Нормален" style:family="paragraph">
      <style:paragraph-properties fo:widows="0" fo:orphans="0" style:text-autospace="none" fo:text-align="justify" fo:margin-bottom="0in" fo:line-height="100%"/>
    </style:style>
    <style:style style:name="T1897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189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89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0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9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90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904" style:parent-style-name="Нормален" style:family="paragraph">
      <style:paragraph-properties fo:text-align="justify" fo:margin-bottom="0in" fo:line-height="100%"/>
    </style:style>
    <style:style style:name="T19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0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90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9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0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9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1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91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9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14" style:parent-style-name="Шрифтнаабзацапоподразбиране" style:family="text">
      <style:text-properties fo:font-size="12pt" style:font-size-asian="12pt" style:font-size-complex="12pt"/>
    </style:style>
    <style:style style:name="T191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9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1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918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91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920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921" style:parent-style-name="Нормален" style:family="paragraph">
      <style:paragraph-properties fo:text-align="justify" fo:margin-bottom="0in" fo:line-height="100%" fo:text-indent="0.4923in"/>
    </style:style>
    <style:style style:name="T19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9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9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9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927" style:parent-style-name="Нормален" style:family="paragraph">
      <style:paragraph-properties fo:text-align="justify" fo:margin-bottom="0in" fo:line-height="100%" fo:text-indent="0.4923in"/>
    </style:style>
    <style:style style:name="T19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9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93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9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959" style:parent-style-name="Нормален" style:family="paragraph">
      <style:paragraph-properties fo:text-align="justify" fo:margin-bottom="0in" fo:line-height="100%" fo:text-indent="0.4923in"/>
    </style:style>
    <style:style style:name="T196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6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6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9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8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8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8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8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990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991" style:parent-style-name="Нормален" style:family="paragraph">
      <style:paragraph-properties fo:text-align="justify" fo:margin-bottom="0in" fo:line-height="100%" fo:text-indent="0.4923in"/>
    </style:style>
    <style:style style:name="T19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9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9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995" style:parent-style-name="Нормален" style:family="paragraph">
      <style:paragraph-properties fo:text-align="justify" fo:margin-bottom="0in" fo:line-height="100%" fo:text-indent="0.5in"/>
    </style:style>
    <style:style style:name="T199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99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99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0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01" style:parent-style-name="Шрифтнаабзацапоподразбиране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bg" style:country-asian="BG"/>
    </style:style>
    <style:style style:name="T20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0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0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56" style:parent-style-name="Нормален" style:family="paragraph">
      <style:paragraph-properties fo:text-align="justify" fo:margin-bottom="0in" fo:line-height="100%" fo:text-indent="0.4923in"/>
    </style:style>
    <style:style style:name="T20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0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0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0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63" style:parent-style-name="Нормален" style:family="paragraph">
      <style:paragraph-properties style:text-autospace="none" fo:text-align="justify" fo:margin-bottom="0in" fo:line-height="100%" fo:text-indent="0.4923in"/>
    </style:style>
    <style:style style:name="T20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0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0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0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0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0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075" style:parent-style-name="Нормален" style:family="paragraph">
      <style:paragraph-properties fo:text-align="justify" fo:margin-bottom="0in" fo:line-height="100%" fo:text-indent="0.4923in"/>
    </style:style>
    <style:style style:name="T207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0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0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0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08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8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08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08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086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087" style:parent-style-name="Нормален" style:family="paragraph">
      <style:paragraph-properties fo:text-align="justify" fo:margin-bottom="0in" fo:line-height="100%" fo:text-indent="0.5in"/>
    </style:style>
    <style:style style:name="T20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8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9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9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09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95" style:parent-style-name="Шрифтнаабзацапоподразбиране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bg" style:country-asian="BG"/>
    </style:style>
    <style:style style:name="T209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9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9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9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10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1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1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2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13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1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1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46" style:parent-style-name="Нормален" style:family="paragraph">
      <style:paragraph-properties fo:text-align="justify" fo:margin-bottom="0in" fo:line-height="100%" fo:text-indent="0.4923in"/>
    </style:style>
    <style:style style:name="T21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1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1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1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53" style:parent-style-name="Нормален" style:family="paragraph">
      <style:paragraph-properties style:text-autospace="none" fo:text-align="justify" fo:margin-bottom="0in" fo:line-height="100%" fo:text-indent="0.4923in"/>
    </style:style>
    <style:style style:name="T21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1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1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1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1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1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1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165" style:parent-style-name="Нормален" style:family="paragraph">
      <style:paragraph-properties fo:text-align="justify" fo:margin-bottom="0in" fo:line-height="100%" fo:text-indent="0.5in"/>
    </style:style>
    <style:style style:name="T216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16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6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1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17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1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175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176" style:parent-style-name="Нормален" style:family="paragraph">
      <style:paragraph-properties fo:text-align="justify" fo:margin-bottom="0in" fo:line-height="100%" fo:text-indent="0.5in"/>
    </style:style>
    <style:style style:name="T217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1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1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8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185" style:parent-style-name="Нормален" style:family="paragraph">
      <style:paragraph-properties fo:text-align="justify" fo:margin-bottom="0in" fo:line-height="100%" fo:text-indent="0.4923in"/>
    </style:style>
    <style:style style:name="T218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1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1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19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91" style:parent-style-name="Нормален" style:family="paragraph">
      <style:paragraph-properties fo:text-align="justify" fo:margin-bottom="0in" fo:line-height="100%"/>
    </style:style>
    <style:style style:name="T21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1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197" style:parent-style-name="Нормален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19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9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0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0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0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0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0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05" style:parent-style-name="Нормален" style:family="paragraph">
      <style:paragraph-properties fo:margin-bottom="0in" fo:line-height="100%"/>
    </style:style>
    <style:style style:name="T2206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22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20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0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19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2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2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2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2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24" style:parent-style-name="Нормален" style:family="paragraph">
      <style:paragraph-properties fo:text-align="justify" fo:margin-bottom="0in" fo:line-height="100%"/>
    </style:style>
    <style:style style:name="T22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2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2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22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23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2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2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2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2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2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236" style:parent-style-name="Безразредка" style:family="paragraph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237" style:parent-style-name="Нормален" style:family="paragraph">
      <style:paragraph-properties fo:text-align="justify" fo:margin-bottom="0in" fo:line-height="100%"/>
    </style:style>
    <style:style style:name="T22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3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24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24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2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43" style:parent-style-name="Шрифтнаабзацапоподразбиране" style:family="text">
      <style:text-properties fo:font-size="12pt" style:font-size-asian="12pt" style:font-size-complex="12pt"/>
    </style:style>
    <style:style style:name="T22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2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24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24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24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249" style:parent-style-name="Нормален" style:family="paragraph">
      <style:paragraph-properties fo:text-align="justify" fo:margin-bottom="0in" fo:line-height="100%" fo:text-indent="0.4923in"/>
    </style:style>
    <style:style style:name="T225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2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2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2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254" style:parent-style-name="Нормален" style:family="paragraph">
      <style:paragraph-properties fo:text-align="justify" fo:margin-bottom="0in" fo:line-height="100%" fo:text-indent="0.5in"/>
    </style:style>
    <style:style style:name="T22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2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2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2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2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2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6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262" style:parent-style-name="Шрифтнаабзацапоподразбиране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bg" style:country-asian="BG"/>
    </style:style>
    <style:style style:name="T22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2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26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26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26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2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2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2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29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29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2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16" style:parent-style-name="Нормален" style:family="paragraph">
      <style:paragraph-properties fo:text-align="justify" fo:margin-bottom="0in" fo:line-height="100%" fo:text-indent="0.4923in"/>
    </style:style>
    <style:style style:name="T23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3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3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22" style:parent-style-name="Нормален" style:family="paragraph">
      <style:paragraph-properties style:text-autospace="none" fo:text-align="justify" fo:margin-bottom="0in" fo:line-height="100%" fo:text-indent="0.4923in"/>
    </style:style>
    <style:style style:name="T23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3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2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3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3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3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335" style:parent-style-name="Нормален" style:family="paragraph">
      <style:paragraph-properties fo:text-align="justify" fo:margin-bottom="0in" fo:line-height="100%" fo:text-indent="0.4923in"/>
    </style:style>
    <style:style style:name="T23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3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3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4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4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4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4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4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345" style:parent-style-name="Нормален" style:family="paragraph">
      <style:paragraph-properties fo:text-align="justify" fo:margin-bottom="0in" fo:line-height="100%" fo:text-indent="0.5in"/>
    </style:style>
    <style:style style:name="T23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4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4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5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54" style:parent-style-name="Шрифтнаабзацапоподразбиране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bg" style:country-asian="BG"/>
    </style:style>
    <style:style style:name="T23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3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8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3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3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402" style:parent-style-name="Нормален" style:family="paragraph">
      <style:paragraph-properties fo:text-align="justify" fo:margin-bottom="0in" fo:line-height="100%" fo:text-indent="0.4923in"/>
    </style:style>
    <style:style style:name="T24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4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4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408" style:parent-style-name="Нормален" style:family="paragraph">
      <style:paragraph-properties style:text-autospace="none" fo:text-align="justify" fo:margin-bottom="0in" fo:line-height="100%" fo:text-indent="0.4923in"/>
    </style:style>
    <style:style style:name="T24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4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1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4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4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4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4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4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4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422" style:parent-style-name="Нормален" style:family="paragraph">
      <style:paragraph-properties fo:text-align="justify" fo:margin-bottom="0in" fo:line-height="100%" fo:text-indent="0.4923in"/>
    </style:style>
    <style:style style:name="T24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4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4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4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42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3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4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433" style:parent-style-name="Нормален" style:family="paragraph">
      <style:paragraph-properties fo:text-align="justify" fo:margin-bottom="0in" fo:line-height="100%" fo:text-indent="0.5in"/>
    </style:style>
    <style:style style:name="T24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4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4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4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43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4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4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442" style:parent-style-name="Шрифтнаабзацапоподразбиране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bg" style:country-asian="BG"/>
    </style:style>
    <style:style style:name="T244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44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44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4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4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4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4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7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4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4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491" style:parent-style-name="Нормален" style:family="paragraph">
      <style:paragraph-properties fo:text-align="justify" fo:margin-bottom="0in" fo:line-height="100%" fo:text-indent="0.4923in"/>
    </style:style>
    <style:style style:name="T24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4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4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4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497" style:parent-style-name="Нормален" style:family="paragraph">
      <style:paragraph-properties style:text-autospace="none" fo:text-align="justify" fo:margin-bottom="0in" fo:line-height="100%" fo:text-indent="0.4923in"/>
    </style:style>
    <style:style style:name="T249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50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5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5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50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5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5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0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5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5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512" style:parent-style-name="Нормален" style:family="paragraph">
      <style:paragraph-properties fo:text-align="justify" fo:margin-bottom="0in" fo:line-height="100%" fo:text-indent="0.4923in"/>
    </style:style>
    <style:style style:name="T25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5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5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5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51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52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52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5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525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526" style:parent-style-name="Нормален" style:family="paragraph">
      <style:paragraph-properties fo:text-align="justify" fo:margin-bottom="0in" fo:line-height="100%" fo:text-indent="0.5in"/>
    </style:style>
    <style:style style:name="T25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5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5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5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534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535" style:parent-style-name="Нормален" style:family="paragraph">
      <style:paragraph-properties fo:text-align="justify" fo:margin-bottom="0in" fo:line-height="100%" fo:text-indent="0.4923in"/>
    </style:style>
    <style:style style:name="T25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5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5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54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541" style:parent-style-name="Нормален" style:family="paragraph">
      <style:paragraph-properties fo:text-align="justify" fo:margin-bottom="0in" fo:line-height="100%" fo:text-indent="0.4916in"/>
    </style:style>
    <style:style style:name="T254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5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5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5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547" style:parent-style-name="Нормален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548" style:parent-style-name="Нормален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54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5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5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5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5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5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5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56" style:parent-style-name="Нормален" style:family="paragraph">
      <style:paragraph-properties fo:margin-bottom="0in" fo:line-height="100%"/>
    </style:style>
    <style:style style:name="T2557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255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55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6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6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6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6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6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6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6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6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56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6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7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7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7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73" style:parent-style-name="Нормален" style:family="paragraph">
      <style:paragraph-properties fo:text-align="justify" fo:margin-bottom="0in" fo:line-height="100%"/>
    </style:style>
    <style:style style:name="T25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5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57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5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5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5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58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583" style:parent-style-name="Нормален" style:family="paragraph">
      <style:paragraph-properties fo:text-align="justify" fo:margin-bottom="0in" fo:line-height="100%" fo:margin-right="-0.3076in"/>
    </style:style>
    <style:style style:name="T25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5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88" style:parent-style-name="Шрифтнаабзацапоподразбиране" style:family="text">
      <style:text-properties style:font-name="Times New Roman"/>
    </style:style>
    <style:style style:name="T2589" style:parent-style-name="Шрифтнаабзацапоподразбиране" style:family="text">
      <style:text-properties fo:font-size="12pt" style:font-size-asian="12pt" style:font-size-complex="12pt"/>
    </style:style>
    <style:style style:name="T25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5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59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59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59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59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596" style:parent-style-name="Нормален" style:family="paragraph">
      <style:paragraph-properties fo:text-align="justify" fo:margin-bottom="0in" fo:line-height="100%" fo:text-indent="0.3937in"/>
    </style:style>
    <style:style style:name="T25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59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59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12" style:parent-style-name="Шрифтнаабзацапоподразбиране" style:family="text">
      <style:text-properties style:font-name="Times New Roman" style:font-name-asian="Times New Roman" fo:font-variant="small-caps" fo:font-size="12pt" style:font-size-asian="12pt" style:font-size-complex="12pt" fo:language="en" fo:country="US" style:language-asian="bg" style:country-asian="BG"/>
    </style:style>
    <style:style style:name="T26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615" style:parent-style-name="Нормален" style:family="paragraph">
      <style:paragraph-properties fo:text-align="justify" fo:margin-bottom="0in" fo:line-height="100%" fo:text-indent="0.3937in"/>
    </style:style>
    <style:style style:name="T26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6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3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32" style:parent-style-name="Нормален" style:family="paragraph">
      <style:paragraph-properties fo:text-align="justify" fo:margin-bottom="0in" fo:line-height="100%" fo:text-indent="0.3937in"/>
    </style:style>
    <style:style style:name="T26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6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645" style:parent-style-name="Нормален" style:family="paragraph">
      <style:paragraph-properties fo:text-align="justify" fo:margin-bottom="0in" fo:line-height="100%" fo:text-indent="0.4916in"/>
    </style:style>
    <style:style style:name="T26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2667" style:parent-style-name="Нормален" style:family="paragraph">
      <style:paragraph-properties fo:text-align="justify" fo:margin-bottom="0in" fo:line-height="100%" fo:text-indent="0.4916in"/>
    </style:style>
    <style:style style:name="T266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26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678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679" style:parent-style-name="Нормален" style:family="paragraph">
      <style:paragraph-properties fo:text-align="justify" fo:margin-bottom="0in" fo:line-height="100%" fo:text-indent="0.1972in"/>
    </style:style>
    <style:style style:name="T26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6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68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690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691" style:parent-style-name="Нормален" style:family="paragraph">
      <style:paragraph-properties fo:text-align="justify" fo:margin-bottom="0in" fo:line-height="100%" fo:text-indent="0.3937in"/>
    </style:style>
    <style:style style:name="T26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69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69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6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6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6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7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7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7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7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70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705" style:parent-style-name="Нормален" style:family="paragraph">
      <style:paragraph-properties fo:text-align="justify" fo:margin-bottom="0in" fo:line-height="100%" fo:text-indent="0.1972in"/>
    </style:style>
    <style:style style:name="T27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70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7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7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7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7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7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713" style:parent-style-name="Нормален" style:family="paragraph">
      <style:paragraph-properties fo:text-align="justify" fo:margin-bottom="0in" fo:line-height="100%" fo:margin-right="-0.0006in" fo:text-indent="0.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714" style:parent-style-name="Нормален" style:family="paragraph">
      <style:paragraph-properties fo:text-align="justify" fo:margin-bottom="0in" fo:line-height="100%" fo:margin-right="-0.0006in" fo:text-indent="0.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715" style:parent-style-name="Нормален" style:family="paragraph">
      <style:paragraph-properties fo:text-align="justify" fo:margin-bottom="0in" fo:line-height="100%" fo:margin-right="-0.0006in" fo:text-indent="0.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716" style:parent-style-name="Нормален" style:family="paragraph">
      <style:paragraph-properties fo:text-align="justify" fo:margin-bottom="0in" fo:line-height="100%" fo:text-indent="0.4916in"/>
    </style:style>
    <style:style style:name="T27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7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7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7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722" style:parent-style-name="Нормален" style:family="paragraph">
      <style:paragraph-properties fo:text-align="justify" fo:margin-bottom="0in" fo:line-height="100%" fo:margin-right="-0.0006in" fo:text-indent="0.1972in"/>
      <style:text-properties style:font-name="Times New Roman" fo:font-size="12pt" style:font-size-asian="12pt" style:font-size-complex="12pt"/>
    </style:style>
    <style:style style:name="P2723" style:parent-style-name="Нормален" style:family="paragraph">
      <style:paragraph-properties fo:text-align="justify" fo:margin-bottom="0in" fo:line-height="100%" fo:margin-right="-0.0006in" fo:text-indent="0.1972in"/>
      <style:text-properties style:font-name="Times New Roman" fo:font-size="12pt" style:font-size-asian="12pt" style:font-size-complex="12pt"/>
    </style:style>
    <style:style style:name="P2724" style:parent-style-name="Нормален" style:family="paragraph">
      <style:paragraph-properties fo:text-align="justify" fo:margin-bottom="0in" fo:line-height="100%" fo:margin-right="-0.0006in" fo:text-indent="0.1972in"/>
      <style:text-properties style:font-name="Times New Roman" fo:font-size="12pt" style:font-size-asian="12pt" style:font-size-complex="12pt"/>
    </style:style>
    <style:style style:name="P272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2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2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2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2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3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3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32" style:parent-style-name="Нормален" style:family="paragraph">
      <style:paragraph-properties fo:margin-bottom="0in" fo:line-height="100%"/>
    </style:style>
    <style:style style:name="T2733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273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73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3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3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3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3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4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4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4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4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4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4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4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4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4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4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5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5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5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5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5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5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5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5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5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5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6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6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6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6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6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6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6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6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6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6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7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7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77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77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77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77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7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77" style:parent-style-name="Нормален" style:family="paragraph">
      <style:paragraph-properties fo:text-align="justify" fo:margin-bottom="0in" fo:line-height="100%"/>
    </style:style>
    <style:style style:name="T27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7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7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78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78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78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78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78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78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7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78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790" style:parent-style-name="Нормален" style:family="paragraph">
      <style:paragraph-properties fo:text-align="justify" fo:margin-bottom="0in" fo:line-height="100%" fo:margin-right="-0.3076in"/>
    </style:style>
    <style:style style:name="T27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7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95" style:parent-style-name="Шрифтнаабзацапоподразбиране" style:family="text">
      <style:text-properties style:font-name="Times New Roman"/>
    </style:style>
    <style:style style:name="T2796" style:parent-style-name="Шрифтнаабзацапоподразбиране" style:family="text">
      <style:text-properties fo:font-size="12pt" style:font-size-asian="12pt" style:font-size-complex="12pt"/>
    </style:style>
    <style:style style:name="T27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7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7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80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80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80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80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804" style:parent-style-name="Нормален" style:family="paragraph">
      <style:paragraph-properties fo:text-align="justify" fo:margin-bottom="0in" fo:line-height="100%" fo:text-indent="0.3937in"/>
    </style:style>
    <style:style style:name="T28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8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19" style:parent-style-name="Шрифтнаабзацапоподразбиране" style:family="text">
      <style:text-properties style:font-name="Times New Roman" style:font-name-asian="Times New Roman" fo:font-variant="small-caps" fo:font-size="12pt" style:font-size-asian="12pt" style:font-size-complex="12pt" fo:language="en" fo:country="US" style:language-asian="bg" style:country-asian="BG"/>
    </style:style>
    <style:style style:name="T28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822" style:parent-style-name="Нормален" style:family="paragraph">
      <style:paragraph-properties fo:text-align="justify" fo:margin-bottom="0in" fo:line-height="100%" fo:text-indent="0.3937in"/>
    </style:style>
    <style:style style:name="T28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8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3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840" style:parent-style-name="Нормален" style:family="paragraph">
      <style:paragraph-properties fo:text-align="justify" fo:margin-bottom="0in" fo:line-height="100%" fo:text-indent="0.3937in"/>
    </style:style>
    <style:style style:name="T284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84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854" style:parent-style-name="Нормален" style:family="paragraph">
      <style:paragraph-properties fo:text-align="justify" fo:margin-bottom="0in" fo:line-height="100%" fo:text-indent="0.4916in"/>
    </style:style>
    <style:style style:name="T28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88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28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892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893" style:parent-style-name="Нормален" style:family="paragraph">
      <style:paragraph-properties fo:text-align="justify" fo:margin-bottom="0in" fo:line-height="100%" fo:text-indent="0.3937in"/>
    </style:style>
    <style:style style:name="T289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89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8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9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9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9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9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90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905" style:parent-style-name="Нормален" style:family="paragraph">
      <style:paragraph-properties fo:text-align="justify" fo:margin-bottom="0in" fo:line-height="100%" fo:text-indent="0.3937in"/>
    </style:style>
    <style:style style:name="T29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90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9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9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9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9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9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9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9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9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9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9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9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9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9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92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922" style:parent-style-name="Нормален" style:family="paragraph">
      <style:paragraph-properties fo:text-align="justify" fo:margin-bottom="0in" fo:line-height="100%" fo:text-indent="0.1972in"/>
    </style:style>
    <style:style style:name="T29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9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9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9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9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9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929" style:parent-style-name="Нормален" style:family="paragraph">
      <style:paragraph-properties fo:text-align="justify" fo:margin-bottom="0in" fo:line-height="100%" fo:margin-right="-0.0006in" fo:text-indent="0.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930" style:parent-style-name="Нормален" style:family="paragraph">
      <style:paragraph-properties fo:text-align="justify" fo:margin-bottom="0in" fo:line-height="100%" fo:margin-right="-0.0006in" fo:text-indent="0.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931" style:parent-style-name="Нормален" style:family="paragraph">
      <style:paragraph-properties fo:text-align="justify" fo:margin-bottom="0in" fo:line-height="100%" fo:margin-right="-0.0006in" fo:text-indent="0.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932" style:parent-style-name="Нормален" style:family="paragraph">
      <style:paragraph-properties fo:text-align="justify" fo:margin-bottom="0in" fo:line-height="100%" fo:text-indent="0.4916in"/>
    </style:style>
    <style:style style:name="T29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9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9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9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938" style:parent-style-name="Нормален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939" style:parent-style-name="Нормален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940" style:parent-style-name="Нормален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941" style:parent-style-name="Нормален" style:family="paragraph">
      <style:paragraph-properties fo:text-align="justify" fo:margin-bottom="0in" fo:line-height="100%" fo:margin-right="-0.0006in" fo:text-indent="0.1972in"/>
      <style:text-properties style:font-name="Times New Roman" fo:font-size="12pt" style:font-size-asian="12pt" style:font-size-complex="12pt"/>
    </style:style>
    <style:style style:name="P294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94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94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94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94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94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94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94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95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951" style:parent-style-name="Нормален" style:family="paragraph">
      <style:paragraph-properties fo:margin-bottom="0in" fo:line-height="100%"/>
    </style:style>
    <style:style style:name="T2952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29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95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5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5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5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5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5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6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6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6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6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6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6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6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6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6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6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7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7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7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7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7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7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7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7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7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7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8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8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8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8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8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8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8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987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8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8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9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9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92" style:parent-style-name="Нормален" style:family="paragraph">
      <style:paragraph-properties fo:text-align="justify" fo:margin-bottom="0in" fo:line-height="100%" fo:margin-right="-0.3076in"/>
    </style:style>
    <style:style style:name="T299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99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/>
    </style:style>
    <style:style style:name="T299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99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/>
    </style:style>
    <style:style style:name="T299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/>
    </style:style>
    <style:style style:name="P2999" style:parent-style-name="Нормален" style:family="paragraph">
      <style:paragraph-properties fo:text-align="justify" fo:margin-bottom="0in" fo:line-height="100%" fo:margin-right="-0.307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000" style:parent-style-name="Нормален" style:family="paragraph">
      <style:paragraph-properties fo:text-align="justify" fo:margin-bottom="0in" fo:line-height="100%" fo:margin-right="-0.3076in"/>
    </style:style>
    <style:style style:name="T30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0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04" style:parent-style-name="Шрифтнаабзацапоподразбиране" style:family="text">
      <style:text-properties style:font-name="Times New Roman" fo:letter-spacing="0.0006in" fo:font-size="12pt" style:font-size-asian="12pt" style:font-size-complex="12pt"/>
    </style:style>
    <style:style style:name="T30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08" style:parent-style-name="Шрифтнаабзацапоподразбиране" style:family="text">
      <style:text-properties style:font-name="Times New Roman"/>
    </style:style>
    <style:style style:name="T3009" style:parent-style-name="Шрифтнаабзацапоподразбиране" style:family="text">
      <style:text-properties fo:font-size="12pt" style:font-size-asian="12pt" style:font-size-complex="12pt"/>
    </style:style>
    <style:style style:name="T30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012" style:parent-style-name="Нормален" style:family="paragraph">
      <style:paragraph-properties fo:margin-bottom="0in" fo:line-height="100%" fo:margin-right="-0.3076in"/>
      <style:text-properties style:font-name="Times New Roman" fo:font-size="12pt" style:font-size-asian="12pt" style:font-size-complex="12pt"/>
    </style:style>
    <style:style style:name="P3013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301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3015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016" style:parent-style-name="Нормален" style:family="paragraph">
      <style:paragraph-properties fo:text-align="justify" fo:margin-bottom="0in" fo:line-height="100%"/>
    </style:style>
    <style:style style:name="T30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0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0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0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0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0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0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0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0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0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0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0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2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30" style:parent-style-name="Нормален" style:family="paragraph">
      <style:paragraph-properties fo:text-align="justify" fo:margin-bottom="0in" fo:line-height="100%"/>
    </style:style>
    <style:style style:name="T3031" style:parent-style-name="Шрифтнаабзацапоподразбиране" style:family="text">
      <style:text-properties style:font-name="Times New Roman" style:font-name-asian="Times New Roman" fo:font-weight="bold" style:font-weight-asian="bold" fo:letter-spacing="0.0006in" fo:font-size="12pt" style:font-size-asian="12pt" style:font-size-complex="12pt" style:language-asian="bg" style:country-asian="BG"/>
    </style:style>
    <style:style style:name="T3032" style:parent-style-name="Шрифтнаабзацапоподразбиране" style:family="text">
      <style:text-properties style:font-name="Times New Roman" style:font-name-asian="Times New Roman" fo:letter-spacing="0.0006in" fo:font-size="12pt" style:font-size-asian="12pt" style:font-size-complex="12pt" style:language-asian="bg" style:country-asian="BG"/>
    </style:style>
    <style:style style:name="T3033" style:parent-style-name="Шрифтнаабзацапоподразбиране" style:family="text">
      <style:text-properties style:font-name="Times New Roman" style:font-name-asian="Times New Roman" fo:letter-spacing="0.0006in" fo:font-size="12pt" style:font-size-asian="12pt" style:font-size-complex="12pt" style:language-asian="bg" style:country-asian="BG"/>
    </style:style>
    <style:style style:name="P3034" style:parent-style-name="Нормален" style:family="paragraph">
      <style:paragraph-properties fo:text-align="justify" fo:margin-bottom="0in" fo:line-height="100%" fo:margin-right="-0.0006in" fo:text-indent="0.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035" style:parent-style-name="Нормален" style:family="paragraph">
      <style:paragraph-properties fo:text-align="justify" fo:margin-bottom="0in" fo:line-height="100%"/>
    </style:style>
    <style:style style:name="T30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0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39" style:parent-style-name="Нормален" style:family="paragraph">
      <style:paragraph-properties fo:text-align="justify" fo:margin-bottom="0in" fo:line-height="100%" fo:margin-right="-0.0006in" fo:text-indent="0.1972in"/>
      <style:text-properties style:font-name="Times New Roman" style:font-name-asian="Times New Roman" fo:font-style="italic" style:font-style-asian="italic" fo:font-size="12pt" style:font-size-asian="12pt" style:font-size-complex="12pt" fo:language="en" fo:country="GB"/>
    </style:style>
    <style:style style:name="P3040" style:parent-style-name="Нормален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04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4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4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4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4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4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4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48" style:parent-style-name="Нормален" style:family="paragraph">
      <style:paragraph-properties fo:margin-bottom="0in" fo:line-height="100%"/>
    </style:style>
    <style:style style:name="T3049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30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05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5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5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5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5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5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5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5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5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6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6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6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06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06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06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6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67" style:parent-style-name="Нормален" style:family="paragraph">
      <style:paragraph-properties fo:text-align="justify" fo:line-height="0.2083in" fo:text-indent="0.3541in"/>
    </style:style>
    <style:style style:name="T306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6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071" style:parent-style-name="Нормален" style:family="paragraph">
      <style:paragraph-properties fo:text-align="justify" fo:margin-bottom="0in" fo:line-height="100%" fo:margin-right="-0.3076in"/>
    </style:style>
    <style:style style:name="T30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0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76" style:parent-style-name="Шрифтнаабзацапоподразбиране" style:family="text">
      <style:text-properties style:font-name="Times New Roman"/>
    </style:style>
    <style:style style:name="T3077" style:parent-style-name="Шрифтнаабзацапоподразбиране" style:family="text">
      <style:text-properties fo:font-size="12pt" style:font-size-asian="12pt" style:font-size-complex="12pt"/>
    </style:style>
    <style:style style:name="T30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080" style:parent-style-name="Нормален" style:family="paragraph">
      <style:paragraph-properties fo:margin-bottom="0in" fo:line-height="100%" fo:margin-right="-0.3076in"/>
      <style:text-properties style:font-name="Times New Roman" fo:font-size="12pt" style:font-size-asian="12pt" style:font-size-complex="12pt"/>
    </style:style>
    <style:style style:name="P3081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3082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3083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084" style:parent-style-name="Нормален" style:family="paragraph">
      <style:paragraph-properties fo:text-align="justify" fo:margin-bottom="0in" fo:line-height="100%"/>
    </style:style>
    <style:style style:name="T30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0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0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0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0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0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9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9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9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94" style:parent-style-name="Нормален" style:family="paragraph">
      <style:paragraph-properties fo:text-align="justify" fo:margin-bottom="0in" fo:line-height="100%"/>
    </style:style>
    <style:style style:name="T309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09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0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99" style:parent-style-name="Нормален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100" style:parent-style-name="Нормален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101" style:parent-style-name="Нормален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10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10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10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10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10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10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10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109" style:parent-style-name="Нормален" style:family="paragraph">
      <style:paragraph-properties fo:margin-bottom="0in" fo:line-height="100%"/>
    </style:style>
    <style:style style:name="T3110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311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11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1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32"/>ОБЩИНСКИ СЪВЕТ – ПЪРВОМАЙ</text:p>
      <text:p text:style-name="P2"/>
      <text:p text:style-name="P3">Р Е Ш Е Н И Е № 114</text:p>
      <text:p text:style-name="P4"/>
      <text:p text:style-name="P5">на Общинския съвет на община Първомай, прието на 29.08.2024 г. по протокол № 12</text:p>
      <text:p text:style-name="P6"/>
      <text:p text:style-name="P7"><text:span text:style-name="T8"><text:s text:c="7"/></text:span><text:span text:style-name="T9">ОТНОСНО</text:span><text:span text:style-name="T10">:<text:s/></text:span><text:span text:style-name="T11">Изпълнение <text:s/>решенията на Общински</text:span><text:span text:style-name="T12">я</text:span><text:span text:style-name="T13"><text:s/>съвет<text:s/></text:span><text:span text:style-name="T14"><text:s/>на община Първомай<text:s/></text:span><text:span text:style-name="T15"><text:s/>за <text:s/></text:span><text:span text:style-name="T16"><text:s/>първото полугодие на 2024<text:s/></text:span><text:span text:style-name="T17">година</text:span><text:span text:style-name="T18">.</text:span></text:p>
      <text:p text:style-name="P19"/>
      <text:p text:style-name="P20"><text:span text:style-name="T21"><text:s text:c="8"/></text:span><text:span text:style-name="T22">На основание<text:s/></text:span><text:span text:style-name="T23">чл.21, ал.2, във връзка с ал.1, т. 24 от Закона за местното самоуправление и местната администрация и чл. 44, ал. 1, т. 7 от същия за</text:span><text:span text:style-name="T24">кон,<text:s/></text:span><text:span text:style-name="T25">Общинският съвет на община Първомай</text:span><text:span text:style-name="T26"><text:s/></text:span></text:p>
      <text:p text:style-name="P27"/>
      <text:p text:style-name="P28"><text:span text:style-name="T29"><text:s text:c="53"/>Р Е Ш И :</text:span></text:p>
      <text:p text:style-name="P30"/>
      <text:p text:style-name="P31"><text:span text:style-name="T32"><text:s/></text:span><text:span text:style-name="T33">Приема отчета на Кмета на община Първомай за изпълнение на решенията, приети от Общински съвет – Първомай, мандат 20</text:span><text:span text:style-name="T34">23</text:span><text:span text:style-name="T35">-20</text:span><text:span text:style-name="T36">27<text:s/></text:span><text:span text:style-name="T37">година,</text:span><text:span text:style-name="T38"><text:s/>отнасящи се за<text:s/></text:span><text:span text:style-name="T39">първо полугодие на 2024<text:s/></text:span><text:span text:style-name="T40">година.</text:span></text:p>
      <text:p text:style-name="P41"/>
      <text:p text:style-name="P42"><text:span text:style-name="T43"><text:s text:c="2"/>Мотиви:</text:span><text:span text:style-name="T44"><text:s/></text:span><text:span text:style-name="T45">Предвид разпоредбата на чл.44, ал.1, т.7 от ЗМСМА</text:span><text:span text:style-name="T46">,</text:span><text:span text:style-name="T47"><text:s/>относно периодичен отчет на Кмета на общината за изпълнението на решенията на Общински съвет и на основание чл.21,<text:s/></text:span><text:span text:style-name="T48">ал.2, във връзка с<text:s/></text:span><text:span text:style-name="T49">ал.1, т. 24 от ЗМСМА.</text:span></text:p>
      <text:p text:style-name="P50"/>
      <text:p text:style-name="P51">Общ<text:s/>брой общински съветници – 21</text:p>
      <text:p text:style-name="P52">Присъствали: <text:s text:c="3"/>19</text:p>
      <text:p text:style-name="P53">Гласували: <text:s text:c="7"/>За – 19</text:p>
      <text:p text:style-name="P54"><text:tab/><text:tab/><text:s text:c="3"/>Против – няма</text:p>
      <text:p text:style-name="P55"><text:tab/><text:s text:c="15"/>Въздържали се – няма</text:p>
      <text:p text:style-name="P56"/>
      <text:p text:style-name="P57"/>
      <text:p text:style-name="P58"><text:span text:style-name="T59"><text:s text:c="14"/></text:span><text:span text:style-name="T60">СВЕТОЗАР СЛАВЧЕВ:</text:span></text:p>
      <text:p text:style-name="P61">ПРЕДСЕДАТЕЛ на ОБЩИНСКИЯ СЪВЕТ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 text:c="34"/>ОБЩИНСКИ<text:s/>СЪВЕТ – ПЪРВОМАЙ</text:p>
      <text:p text:style-name="P80"/>
      <text:p text:style-name="P81"><text:s text:c="47"/>Р Е Ш Е Н И Е № 115</text:p>
      <text:p text:style-name="P82"/>
      <text:p text:style-name="P83">на Общинския съвет на община Първомай, прието на 29.08.2024 г. по протокол № 12</text:p>
      <text:p text:style-name="P84"/>
      <text:p text:style-name="P85"><text:span text:style-name="T86"><text:s text:c="7"/></text:span><text:span text:style-name="T87">ОТНОСНО</text:span><text:span text:style-name="T88">:<text:s/></text:span><text:span text:style-name="T89">Приемане на уточнения годишен план на бюджет 2023 година; <text:s/>Приемане на от</text:span><text:span text:style-name="T90">чета за изпълнение на бюджета за 2023 година;</text:span></text:p>
      <text:p text:style-name="P91">Приемане на отчета за изпълнение на сметките за средства от ЕС за 2023 година;</text:p>
      <text:p text:style-name="P92">Приемане уточнения годишен план и отчета на инвестиционна програма и текущи ремонти за 2023 г.;</text:p>
      <text:p text:style-name="P93">Приемане годишен отчет за<text:s/>състоянието на общинския дълг към 31.12.2023 г. и дълга на лицата по чл. 8а от закона за общинския дълг.</text:p>
      <text:p text:style-name="P94"/>
      <text:p text:style-name="P95"><text:span text:style-name="T96"><text:s text:c="8"/></text:span><text:span text:style-name="T97">На основание<text:s/></text:span><text:span text:style-name="T98">чл.21, ал.2 във връзка с ал.1, т.6 предл. последно и чл.27, ал.4 и ал.5 от Закона за местното самоуправление и местната администр</text:span><text:span text:style-name="T99">ация, чл.140, ал.1 и ал.5 от Закона за публичните финанси, чл.9 от Закона за общинския дълг<text:s/></text:span><text:span text:style-name="T100">и чл.57 от Наредбата <text:s/>за условията и реда за съставяне на бюджетната прогноза за местните дейности за следващите три години и за съставяне, приемане, изпълнение и о</text:span><text:span text:style-name="T101">тчитане на общинския бюджет на община Първомай,<text:s/></text:span><text:span text:style-name="T102">Общинският съвет на община Първомай</text:span><text:span text:style-name="T103"><text:s/></text:span></text:p>
      <text:p text:style-name="P104"/>
      <text:p text:style-name="P105"><text:span text:style-name="T106"><text:s text:c="53"/>Р Е Ш И :</text:span></text:p>
      <text:p text:style-name="P107"><text:span text:style-name="T108"><text:s text:c="6"/></text:span></text:p>
      <text:p text:style-name="P109"><text:span text:style-name="T110"><text:s text:c="4"/>1. Приема<text:s/></text:span><text:span text:style-name="T111">уточнения годишен план на бюджета за 2023 г.</text:span><text:span text:style-name="T112"><text:s/>по прихода и разхода по функции и дейност</text:span><text:span text:style-name="T113">и, както следва :<text:s/></text:span></text:p>
      <text:p text:style-name="P114"><text:span text:style-name="T115">1.1.По прихода – <text:s/></text:span><text:span text:style-name="T116">45 867 293</text:span><text:span text:style-name="T117"><text:s/>лв. /съгласно Приложение № 1/;</text:span></text:p>
      <text:p text:style-name="P118"><text:span text:style-name="T119">1.2.По разхода – <text:s/></text:span><text:span text:style-name="T120">45 867 293</text:span><text:span text:style-name="T121"><text:s text:c="2"/>лв. /съгласно Приложение № 2/.</text:span></text:p>
      <text:p text:style-name="P122"><text:span text:style-name="T123"><text:s text:c="9"/>2. Приема<text:s/></text:span><text:span text:style-name="T124">отчета за изпълнение на бюджета за 2023 г.</text:span><text:span text:style-name="T125">, както следва:</text:span></text:p>
      <text:p text:style-name="P126"><text:span text:style-name="T127"><text:s text:c="4"/></text:span><text:span text:style-name="T128"><text:tab/></text:span><text:span text:style-name="T129"><text:tab/><text:s text:c="4"/>2.1.По прихода – <text:s/></text:span><text:span text:style-name="T130">42 955 429</text:span><text:span text:style-name="T131"><text:s/></text:span><text:span text:style-name="T132">лв. /съгласно Приложение № 1/;</text:span></text:p>
      <text:p text:style-name="P133"><text:span text:style-name="T134"><text:s text:c="3"/></text:span><text:span text:style-name="T135"><text:tab/></text:span><text:span text:style-name="T136"><text:tab/><text:s text:c="4"/>2.2.По разхода – <text:s text:c="2"/></text:span><text:span text:style-name="T137">42 955 429</text:span><text:span text:style-name="T138"><text:s/>лв. /съгласно Приложение № 2/.</text:span></text:p>
      <text:p text:style-name="P139"><text:span text:style-name="T140"><text:s text:c="5"/>3. Приема уточнения годишен план на инвестиционна програма в размер на<text:s/></text:span><text:span text:style-name="T141">8 858 626</text:span><text:span text:style-name="T142"><text:s/>лева и на текущите <text:s/>ремонти <text:s/>в размер на<text:s/></text:span><text:span text:style-name="T143">246 949</text:span><text:span text:style-name="T144"><text:s/>лева. /съгласно Прил</text:span><text:span text:style-name="T145">ожение № 3/.</text:span></text:p>
      <text:p text:style-name="P146"><text:span text:style-name="T147"><text:s text:c="4"/>4. Приема отчета на инвестиционна програма в размер на<text:s/></text:span><text:span text:style-name="T148">8 521 711</text:span><text:span text:style-name="T149"><text:s/>лева и на текущите <text:s/>ремонти в размер на<text:s/></text:span><text:span text:style-name="T150">225 909</text:span><text:span text:style-name="T151"><text:s/>лева. /съгласно Приложение № 3/.</text:span></text:p>
      <text:p text:style-name="P152"><text:span text:style-name="T153"><text:s text:c="5"/>5. Приема</text:span><text:span text:style-name="T154"><text:s/>отчета за изпълнение на сметките за средства от Европейския съюз за 2023 г.</text:span><text:span text:style-name="T155"><text:s/></text:span><text:span text:style-name="T156">/съгласно Приложение № 4/.</text:span></text:p>
      <text:p text:style-name="P157"><text:span text:style-name="T158"><text:s text:c="5"/>6. Приема годишен отчет за състоянието на общинския дълг на община Първомай за 2023 година и дълга на лицата по чл.8а от Закона за общинския дълг, съгласно приложение № 5</text:span><text:span text:style-name="T159"><text:s text:c="2"/>/по образец на Министерство на финансите Приложение<text:s/></text:span><text:span text:style-name="T160">№ 19/.</text:span></text:p>
      <text:p text:style-name="P161"><text:span text:style-name="T162"><text:s text:c="5"/>7.<text:s/></text:span><text:span text:style-name="T163">Приема за сведение Протокола от публичното обсъждане на отчета на бюджета на Община Първомай за 2023 година.</text:span></text:p>
      <text:p text:style-name="P164"/>
      <text:p text:style-name="P165"><text:span text:style-name="T166"><text:s text:c="7"/>Мотиви:</text:span><text:span text:style-name="T167"><text:s/></text:span><text:span text:style-name="T168">В изпълнение на законовите изисквания и задължения, всяка година, Кметът на общината изготвя годишен отчет за изпълн</text:span><text:span text:style-name="T169">ението на бюджета по показателите, по които е приет, придружен с доклад, и в срок до 31 август на следващата бюджетна година го внася за приемане от общинския съвет. Настоящата докладна е за отчитане на касовото изпълнение на бюджета на Община Първомай за<text:s/></text:span><text:span text:style-name="T170">2023 година. Общинският съвет след публичното обсъждане на отчета по изпълнение на бюджета, приема отчета не по-късно от 30 септември на годината, следваща<text:s/></text:span><text:soft-page-break/><text:span text:style-name="T171">отчетната година. Съгласно законовите основания, Общински съвет осъществява контрол и приема отчета<text:s/></text:span><text:span text:style-name="T172">за изпълнението на бюджета. Решението се взема с мнозинство повече от половината от общия брой на съветниците, като гласуването е поименно и се отразява в протокола.</text:span></text:p>
      <text:p text:style-name="P173"/>
      <text:p text:style-name="P174"/>
      <text:p text:style-name="P175"/>
      <text:p text:style-name="P176"/>
      <text:p text:style-name="P177"/>
      <text:p text:style-name="P178">Общ брой общински съветници – 21</text:p>
      <text:p text:style-name="P179">Присъствали: <text:s text:c="3"/>19</text:p>
      <text:p text:style-name="P180">Гласували: <text:s text:c="7"/>За – 19</text:p>
      <text:p text:style-name="P181"><text:tab/><text:tab/><text:s text:c="3"/>Против – няма</text:p>
      <text:p text:style-name="P182"><text:tab/><text:s text:c="15"/>Въздържали се – няма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<text:s text:c="14"/></text:span><text:span text:style-name="T191">СВЕТОЗАР СЛАВЧЕВ:</text:span></text:p>
      <text:p text:style-name="P192">ПРЕДСЕДАТЕЛ на ОБЩИНСКИЯ СЪВЕТ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 text:c="30"/>ОБЩИНСКИ СЪВЕТ – ПЪРВОМАЙ</text:p>
      <text:p text:style-name="P222"/>
      <text:p text:style-name="P223"><text:s text:c="41"/>Р Е Ш Е Н И<text:s/>Е № 116</text:p>
      <text:p text:style-name="P224"/>
      <text:p text:style-name="P225">на Общинския съвет на община Първомай, прието на 29.08.2024 г. по протокол № 12</text:p>
      <text:p text:style-name="P226"/>
      <text:p text:style-name="P227"><text:span text:style-name="T228"><text:s text:c="7"/></text:span><text:span text:style-name="T229">ОТНОСНО</text:span><text:span text:style-name="T230">:<text:s/></text:span><text:span text:style-name="T231">Приемане на Наредба за изменение и допълнение на Наредбата за условията и реда за записване, отписване и преместване на деца в предучилищна възраст в<text:s/></text:span><text:span text:style-name="T232">общинските детски градини и училища на територията на община Първомай</text:span><text:span text:style-name="T233">.<text:s/></text:span></text:p>
      <text:p text:style-name="P234"/>
      <text:p text:style-name="P235"><text:span text:style-name="T236"><text:s text:c="8"/></text:span><text:span text:style-name="T237">На основание<text:s/></text:span><text:span text:style-name="T238">чл.7, ал.2, чл.8, чл.26, ал.2-4, чл.28, ал.1 и ал.2 от Закона за нормативните актове, чл.21, ал.1, т.23 и ал.2 от Закона за местното самоуправление и местната адм</text:span><text:span text:style-name="T239">инистрация, чл.76, ал.3 и чл.79 от Административнопроцесуалния кодекс, чл.8, чл.9, чл.143,<text:s/></text:span><text:span text:style-name="T240">ал.1 и ч.59, ал.1 предл. първо<text:s/></text:span><text:span text:style-name="T241">от Закона за предучилищното и училищно образование, чл.</text:span><text:span text:style-name="T242"><text:s/></text:span><text:span text:style-name="T243">4, чл.</text:span><text:span text:style-name="T244"><text:s/></text:span><text:span text:style-name="T245">7, чл.</text:span><text:span text:style-name="T246"><text:s/></text:span><text:span text:style-name="T247">11 от Наредба № 5 / 03.06.2016 г. за предучилищното образование</text:span><text:span text:style-name="T248">,<text:s/></text:span><text:span text:style-name="T249">Общинският съвет на община Първомай</text:span><text:span text:style-name="T250"><text:s/></text:span></text:p>
      <text:p text:style-name="P251"/>
      <text:p text:style-name="P252"><text:span text:style-name="T253"><text:s text:c="53"/>Р Е Ш И :</text:span></text:p>
      <text:p text:style-name="P254"/>
      <text:list text:style-name="LFO1" text:continue-numbering="true">
        <text:list-item>
          <text:p text:style-name="P255"><text:span text:style-name="T256"><text:s/>Приема Наредба<text:s/></text:span><text:span text:style-name="T257">за изменение и допълнение на Наредбата за</text:span><text:span text:style-name="T258"><text:s/>условията и реда за записване, отписване и преместване на деца в предучилищна възраст в общинс</text:span><text:span text:style-name="T259">ките детски градини и училища на територията на община Първомай, както следва:</text:span></text:p>
        </text:list-item>
      </text:list>
      <text:p text:style-name="P260"/>
      <text:p text:style-name="P261"><text:s text:c="59"/>НАРЕДБА<text:s/></text:p>
      <text:p text:style-name="P262"><text:s text:c="31"/>ЗА ИЗМЕНЕНИЕ И ДОПЪЛНЕНИЕ<text:s/></text:p>
      <text:p text:style-name="P263"><text:s text:c="11"/>НА НАРЕДБА ЗА УСЛОВИЯТА И РЕДА ЗА<text:s/>ЗАПИСВАНЕ, ОТПИСВАНЕ</text:p>
      <text:p text:style-name="P264"><text:s text:c="4"/>И ПРЕМЕСТВАНЕ НА ДЕЦА В ПРЕДУЧИЛИЩНА ВЪЗРАСТ В</text:p>
      <text:p text:style-name="P265">ОБЩИНСКИТЕ ДЕТСКИ ГРАДИНИ И УЧИЛИЩА НА ТЕРИТОРИЯТА НА ОБЩИНА ПЪРВОМАЙ</text:p>
      <text:p text:style-name="P266"/>
      <text:p text:style-name="P267"><text:span text:style-name="T268">§1. В Раздел Първи</text:span><text:span text:style-name="T269"><text:s/>„ОБЩИ ПОЛОЖЕНИЯ”,<text:s/></text:span><text:span text:style-name="T270">в чл.4, ал.1</text:span><text:span text:style-name="T271"><text:s/>се прави следното изменение в частта: „</text:span><text:span text:style-name="T272">която е с начало в годин</text:span><text:span text:style-name="T273">ата на навършване на 5-годишна възраст на детето”,<text:s/></text:span><text:span text:style-name="T274">се изменя на</text:span><text:span text:style-name="T275">: „която е с начало в годината на навършване на 4-годишна възраст на детето”</text:span><text:span text:style-name="T276">, с което разпоредбата придобива следния вид:<text:s/></text:span></text:p>
      <text:p text:style-name="P277">„чл.4 (1) Предучилищното образование е задължително от учебната година, която е с начало в годината на навършване на 4-годишна възраст на детето”.</text:p>
      <text:p text:style-name="P278"><text:span text:style-name="T279"><text:s text:c="10"/>§2. В чл.6, ал.2, се добавя „втора възрастова група</text:span><text:span text:style-name="T280">”, с което разпоредбата придобива следния вид:</text:span></text:p>
      <text:p text:style-name="P281"><text:span text:style-name="T282"><text:s text:c="10"/></text:span><text:span text:style-name="T283">„Задължителното предучилищно образование се осъществява във в</text:span><text:span text:style-name="T284">тора, трета и четвърта подготвителна възрастова група”.</text:span></text:p>
      <text:p text:style-name="P285"><text:span text:style-name="T286">§3. Разпоредбата на чл.9, ал.2,<text:s/></text:span><text:span text:style-name="T287">която гласи:</text:span><text:span text:style-name="T288"><text:s/></text:span><text:span text:style-name="T289">„Общественият съвет на детската градина / училището дава становище по приема на деца”</text:span><text:span text:style-name="T290"><text:s/>се отменя.</text:span></text:p>
      <text:p text:style-name="P291"><text:span text:style-name="T292">§4. В раздел Втори</text:span><text:span text:style-name="T293"><text:s/>„УСЛОВИЯ И РЕД ЗА ЗАПИСВАНЕ, ОТПИСВАНЕ<text:s/></text:span><text:span text:style-name="T294">И ПРЕМЕСТВАНЕ НА ДЕЦА В ПРЕДУЧИЛИЩНА ВЪЗРАСТ В ОБЩИНСКИТЕ ДЕТСКИ ГРАДИНИ И УЧИЛИЩА НА ТЕРИТОРИЯТА НА ОБЩИНА ПЪРВОМАЙ”,</text:span><text:span text:style-name="T295"><text:s/>в чл. 13 се правят следните изменения:</text:span></text:p>
      <text:soft-page-break/>
      <text:p text:style-name="P296"><text:span text:style-name="T297">В т.1,<text:s/></text:span><text:span text:style-name="T298">сроковете следва да се променят<text:s/></text:span><text:span text:style-name="T299">от „от 25 до 30 април на текущата година” на „от 1 януари<text:s/></text:span><text:span text:style-name="T300">до 31 май на текущата година”,<text:s/></text:span><text:span text:style-name="T301">с което разпоредбата придобива следния вид:</text:span></text:p>
      <text:p text:style-name="P302"><text:span text:style-name="T303"><text:s text:c="9"/></text:span><text:span text:style-name="T304">„Изготвяне от директора на детската градина на заповед за назначаване на комисия по приема на деца в детската градина от 1 януари до 31 май на текущата година”.</text:span></text:p>
      <text:p text:style-name="P305"/>
      <text:p text:style-name="P306"><text:span text:style-name="T307">В т.2.<text:s/></text:span><text:span text:style-name="T308">се<text:s/></text:span><text:span text:style-name="T309">изменят сроковете</text:span><text:span text:style-name="T310"><text:s/>от „до 15 май на текущата година” на „до 10 юни на текущата година”,<text:s/></text:span><text:span text:style-name="T311">с което разпоредбата придобива следния вид:</text:span></text:p>
      <text:p text:style-name="P312">„Изготвяне на протокол от комисията, утвърден от директора с класираните заявления, отговарящи на изискванията за прием в<text:s/>детската градина – до 10 юни на текущата година”.</text:p>
      <text:p text:style-name="P313"><text:span text:style-name="T314">В т.3 отпада думата „утвърждаване”<text:s/></text:span><text:span text:style-name="T315">и сроковете се изменят<text:s/></text:span><text:span text:style-name="T316">от „до 31 май на текущата година” на „до 10 юни на текущата година”,<text:s/></text:span><text:span text:style-name="T317">с което разпоредбата придобива следния вид:</text:span></text:p>
      <text:p text:style-name="P318">„Изготвяне на списъците с класираните деца при реализирания прием в детската градина на първи етап от класиране – до 10 юни на текущата година”.</text:p>
      <text:p text:style-name="P319"><text:span text:style-name="T320">В т.4<text:s/></text:span><text:span text:style-name="T321">срокът се изменя<text:s/></text:span><text:span text:style-name="T322">от „до 10 юни на текущата година” на „до 30 юни на текущата година”,<text:s/></text:span><text:span text:style-name="T323">с което разпоредбата придобива следния вид:</text:span></text:p>
      <text:p text:style-name="P324">„Записване<text:s/>на детето в детската градина, чрез подаване на декларация по образец – Приложение № 3 – до 30 юни на текущата година. При непотвърждаване в посочения срок, свободните места се попълват от чакащи неприети деца.</text:p>
      <text:p text:style-name="P325"><text:span text:style-name="T326">В т.5<text:s/></text:span><text:span text:style-name="T327">срокът се изменя</text:span><text:span text:style-name="T328"><text:s/>от „до 15 юни на текущ</text:span><text:span text:style-name="T329">ата година” на „до 30 юли на текущата година”,<text:s/></text:span><text:span text:style-name="T330">с което разпоредбата придобива следния вид:</text:span></text:p>
      <text:p text:style-name="P331">„Обявяването на незаетите места след първи етап на класиране – до 30 юли на текущата година”.</text:p>
      <text:p text:style-name="P332"><text:span text:style-name="T333">В т.6</text:span><text:span text:style-name="T334"><text:s/>срокът се изменя<text:s/></text:span><text:span text:style-name="T335">от „до 20 юни на текущата година” на „до 20 авгу</text:span><text:span text:style-name="T336">ст на текущата година”,</text:span><text:span text:style-name="T337"><text:s/>с което разпоредбата придобива следния вид:</text:span></text:p>
      <text:p text:style-name="P338"><text:span text:style-name="T339">„</text:span><text:span text:style-name="T340">Попълване на незаетите места след първи етап на класиране – до 20 август на текущата година”.</text:span></text:p>
      <text:p text:style-name="P341"/>
      <text:p text:style-name="P342"><text:span text:style-name="T343">В т.7 отпада думата „утвърждавам”</text:span><text:span text:style-name="T344"><text:s/></text:span><text:span text:style-name="T345">и сроковете се изменят</text:span><text:span text:style-name="T346"><text:s/></text:span><text:span text:style-name="T347">от „до 25 юни на текущата година” н</text:span><text:span text:style-name="T348">а „до 25 август на текущата година”,</text:span><text:span text:style-name="T349"><text:s/></text:span><text:span text:style-name="T350">с което разпоредбата придобива следния вид:</text:span></text:p>
      <text:p text:style-name="P351">„Изготвяне на списъците с приетите деца при реализирания прием в детската градина на втори етап от класиране – до 25 август на текущата година”.</text:p>
      <text:p text:style-name="P352"><text:span text:style-name="T353">Разпоредбата на т.8,<text:s/></text:span><text:span text:style-name="T354">която гла</text:span><text:span text:style-name="T355">си:</text:span><text:span text:style-name="T356"><text:s/>„Обявяване на списъците с новоприетите деца на видно място в детската градина и на сайта на община Първомай – на 25 юни на текущата година или първият работен ден след тази дата, ако е почивен”,<text:s/></text:span><text:span text:style-name="T357">се отменя.</text:span></text:p>
      <text:p text:style-name="P358"><text:span text:style-name="T359">В т.9,<text:s/></text:span><text:span text:style-name="T360">срокът се променя</text:span><text:span text:style-name="T361"><text:s/>от „30 юни на текущат</text:span><text:span text:style-name="T362">а година” на „до 31 август на текущата година”,<text:s/></text:span><text:span text:style-name="T363">с което разпоредбата придобива следния вид:</text:span></text:p>
      <text:p text:style-name="P364">„Записването на детето в детската градина след втория прием, чрез подаване на декларация по образец – Приложение № 3 – до 31 август на текущата година”</text:p>
      <text:p text:style-name="P365"><text:span text:style-name="T366">В т.10<text:s/></text:span><text:span text:style-name="T367">срокъ</text:span><text:span text:style-name="T368">т се променя<text:s/></text:span><text:span text:style-name="T369">от „на 30 юни” на „на 1 септември”</text:span><text:span text:style-name="T370"><text:s/>и разпоредбата придобива следния вид:</text:span></text:p>
      <text:p text:style-name="P371">„Директорите на детските градини на 1 септември или първият работен ден след тази дата, ако е почивен ден, обявяват на видно място списък на приетите деца”.</text:p>
      <text:p text:style-name="P372"/>
      <text:p text:style-name="P373">§5. В чл.14<text:s/>се правят следните изменения:</text:p>
      <text:p text:style-name="P374"/>
      <text:soft-page-break/>
      <text:list text:style-name="LFO2" text:continue-numbering="true">
        <text:list-item>
          <text:p text:style-name="P375"><text:span text:style-name="T376">В т.2</text:span><text:span text:style-name="T377"><text:s/>се изменя срокът<text:s/></text:span><text:span text:style-name="T378">от „но не по-късно от 1 юни” на „но не по-късно от 1 юли”,</text:span><text:span text:style-name="T379"><text:s/>с което разпоредбата придобива следния вид:</text:span></text:p>
        </text:list-item>
      </text:list>
      <text:p text:style-name="P380"><text:s text:c="13"/>„Децата от детските градини се изписват от детското заведение по желание <text:s text:c="5"/>на родителите, но не по-късно от 31 юли в годината на постъпването им в първи клас или в ПГ към училищата. Отписването задължително се отразява от директора на детската градина, съгласно нормативната уредба”.</text:p>
      <text:p text:style-name="P381"/>
      <text:list text:style-name="LFO2" text:continue-numbering="true">
        <text:list-item>
          <text:p text:style-name="P382"><text:span text:style-name="T383">т.3, която гласи:<text:s/></text:span><text:span text:style-name="T384">„При отписване на детето, на<text:s/></text:span><text:span text:style-name="T385">родителя се издава служебна бележка, удостоверяваща липсата на финансови задължения към посещаваното детско заведение”,</text:span><text:span text:style-name="T386"><text:s/>се отменя.</text:span></text:p>
        </text:list-item>
        <text:list-item>
          <text:p text:style-name="P387"><text:span text:style-name="T388">т.4, която гласи:<text:s/></text:span><text:span text:style-name="T389">„При наличие на неразплатена такса за ползване на детска градина от Наредбата за определянето и администрир</text:span><text:span text:style-name="T390">ането на местните такси и цени на услуги на територията на Община Първомай за два последователни месеца от страна на родителите / настойниците”,</text:span><text:span text:style-name="T391"><text:s/>се отменя.</text:span></text:p>
        </text:list-item>
      </text:list>
      <text:p text:style-name="P392"/>
      <text:p text:style-name="P393"><text:span text:style-name="T394"><text:s text:c="10"/>§6.</text:span><text:span text:style-name="T395"><text:s/></text:span><text:span text:style-name="T396">В раздел трети<text:s/></text:span><text:span text:style-name="T397">„КАНДИДАТСТВАНЕ ЗА ПРИЕМ, ЗАПИСВАНЕ, ОТПИСВАНЕ И ПРЕМЕСТВАНЕ НА ДЕЦА П</text:span><text:span text:style-name="T398">ОДЛЕЖАЩИ НА ЗАДЪЛЖИТЕЛНО ПРЕДУЧИЛИЩНО ОБРАЗОВАНИЕ – III И IV ПОДГОТВИТЕЛНИ ВЪЗРАСТОВИ ГРУПИ<text:s/></text:span><text:span text:style-name="T399">се изменя и се добавя и II-ра подготвителна група като част от задължително предучилищно образование на децата в детските градини.</text:span></text:p>
      <text:p text:style-name="P400"/>
      <text:p text:style-name="P401"><text:span text:style-name="T402"><text:s text:c="10"/>§7. Чл.16, ал.1 се изм</text:span><text:span text:style-name="T403">еня и се добавя „втора подготвителна възрастова група</text:span><text:span text:style-name="T404">”, с което разпоредбата придобива следния вид:</text:span></text:p>
      <text:p text:style-name="P405"><text:span text:style-name="T406"><text:s text:c="9"/>„</text:span><text:span text:style-name="T407">Децата във втора, трета и четвърта подготвителни възрастови групи, непосещаващи детски градини, се приемат в детските градини или в училища, които</text:span><text:span text:style-name="T408"><text:s/>организират задължително предучилищно образование, в които има свободни места”.</text:span></text:p>
      <text:p text:style-name="P409"/>
      <text:p text:style-name="P410"><text:span text:style-name="T411"><text:s text:c="10"/>§8. Чл.16, ал.2 се изменя и се добавя „втора подготвителна възрастова група</text:span><text:span text:style-name="T412">”, с което разпоредбата придобива следния вид:</text:span></text:p>
      <text:p text:style-name="P413"><text:span text:style-name="T414"><text:s text:c="9"/></text:span><text:span text:style-name="T415">„Децата във втора, трета и четвър</text:span><text:span text:style-name="T416">та подготвителни възрастови групи кандидатстват за прием по реда на чл.11-13 от настоящата Наредба”.</text:span></text:p>
      <text:p text:style-name="P417"/>
      <text:p text:style-name="P418"><text:span text:style-name="T419"><text:s text:c="9"/>§9. Чл.16, ал.3, която гласи:<text:s/></text:span><text:span text:style-name="T420">„На свое заседание през месец май педагогическият съвет на детската градина / училището разглежда постъпилите заявл</text:span><text:span text:style-name="T421">ения, извършва класиране по определените с тази наредба критерии и определя списъка на новоприетите деца, както и разпределянето им в групите”,</text:span><text:span text:style-name="T422"><text:s/>се отменя.</text:span></text:p>
      <text:p text:style-name="P423"/>
      <text:p text:style-name="P424"><text:span text:style-name="T425"><text:s text:c="8"/>§10. Чл.16, ал.4, която гласи:<text:s/></text:span><text:span text:style-name="T426">„Общественият съвет на детската градина / училището дава стан</text:span><text:span text:style-name="T427">овище по приема на децата”,</text:span><text:span text:style-name="T428"><text:s/>се отменя.</text:span></text:p>
      <text:p text:style-name="P429"/>
      <text:p text:style-name="P430"><text:span text:style-name="T431"><text:s text:c="8"/>§11. Чл.20, ал.1, която гласи: „</text:span><text:span text:style-name="T432">Преместването на дете от една в друга детска градина / училище на територията на община Първомай е възможно само след заплащане на дължимите такси за ползване на детска градина</text:span><text:span text:style-name="T433"><text:s/>от Наредбата за определянето и администрирането на местните такси и цени на услуги на територията на община Първомай”,</text:span><text:span text:style-name="T434"><text:s/>се отменя.</text:span></text:p>
      <text:p text:style-name="P435"><text:span text:style-name="T436"><text:s text:c="8"/>§12. Чл. 20, ал.2, която гласи:</text:span><text:span text:style-name="T437"><text:s/></text:span><text:span text:style-name="T438">„Директорът на приемащата детска градина / училище на територията на община Първомай<text:s/></text:span><text:span text:style-name="T439">изисква от родителите / настойниците да представят документ за липса на задължения за ползване на детска градина на<text:s/></text:span><text:soft-page-break/><text:span text:style-name="T440">територията на община Първомай, издаден от предходната детска градина”,<text:s/></text:span><text:span text:style-name="T441">се отменя.</text:span></text:p>
      <text:p text:style-name="P442"/>
      <text:p text:style-name="P443"><text:span text:style-name="T444"><text:s text:c="8"/>§13. Чл.20, ал.3, която гласи:<text:s/></text:span><text:span text:style-name="T445">„При липса на так</text:span><text:span text:style-name="T446">ъв документ, детето не може да бъде записано в друга детска градина / училище на територията на община Първомай независимо от наличието на свободни места”,<text:s/></text:span><text:span text:style-name="T447">се отменя.<text:s/></text:span></text:p>
      <text:p text:style-name="P448"/>
      <text:p text:style-name="P449"><text:span text:style-name="T450"><text:s text:c="8"/>§14. Чл.20, ал.4, която гласи:</text:span><text:span text:style-name="T451"><text:s/></text:span><text:span text:style-name="T452">„За извършеното преместване писмено се информира</text:span><text:span text:style-name="T453"><text:s/>Поделение „Образование и култура” в Община Първомай”,</text:span><text:span text:style-name="T454"><text:s/>се отменя.</text:span></text:p>
      <text:p text:style-name="P455"/>
      <text:p text:style-name="P456"><text:span text:style-name="T457"><text:s text:c="8"/>§ 15. В раздел четвърти „ОРГАНИЗАЦИЯ НА РАБОТА И КОНТРОЛ”,<text:s/></text:span><text:span text:style-name="T458">се правят следните изменения:</text:span><text:span text:style-name="T459"><text:s/>В чл. 24 се изменя и думите „през летния период” се заменят с „през месеците юни и юли”,<text:s/></text:span><text:span text:style-name="T460">с к</text:span><text:span text:style-name="T461">оето разпоредбата придобива следния вид:</text:span></text:p>
      <text:p text:style-name="P462"><text:s text:c="11"/>„Всяка година до 30 април родителите/настойниците на децата в подготвителна група /6год./ в общинска детска градина подават молби до нейния директор за желанието детето им да посещава детската градина през месеците юни и юли. В молбите следва да бъде конкретизирано времето на посещение, като <text:s/>родителите/настойниците на децата в подготвителна група /6год./ могат да посочат част от месеците юни и юли, както и пълните два месеца.”</text:p>
      <text:p text:style-name="P463"><text:s text:c="4"/></text:p>
      <text:p text:style-name="P464"><text:span text:style-name="T465"><text:s text:c="7"/></text:span><text:span text:style-name="T466">§16. В чл. 26<text:s/></text:span><text:span text:style-name="T467">текстът</text:span><text:span text:style-name="T468"><text:s/>„</text:span><text:span text:style-name="T469">След приключване на задължителното обучение в подготвителна група за съответната година /периода от 01 юни до 14 септември/, децата на 5 и 6 годишна възраст могат да продължат да посещават детска градина, съгласно утвърдена такса заложена в Наредб</text:span><text:span text:style-name="T470">а за определянето и администрирането на местните такси и цени на услуги на територията на община Първомай”<text:s/></text:span><text:span text:style-name="T471">се изменя</text:span><text:span text:style-name="T472">, с което разпоредбата придобива следния вид:</text:span></text:p>
      <text:p text:style-name="P473"><text:s text:c="10"/>„След приключване на задължителното обучение в подготвителна група за съответната година /периода от 01 юни до 14 септември/, децата на 4 и 5 годишна възраст могат да продължат да посещават детска градина в сборни групи по график, предварително изготвен на база направено запитване от страна на учителите за периода, в който детето няма да<text:s/>посещава ДГ. Децата на 6 годишна възраст могат да продължат да посещават детска градина при спазване на разпоредбите на чл.24”.</text:p>
      <text:p text:style-name="P474"/>
      <text:p text:style-name="P475"/>
      <text:p text:style-name="P476">ПРЕХОДНИ И ЗАКЛЮЧИТЕЛНИ РАЗПОРЕДБИ</text:p>
      <text:p text:style-name="P477">към Наредбата за изменение и допълнение 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, приета с Решение № 116 по Протокол № 12 от 29.08.2024 г. на Общински съвет на община Първомай</text:p>
      <text:p text:style-name="P478"/>
      <text:p text:style-name="P479"><text:span text:style-name="T480"><text:s text:c="7"/>§17.</text:span><text:span text:style-name="T481"><text:s/>Наредбата за изменение и<text:s/></text:span><text:span text:style-name="T482">допълнение 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, е приета с Решение № 116 по Протокол № 12 от 29.08.2024 г. на Общински с</text:span><text:span text:style-name="T483">ъвет на община Първомай и влиза в сила от датата на публикуването й на официалния сайт на община Първомай.</text:span></text:p>
      <text:p text:style-name="P484"><text:span text:style-name="T485"><text:s text:c="6"/></text:span><text:span text:style-name="T486">§18.</text:span><text:span text:style-name="T487">Изпълнението на Наредбата се възлага на Кмета на община Първомай.</text:span></text:p>
      <text:p text:style-name="P488"/>
      <text:p text:style-name="P489"/>
      <text:p text:style-name="P490"/>
      <text:p text:style-name="P491"/>
      <text:soft-page-break/>
      <text:p text:style-name="P492">Общ брой общински съветници – 21</text:p>
      <text:p text:style-name="P493">Присъствали: <text:s text:c="3"/>19</text:p>
      <text:p text:style-name="P494">Гласували: <text:s text:c="7"/>За<text:s/>– 19</text:p>
      <text:p text:style-name="P495"><text:tab/><text:tab/><text:s text:c="3"/>Против – няма</text:p>
      <text:p text:style-name="P496"><text:tab/><text:s text:c="15"/>Въздържали се – няма</text:p>
      <text:p text:style-name="P497"/>
      <text:p text:style-name="P498"/>
      <text:p text:style-name="P499"><text:span text:style-name="T500"><text:s text:c="14"/></text:span><text:span text:style-name="T501">СВЕТОЗАР СЛАВЧЕВ:</text:span></text:p>
      <text:p text:style-name="P502">ПРЕДСЕДАТЕЛ на ОБЩИНСКИЯ СЪВЕТ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soft-page-break/>
      <text:p text:style-name="P544"><text:s text:c="24"/>ОБЩИНСКИ СЪВЕТ – ПЪРВОМАЙ</text:p>
      <text:p text:style-name="P545"/>
      <text:p text:style-name="P546">Р Е Ш Е Н И Е № 117</text:p>
      <text:p text:style-name="P547"/>
      <text:p text:style-name="P548">на Общинския<text:s/>съвет на община Първомай, прието на 29.08.2024 г. по протокол № 12</text:p>
      <text:p text:style-name="P549"/>
      <text:p text:style-name="P550"><text:span text:style-name="T551"><text:s text:c="7"/></text:span><text:span text:style-name="T552">ОТНОСНО</text:span><text:span text:style-name="T553">:<text:s/></text:span><text:span text:style-name="T554">Утвърждаване на общинска образователна мрежа и разрешаване съществуването на маломерни и слети паралелки в общински училища, с брой на ученици под нормативно определения,<text:s/></text:span><text:span text:style-name="T555">за учебната 2024/2025 година.</text:span></text:p>
      <text:p text:style-name="P556"/>
      <text:p text:style-name="P557"><text:span text:style-name="T558"><text:s text:c="8"/></text:span><text:span text:style-name="T559">На основание<text:s/></text:span><text:span text:style-name="T560">чл. 21, ал. 1, т. 23, във връзка с чл. 20 от Закона за местното самоуправление и местната администрация, чл. 282, ал. 24, т. 3 от Закона за предучилищното и училищното образование, чл. 68, ал. 1, т. 2, и<text:s/></text:span><text:span text:style-name="T561">т. 3, ал. 2, чл. 69, ал. 1, ал. 2 от Наредбата за финансирането на институциите в системата на предучилищното и училищното образование, приета<text:s/></text:span><text:span text:style-name="T562"><text:s/>ПМС № 219 от 05.09.2017 г. Обн. ДВ. бр.</text:span><text:span text:style-name="T563">81</text:span><text:span text:style-name="T564"><text:s/>от 10 октомври 2017 г.,<text:s/></text:span><text:span text:style-name="T565">изм. и доп. ДВ. бр.56 от 6 юли 2021 г., изм. и</text:span><text:span text:style-name="T566"><text:s/>доп. ДВ бр.7 от 25.01.2022 г.</text:span><text:span text:style-name="T567">, изм. и доп. ДВ. бр.60 от 14 Юли 2023г.,<text:s/></text:span><text:span text:style-name="T568">изм. ДВ. бр.10 от 2 Февруари 2024г.</text:span><text:span text:style-name="T569"><text:s/>и<text:s/></text:span><text:span text:style-name="T570">Решение № 346</text:span><text:span text:style-name="T571"><text:s/></text:span><text:span text:style-name="T572">от 05.05.2023 година за приемане на стандарти, за делегираните от държавата дейности с натурални <text:s/>и стойностни показатели през 2024<text:s/></text:span><text:span text:style-name="T573">година, изм.и доп. с Решение № 847 от 28.11.2023 г.,</text:span><text:span text:style-name="T574"><text:s/></text:span><text:span text:style-name="T575">Общинският съвет на община Първомай</text:span><text:span text:style-name="T576"><text:s/></text:span></text:p>
      <text:p text:style-name="P577"/>
      <text:p text:style-name="P578"><text:span text:style-name="T579"><text:s text:c="53"/>Р Е Ш И :</text:span></text:p>
      <text:p text:style-name="P580"/>
      <text:p text:style-name="P581"><text:span text:style-name="T582"><text:s text:c="6"/>1.<text:s/></text:span><text:span text:style-name="T583">Утвърждава<text:s/></text:span><text:span text:style-name="T584">общинската образователна мрежа за учебната 20</text:span><text:span text:style-name="T585">24</text:span><text:span text:style-name="T586">/2025 година, както следва:</text:span></text:p>
      <text:p text:style-name="P587"><text:s text:c="3"/></text:p>
      <text:p text:style-name="P588"><text:span text:style-name="T589"><text:s text:c="14"/></text:span><text:span text:style-name="T590">● 1</text:span><text:span text:style-name="T591">2</text:span><text:span text:style-name="T592"><text:s/>(дванадесет) общински училища:</text:span></text:p>
      <text:p text:style-name="P593"><text:s text:c="14"/>- Професионална гимназия по селско стопанство „Васил Левски”, град Първомай;<text:s/></text:p>
      <text:p text:style-name="P594"><text:s text:c="14"/>- Средно училище „Проф. д – р Асен Златаров”, град Първомай;</text:p>
      <text:p text:style-name="P595"><text:s text:c="14"/>- Основно училище „Св.<text:s/>св. Кирил и Методий”, град <text:s/>Първомай;</text:p>
      <text:p text:style-name="P596"><text:s text:c="14"/>- Основно училище „Христо Ботев”, село Градина (с обхват на учениците и от селата Добри дол, Крушево);</text:p>
      <text:p text:style-name="P597"><text:s text:c="14"/>- Основно училище „Георги Караславов”, град Първомай, квартал Дебър (с обхват на учениците и от село Татарево);</text:p>
      <text:p text:style-name="P598"><text:s text:c="14"/>- Основно училище „Св. св. Кирил и Методий”, село Дълбок извор (с обхват на учениците и от село Поройна);</text:p>
      <text:p text:style-name="P599"><text:s text:c="14"/>- Основно училище „Отец Паисий”, село Искра (с обхват на учениците и от село Брягово);</text:p>
      <text:p text:style-name="P600"><text:s text:c="10"/><text:s text:c="4"/>- Основно училище „Любен Каравелов”, село Бяла река (с обхват на учениците от село Православен и село Езерово);</text:p>
      <text:p text:style-name="P601"><text:s text:c="14"/>- Основно училище „Св. св. Кирил и Методий”, село Караджалово;</text:p>
      <text:p text:style-name="P602"><text:s text:c="14"/>- Основно училище „Д-р Петър Берон” село Буково (с обхват на учениците и от село Драгойново);</text:p>
      <text:p text:style-name="P603"><text:s text:c="14"/>- Основно училище „Васил Априлов”, село Виница;</text:p>
      <text:p text:style-name="P604"><text:s text:c="14"/>- Начално училище „Христо Ботев”, град <text:s/>Първомай.</text:p>
      <text:p text:style-name="P605"/>
      <text:p text:style-name="P606"><text:span text:style-name="T607"><text:s text:c="13"/></text:span><text:span text:style-name="T608">● <text:s/>7 (седем) общински детски градини</text:span></text:p>
      <text:p text:style-name="P609"/>
      <text:soft-page-break/>
      <text:p text:style-name="P610"><text:span text:style-name="T611"><text:tab/>- Детска градина „Осми март”, гр</text:span><text:span text:style-name="T612">ад Първомай, с адреси на ползваните от ДГ сгради:</text:span></text:p>
      <text:p text:style-name="P613"><text:s text:c="17"/>▪ П. К. 4270, кв. Любеново, ул. „Струма” № 2;</text:p>
      <text:p text:style-name="P614"><text:s text:c="17"/>▪ П. К. 4283, село Караджалово, ул. „8 – ма”, № 1;</text:p>
      <text:p text:style-name="P615">- Детска градина „Марица”, град Първомай, с адрес на ползвана от ДГ сграда:</text:p>
      <text:p text:style-name="P616"><text:s text:c="17"/>▪ П. К. 4284, село Виница, ул. Иван Вазов” № <text:s/>26;</text:p>
      <text:p text:style-name="P617">- Детска градина „Пролет”, град Първомай, кв. Дебър, с обхват на децата и от село Татарево, с адрес на ползвана от ДГ сграда:</text:p>
      <text:p text:style-name="P618"><text:s text:c="16"/>▪ П. К. 4285, село Бяла река, ул. „5 – та” №<text:s/>29, с обхват на децата и от село Православен;</text:p>
      <text:p text:style-name="P619"><text:tab/>- Детска градина „Първи юни”, село Градина, с адреси <text:s/>на ползваните от ДГ сгради:</text:p>
      <text:p text:style-name="P620"><text:s text:c="16"/>▪ П. К. 4290, село Градина, ул. „Христо Ботев” № 4;</text:p>
      <text:p text:style-name="P621"><text:s text:c="16"/>▪ П. К. 4291, село Крушево, ул. „5 – та” №<text:s/>1, с обхват на децата и от село Добри дол;</text:p>
      <text:p text:style-name="P622">- Детска градина „Искра”, село Искра, с обхват на децата и от село Брягово;</text:p>
      <text:p text:style-name="P623">- Детска градина „Теменуга”, село Воден, с адрес на ползвана от ДГ сграда:</text:p>
      <text:p text:style-name="P624"><text:s text:c="17"/>▪ П. К. 4288, село Езерово, ул. „11 – та” № 2, с обхват на децата и от село Бодрово;</text:p>
      <text:p text:style-name="P625"><text:tab/>- Детска градина „Детелина”, село Дълбок извор, с обхват на децата и от село Поройна.</text:p>
      <text:p text:style-name="P626"/>
      <text:p text:style-name="P627"><text:span text:style-name="T628"><text:tab/>2.<text:s/></text:span><text:span text:style-name="T629">Разрешава</text:span><text:span text:style-name="T630"><text:s/>формирането на маломерни и слети паралелки под определения минимум в училищната мрежа на територията на община<text:s/></text:span><text:span text:style-name="T631">Пър</text:span><text:span text:style-name="T632">вомай<text:s/></text:span><text:span text:style-name="T633">за учебната 202</text:span><text:span text:style-name="T634">4</text:span><text:span text:style-name="T635">/202</text:span><text:span text:style-name="T636">5</text:span><text:span text:style-name="T637"><text:s/>г.</text:span><text:span text:style-name="T638"><text:s/>и</text:span><text:span text:style-name="T639"><text:s/></text:span><text:span text:style-name="T640">допуска</text:span><text:span text:style-name="T641"><text:s/>за учебната 2024/2025 година<text:s/></text:span><text:span text:style-name="T642">изключение</text:span><text:span text:style-name="T643"><text:s/>от минималния брой на учениците в паралелките,<text:s/></text:span><text:span text:style-name="T644">не по-малко от 10</text:span><text:span text:style-name="T645">, <text:s/>по чл. 68, ал. 1, т. 2, и т. 3, ал. 2, и<text:s/></text:span><text:span text:style-name="T646">по-малко от 10</text:span><text:span text:style-name="T647"><text:s/>по чл. 69, ал. 1 от Наредба за финансирането на инст</text:span><text:span text:style-name="T648">итуциите в системата на предучилищното и училищн</text:span><text:span text:style-name="T649">ото образование, приета<text:s/></text:span><text:span text:style-name="T650">с ПМС № 219 от 05.09.2017</text:span><text:span text:style-name="T651"><text:s/></text:span><text:span text:style-name="T652">г.Обн. ДВ. бр.</text:span><text:span text:style-name="T653">81</text:span><text:span text:style-name="T654"><text:s/>от 10 октомври 2017</text:span><text:span text:style-name="T655"><text:s/></text:span><text:span text:style-name="T656">г.,<text:s/></text:span><text:span text:style-name="T657">изм. и доп. ДВ. бр.56 от 6 юли 2021</text:span><text:span text:style-name="T658"><text:s/></text:span><text:span text:style-name="T659">г</text:span><text:span text:style-name="T660">.</text:span><text:span text:style-name="T661">,<text:s/></text:span><text:span text:style-name="T662">изм. и доп. ДВ бр.7 от 25.01.2022 г.</text:span><text:span text:style-name="T663">, изм. и доп. ДВ. бр.60 от 14 Юли 2023</text:span><text:span text:style-name="T664"><text:s/></text:span><text:span text:style-name="T665">г.</text:span><text:span text:style-name="T666">,<text:s/></text:span><text:span text:style-name="T667">изм. ДВ. бр.10 от 2 Февруари 2024</text:span><text:span text:style-name="T668"><text:s/></text:span><text:span text:style-name="T669">г.</text:span><text:span text:style-name="T670"><text:s text:c="2"/></text:span><text:span text:style-name="T671"><text:s/></text:span></text:p>
      <text:p text:style-name="P672"><text:span text:style-name="T673"><text:tab/>3.<text:s/></text:span><text:span text:style-name="T674">Осигурява</text:span><text:span text:style-name="T675"><text:s/>допълнително финансиране за обезпечаване на учебния процес, извън определените по единните разходни стандарти за издръжка на един ученик за учебната 202</text:span><text:span text:style-name="T676">4</text:span><text:span text:style-name="T677">-202</text:span><text:span text:style-name="T678">5</text:span><text:span text:style-name="T679">г.</text:span></text:p>
      <text:p text:style-name="P680"/>
      <text:p text:style-name="P681">Приложение № 1</text:p>
      <text:p text:style-name="P682"/>
      <text:p text:style-name="P683">ДОПЪЛНИТЕЛНИ СРЕДСТВА<text:s/>ЗА ОБЕЗПЕЧАВАНЕ НА УЧЕБНИЯ ПРОЦЕС<text:s/></text:p>
      <text:p text:style-name="P684">ПРЕЗ УЧБНАТА 2024/2025 ГОДИНА, ИЗВЪН ОПРЕДЕЛЕНИТЕ ПО ЕРС,<text:s/></text:p>
      <text:p text:style-name="P685">С БРОЙ НА УЧЕНИЦИТЕ В ПАПАЛЕЛКИТЕ НЕ ПО - МАЛКО ОТ 10 И ПО - МАЛКО ОТ 10</text:p>
      <text:p text:style-name="P686"><text:s/>ПО ПРЕДВАРИТЕЛНИ ДАННИ ЗА НАТУРАЛНИ ПОКАЗАТЕЛИ</text:p>
      <text:p text:style-name="P687">/разчетите са направени при ЕРС за<text:s/>дейността 3087 лв за периода от 15.09.2024 г. до 31.12.2024 г./</text:p>
      <text:p text:style-name="P688">/разчетите са направени при ЕРС за дейността 3087 лв за периода от 01.01.2025 г. до 14.09.2025 г./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2">
            <text:h text:style-name="P703" text:outline-level="1"><text:span text:style-name="T704">№</text:span></text:h>
          </table:table-cell>
          <table:table-cell table:style-name="TableCell705" table:number-rows-spanned="2">
            <text:h text:style-name="P706" text:outline-level="1">Образователна институция</text:h>
          </table:table-cell>
          <table:table-cell table:style-name="TableCell707" table:number-rows-spanned="2">
            <text:h text:style-name="P708" text:outline-level="1">Общ<text:s/><text:line-break/>брой ученици</text:h>
          </table:table-cell>
          <table:table-cell table:style-name="TableCell709" table:number-rows-spanned="2">
            <text:h text:style-name="P710" text:outline-level="1">Клас</text:h>
          </table:table-cell>
          <table:table-cell table:style-name="TableCell711" table:number-rows-spanned="2">
            <text:h text:style-name="P712" text:outline-level="1">Вид паралелка</text:h>
          </table:table-cell>
          <table:table-cell table:style-name="TableCell713" table:number-columns-spanned="2">
            <text:h text:style-name="P714" text:outline-level="1">брой ученици в<text:s/><text:line-break/>маломерна паралелка</text:h>
          </table:table-cell>
          <table:covered-table-cell/>
          <table:table-cell table:style-name="TableCell715" table:number-rows-spanned="2">
            <text:h text:style-name="P716" text:outline-level="1">разлика до задължителния минимум</text:h>
          </table:table-cell>
          <table:table-cell table:style-name="TableCell717" table:number-rows-spanned="2">
            <text:h text:style-name="P718" text:outline-level="1">сума за дофинансиране<text:s/><text:line-break/><text:s/>от 15.09.2024г<text:line-break/>до 31.12.2024г</text:h>
          </table:table-cell>
          <table:table-cell table:style-name="TableCell719" table:number-rows-spanned="2">
            <text:h text:style-name="P720" text:outline-level="1">сума за дофинансиране<text:s/><text:line-break/>01.01.2025г.<text:s/><text:line-break/>до 14.09.2025г.</text:h>
          </table:table-cell>
        </table:table-row>
        <table:table-row table:style-name="TableRow721">
          <table:covered-table-cell>
            <text:h text:style-name="P722" text:outline-level="1"/>
          </table:covered-table-cell>
          <table:covered-table-cell>
            <text:h text:style-name="P723" text:outline-level="1"/>
          </table:covered-table-cell>
          <table:covered-table-cell>
            <text:h text:style-name="P724" text:outline-level="1"/>
          </table:covered-table-cell>
          <table:covered-table-cell>
            <text:h text:style-name="P725" text:outline-level="1"/>
          </table:covered-table-cell>
          <table:covered-table-cell>
            <text:h text:style-name="P726" text:outline-level="1"/>
          </table:covered-table-cell>
          <table:table-cell table:style-name="TableCell727">
            <text:h text:style-name="P728" text:outline-level="1"><text:s/>по чл.68, ал.1, т.2 и т.3</text:h>
          </table:table-cell>
          <table:table-cell table:style-name="TableCell729">
            <text:h text:style-name="P730" text:outline-level="1">чл.69, ал.1</text:h>
          </table:table-cell>
          <table:covered-table-cell>
            <text:h text:style-name="P731" text:outline-level="1"/>
          </table:covered-table-cell>
          <table:covered-table-cell>
            <text:h text:style-name="P732" text:outline-level="1"/>
          </table:covered-table-cell>
          <table:covered-table-cell>
            <text:h text:style-name="P733" text:outline-level="1"/>
          </table:covered-table-cell>
        </table:table-row>
        <table:table-row table:style-name="TableRow734">
          <table:table-cell table:style-name="TableCell735" table:number-rows-spanned="4">
            <text:h text:style-name="P736" text:outline-level="1"/>
            <text:h text:style-name="P737" text:outline-level="1"/>
            <text:h text:style-name="P738" text:outline-level="1"/>
            <text:h text:style-name="P739" text:outline-level="1"/>
            <text:h text:style-name="P740" text:outline-level="1"/>
            <text:h text:style-name="P741" text:outline-level="1"/>
            <text:h text:style-name="P742" text:outline-level="1"/>
            <text:h text:style-name="P743" text:outline-level="1">1</text:h>
          </table:table-cell>
          <table:table-cell table:style-name="TableCell744" table:number-rows-spanned="4">
            <text:h text:style-name="P745" text:outline-level="1">ОУ "Л.Каравелов" с. Бяла река<text:line-break/>40% ЕРС - <text:s/>слята<text:s/>паралелка<text:line-break/>20% ЕРС - самостоятелна паралелка</text:h>
          </table:table-cell>
          <table:table-cell table:style-name="TableCell746" table:number-rows-spanned="4">
            <text:h text:style-name="P747" text:outline-level="1"/>
            <text:h text:style-name="P748" text:outline-level="1"/>
            <text:h text:style-name="P749" text:outline-level="1"/>
            <text:h text:style-name="P750" text:outline-level="1"/>
            <text:h text:style-name="P751" text:outline-level="1"/>
            <text:h text:style-name="P752" text:outline-level="1"/>
            <text:h text:style-name="P753" text:outline-level="1"/>
            <text:h text:style-name="P754" text:outline-level="1">57</text:h>
          </table:table-cell>
          <table:table-cell table:style-name="TableCell755">
            <text:h text:style-name="P756" text:outline-level="1">І-ІІ</text:h>
          </table:table-cell>
          <table:table-cell table:style-name="TableCell757">
            <text:h text:style-name="P758" text:outline-level="1">Слята</text:h>
          </table:table-cell>
          <table:table-cell table:style-name="TableCell759">
            <text:h text:style-name="P760" text:outline-level="1">18</text:h>
          </table:table-cell>
          <table:table-cell table:style-name="TableCell761">
            <text:h text:style-name="P762" text:outline-level="1"/>
          </table:table-cell>
          <table:table-cell table:style-name="TableCell763">
            <text:h text:style-name="P764" text:outline-level="1">0</text:h>
          </table:table-cell>
          <table:table-cell table:style-name="TableCell765">
            <text:h text:style-name="P766" text:outline-level="1">0</text:h>
          </table:table-cell>
          <table:table-cell table:style-name="TableCell767">
            <text:h text:style-name="P768" text:outline-level="1">0</text:h>
          </table:table-cell>
        </table:table-row>
        <table:table-row table:style-name="TableRow769">
          <table:covered-table-cell>
            <text:h text:style-name="P770" text:outline-level="1"/>
          </table:covered-table-cell>
          <table:covered-table-cell>
            <text:h text:style-name="P771" text:outline-level="1"/>
          </table:covered-table-cell>
          <table:covered-table-cell>
            <text:h text:style-name="P772" text:outline-level="1"/>
          </table:covered-table-cell>
          <table:table-cell table:style-name="TableCell773">
            <text:h text:style-name="P774" text:outline-level="1">IІІ-ІV</text:h>
          </table:table-cell>
          <table:table-cell table:style-name="TableCell775">
            <text:h text:style-name="P776" text:outline-level="1">Слята</text:h>
          </table:table-cell>
          <table:table-cell table:style-name="TableCell777">
            <text:h text:style-name="P778" text:outline-level="1">16</text:h>
          </table:table-cell>
          <table:table-cell table:style-name="TableCell779">
            <text:h text:style-name="P780" text:outline-level="1"/>
          </table:table-cell>
          <table:table-cell table:style-name="TableCell781">
            <text:h text:style-name="P782" text:outline-level="1">0</text:h>
          </table:table-cell>
          <table:table-cell table:style-name="TableCell783">
            <text:h text:style-name="P784" text:outline-level="1">0</text:h>
          </table:table-cell>
          <table:table-cell table:style-name="TableCell785">
            <text:h text:style-name="P786" text:outline-level="1">0</text:h>
          </table:table-cell>
        </table:table-row>
        <table:table-row table:style-name="TableRow787">
          <table:covered-table-cell>
            <text:h text:style-name="P788" text:outline-level="1"/>
          </table:covered-table-cell>
          <table:covered-table-cell>
            <text:h text:style-name="P789" text:outline-level="1"/>
          </table:covered-table-cell>
          <table:covered-table-cell>
            <text:h text:style-name="P790" text:outline-level="1"/>
          </table:covered-table-cell>
          <table:table-cell table:style-name="TableCell791">
            <text:h text:style-name="P792" text:outline-level="1">V-VI</text:h>
          </table:table-cell>
          <table:table-cell table:style-name="TableCell793">
            <text:h text:style-name="P794" text:outline-level="1">Слята</text:h>
          </table:table-cell>
          <table:table-cell table:style-name="TableCell795">
            <text:h text:style-name="P796" text:outline-level="1">14</text:h>
          </table:table-cell>
          <table:table-cell table:style-name="TableCell797">
            <text:h text:style-name="P798" text:outline-level="1"/>
          </table:table-cell>
          <table:table-cell table:style-name="TableCell799">
            <text:h text:style-name="P800" text:outline-level="1">4</text:h>
          </table:table-cell>
          <table:table-cell table:style-name="TableCell801">
            <text:h text:style-name="P802" text:outline-level="1">1441</text:h>
          </table:table-cell>
          <table:table-cell table:style-name="TableCell803">
            <text:h text:style-name="P804" text:outline-level="1">3499</text:h>
          </table:table-cell>
        </table:table-row>
        <table:table-row table:style-name="TableRow805">
          <table:covered-table-cell>
            <text:h text:style-name="P806" text:outline-level="1"/>
          </table:covered-table-cell>
          <table:covered-table-cell>
            <text:h text:style-name="P807" text:outline-level="1"/>
          </table:covered-table-cell>
          <table:covered-table-cell>
            <text:h text:style-name="P808" text:outline-level="1"/>
          </table:covered-table-cell>
          <table:table-cell table:style-name="TableCell809">
            <text:h text:style-name="P810" text:outline-level="1">VІI</text:h>
          </table:table-cell>
          <table:table-cell table:style-name="TableCell811">
            <text:h text:style-name="P812" text:outline-level="1">Самостоятелна</text:h>
          </table:table-cell>
          <table:table-cell table:style-name="TableCell813">
            <text:h text:style-name="P814" text:outline-level="1"/>
          </table:table-cell>
          <table:table-cell table:style-name="TableCell815">
            <text:h text:style-name="P816" text:outline-level="1">9</text:h>
          </table:table-cell>
          <table:table-cell table:style-name="TableCell817">
            <text:h text:style-name="P818" text:outline-level="1">9</text:h>
          </table:table-cell>
          <table:table-cell table:style-name="TableCell819">
            <text:h text:style-name="P820" text:outline-level="1">1621</text:h>
          </table:table-cell>
          <table:table-cell table:style-name="TableCell821">
            <text:h text:style-name="P822" text:outline-level="1">3936</text:h>
          </table:table-cell>
        </table:table-row>
        <table:table-row table:style-name="TableRow823">
          <table:table-cell table:style-name="TableCell824" table:number-columns-spanned="8">
            <text:h text:style-name="P825" text:outline-level="1">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>
            <text:h text:style-name="P827" text:outline-level="1">3062</text:h>
          </table:table-cell>
          <table:table-cell table:style-name="TableCell828">
            <text:h text:style-name="P829" text:outline-level="1">7435</text:h>
          </table:table-cell>
        </table:table-row>
        <table:table-row table:style-name="TableRow830">
          <table:table-cell table:style-name="TableCell831" table:number-rows-spanned="4">
            <text:h text:style-name="P832" text:outline-level="1"/>
            <text:h text:style-name="P833" text:outline-level="1"/>
            <text:h text:style-name="P834" text:outline-level="1"/>
            <text:h text:style-name="P835" text:outline-level="1"/>
            <text:h text:style-name="P836" text:outline-level="1"/>
            <text:h text:style-name="P837" text:outline-level="1"/>
            <text:h text:style-name="P838" text:outline-level="1"/>
            <text:h text:style-name="P839" text:outline-level="1">2</text:h>
          </table:table-cell>
          <table:table-cell table:style-name="TableCell840" table:number-rows-spanned="4">
            <text:h text:style-name="P841" text:outline-level="1">ОУ "В.Априлов" <text:s/>с.Виница<text:s/><text:line-break/>40% ЕРС - слята паралелка<text:s/><text:line-break/>20% ЕРС -<text:s/>самостоятелна паралелка</text:h>
          </table:table-cell>
          <table:table-cell table:style-name="TableCell842" table:number-rows-spanned="4">
            <text:h text:style-name="P843" text:outline-level="1"/>
            <text:h text:style-name="P844" text:outline-level="1"/>
            <text:h text:style-name="P845" text:outline-level="1"/>
            <text:h text:style-name="P846" text:outline-level="1"/>
            <text:h text:style-name="P847" text:outline-level="1"/>
            <text:h text:style-name="P848" text:outline-level="1"/>
            <text:h text:style-name="P849" text:outline-level="1"/>
            <text:h text:style-name="P850" text:outline-level="1">64</text:h>
          </table:table-cell>
          <table:table-cell table:style-name="TableCell851">
            <text:h text:style-name="P852" text:outline-level="1">I-III</text:h>
          </table:table-cell>
          <table:table-cell table:style-name="TableCell853">
            <text:h text:style-name="P854" text:outline-level="1">Слята</text:h>
          </table:table-cell>
          <table:table-cell table:style-name="TableCell855">
            <text:h text:style-name="P856" text:outline-level="1">13</text:h>
          </table:table-cell>
          <table:table-cell table:style-name="TableCell857">
            <text:h text:style-name="P858" text:outline-level="1"/>
          </table:table-cell>
          <table:table-cell table:style-name="TableCell859">
            <text:h text:style-name="P860" text:outline-level="1">3</text:h>
          </table:table-cell>
          <table:table-cell table:style-name="TableCell861">
            <text:h text:style-name="P862" text:outline-level="1">1080</text:h>
          </table:table-cell>
          <table:table-cell table:style-name="TableCell863">
            <text:h text:style-name="P864" text:outline-level="1">2624</text:h>
          </table:table-cell>
        </table:table-row>
        <table:table-row table:style-name="TableRow865">
          <table:covered-table-cell>
            <text:h text:style-name="P866" text:outline-level="1"/>
          </table:covered-table-cell>
          <table:covered-table-cell>
            <text:h text:style-name="P867" text:outline-level="1"/>
          </table:covered-table-cell>
          <table:covered-table-cell>
            <text:h text:style-name="P868" text:outline-level="1"/>
          </table:covered-table-cell>
          <table:table-cell table:style-name="TableCell869">
            <text:h text:style-name="P870" text:outline-level="1">ІI-ІV</text:h>
          </table:table-cell>
          <table:table-cell table:style-name="TableCell871">
            <text:h text:style-name="P872" text:outline-level="1">Слята</text:h>
          </table:table-cell>
          <table:table-cell table:style-name="TableCell873">
            <text:h text:style-name="P874" text:outline-level="1">18</text:h>
          </table:table-cell>
          <table:table-cell table:style-name="TableCell875">
            <text:h text:style-name="P876" text:outline-level="1"/>
          </table:table-cell>
          <table:table-cell table:style-name="TableCell877">
            <text:h text:style-name="P878" text:outline-level="1">0</text:h>
          </table:table-cell>
          <table:table-cell table:style-name="TableCell879">
            <text:h text:style-name="P880" text:outline-level="1">0</text:h>
          </table:table-cell>
          <table:table-cell table:style-name="TableCell881">
            <text:h text:style-name="P882" text:outline-level="1">0</text:h>
          </table:table-cell>
        </table:table-row>
        <table:table-row table:style-name="TableRow883">
          <table:covered-table-cell>
            <text:h text:style-name="P884" text:outline-level="1"/>
          </table:covered-table-cell>
          <table:covered-table-cell>
            <text:h text:style-name="P885" text:outline-level="1"/>
          </table:covered-table-cell>
          <table:covered-table-cell>
            <text:h text:style-name="P886" text:outline-level="1"/>
          </table:covered-table-cell>
          <table:table-cell table:style-name="TableCell887">
            <text:h text:style-name="P888" text:outline-level="1">V</text:h>
          </table:table-cell>
          <table:table-cell table:style-name="TableCell889">
            <text:h text:style-name="P890" text:outline-level="1">Самостоятелна</text:h>
          </table:table-cell>
          <table:table-cell table:style-name="TableCell891">
            <text:h text:style-name="P892" text:outline-level="1">11</text:h>
          </table:table-cell>
          <table:table-cell table:style-name="TableCell893">
            <text:h text:style-name="P894" text:outline-level="1"/>
          </table:table-cell>
          <table:table-cell table:style-name="TableCell895">
            <text:h text:style-name="P896" text:outline-level="1">7</text:h>
          </table:table-cell>
          <table:table-cell table:style-name="TableCell897">
            <text:h text:style-name="P898" text:outline-level="1">1261</text:h>
          </table:table-cell>
          <table:table-cell table:style-name="TableCell899">
            <text:h text:style-name="P900" text:outline-level="1">3061</text:h>
          </table:table-cell>
        </table:table-row>
        <table:table-row table:style-name="TableRow901">
          <table:covered-table-cell>
            <text:h text:style-name="P902" text:outline-level="1"/>
          </table:covered-table-cell>
          <table:covered-table-cell>
            <text:h text:style-name="P903" text:outline-level="1"/>
          </table:covered-table-cell>
          <table:covered-table-cell>
            <text:h text:style-name="P904" text:outline-level="1"/>
          </table:covered-table-cell>
          <table:table-cell table:style-name="TableCell905">
            <text:h text:style-name="P906" text:outline-level="1">VI-VІІ</text:h>
          </table:table-cell>
          <table:table-cell table:style-name="TableCell907">
            <text:h text:style-name="P908" text:outline-level="1">Слята</text:h>
          </table:table-cell>
          <table:table-cell table:style-name="TableCell909">
            <text:h text:style-name="P910" text:outline-level="1">22</text:h>
          </table:table-cell>
          <table:table-cell table:style-name="TableCell911">
            <text:h text:style-name="P912" text:outline-level="1"/>
          </table:table-cell>
          <table:table-cell table:style-name="TableCell913">
            <text:h text:style-name="P914" text:outline-level="1">0</text:h>
          </table:table-cell>
          <table:table-cell table:style-name="TableCell915">
            <text:h text:style-name="P916" text:outline-level="1">0</text:h>
          </table:table-cell>
          <table:table-cell table:style-name="TableCell917">
            <text:h text:style-name="P918" text:outline-level="1">0</text:h>
          </table:table-cell>
        </table:table-row>
        <table:table-row table:style-name="TableRow919">
          <table:table-cell table:style-name="TableCell920" table:number-columns-spanned="8">
            <text:h text:style-name="P921" text:outline-level="1">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>
            <text:h text:style-name="P923" text:outline-level="1">2341</text:h>
          </table:table-cell>
          <table:table-cell table:style-name="TableCell924">
            <text:h text:style-name="P925" text:outline-level="1">5685</text:h>
          </table:table-cell>
        </table:table-row>
        <table:table-row table:style-name="TableRow926">
          <table:table-cell table:style-name="TableCell927" table:number-rows-spanned="4">
            <text:h text:style-name="P928" text:outline-level="1"/>
            <text:h text:style-name="P929" text:outline-level="1"/>
            <text:h text:style-name="P930" text:outline-level="1"/>
            <text:h text:style-name="P931" text:outline-level="1"/>
            <text:h text:style-name="P932" text:outline-level="1"/>
            <text:h text:style-name="P933" text:outline-level="1"/>
            <text:h text:style-name="P934" text:outline-level="1"/>
            <text:h text:style-name="P935" text:outline-level="1">3</text:h>
          </table:table-cell>
          <table:table-cell table:style-name="TableCell936" table:number-rows-spanned="4">
            <text:h text:style-name="P937" text:outline-level="1">ОУ "Св.св.Кирил и Методий"<text:s/><text:line-break/>с. Дълбок извор<text:line-break/>60% ЕРС - слята паралелка<text:line-break/>40% ЕРС -<text:s/>самостоятелна паралелка</text:h>
          </table:table-cell>
          <table:table-cell table:style-name="TableCell938" table:number-rows-spanned="4">
            <text:h text:style-name="P939" text:outline-level="1"/>
            <text:h text:style-name="P940" text:outline-level="1"/>
            <text:h text:style-name="P941" text:outline-level="1"/>
            <text:h text:style-name="P942" text:outline-level="1"/>
            <text:h text:style-name="P943" text:outline-level="1"/>
            <text:h text:style-name="P944" text:outline-level="1"/>
            <text:h text:style-name="P945" text:outline-level="1"/>
            <text:h text:style-name="P946" text:outline-level="1">36</text:h>
          </table:table-cell>
          <table:table-cell table:style-name="TableCell947">
            <text:h text:style-name="P948" text:outline-level="1">І-III</text:h>
          </table:table-cell>
          <table:table-cell table:style-name="TableCell949">
            <text:h text:style-name="P950" text:outline-level="1">Слята</text:h>
          </table:table-cell>
          <table:table-cell table:style-name="TableCell951">
            <text:h text:style-name="P952" text:outline-level="1">10</text:h>
          </table:table-cell>
          <table:table-cell table:style-name="TableCell953">
            <text:h text:style-name="P954" text:outline-level="1"/>
          </table:table-cell>
          <table:table-cell table:style-name="TableCell955">
            <text:h text:style-name="P956" text:outline-level="1">6</text:h>
          </table:table-cell>
          <table:table-cell table:style-name="TableCell957">
            <text:h text:style-name="P958" text:outline-level="1">3241</text:h>
          </table:table-cell>
          <table:table-cell table:style-name="TableCell959">
            <text:h text:style-name="P960" text:outline-level="1">7872</text:h>
          </table:table-cell>
        </table:table-row>
        <table:table-row table:style-name="TableRow961">
          <table:covered-table-cell>
            <text:h text:style-name="P962" text:outline-level="1"/>
          </table:covered-table-cell>
          <table:covered-table-cell>
            <text:h text:style-name="P963" text:outline-level="1"/>
          </table:covered-table-cell>
          <table:covered-table-cell>
            <text:h text:style-name="P964" text:outline-level="1"/>
          </table:covered-table-cell>
          <table:table-cell table:style-name="TableCell965">
            <text:h text:style-name="P966" text:outline-level="1">II-IV</text:h>
          </table:table-cell>
          <table:table-cell table:style-name="TableCell967">
            <text:h text:style-name="P968" text:outline-level="1">Слята</text:h>
          </table:table-cell>
          <table:table-cell table:style-name="TableCell969">
            <text:h text:style-name="P970" text:outline-level="1">11</text:h>
          </table:table-cell>
          <table:table-cell table:style-name="TableCell971">
            <text:h text:style-name="P972" text:outline-level="1"/>
          </table:table-cell>
          <table:table-cell table:style-name="TableCell973">
            <text:h text:style-name="P974" text:outline-level="1">5</text:h>
          </table:table-cell>
          <table:table-cell table:style-name="TableCell975">
            <text:h text:style-name="P976" text:outline-level="1">2701</text:h>
          </table:table-cell>
          <table:table-cell table:style-name="TableCell977">
            <text:h text:style-name="P978" text:outline-level="1">6560</text:h>
          </table:table-cell>
        </table:table-row>
        <table:table-row table:style-name="TableRow979">
          <table:covered-table-cell>
            <text:h text:style-name="P980" text:outline-level="1"/>
          </table:covered-table-cell>
          <table:covered-table-cell>
            <text:h text:style-name="P981" text:outline-level="1"/>
          </table:covered-table-cell>
          <table:covered-table-cell>
            <text:h text:style-name="P982" text:outline-level="1"/>
          </table:covered-table-cell>
          <table:table-cell table:style-name="TableCell983">
            <text:h text:style-name="P984" text:outline-level="1">V</text:h>
          </table:table-cell>
          <table:table-cell table:style-name="TableCell985">
            <text:h text:style-name="P986" text:outline-level="1">Самостоятелна</text:h>
          </table:table-cell>
          <table:table-cell table:style-name="TableCell987">
            <text:h text:style-name="P988" text:outline-level="1"/>
          </table:table-cell>
          <table:table-cell table:style-name="TableCell989">
            <text:h text:style-name="P990" text:outline-level="1">8</text:h>
          </table:table-cell>
          <table:table-cell table:style-name="TableCell991">
            <text:h text:style-name="P992" text:outline-level="1">10</text:h>
          </table:table-cell>
          <table:table-cell table:style-name="TableCell993">
            <text:h text:style-name="P994" text:outline-level="1">3602</text:h>
          </table:table-cell>
          <table:table-cell table:style-name="TableCell995">
            <text:h text:style-name="P996" text:outline-level="1">8747</text:h>
          </table:table-cell>
        </table:table-row>
        <table:table-row table:style-name="TableRow997">
          <table:covered-table-cell>
            <text:h text:style-name="P998" text:outline-level="1"/>
          </table:covered-table-cell>
          <table:covered-table-cell>
            <text:h text:style-name="P999" text:outline-level="1"/>
          </table:covered-table-cell>
          <table:covered-table-cell>
            <text:h text:style-name="P1000" text:outline-level="1"/>
          </table:covered-table-cell>
          <table:table-cell table:style-name="TableCell1001">
            <text:h text:style-name="P1002" text:outline-level="1">VІ-VІІ</text:h>
          </table:table-cell>
          <table:table-cell table:style-name="TableCell1003">
            <text:h text:style-name="P1004" text:outline-level="1">Слята</text:h>
          </table:table-cell>
          <table:table-cell table:style-name="TableCell1005">
            <text:h text:style-name="P1006" text:outline-level="1"/>
          </table:table-cell>
          <table:table-cell table:style-name="TableCell1007">
            <text:h text:style-name="P1008" text:outline-level="1">7</text:h>
          </table:table-cell>
          <table:table-cell table:style-name="TableCell1009">
            <text:h text:style-name="P1010" text:outline-level="1">11</text:h>
          </table:table-cell>
          <table:table-cell table:style-name="TableCell1011">
            <text:h text:style-name="P1012" text:outline-level="1">5942</text:h>
          </table:table-cell>
          <table:table-cell table:style-name="TableCell1013">
            <text:h text:style-name="P1014" text:outline-level="1">14432</text:h>
          </table:table-cell>
        </table:table-row>
        <table:table-row table:style-name="TableRow1015">
          <table:table-cell table:style-name="TableCell1016" table:number-columns-spanned="8">
            <text:h text:style-name="P1017" text:outline-level="1">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>
            <text:h text:style-name="P1019" text:outline-level="1">15486</text:h>
          </table:table-cell>
          <table:table-cell table:style-name="TableCell1020">
            <text:h text:style-name="P1021" text:outline-level="1">37611</text:h>
          </table:table-cell>
        </table:table-row>
        <table:table-row table:style-name="TableRow1022">
          <table:table-cell table:style-name="TableCell1023" table:number-rows-spanned="5">
            <text:h text:style-name="P1024" text:outline-level="1"/>
            <text:h text:style-name="P1025" text:outline-level="1"/>
            <text:h text:style-name="P1026" text:outline-level="1"/>
            <text:h text:style-name="P1027" text:outline-level="1"/>
            <text:h text:style-name="P1028" text:outline-level="1"/>
            <text:h text:style-name="P1029" text:outline-level="1"/>
            <text:h text:style-name="P1030" text:outline-level="1"/>
            <text:h text:style-name="P1031" text:outline-level="1">4</text:h>
          </table:table-cell>
          <table:table-cell table:style-name="TableCell1032" table:number-rows-spanned="5">
            <text:h text:style-name="P1033" text:outline-level="1">ОУ "Св.св.Кирил и Методий"<text:s/><text:line-break/>с. Караджалово<text:line-break/>40% ЕРС - слята<text:s/>паралелка<text:line-break/>20% ЕРС - самостоятелна паралелка</text:h>
          </table:table-cell>
          <table:table-cell table:style-name="TableCell1034" table:number-rows-spanned="5">
            <text:h text:style-name="P1035" text:outline-level="1"/>
            <text:h text:style-name="P1036" text:outline-level="1"/>
            <text:h text:style-name="P1037" text:outline-level="1"/>
            <text:h text:style-name="P1038" text:outline-level="1"/>
            <text:h text:style-name="P1039" text:outline-level="1"/>
            <text:h text:style-name="P1040" text:outline-level="1"/>
            <text:h text:style-name="P1041" text:outline-level="1"/>
            <text:h text:style-name="P1042" text:outline-level="1">52</text:h>
          </table:table-cell>
          <table:table-cell table:style-name="TableCell1043">
            <text:h text:style-name="P1044" text:outline-level="1">І-IV</text:h>
          </table:table-cell>
          <table:table-cell table:style-name="TableCell1045">
            <text:h text:style-name="P1046" text:outline-level="1">Слята</text:h>
          </table:table-cell>
          <table:table-cell table:style-name="TableCell1047">
            <text:h text:style-name="P1048" text:outline-level="1">10</text:h>
          </table:table-cell>
          <table:table-cell table:style-name="TableCell1049">
            <text:h text:style-name="P1050" text:outline-level="1"/>
          </table:table-cell>
          <table:table-cell table:style-name="TableCell1051">
            <text:h text:style-name="P1052" text:outline-level="1">6</text:h>
          </table:table-cell>
          <table:table-cell table:style-name="TableCell1053">
            <text:h text:style-name="P1054" text:outline-level="1">2161</text:h>
          </table:table-cell>
          <table:table-cell table:style-name="TableCell1055">
            <text:h text:style-name="P1056" text:outline-level="1">5248</text:h>
          </table:table-cell>
        </table:table-row>
        <table:table-row table:style-name="TableRow1057">
          <table:covered-table-cell>
            <text:h text:style-name="P1058" text:outline-level="1"/>
          </table:covered-table-cell>
          <table:covered-table-cell>
            <text:h text:style-name="P1059" text:outline-level="1"/>
          </table:covered-table-cell>
          <table:covered-table-cell>
            <text:h text:style-name="P1060" text:outline-level="1"/>
          </table:covered-table-cell>
          <table:table-cell table:style-name="TableCell1061">
            <text:h text:style-name="P1062" text:outline-level="1">II-ІІI</text:h>
          </table:table-cell>
          <table:table-cell table:style-name="TableCell1063">
            <text:h text:style-name="P1064" text:outline-level="1">Слята</text:h>
          </table:table-cell>
          <table:table-cell table:style-name="TableCell1065">
            <text:h text:style-name="P1066" text:outline-level="1">10</text:h>
          </table:table-cell>
          <table:table-cell table:style-name="TableCell1067">
            <text:h text:style-name="P1068" text:outline-level="1"/>
          </table:table-cell>
          <table:table-cell table:style-name="TableCell1069">
            <text:h text:style-name="P1070" text:outline-level="1">6</text:h>
          </table:table-cell>
          <table:table-cell table:style-name="TableCell1071">
            <text:h text:style-name="P1072" text:outline-level="1">2161</text:h>
          </table:table-cell>
          <table:table-cell table:style-name="TableCell1073">
            <text:h text:style-name="P1074" text:outline-level="1">5248</text:h>
          </table:table-cell>
        </table:table-row>
        <table:table-row table:style-name="TableRow1075">
          <table:covered-table-cell>
            <text:h text:style-name="P1076" text:outline-level="1"/>
          </table:covered-table-cell>
          <table:covered-table-cell>
            <text:h text:style-name="P1077" text:outline-level="1"/>
          </table:covered-table-cell>
          <table:covered-table-cell>
            <text:h text:style-name="P1078" text:outline-level="1"/>
          </table:covered-table-cell>
          <table:table-cell table:style-name="TableCell1079">
            <text:h text:style-name="P1080" text:outline-level="1">V</text:h>
          </table:table-cell>
          <table:table-cell table:style-name="TableCell1081">
            <text:h text:style-name="P1082" text:outline-level="1">Самостоятелна</text:h>
          </table:table-cell>
          <table:table-cell table:style-name="TableCell1083">
            <text:h text:style-name="P1084" text:outline-level="1"/>
          </table:table-cell>
          <table:table-cell table:style-name="TableCell1085">
            <text:h text:style-name="P1086" text:outline-level="1">9</text:h>
          </table:table-cell>
          <table:table-cell table:style-name="TableCell1087">
            <text:h text:style-name="P1088" text:outline-level="1">9</text:h>
          </table:table-cell>
          <table:table-cell table:style-name="TableCell1089">
            <text:h text:style-name="P1090" text:outline-level="1">1621</text:h>
          </table:table-cell>
          <table:table-cell table:style-name="TableCell1091">
            <text:h text:style-name="P1092" text:outline-level="1">3936</text:h>
          </table:table-cell>
        </table:table-row>
        <table:table-row table:style-name="TableRow1093">
          <table:covered-table-cell>
            <text:h text:style-name="P1094" text:outline-level="1"/>
          </table:covered-table-cell>
          <table:covered-table-cell>
            <text:h text:style-name="P1095" text:outline-level="1"/>
          </table:covered-table-cell>
          <table:covered-table-cell>
            <text:h text:style-name="P1096" text:outline-level="1"/>
          </table:covered-table-cell>
          <table:table-cell table:style-name="TableCell1097">
            <text:h text:style-name="P1098" text:outline-level="1">VІ</text:h>
          </table:table-cell>
          <table:table-cell table:style-name="TableCell1099">
            <text:h text:style-name="P1100" text:outline-level="1">Самостоятелна</text:h>
          </table:table-cell>
          <table:table-cell table:style-name="TableCell1101">
            <text:h text:style-name="P1102" text:outline-level="1"/>
          </table:table-cell>
          <table:table-cell table:style-name="TableCell1103">
            <text:h text:style-name="P1104" text:outline-level="1">9</text:h>
          </table:table-cell>
          <table:table-cell table:style-name="TableCell1105">
            <text:h text:style-name="P1106" text:outline-level="1">9</text:h>
          </table:table-cell>
          <table:table-cell table:style-name="TableCell1107">
            <text:h text:style-name="P1108" text:outline-level="1">1621</text:h>
          </table:table-cell>
          <table:table-cell table:style-name="TableCell1109">
            <text:h text:style-name="P1110" text:outline-level="1">3936</text:h>
          </table:table-cell>
        </table:table-row>
        <table:table-row table:style-name="TableRow1111">
          <table:covered-table-cell>
            <text:h text:style-name="P1112" text:outline-level="1"/>
          </table:covered-table-cell>
          <table:covered-table-cell>
            <text:h text:style-name="P1113" text:outline-level="1"/>
          </table:covered-table-cell>
          <table:covered-table-cell>
            <text:h text:style-name="P1114" text:outline-level="1"/>
          </table:covered-table-cell>
          <table:table-cell table:style-name="TableCell1115">
            <text:h text:style-name="P1116" text:outline-level="1">VІІ</text:h>
          </table:table-cell>
          <table:table-cell table:style-name="TableCell1117">
            <text:h text:style-name="P1118" text:outline-level="1">Самостоятелна</text:h>
          </table:table-cell>
          <table:table-cell table:style-name="TableCell1119">
            <text:h text:style-name="P1120" text:outline-level="1">14</text:h>
          </table:table-cell>
          <table:table-cell table:style-name="TableCell1121">
            <text:h text:style-name="P1122" text:outline-level="1"/>
          </table:table-cell>
          <table:table-cell table:style-name="TableCell1123">
            <text:h text:style-name="P1124" text:outline-level="1">4</text:h>
          </table:table-cell>
          <table:table-cell table:style-name="TableCell1125">
            <text:h text:style-name="P1126" text:outline-level="1">720</text:h>
          </table:table-cell>
          <table:table-cell table:style-name="TableCell1127">
            <text:h text:style-name="P1128" text:outline-level="1">1749</text:h>
          </table:table-cell>
        </table:table-row>
        <table:table-row table:style-name="TableRow1129">
          <table:table-cell table:style-name="TableCell1130" table:number-columns-spanned="8">
            <text:h text:style-name="P1131" text:outline-level="1">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>
            <text:h text:style-name="P1133" text:outline-level="1">8284</text:h>
          </table:table-cell>
          <table:table-cell table:style-name="TableCell1134">
            <text:h text:style-name="P1135" text:outline-level="1">20117</text:h>
          </table:table-cell>
        </table:table-row>
        <table:table-row table:style-name="TableRow1136">
          <table:table-cell table:style-name="TableCell1137" table:number-rows-spanned="3">
            <text:h text:style-name="P1138" text:outline-level="1"/>
            <text:h text:style-name="P1139" text:outline-level="1"/>
            <text:h text:style-name="P1140" text:outline-level="1"/>
            <text:h text:style-name="P1141" text:outline-level="1"/>
            <text:h text:style-name="P1142" text:outline-level="1">5</text:h>
          </table:table-cell>
          <table:table-cell table:style-name="TableCell1143" table:number-rows-spanned="3">
            <text:h text:style-name="P1144" text:outline-level="1"/>
            <text:h text:style-name="P1145" text:outline-level="1"/>
            <text:h text:style-name="P1146" text:outline-level="1"/>
            <text:h text:style-name="P1147" text:outline-level="1">НУ "Христо<text:s/>Ботев"<text:line-break/>гр. Първомай</text:h>
          </table:table-cell>
          <table:table-cell table:style-name="TableCell1148" table:number-rows-spanned="3">
            <text:h text:style-name="P1149" text:outline-level="1"/>
            <text:h text:style-name="P1150" text:outline-level="1"/>
            <text:h text:style-name="P1151" text:outline-level="1"/>
            <text:h text:style-name="P1152" text:outline-level="1"/>
            <text:h text:style-name="P1153" text:outline-level="1">61</text:h>
          </table:table-cell>
          <table:table-cell table:style-name="TableCell1154">
            <text:h text:style-name="P1155" text:outline-level="1">І</text:h>
          </table:table-cell>
          <table:table-cell table:style-name="TableCell1156">
            <text:h text:style-name="P1157" text:outline-level="1">Самостоятелна</text:h>
          </table:table-cell>
          <table:table-cell table:style-name="TableCell1158">
            <text:h text:style-name="P1159" text:outline-level="1">15</text:h>
          </table:table-cell>
          <table:table-cell table:style-name="TableCell1160">
            <text:h text:style-name="P1161" text:outline-level="1"/>
          </table:table-cell>
          <table:table-cell table:style-name="TableCell1162">
            <text:h text:style-name="P1163" text:outline-level="1">1</text:h>
          </table:table-cell>
          <table:table-cell table:style-name="TableCell1164">
            <text:h text:style-name="P1165" text:outline-level="1"/>
          </table:table-cell>
          <table:table-cell table:style-name="TableCell1166">
            <text:h text:style-name="P1167" text:outline-level="1"/>
          </table:table-cell>
        </table:table-row>
        <table:table-row table:style-name="TableRow1168">
          <table:covered-table-cell>
            <text:h text:style-name="P1169" text:outline-level="1"/>
          </table:covered-table-cell>
          <table:covered-table-cell>
            <text:h text:style-name="P1170" text:outline-level="1"/>
          </table:covered-table-cell>
          <table:covered-table-cell>
            <text:h text:style-name="P1171" text:outline-level="1"/>
          </table:covered-table-cell>
          <table:table-cell table:style-name="TableCell1172">
            <text:h text:style-name="P1173" text:outline-level="1">II</text:h>
          </table:table-cell>
          <table:table-cell table:style-name="TableCell1174">
            <text:h text:style-name="P1175" text:outline-level="1">Самостоятелна</text:h>
          </table:table-cell>
          <table:table-cell table:style-name="TableCell1176">
            <text:h text:style-name="P1177" text:outline-level="1">12</text:h>
          </table:table-cell>
          <table:table-cell table:style-name="TableCell1178">
            <text:h text:style-name="P1179" text:outline-level="1"/>
          </table:table-cell>
          <table:table-cell table:style-name="TableCell1180">
            <text:h text:style-name="P1181" text:outline-level="1">4</text:h>
          </table:table-cell>
          <table:table-cell table:style-name="TableCell1182">
            <text:h text:style-name="P1183" text:outline-level="1"/>
          </table:table-cell>
          <table:table-cell table:style-name="TableCell1184">
            <text:h text:style-name="P1185" text:outline-level="1"/>
          </table:table-cell>
        </table:table-row>
        <table:table-row table:style-name="TableRow1186">
          <table:covered-table-cell>
            <text:h text:style-name="P1187" text:outline-level="1"/>
          </table:covered-table-cell>
          <table:covered-table-cell>
            <text:h text:style-name="P1188" text:outline-level="1"/>
          </table:covered-table-cell>
          <table:covered-table-cell>
            <text:h text:style-name="P1189" text:outline-level="1"/>
          </table:covered-table-cell>
          <table:table-cell table:style-name="TableCell1190">
            <text:h text:style-name="P1191" text:outline-level="1">III</text:h>
          </table:table-cell>
          <table:table-cell table:style-name="TableCell1192">
            <text:h text:style-name="P1193" text:outline-level="1">Самостоятелна</text:h>
          </table:table-cell>
          <table:table-cell table:style-name="TableCell1194">
            <text:h text:style-name="P1195" text:outline-level="1">10</text:h>
          </table:table-cell>
          <table:table-cell table:style-name="TableCell1196">
            <text:h text:style-name="P1197" text:outline-level="1"/>
          </table:table-cell>
          <table:table-cell table:style-name="TableCell1198">
            <text:h text:style-name="P1199" text:outline-level="1">6</text:h>
          </table:table-cell>
          <table:table-cell table:style-name="TableCell1200">
            <text:h text:style-name="P1201" text:outline-level="1"/>
          </table:table-cell>
          <table:table-cell table:style-name="TableCell1202">
            <text:h text:style-name="P1203" text:outline-level="1"/>
          </table:table-cell>
        </table:table-row>
        <table:table-row table:style-name="TableRow1204">
          <table:table-cell table:style-name="TableCell1205" table:number-columns-spanned="10">
            <text:h text:style-name="P120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rows-spanned="5">
            <text:h text:style-name="P1209" text:outline-level="1"/>
            <text:h text:style-name="P1210" text:outline-level="1"/>
            <text:h text:style-name="P1211" text:outline-level="1"/>
            <text:h text:style-name="P1212" text:outline-level="1"/>
            <text:h text:style-name="P1213" text:outline-level="1"/>
            <text:h text:style-name="P1214" text:outline-level="1"/>
            <text:h text:style-name="P1215" text:outline-level="1"/>
            <text:h text:style-name="P1216" text:outline-level="1">6</text:h>
          </table:table-cell>
          <table:table-cell table:style-name="TableCell1217" table:number-rows-spanned="5">
            <text:h text:style-name="P1218" text:outline-level="1"/>
            <text:h text:style-name="P1219" text:outline-level="1"/>
            <text:h text:style-name="P1220" text:outline-level="1"/>
            <text:h text:style-name="P1221" text:outline-level="1"/>
            <text:h text:style-name="P1222" text:outline-level="1"/>
            <text:h text:style-name="P1223" text:outline-level="1">ОУ "Св.св.Кирил и Методий"<text:s/><text:line-break/>гр. Първомай</text:h>
          </table:table-cell>
          <table:table-cell table:style-name="TableCell1224" table:number-rows-spanned="5">
            <text:h text:style-name="P1225" text:outline-level="1"/>
            <text:h text:style-name="P1226" text:outline-level="1"/>
            <text:h text:style-name="P1227" text:outline-level="1"/>
            <text:h text:style-name="P1228" text:outline-level="1"/>
            <text:h text:style-name="P1229" text:outline-level="1"/>
            <text:h text:style-name="P1230" text:outline-level="1"/>
            <text:h text:style-name="P1231" text:outline-level="1"/>
            <text:h text:style-name="P1232" text:outline-level="1">107</text:h>
          </table:table-cell>
          <table:table-cell table:style-name="TableCell1233">
            <text:h text:style-name="P1234" text:outline-level="1">I</text:h>
          </table:table-cell>
          <table:table-cell table:style-name="TableCell1235">
            <text:h text:style-name="P1236" text:outline-level="1">Самостоятелна</text:h>
          </table:table-cell>
          <table:table-cell table:style-name="TableCell1237">
            <text:h text:style-name="P1238" text:outline-level="1">14</text:h>
          </table:table-cell>
          <table:table-cell table:style-name="TableCell1239">
            <text:h text:style-name="P1240" text:outline-level="1"/>
          </table:table-cell>
          <table:table-cell table:style-name="TableCell1241">
            <text:h text:style-name="P1242" text:outline-level="1">2</text:h>
          </table:table-cell>
          <table:table-cell table:style-name="TableCell1243">
            <text:h text:style-name="P1244" text:outline-level="1"/>
          </table:table-cell>
          <table:table-cell table:style-name="TableCell1245">
            <text:h text:style-name="P1246" text:outline-level="1"/>
          </table:table-cell>
        </table:table-row>
        <table:table-row table:style-name="TableRow1247">
          <table:covered-table-cell>
            <text:h text:style-name="P1248" text:outline-level="1"/>
          </table:covered-table-cell>
          <table:covered-table-cell>
            <text:h text:style-name="P1249" text:outline-level="1"/>
          </table:covered-table-cell>
          <table:covered-table-cell>
            <text:h text:style-name="P1250" text:outline-level="1"/>
          </table:covered-table-cell>
          <table:table-cell table:style-name="TableCell1251">
            <text:h text:style-name="P1252" text:outline-level="1">II</text:h>
          </table:table-cell>
          <table:table-cell table:style-name="TableCell1253">
            <text:h text:style-name="P1254" text:outline-level="1">Самостоятелна</text:h>
          </table:table-cell>
          <table:table-cell table:style-name="TableCell1255">
            <text:h text:style-name="P1256" text:outline-level="1">15</text:h>
          </table:table-cell>
          <table:table-cell table:style-name="TableCell1257">
            <text:h text:style-name="P1258" text:outline-level="1"/>
          </table:table-cell>
          <table:table-cell table:style-name="TableCell1259">
            <text:h text:style-name="P1260" text:outline-level="1">1</text:h>
          </table:table-cell>
          <table:table-cell table:style-name="TableCell1261">
            <text:h text:style-name="P1262" text:outline-level="1"/>
          </table:table-cell>
          <table:table-cell table:style-name="TableCell1263">
            <text:h text:style-name="P1264" text:outline-level="1"/>
          </table:table-cell>
        </table:table-row>
        <table:table-row table:style-name="TableRow1265">
          <table:covered-table-cell>
            <text:h text:style-name="P1266" text:outline-level="1"/>
          </table:covered-table-cell>
          <table:covered-table-cell>
            <text:h text:style-name="P1267" text:outline-level="1"/>
          </table:covered-table-cell>
          <table:covered-table-cell>
            <text:h text:style-name="P1268" text:outline-level="1"/>
          </table:covered-table-cell>
          <table:table-cell table:style-name="TableCell1269">
            <text:h text:style-name="P1270" text:outline-level="1">ІІІ</text:h>
          </table:table-cell>
          <table:table-cell table:style-name="TableCell1271">
            <text:h text:style-name="P1272" text:outline-level="1">Самостоятелна</text:h>
          </table:table-cell>
          <table:table-cell table:style-name="TableCell1273">
            <text:h text:style-name="P1274" text:outline-level="1">12</text:h>
          </table:table-cell>
          <table:table-cell table:style-name="TableCell1275">
            <text:h text:style-name="P1276" text:outline-level="1"/>
          </table:table-cell>
          <table:table-cell table:style-name="TableCell1277">
            <text:h text:style-name="P1278" text:outline-level="1">4</text:h>
          </table:table-cell>
          <table:table-cell table:style-name="TableCell1279">
            <text:h text:style-name="P1280" text:outline-level="1"/>
          </table:table-cell>
          <table:table-cell table:style-name="TableCell1281">
            <text:h text:style-name="P1282" text:outline-level="1"/>
          </table:table-cell>
        </table:table-row>
        <table:table-row table:style-name="TableRow1283">
          <table:covered-table-cell>
            <text:h text:style-name="P1284" text:outline-level="1"/>
          </table:covered-table-cell>
          <table:covered-table-cell>
            <text:h text:style-name="P1285" text:outline-level="1"/>
          </table:covered-table-cell>
          <table:covered-table-cell>
            <text:h text:style-name="P1286" text:outline-level="1"/>
          </table:covered-table-cell>
          <table:table-cell table:style-name="TableCell1287">
            <text:h text:style-name="P1288" text:outline-level="1">IV</text:h>
          </table:table-cell>
          <table:table-cell table:style-name="TableCell1289">
            <text:h text:style-name="P1290" text:outline-level="1">Самостоятелна</text:h>
          </table:table-cell>
          <table:table-cell table:style-name="TableCell1291">
            <text:h text:style-name="P1292" text:outline-level="1">14</text:h>
          </table:table-cell>
          <table:table-cell table:style-name="TableCell1293">
            <text:h text:style-name="P1294" text:outline-level="1"/>
          </table:table-cell>
          <table:table-cell table:style-name="TableCell1295">
            <text:h text:style-name="P1296" text:outline-level="1">2</text:h>
          </table:table-cell>
          <table:table-cell table:style-name="TableCell1297">
            <text:h text:style-name="P1298" text:outline-level="1"/>
          </table:table-cell>
          <table:table-cell table:style-name="TableCell1299">
            <text:h text:style-name="P1300" text:outline-level="1"/>
          </table:table-cell>
        </table:table-row>
        <table:table-row table:style-name="TableRow1301">
          <table:covered-table-cell>
            <text:h text:style-name="P1302" text:outline-level="1"/>
          </table:covered-table-cell>
          <table:covered-table-cell>
            <text:h text:style-name="P1303" text:outline-level="1"/>
          </table:covered-table-cell>
          <table:covered-table-cell>
            <text:h text:style-name="P1304" text:outline-level="1"/>
          </table:covered-table-cell>
          <table:table-cell table:style-name="TableCell1305">
            <text:h text:style-name="P1306" text:outline-level="1">VІІ</text:h>
          </table:table-cell>
          <table:table-cell table:style-name="TableCell1307">
            <text:h text:style-name="P1308" text:outline-level="1">Самостоятелна</text:h>
          </table:table-cell>
          <table:table-cell table:style-name="TableCell1309">
            <text:h text:style-name="P1310" text:outline-level="1">16</text:h>
          </table:table-cell>
          <table:table-cell table:style-name="TableCell1311">
            <text:h text:style-name="P1312" text:outline-level="1"/>
          </table:table-cell>
          <table:table-cell table:style-name="TableCell1313">
            <text:h text:style-name="P1314" text:outline-level="1">2</text:h>
          </table:table-cell>
          <table:table-cell table:style-name="TableCell1315">
            <text:h text:style-name="P1316" text:outline-level="1"/>
          </table:table-cell>
          <table:table-cell table:style-name="TableCell1317">
            <text:h text:style-name="P1318" text:outline-level="1"/>
          </table:table-cell>
        </table:table-row>
        <table:table-row table:style-name="TableRow1319">
          <table:table-cell table:style-name="TableCell1320" table:number-columns-spanned="10">
            <text:h text:style-name="P132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rows-spanned="5">
            <text:h text:style-name="P1324" text:outline-level="1"/>
            <text:h text:style-name="P1325" text:outline-level="1"/>
            <text:h text:style-name="P1326" text:outline-level="1"/>
            <text:h text:style-name="P1327" text:outline-level="1"/>
            <text:h text:style-name="P1328" text:outline-level="1"/>
            <text:h text:style-name="P1329" text:outline-level="1"/>
            <text:h text:style-name="P1330" text:outline-level="1"><text:span text:style-name="T1331">7</text:span></text:h>
          </table:table-cell>
          <table:table-cell table:style-name="TableCell1332" table:number-rows-spanned="5">
            <text:h text:style-name="P1333" text:outline-level="1"><text:s text:c="2"/></text:h>
            <text:h text:style-name="P1334" text:outline-level="1"/>
            <text:h text:style-name="P1335" text:outline-level="1"/>
            <text:h text:style-name="P1336" text:outline-level="1"/>
            <text:h text:style-name="P1337" text:outline-level="1"/>
            <text:h text:style-name="P1338" text:outline-level="1"/>
            <text:h text:style-name="P1339" text:outline-level="1"><text:span text:style-name="T1340">ПГСС "Васил Левски" <text:s text:c="16"/>гр. Първомай</text:span></text:h>
          </table:table-cell>
          <table:table-cell table:style-name="TableCell1341" table:number-rows-spanned="5">
            <text:h text:style-name="P1342" text:outline-level="1"/>
            <text:h text:style-name="P1343" text:outline-level="1"/>
            <text:h text:style-name="P1344" text:outline-level="1"/>
            <text:h text:style-name="P1345" text:outline-level="1"/>
            <text:h text:style-name="P1346" text:outline-level="1"/>
            <text:h text:style-name="P1347" text:outline-level="1"/>
            <text:h text:style-name="P1348" text:outline-level="1"><text:span text:style-name="T1349">310</text:span></text:h>
          </table:table-cell>
          <table:table-cell table:style-name="TableCell1350">
            <text:h text:style-name="P1351" text:outline-level="1">IX</text:h>
          </table:table-cell>
          <table:table-cell table:style-name="TableCell1352">
            <text:h text:style-name="P1353" text:outline-level="1"><text:span text:style-name="T1354">Дуална</text:span><text:span text:style-name="T1355"><text:line-break/></text:span><text:span text:style-name="T1356">Самостоятелна</text:span></text:h>
          </table:table-cell>
          <table:table-cell table:style-name="TableCell1357">
            <text:h text:style-name="P1358" text:outline-level="1">16</text:h>
          </table:table-cell>
          <table:table-cell table:style-name="TableCell1359">
            <text:h text:style-name="P1360" text:outline-level="1"/>
          </table:table-cell>
          <table:table-cell table:style-name="TableCell1361">
            <text:h text:style-name="P1362" text:outline-level="1">2</text:h>
          </table:table-cell>
          <table:table-cell table:style-name="TableCell1363">
            <text:h text:style-name="P1364" text:outline-level="1"/>
          </table:table-cell>
          <table:table-cell table:style-name="TableCell1365">
            <text:h text:style-name="P1366" text:outline-level="1"/>
          </table:table-cell>
        </table:table-row>
        <table:table-row table:style-name="TableRow1367">
          <table:covered-table-cell>
            <text:h text:style-name="P1368" text:outline-level="1"/>
          </table:covered-table-cell>
          <table:covered-table-cell>
            <text:h text:style-name="P1369" text:outline-level="1"/>
          </table:covered-table-cell>
          <table:covered-table-cell>
            <text:h text:style-name="P1370" text:outline-level="1"/>
          </table:covered-table-cell>
          <table:table-cell table:style-name="TableCell1371">
            <text:h text:style-name="P1372" text:outline-level="1"><text:span text:style-name="T1373">X</text:span></text:h>
          </table:table-cell>
          <table:table-cell table:style-name="TableCell1374">
            <text:h text:style-name="P1375" text:outline-level="1"><text:span text:style-name="T1376">"Техник"</text:span><text:span text:style-name="T1377"><text:line-break/></text:span><text:span text:style-name="T1378">Самостоятелна</text:span></text:h>
          </table:table-cell>
          <table:table-cell table:style-name="TableCell1379">
            <text:h text:style-name="P1380" text:outline-level="1">17</text:h>
          </table:table-cell>
          <table:table-cell table:style-name="TableCell1381">
            <text:h text:style-name="P1382" text:outline-level="1"/>
          </table:table-cell>
          <table:table-cell table:style-name="TableCell1383">
            <text:h text:style-name="P1384" text:outline-level="1">1</text:h>
          </table:table-cell>
          <table:table-cell table:style-name="TableCell1385">
            <text:h text:style-name="P1386" text:outline-level="1"/>
          </table:table-cell>
          <table:table-cell table:style-name="TableCell1387">
            <text:h text:style-name="P1388" text:outline-level="1"/>
          </table:table-cell>
        </table:table-row>
        <table:table-row table:style-name="TableRow1389">
          <table:covered-table-cell>
            <text:h text:style-name="P1390" text:outline-level="1"/>
          </table:covered-table-cell>
          <table:covered-table-cell>
            <text:h text:style-name="P1391" text:outline-level="1"/>
          </table:covered-table-cell>
          <table:covered-table-cell>
            <text:h text:style-name="P1392" text:outline-level="1"/>
          </table:covered-table-cell>
          <table:table-cell table:style-name="TableCell1393">
            <text:h text:style-name="P1394" text:outline-level="1">X</text:h>
          </table:table-cell>
          <table:table-cell table:style-name="TableCell1395">
            <text:h text:style-name="P1396" text:outline-level="1">Дуална<text:line-break/>Самостоятелна</text:h>
          </table:table-cell>
          <table:table-cell table:style-name="TableCell1397">
            <text:h text:style-name="P1398" text:outline-level="1"/>
          </table:table-cell>
          <table:table-cell table:style-name="TableCell1399">
            <text:h text:style-name="P1400" text:outline-level="1">9</text:h>
          </table:table-cell>
          <table:table-cell table:style-name="TableCell1401">
            <text:h text:style-name="P1402" text:outline-level="1">9</text:h>
          </table:table-cell>
          <table:table-cell table:style-name="TableCell1403">
            <text:h text:style-name="P1404" text:outline-level="1"/>
          </table:table-cell>
          <table:table-cell table:style-name="TableCell1405">
            <text:h text:style-name="P1406" text:outline-level="1"/>
          </table:table-cell>
        </table:table-row>
        <table:table-row table:style-name="TableRow1407">
          <table:covered-table-cell>
            <text:h text:style-name="P1408" text:outline-level="1"/>
          </table:covered-table-cell>
          <table:covered-table-cell>
            <text:h text:style-name="P1409" text:outline-level="1"/>
          </table:covered-table-cell>
          <table:covered-table-cell>
            <text:h text:style-name="P1410" text:outline-level="1"/>
          </table:covered-table-cell>
          <table:table-cell table:style-name="TableCell1411">
            <text:h text:style-name="P1412" text:outline-level="1">XII</text:h>
          </table:table-cell>
          <table:table-cell table:style-name="TableCell1413">
            <text:h text:style-name="P1414" text:outline-level="1">"Агроеколог"<text:line-break/>Самостоятелна</text:h>
          </table:table-cell>
          <table:table-cell table:style-name="TableCell1415">
            <text:h text:style-name="P1416" text:outline-level="1"/>
          </table:table-cell>
          <table:table-cell table:style-name="TableCell1417">
            <text:h text:style-name="P1418" text:outline-level="1">7</text:h>
          </table:table-cell>
          <table:table-cell table:style-name="TableCell1419">
            <text:h text:style-name="P1420" text:outline-level="1">11</text:h>
          </table:table-cell>
          <table:table-cell table:style-name="TableCell1421">
            <text:h text:style-name="P1422" text:outline-level="1"/>
          </table:table-cell>
          <table:table-cell table:style-name="TableCell1423">
            <text:h text:style-name="P1424" text:outline-level="1"/>
          </table:table-cell>
        </table:table-row>
        <table:table-row table:style-name="TableRow1425">
          <table:covered-table-cell>
            <text:h text:style-name="P1426" text:outline-level="1"/>
          </table:covered-table-cell>
          <table:covered-table-cell>
            <text:h text:style-name="P1427" text:outline-level="1"/>
          </table:covered-table-cell>
          <table:covered-table-cell>
            <text:h text:style-name="P1428" text:outline-level="1"/>
          </table:covered-table-cell>
          <table:table-cell table:style-name="TableCell1429">
            <text:h text:style-name="P1430" text:outline-level="1">XII</text:h>
          </table:table-cell>
          <table:table-cell table:style-name="TableCell1431">
            <text:h text:style-name="P1432" text:outline-level="1">"Техник"<text:line-break/>Самостоятелна</text:h>
          </table:table-cell>
          <table:table-cell table:style-name="TableCell1433">
            <text:h text:style-name="P1434" text:outline-level="1"/>
          </table:table-cell>
          <table:table-cell table:style-name="TableCell1435">
            <text:h text:style-name="P1436" text:outline-level="1">9</text:h>
          </table:table-cell>
          <table:table-cell table:style-name="TableCell1437">
            <text:h text:style-name="P1438" text:outline-level="1">9</text:h>
          </table:table-cell>
          <table:table-cell table:style-name="TableCell1439">
            <text:h text:style-name="P1440" text:outline-level="1"/>
          </table:table-cell>
          <table:table-cell table:style-name="TableCell1441">
            <text:h text:style-name="P1442" text:outline-level="1"/>
          </table:table-cell>
        </table:table-row>
        <table:table-row table:style-name="TableRow1443">
          <table:table-cell table:style-name="TableCell1444" table:number-columns-spanned="10">
            <text:h text:style-name="P144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h text:style-name="P1448" text:outline-level="1"> </text:h>
          </table:table-cell>
          <table:table-cell table:style-name="TableCell1449">
            <text:h text:style-name="P1450" text:outline-level="1">Всичко</text:h>
          </table:table-cell>
          <table:table-cell table:style-name="TableCell1451">
            <text:h text:style-name="P1452" text:outline-level="1"/>
          </table:table-cell>
          <table:table-cell table:style-name="TableCell1453">
            <text:h text:style-name="P1454" text:outline-level="1"/>
          </table:table-cell>
          <table:table-cell table:style-name="TableCell1455">
            <text:h text:style-name="P1456" text:outline-level="1"/>
          </table:table-cell>
          <table:table-cell table:style-name="TableCell1457">
            <text:h text:style-name="P1458" text:outline-level="1"/>
          </table:table-cell>
          <table:table-cell table:style-name="TableCell1459">
            <text:h text:style-name="P1460" text:outline-level="1"/>
          </table:table-cell>
          <table:table-cell table:style-name="TableCell1461">
            <text:h text:style-name="P1462" text:outline-level="1">143</text:h>
          </table:table-cell>
          <table:table-cell table:style-name="TableCell1463">
            <text:h text:style-name="P1464" text:outline-level="1">29173</text:h>
          </table:table-cell>
          <table:table-cell table:style-name="TableCell1465">
            <text:h text:style-name="P1466" text:outline-level="1">70848</text:h>
          </table:table-cell>
        </table:table-row>
      </table:table>
      <text:h text:style-name="P1467" text:outline-level="1"/>
      <text:h text:style-name="P1468" text:outline-level="1"><text:span text:style-name="T1469"><text:tab/>4.<text:s/></text:span><text:span text:style-name="T1470">Възлага на Кмета на Община Първомай да извърши последващи действия, съгласно чл. 69, ал.2 и ал. 3 от Наредба за финансирането на институциите в<text:s/></text:span><text:span text:style-name="T1471">системата на предучилищното и училищното образование, приета с ПМС № 219 от 05.09.2017 г.<text:s/></text:span><text:span text:style-name="T1472">Обн. ДВ. бр.</text:span><text:span text:style-name="T1473">81</text:span><text:span text:style-name="T1474"><text:s/>от 10 октомври 2017</text:span><text:span text:style-name="T1475"><text:s/></text:span><text:span text:style-name="T1476">г.</text:span><text:span text:style-name="T1477"><text:s/>(изм. и доп. ДВ. бр.31 от 10 Април 2018 година,</text:span><text:span text:style-name="T1478"><text:s/>изм. и доп. ДВ. бр.56 от 6 юли 2021</text:span><text:span text:style-name="T1479"><text:s/></text:span><text:span text:style-name="T1480">г</text:span><text:span text:style-name="T1481">.</text:span><text:span text:style-name="T1482">,<text:s/></text:span><text:span text:style-name="T1483">изм. и доп. ДВ бр.7 от 25.01.2022 г.</text:span><text:span text:style-name="T1484">, из</text:span><text:span text:style-name="T1485">м. и доп. ДВ. бр.60 от 14 Юли 2023г.</text:span><text:span text:style-name="T1486">,<text:s/></text:span><text:span text:style-name="T1487">изм. ДВ. бр.10 от 2 Февруари 2024</text:span><text:span text:style-name="T1488"><text:s/></text:span><text:span text:style-name="T1489">г.</text:span><text:span text:style-name="T1490">).</text:span></text:h>
      <text:h text:style-name="P1491" text:outline-level="1"><text:tab/></text:h>
      <text:h text:style-name="P1492" text:outline-level="1"><text:span text:style-name="T1493"><text:tab/>5.</text:span><text:span text:style-name="T1494"><text:s/></text:span><text:span text:style-name="T1495">Сумата в размер на 29 17</text:span><text:span text:style-name="T1496">3</text:span><text:span text:style-name="T1497"><text:s/>лв. да бъде включена в актуализация на бюджета на Община Първомай за бюджетната 2024 година (от 15.09.2024г. до 31.12.2024г.).<text:s/></text:span></text:h>
      <text:h text:style-name="P1498" text:outline-level="1"/>
      <text:h text:style-name="P1499" text:outline-level="1"><text:span text:style-name="T1500"><text:tab/></text:span><text:span text:style-name="T1501">6.</text:span><text:span text:style-name="T1502"><text:s/>Превеждането<text:s/></text:span><text:span text:style-name="T1503">на средствата за допълнително финансиране на учебните заведения, отразени в горепосочената таблица, да се извършва на всяко тримесечие по сметките на училищата,<text:s/></text:span><text:span text:style-name="T1504">чрез представяне на мотивирани искания и при доказана необходимост от страна на Директорите</text:span><text:span text:style-name="T1505">, в<text:s/></text:span><text:span text:style-name="T1506">рамките на бюджетната година, за която са отпуснати. Гласуваните средства за дофинансиране са за съответната учебна година като същите не се <text:s/>прехвърлят за следващата и не следва да се считат за преходен остатък.</text:span></text:h>
      <text:p text:style-name="P1507"/>
      <text:p text:style-name="P1508"><text:span text:style-name="T1509"><text:s text:c="2"/>Мотиви:</text:span><text:span text:style-name="T1510"><text:s/></text:span><text:span text:style-name="T1511">Съгласно нормативната уредба,<text:s/></text:span><text:span text:style-name="T1512">финансиращият орган – Общински съвет, може да разреши изключения от минималния брой на ученици в паралелките, ако са осигурени допълнителни средства за обезпечаване на учебния процес, извън определените по стандарти за съответната дейност. Допълнителните с</text:span><text:span text:style-name="T1513">редства за конкретната учебна година, се отпускат и гласуват от Общински съвет със средства, които са от бюджета на Община Първомай.<text:s/></text:span></text:p>
      <text:p text:style-name="P1514"/>
      <text:p text:style-name="P1515"/>
      <text:p text:style-name="P1516">Общ брой общински съветници – 21</text:p>
      <text:p text:style-name="P1517">Присъствали: <text:s text:c="3"/>19</text:p>
      <text:p text:style-name="P1518">Гласували: <text:s text:c="7"/>За – 19</text:p>
      <text:p text:style-name="P1519"><text:tab/><text:tab/><text:s text:c="3"/>Против – няма</text:p>
      <text:p text:style-name="P1520"><text:tab/><text:s text:c="15"/>Въздържали се – няма</text:p>
      <text:p text:style-name="P1521"/>
      <text:p text:style-name="P1522"/>
      <text:p text:style-name="P1523"><text:span text:style-name="T1524"><text:s text:c="14"/></text:span><text:span text:style-name="T1525">СВЕТОЗАР СЛАВЧЕВ:</text:span></text:p>
      <text:p text:style-name="P1526">ПРЕДСЕДАТЕЛ на ОБЩИНСКИЯ СЪВЕТ</text:p>
      <text:p text:style-name="P1527"/>
      <text:soft-page-break/>
      <text:p text:style-name="P1528"><text:s text:c="32"/>ОБЩИНСКИ СЪВЕТ – ПЪРВОМАЙ</text:p>
      <text:p text:style-name="P1529"/>
      <text:p text:style-name="P1530"><text:s text:c="48"/>Р Е Ш Е Н И Е № 118</text:p>
      <text:p text:style-name="P1531"/>
      <text:p text:style-name="P1532">на<text:s/>Общинския съвет на община Първомай, прието на 29.08.2024 г. по протокол № 12</text:p>
      <text:p text:style-name="P1533"/>
      <text:p text:style-name="P1534"><text:span text:style-name="T1535"><text:s text:c="7"/></text:span><text:span text:style-name="T1536">ОТНОСНО</text:span><text:span text:style-name="T1537">:<text:s/></text:span><text:span text:style-name="T1538">Разрешение за изработване на проект за ПУП - /Подробен Устройствен План/ - ПР/План регулация/ и ПЗ/план застрояване/, ведно с План схеми по чл.108 от ЗУТ, за оси</text:span><text:span text:style-name="T1539">гуряване на необходимите комуникации, за ПИ с идентификатор 59080.31.412, с площ <text:s/>2965 кв.м., по КККР на гр.Първомай, във връзка с промяна предназначението на земеделската земята за неземеделски нужди и отреждането му за складова база за съхранение и ремон</text:span><text:span text:style-name="T1540">т на селскостопанска техника.</text:span></text:p>
      <text:p text:style-name="P1541"/>
      <text:p text:style-name="P1542"><text:span text:style-name="T1543"><text:s text:c="8"/></text:span><text:span text:style-name="T1544">На основание<text:s/></text:span><text:span text:style-name="T1545">Чл.21, ал.1, т.</text:span><text:span text:style-name="T1546">11</text:span><text:span text:style-name="T1547"><text:s/>от З</text:span><text:span text:style-name="T1548">акона за местното самоуправление и местната администрация</text:span><text:span text:style-name="T1549">, Чл.124а ал.1, във връзка с Чл.124б, ал.1, Чл.110 и Чл.9, ал.2 от З</text:span><text:span text:style-name="T1550">акона за устройство на територията и</text:span><text:span text:style-name="T1551"><text:s/>Чл.24 от З</text:span><text:span text:style-name="T1552">акона за о</text:span><text:span text:style-name="T1553">пазване на земеделските земи</text:span><text:span text:style-name="T1554">,<text:s/></text:span><text:span text:style-name="T1555">Общинският съвет на община Първомай</text:span><text:span text:style-name="T1556"><text:s/></text:span></text:p>
      <text:p text:style-name="P1557"/>
      <text:p text:style-name="P1558"><text:s text:c="53"/>Р Е Ш И :</text:p>
      <text:p text:style-name="P1559"/>
      <text:p text:style-name="P1560"><text:span text:style-name="T1561"><text:s text:c="8"/>1. Разрешава изработване на Подробен Устройствен План /ПУП/ -</text:span><text:span text:style-name="T1562"><text:s/>План регулация</text:span><text:span text:style-name="T1563"><text:s/></text:span><text:span text:style-name="T1564">/</text:span><text:span text:style-name="T1565">ПР/</text:span><text:span text:style-name="T1566">-</text:span><text:span text:style-name="T1567">План застрояване /ПЗ/, ведно с<text:s/></text:span><text:span text:style-name="T1568">План схеми по части Пътна, Електро и В и К, доказващи възможността за присъединяване към мрежите на техническата инфраствуктура</text:span><text:span text:style-name="T1569"><text:s/>за ПИ № 59080.31.412, с площ 2965 кв.м. по КККР на гр.Първомай, общ.Първомай, обл.Пловдив, във връзка с промяна статута на земед</text:span><text:span text:style-name="T1570">елската земя за не земеделски нужди и преотреждането на имота като самостоятелен УПИ 31.412 - "складова база за съхранение и ремонт на селскостопанска техника", при спазване на действащите за зона /СОП/ от действащия ОУП на община Първомай, градоустройстве</text:span><text:span text:style-name="T1571">ни показатели както следва: ПЗ - макс.60%, КИНТ - макс 2,0, Поз.- мин.20%;</text:span></text:p>
      <text:p text:style-name="P1572"/>
      <text:p text:style-name="P1573"><text:span text:style-name="T1574"><text:s text:c="6"/>2. Одобрява задание за изработване на Подробен Устройствен План /ПУП/ -</text:span><text:span text:style-name="T1575"><text:s/>План регулация</text:span><text:span text:style-name="T1576"><text:s/></text:span><text:span text:style-name="T1577">/</text:span><text:span text:style-name="T1578">ПР/</text:span><text:span text:style-name="T1579">-</text:span><text:span text:style-name="T1580">План застрояване /ПЗ/, ведно с<text:s/></text:span><text:span text:style-name="T1581">План схеми по части Пътна, Електро и В и К, доказва</text:span><text:span text:style-name="T1582">щи възможността за присъединяване към мрежите на техническата инфраствуктура</text:span><text:span text:style-name="T1583"><text:s/>за ПИ № 59080.31.412, с площ 2965 кв.м. по КККР на гр.Първомай, общ.Първомай, обл.Пловдив, във връзка с промяна статута на земеделската земя за не земеделски нужди и преотрежданет</text:span><text:span text:style-name="T1584">о и като самостоятелен УПИ 31.412 - "складова база за съхранение и ремонт на селскостопанска техника", при спазване на действащите за зона /СОП/ от ОУП на община Първомай, градоустройствени показатели както следва: ПЗ - макс.60%, КИНТ - макс 2,0, Поз.- мин</text:span><text:span text:style-name="T1585">.20%;</text:span></text:p>
      <text:p text:style-name="P1586"/>
      <text:p text:style-name="P1587"><text:span text:style-name="T1588"><text:s text:c="6"/></text:span><text:span text:style-name="T1589">Мотиви:</text:span><text:span text:style-name="T1590"><text:s/></text:span><text:span text:style-name="T1591">Н</text:span><text:span text:style-name="T1592">астоящото решение се приема във връзка с инвестиционното намерение на собствениците на<text:s/></text:span><text:span text:style-name="T1593">ПИ с идентификатор</text:span><text:span text:style-name="T1594"><text:s/>59080.</text:span><text:span text:style-name="T1595">31.412</text:span><text:span text:style-name="T1596"><text:s/></text:span><text:span text:style-name="T1597">по КККР на гр.Първомай,<text:s/></text:span><text:span text:style-name="T1598">за промяна статута на земеделска земя за неземеделски нужди, в съответствие с действащия ОУ</text:span><text:span text:style-name="T1599">П на Община Първомай и<text:s/></text:span><text:span text:style-name="T1600">отреждане на имота<text:s/></text:span><text:span text:style-name="T1601">за</text:span><text:span text:style-name="T1602">:</text:span><text:span text:style-name="T1603"><text:s/></text:span><text:span text:style-name="T1604">"Складова база за съхранение и ремонт на селскостопанска техника".</text:span></text:p>
      <text:p text:style-name="P1605"/>
      <text:p text:style-name="P1606"/>
      <text:soft-page-break/>
      <text:p text:style-name="P1607">Общ брой общински съветници – 21</text:p>
      <text:p text:style-name="P1608">Присъствали: <text:s text:c="3"/>19</text:p>
      <text:p text:style-name="P1609">Гласували: <text:s text:c="7"/>За – 19</text:p>
      <text:p text:style-name="P1610"><text:tab/><text:tab/><text:s text:c="3"/>Против – няма</text:p>
      <text:p text:style-name="P1611"><text:tab/><text:s text:c="15"/>Въздържали се – няма</text:p>
      <text:p text:style-name="P1612"/>
      <text:p text:style-name="P1613"/>
      <text:p text:style-name="P1614"/>
      <text:p text:style-name="P1615"/>
      <text:p text:style-name="P1616"><text:span text:style-name="T1617"><text:s text:c="14"/></text:span><text:span text:style-name="T1618">СВЕТОЗАР СЛАВЧЕВ:</text:span></text:p>
      <text:p text:style-name="P1619">ПРЕДСЕДАТЕЛ на ОБЩИНСКИЯ СЪВЕТ</text:p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soft-page-break/>
      <text:p text:style-name="P1659"><text:s text:c="27"/>ОБЩИНСКИ СЪВЕТ – ПЪРВОМАЙ</text:p>
      <text:p text:style-name="P1660"/>
      <text:p text:style-name="P1661">Р Е Ш Е Н И Е № 119</text:p>
      <text:p text:style-name="P1662"/>
      <text:p text:style-name="P1663">на Общинския съвет на община Първомай, прието на 29.08.2024 г. по протокол №<text:s/>12</text:p>
      <text:p text:style-name="P1664"/>
      <text:p text:style-name="P1665"><text:span text:style-name="T1666"><text:s text:c="7"/></text:span><text:span text:style-name="T1667">ОТНОСНО</text:span><text:span text:style-name="T1668">:</text:span><text:span text:style-name="T1669"><text:s/></text:span><text:span text:style-name="T1670">Вземане на решение от Общинския съвет на гр.Първомай за стартиране на процедура за изменение на Общ устройствен план на Община Първомай, в обхвата на землище с.Дълбок извор, общ.Първомай, за ПИ с идентификатор 24493.126.1 собственост на</text:span><text:span text:style-name="T1671"><text:s/>„А1 България” ЕАД</text:span><text:span text:style-name="T1672">.</text:span></text:p>
      <text:p text:style-name="P1673"/>
      <text:p text:style-name="P1674"><text:span text:style-name="T1675"><text:s text:c="8"/></text:span><text:span text:style-name="T1676">На основание чл.</text:span><text:span text:style-name="T1677">124, ал.1 и чл.134, ал.3 от Закона за устройство на територията, при условията на чл.134, ал.1, т.1 и чл.127, ал.9 от Закона за устройство на територията, във връзка с чл.21, ал.1, т.11 от Закона за местното сам</text:span><text:span text:style-name="T1678">оуправление и местната администрация</text:span><text:span text:style-name="T1679">,<text:s/></text:span><text:span text:style-name="T1680">Общинският съвет на община Първомай</text:span><text:span text:style-name="T1681"><text:s/></text:span></text:p>
      <text:p text:style-name="P1682"/>
      <text:p text:style-name="P1683"><text:span text:style-name="T1684"><text:s text:c="53"/>Р Е Ш И :</text:span></text:p>
      <text:p text:style-name="P1685"/>
      <text:p text:style-name="P1686"><text:span text:style-name="T1687"><text:s text:c="8"/></text:span><text:span text:style-name="T1688">1.</text:span><text:span text:style-name="T1689"><text:s/>Разрешава изработването на Проект за изменение на<text:s/></text:span><text:span text:style-name="T1690">Общ устройствен план на община Първомай, в<text:s/></text:span><text:span text:style-name="T1691">обхвата на<text:s/></text:span><text:span text:style-name="T1692">землище с.Дълбок извор, общ.Първомай, местност: "Минчовия бунар" за Поземлен имот с идентификатор №</text:span><text:span text:style-name="T1693">24493.126.1</text:span><text:span text:style-name="T1694"><text:s/>по Кадастралната карта и Кадастралните регистри на землището на с.</text:span><text:span text:style-name="T1695">Дълбок извор</text:span><text:span text:style-name="T1696">, общ.Първомай, собственост на "А1 България" ЕАД, във връзка с обос</text:span><text:span text:style-name="T1697">обяване на "Терен за инженерна инфраструктура"<text:s/></text:span><text:span text:style-name="T1698">(</text:span><text:span text:style-name="T1699">Тии</text:span><text:span text:style-name="T1700">)</text:span><text:span text:style-name="T1701">;</text:span></text:p>
      <text:p text:style-name="P1702"/>
      <text:p text:style-name="P1703"><text:span text:style-name="T1704"><text:s text:c="8"/></text:span><text:span text:style-name="T1705">2.</text:span><text:span text:style-name="T1706"><text:s/>Дава съгласие, процедурата да бъде проведена от Община Първомай, за сметка на "А1 България" ЕАД, във връзка с инвестиционните намерения на дружеството, за изработването на Проект за изменени</text:span><text:span text:style-name="T1707">е на<text:s/></text:span><text:span text:style-name="T1708">Общ устройствен план на община Първомай, в<text:s/></text:span><text:span text:style-name="T1709">обхвата на собствения на дружеството ПИ 24493.126.1, по КККР на с.Дълбок извор, във връзка с обособяването му като "Терен за инженерна инфраструктура"<text:s/></text:span><text:span text:style-name="T1710">(</text:span><text:span text:style-name="T1711">Тии</text:span><text:span text:style-name="T1712">)</text:span><text:span text:style-name="T1713">;<text:s/></text:span></text:p>
      <text:p text:style-name="P1714"/>
      <text:p text:style-name="P1715"><text:span text:style-name="T1716"><text:s text:c="8"/>Мотиви:</text:span><text:span text:style-name="T1717"><text:s/></text:span><text:span text:style-name="T1718">Н</text:span><text:span text:style-name="T1719">астоящото Решение се приема на<text:s/></text:span><text:span text:style-name="T1720">основание<text:s/></text:span><text:span text:style-name="T1721">чл.124, ал.1 и чл.134, ал.3 от ЗУТ, при условията на чл.134, ал.1, т.1 и чл.127, ал.9 от ЗУТ, във връзка с<text:s/></text:span><text:span text:style-name="T1722">чл.21, ал.1, т.11 от ЗМСМА,</text:span><text:span text:style-name="T1723"><text:s/>с цел разширение и развитие на комуникационните мрежи и осигуряване на оптичната свързаност на територията на о</text:span><text:span text:style-name="T1724">бщина Първомай. <text:s/></text:span></text:p>
      <text:p text:style-name="P1725"/>
      <text:p text:style-name="P1726"/>
      <text:p text:style-name="P1727"/>
      <text:p text:style-name="P1728">Общ брой общински съветници – 21</text:p>
      <text:p text:style-name="P1729">Присъствали: <text:s text:c="3"/>19</text:p>
      <text:p text:style-name="P1730">Гласували: <text:s text:c="7"/>За – 19</text:p>
      <text:p text:style-name="P1731"><text:tab/><text:tab/><text:s text:c="3"/>Против – няма</text:p>
      <text:p text:style-name="P1732"><text:tab/><text:s text:c="15"/>Въздържали се – няма</text:p>
      <text:p text:style-name="P1733"/>
      <text:p text:style-name="P1734"/>
      <text:p text:style-name="P1735"><text:span text:style-name="T1736"><text:s text:c="14"/></text:span><text:span text:style-name="T1737">СВЕТОЗАР СЛАВЧЕВ:</text:span></text:p>
      <text:p text:style-name="P1738">ПРЕДСЕДАТЕЛ на ОБЩИНСКИЯ СЪВЕТ</text:p>
      <text:p text:style-name="P1739"/>
      <text:p text:style-name="P1740"/>
      <text:soft-page-break/>
      <text:p text:style-name="P1741"><text:s text:c="24"/>ОБЩИНСКИ<text:s/>СЪВЕТ – ПЪРВОМАЙ</text:p>
      <text:p text:style-name="P1742"/>
      <text:p text:style-name="P1743">Р Е Ш Е Н И Е № 120</text:p>
      <text:p text:style-name="P1744"/>
      <text:p text:style-name="P1745">на Общинския съвет на община Първомай, прието на 29.08.2024 г. по протокол № 12</text:p>
      <text:p text:style-name="P1746"/>
      <text:p text:style-name="P1747"><text:span text:style-name="T1748"><text:s text:c="7"/></text:span><text:span text:style-name="T1749">ОТНОСНО</text:span><text:span text:style-name="T1750">:</text:span><text:span text:style-name="T1751"><text:s/></text:span><text:span text:style-name="T1752">Вземане на решение от Общинския съвет на гр.Първомай за стартиране на процедура за изменение на ОУП на Община Първомай,<text:s/></text:span><text:span text:style-name="T1753">в обхвата на землището на с.Крушево, общ.Първомай, за поземлени имоти (ПИ) с идентификатори 40155.1.261, 40155.8.61, 40155.8.66, 40155.8.127, 40155.8.128 и 40155.8.129.</text:span></text:p>
      <text:p text:style-name="P1754"/>
      <text:p text:style-name="P1755"><text:span text:style-name="T1756"><text:s text:c="8"/></text:span><text:span text:style-name="T1757">На основание<text:s/></text:span><text:span text:style-name="T1758">чл.134, ал.1, т.1 и т.2, във връзка с чл.134, ал.3 от Закона за у</text:span><text:span text:style-name="T1759">стройство на територията, при условията на чл.127, ал.9, във връзка със 124, ал.1 от Закона за устройство на територията и чл.21, ал.1, т.11 от Закона за местното самоуправление и местната администрация</text:span><text:span text:style-name="T1760">,<text:s/></text:span><text:span text:style-name="T1761">Общинският съвет на община Първомай</text:span><text:span text:style-name="T1762"><text:s/></text:span></text:p>
      <text:p text:style-name="P1763"/>
      <text:p text:style-name="P1764"><text:span text:style-name="T1765"><text:s text:c="14"/></text:span><text:span text:style-name="T1766"><text:s text:c="39"/>Р Е Ш И :</text:span></text:p>
      <text:p text:style-name="P1767"/>
      <text:p text:style-name="P1768"><text:span text:style-name="T1769"><text:s text:c="6"/></text:span><text:span text:style-name="T1770">1.</text:span><text:span text:style-name="T1771"><text:s/>Разрешава изработването на Проект за изменение на<text:s/></text:span><text:span text:style-name="T1772">Общ устройствен план на община Първомай, в<text:s/></text:span><text:span text:style-name="T1773">обхвата на ПИ с идентификатори 40155.1.261, 40155.8.61, <text:s/>40155.8.66, 40155.8.127, 40155.8.128 и<text:s/></text:span><text:span text:style-name="T1774">40155.8.129, всички по КККР на с.Крушево, общ.Първомай, обл.Пловдив, одобрена със Заповед №РД-18-755/22.10.2019г. на Изпълнителен директор на АГКК, с обща площ 106.009 дка, във връзка с образуването на нова структурна единица "Складово производствена устро</text:span><text:span text:style-name="T1775">йствена зона"<text:s/></text:span><text:span text:style-name="T1776">(</text:span><text:span text:style-name="T1777">Псп</text:span><text:span text:style-name="T1778">)</text:span><text:span text:style-name="T1779">;</text:span></text:p>
      <text:p text:style-name="P1780"/>
      <text:p text:style-name="P1781"><text:span text:style-name="T1782"><text:s text:c="5"/></text:span><text:span text:style-name="T1783">2.</text:span><text:span text:style-name="T1784"><text:s/>Дава съгласие, процедурата по изменение на ОУП, да бъде проведена от Община Първомай, за сметка на заявителя: "</text:span><text:span text:style-name="T1785">ЕМ АР ПАУЪР БЪЛГАРИЯ</text:span><text:span text:style-name="T1786">" ООД, с управител Деян<text:s/></text:span><text:span text:style-name="T1787">*****</text:span><text:span text:style-name="T1788"><text:s/>Манахилов, във връзка с инвестиционното намерение на дружеството<text:s/></text:span><text:span text:style-name="T1789">и в съответствие със Стратегията за икономическо развитие и приоритетите на община Първомай, във връзка с образуването на нова структурна единица "Складово производствена устройствена зона"<text:s/></text:span><text:span text:style-name="T1790">(</text:span><text:span text:style-name="T1791">Псп</text:span><text:span text:style-name="T1792">)</text:span><text:span text:style-name="T1793"><text:s/>и свързаните с това градоустройствени процедури;</text:span></text:p>
      <text:p text:style-name="P1794"/>
      <text:p text:style-name="P1795"><text:span text:style-name="T1796"><text:s text:c="5"/></text:span><text:span text:style-name="T1797">Мотиви:</text:span><text:span text:style-name="T1798"><text:s/></text:span><text:span text:style-name="T1799">Н</text:span><text:span text:style-name="T1800">астоящото Решение се приема на основание<text:s/></text:span><text:span text:style-name="T1801">чл.134, ал.1, т.1 и т.2, във връзка с чл.134, ал.3 от ЗУТ, при условията на чл.127, ал.9, във връзка със 124, ал.1 от ЗУТ и<text:s/></text:span><text:span text:style-name="T1802">чл.21, ал.1, т.11 от ЗМСМА,</text:span><text:span text:style-name="T1803"><text:s/>с цел насърчаване развитието на икономиката на Община<text:s/></text:span><text:span text:style-name="T1804">Първомай и в съответствие с Общински план за развитие и д</text:span><text:span text:style-name="T1805">ейностите по Националния план за възстановяване и устойчивост на Република България</text:span><text:span text:style-name="T1806">.</text:span></text:p>
      <text:p text:style-name="P1807"/>
      <text:p text:style-name="P1808"/>
      <text:p text:style-name="P1809">Общ брой общински съветници – 21</text:p>
      <text:p text:style-name="P1810">Присъствали: <text:s text:c="3"/>19</text:p>
      <text:p text:style-name="P1811">Гласували: <text:s text:c="7"/>За – 19</text:p>
      <text:p text:style-name="P1812"><text:tab/><text:tab/><text:s text:c="3"/>Против – няма</text:p>
      <text:p text:style-name="P1813"><text:tab/><text:s text:c="15"/>Въздържали се – няма</text:p>
      <text:p text:style-name="P1814"/>
      <text:p text:style-name="P1815"><text:span text:style-name="T1816"><text:s text:c="14"/></text:span><text:span text:style-name="T1817">СВЕТОЗАР СЛАВЧЕВ:</text:span></text:p>
      <text:p text:style-name="P1818">ПРЕДСЕДАТЕЛ на ОБЩИНСКИЯ СЪВЕТ</text:p>
      <text:soft-page-break/>
      <text:p text:style-name="P1819"><text:span text:style-name="T1820"><text:s text:c="27"/></text:span><text:span text:style-name="T1821">ОБЩИНСКИ СЪВЕТ – ПЪРВОМАЙ</text:span></text:p>
      <text:p text:style-name="P1822"/>
      <text:p text:style-name="P1823">Р Е Ш Е Н И Е № 121</text:p>
      <text:p text:style-name="P1824"/>
      <text:p text:style-name="P1825">на Общинския съвет на община Първомай, прието на 29.08.2024 г. по протокол № 12</text:p>
      <text:p text:style-name="P1826"/>
      <text:p text:style-name="P1827"><text:span text:style-name="T1828"><text:s text:c="7"/></text:span><text:span text:style-name="T1829">ОТНОСНО</text:span><text:span text:style-name="T1830">:<text:s/></text:span><text:span text:style-name="T1831">Вземане на решение от Общинския съвет на<text:s/></text:span><text:span text:style-name="T1832">гр.Първомай, за стартиране на процедура за изменение на ОУП на Община Първомай, в обхвата на землището на с.Крушево, общ.Първомай, за поземлени имоти<text:s/></text:span><text:span text:style-name="T1833">(</text:span><text:span text:style-name="T1834">ПИ</text:span><text:span text:style-name="T1835">)<text:s/></text:span><text:span text:style-name="T1836">с идентификатори<text:s/></text:span></text:p>
      <text:p text:style-name="P1837">40155.4.79, 40155.4.80 и<text:s/>40155.4.108.</text:p>
      <text:p text:style-name="P1838"/>
      <text:p text:style-name="P1839"><text:span text:style-name="T1840"><text:s text:c="8"/></text:span><text:span text:style-name="T1841">На основание<text:s/></text:span><text:span text:style-name="T1842">чл.134, ал.1, т.1 и т.2, във връзка с чл.134, ал.3 от Закона за устройство на територията, при условията на чл.127, ал.9, във връзка със 124, ал.1 от Закона за устройство на територията и чл.21, ал.1, т.11 от Закона за ме</text:span><text:span text:style-name="T1843">стното самоуправление и местната администрация</text:span><text:span text:style-name="T1844">,<text:s/></text:span><text:span text:style-name="T1845">Общинският съвет на община Първомай</text:span><text:span text:style-name="T1846"><text:s/></text:span></text:p>
      <text:p text:style-name="P1847"/>
      <text:p text:style-name="P1848"><text:span text:style-name="T1849"><text:s text:c="53"/>Р Е Ш И :</text:span></text:p>
      <text:p text:style-name="P1850"/>
      <text:list text:style-name="LFO3" text:continue-numbering="true">
        <text:list-item>
          <text:p text:style-name="P1851">Разрешава изработването на Проект за изменение на Общ устройствен план на община Първомай, в обхвата на ПИ<text:s/>с идентификатори 40155.4.79, 40155.4.80 и 40155.8.108, всички по КККР на с.Крушево, общ.Първомай, обл.Пловдив, одобрена със Заповед №РД-18-755/22.10.2019г. на Изпълнителен директор на АГКК, с обща площ 300.132 дка., във връзка с образуването на нова структурна единица "Складово производствена устройствена зона" (Псп);</text:p>
        </text:list-item>
      </text:list>
      <text:p text:style-name="P1852"/>
      <text:p text:style-name="P1853"><text:span text:style-name="T1854"><text:s text:c="6"/></text:span><text:span text:style-name="T1855">2.</text:span><text:span text:style-name="T1856"><text:s/>Дава съгласие, процедурата по изменение на ОУП, да бъде проведена от Община Първомай, за сметка на заявителя: "</text:span><text:span text:style-name="T1857">ХИДРО СИСТЕМИ МАРИЦА</text:span><text:span text:style-name="T1858">" ЕООД, във връзка с инвестиционното намерение на<text:s/></text:span><text:span text:style-name="T1859">дружеството и в съответствие със Стратегията за икономическо развитие и приоритетите на община Първомай, с цел образуването на нова структурна единица "Складово производствена устройствена зона"<text:s/></text:span><text:span text:style-name="T1860">(</text:span><text:span text:style-name="T1861">Псп</text:span><text:span text:style-name="T1862">)</text:span><text:span text:style-name="T1863"><text:s/>по КККР на с.Крушево, общ.Първомай и свързаните с това<text:s/></text:span><text:span text:style-name="T1864">градоустройствени процедури;</text:span></text:p>
      <text:p text:style-name="P1865"/>
      <text:p text:style-name="P1866"><text:span text:style-name="T1867"><text:s text:c="5"/>Мотиви:</text:span><text:span text:style-name="T1868"><text:s/></text:span><text:span text:style-name="T1869">Н</text:span><text:span text:style-name="T1870">астоящото Решение се приема на основание<text:s/></text:span><text:span text:style-name="T1871">чл.134, ал.1, т.1 и т.2, във връзка с чл.134, ал.3 от ЗУТ, при условията на чл.127, ал.9, във връзка със 124, ал.1 от ЗУТ и<text:s/></text:span><text:span text:style-name="T1872">чл.21, ал.1, т.11 от ЗМСМА,</text:span><text:span text:style-name="T1873"><text:s/>с цел насърчаване р</text:span><text:span text:style-name="T1874">азвитието на икономиката на Община Първомай и в съответствие с Общински план за развитие и д</text:span><text:span text:style-name="T1875">ейностите по Националния план за възстановяване и устойчивост на Република България</text:span><text:span text:style-name="T1876">.</text:span></text:p>
      <text:p text:style-name="P1877"/>
      <text:p text:style-name="P1878"/>
      <text:p text:style-name="P1879">Общ брой общински съветници – 21</text:p>
      <text:p text:style-name="P1880">Присъствали: <text:s text:c="3"/>19</text:p>
      <text:p text:style-name="P1881">Гласували: <text:s text:c="7"/>За – 19</text:p>
      <text:p text:style-name="P1882"><text:tab/><text:tab/><text:s text:c="3"/>Против – няма</text:p>
      <text:p text:style-name="P1883"><text:tab/><text:s text:c="15"/>Въздържали се – няма</text:p>
      <text:p text:style-name="P1884"/>
      <text:p text:style-name="P1885"/>
      <text:p text:style-name="P1886"><text:span text:style-name="T1887"><text:s text:c="14"/></text:span><text:span text:style-name="T1888">СВЕТОЗАР СЛАВЧЕВ:</text:span></text:p>
      <text:p text:style-name="P1889">ПРЕДСЕДАТЕЛ на ОБЩИНСКИЯ СЪВЕТ</text:p>
      <text:soft-page-break/>
      <text:p text:style-name="P1890"><text:s text:c="27"/>ОБЩИНСКИ СЪВЕТ – ПЪРВОМАЙ</text:p>
      <text:p text:style-name="P1891"/>
      <text:p text:style-name="P1892">Р Е Ш Е Н И Е № 122</text:p>
      <text:p text:style-name="P1893"/>
      <text:p text:style-name="P1894">на Общинския съвет на община Първомай, прието на 29.08.2024<text:s/>г. по протокол № 12</text:p>
      <text:p text:style-name="P1895"/>
      <text:p text:style-name="P1896"><text:span text:style-name="T1897"><text:s text:c="7"/></text:span><text:span text:style-name="T1898">ОТНОСНО</text:span><text:span text:style-name="T1899">:<text:s/></text:span><text:span text:style-name="T1900">Продажба чрез публичен търг на поземлени имоти с идентификатори 40155.9.61 и 40155.9.100, частна общинска собственост, по КККР на с.Крушево</text:span><text:span text:style-name="T1901">,<text:s/></text:span><text:span text:style-name="T1902">общ.Първомай, обл.Пловдив.</text:span></text:p>
      <text:p text:style-name="P1903"/>
      <text:p text:style-name="P1904"><text:span text:style-name="T1905"><text:s text:c="6"/></text:span><text:span text:style-name="T1906">На основание чл.21, ал.2, във вр. с ал.1<text:s/></text:span><text:span text:style-name="T1907">т.8 от Закона за местното самоуправление и местна администрация,<text:s/></text:span><text:span text:style-name="T1908">чл.8, ал.1 и ал.9,<text:s/></text:span><text:span text:style-name="T1909">чл.35, ал.1 и чл.41, ал.2 от Закона за общинската собственост,<text:s/></text:span><text:span text:style-name="T1910">чл.6,<text:s/></text:span><text:span text:style-name="T1911">чл.46, ал.1 и чл.58, ал.1 от Наредбата за реда за придобиване, управление и разпореждане с общинско иму</text:span><text:span text:style-name="T1912">щество</text:span><text:span text:style-name="T1913">,</text:span><text:span text:style-name="T1914"><text:s/></text:span><text:span text:style-name="T1915">Общинският съвет на община Първомай</text:span><text:span text:style-name="T1916"><text:s/></text:span></text:p>
      <text:p text:style-name="P1917"/>
      <text:p text:style-name="P1918"><text:span text:style-name="T1919"><text:s text:c="53"/>Р Е Ш И :</text:span></text:p>
      <text:p text:style-name="P1920"/>
      <text:p text:style-name="P1921"><text:span text:style-name="T1922">І. Допълва „Програмата за управление и разпореждане с имотите – общинска собственост в Община Първомай през 2024 година”</text:span><text:span text:style-name="T1923"><text:s/>към Раздел ІІІ, т.Б.<text:s/></text:span><text:span text:style-name="T1924">„Имоти, които Община Първомай има намерение да продаде” с нови точки</text:span><text:span text:style-name="T1925">,<text:s/></text:span><text:span text:style-name="T1926"><text:s/>а именно:</text:span></text:p>
      <text:p text:style-name="P1927"><text:span text:style-name="T1928"><text:s/></text:span><text:span text:style-name="T1929"><text:tab/></text:span><text:span text:style-name="T1930">„т.46.</text:span><text:span text:style-name="T1931"><text:s/>Поземлен имот с идентификатор 40155.</text:span><text:span text:style-name="T1932">9</text:span><text:span text:style-name="T1933">.</text:span><text:span text:style-name="T1934">61</text:span><text:span text:style-name="T1935"><text:s/>по<text:s/></text:span><text:span text:style-name="T1936">КККР</text:span><text:span text:style-name="T1937"><text:s/>на с.Крушево, общ</text:span><text:span text:style-name="T1938">.</text:span><text:span text:style-name="T1939">Първомай, обл</text:span><text:span text:style-name="T1940">.</text:span><text:span text:style-name="T1941">Пловдив, одобрени със Заповед № РД-18-755/22.10.2019 г. на Изп</text:span><text:span text:style-name="T1942">.</text:span><text:span text:style-name="T1943">директор на АГКК, мест</text:span><text:span text:style-name="T1944">ността „</text:span><text:span text:style-name="T1945">Герена</text:span><text:span text:style-name="T1946">”</text:span><text:span text:style-name="T1947">,</text:span><text:span text:style-name="T1948"><text:s/>с площ<text:s/></text:span><text:span text:style-name="T1949">3 854</text:span><text:span text:style-name="T1950"><text:s/>кв.м., трайно предназначение на територията: Земеделска,<text:s/></text:span><text:span text:style-name="T1951">начин на трайно ползване – нива</text:span><text:span text:style-name="T1952">, категория на земята:<text:s/></text:span><text:span text:style-name="T1953">4</text:span><text:span text:style-name="T1954">,<text:s/></text:span><text:span text:style-name="T1955">номер по предходен план 00</text:span><text:span text:style-name="T1956">9</text:span><text:span text:style-name="T1957">0</text:span><text:span text:style-name="T1958">99;</text:span></text:p>
      <text:p text:style-name="P1959"><text:span text:style-name="T1960"><text:tab/>т.47.</text:span><text:span text:style-name="T1961"><text:s/>Поземлен имот с идентификатор 40155.</text:span><text:span text:style-name="T1962">9</text:span><text:span text:style-name="T1963">.</text:span><text:span text:style-name="T1964">100</text:span><text:span text:style-name="T1965"><text:s/>по<text:s/></text:span><text:span text:style-name="T1966">КККР</text:span><text:span text:style-name="T1967"><text:s/>на с.Крушево, общ</text:span><text:span text:style-name="T1968">.</text:span><text:span text:style-name="T1969">Първо</text:span><text:span text:style-name="T1970">май, обл</text:span><text:span text:style-name="T1971">.</text:span><text:span text:style-name="T1972">Пловдив, одобрени със Заповед № РД-18-755/22.10.2019 г. на Изп</text:span><text:span text:style-name="T1973">.</text:span><text:span text:style-name="T1974">директор на АГКК, местността „</text:span><text:span text:style-name="T1975">Герена</text:span><text:span text:style-name="T1976">”</text:span><text:span text:style-name="T1977">,</text:span><text:span text:style-name="T1978"><text:s/>с площ<text:s/></text:span><text:span text:style-name="T1979">444</text:span><text:span text:style-name="T1980"><text:s/>кв.м., трайно предназначение на територията: Земеделска,<text:s/></text:span><text:span text:style-name="T1981">начин на трайно ползване – нива</text:span><text:span text:style-name="T1982">, категория на земята:<text:s/></text:span><text:span text:style-name="T1983">4</text:span><text:span text:style-name="T1984">,<text:s/></text:span><text:span text:style-name="T1985">номер по предходен<text:s/></text:span><text:span text:style-name="T1986">план 00</text:span><text:span text:style-name="T1987">910</text:span><text:span text:style-name="T1988">0</text:span><text:span text:style-name="T1989">.”</text:span></text:p>
      <text:p text:style-name="P1990"/>
      <text:p text:style-name="P1991"><text:span text:style-name="T1992">II</text:span><text:span text:style-name="T1993">. Дава съгласие да се извърши продажба чрез публичен търг с тайно наддаване на недвижими имоти</text:span><text:span text:style-name="T1994"><text:s/>– частна общинска собственост, представляващи земеделска земя, а именно:</text:span></text:p>
      <text:p text:style-name="P1995"><text:span text:style-name="T1996">1.1.<text:s/></text:span><text:span text:style-name="T1997">Поземлен имот с идентификатор 40155.9.61</text:span><text:span text:style-name="T1998"><text:s/>/</text:span><text:span text:style-name="T1999">четиридесет хиляди сто и</text:span><text:span text:style-name="T2000"><text:s/>петдесет и пет,</text:span><text:span text:style-name="T2001"><text:s/></text:span><text:span text:style-name="T2002">точка,<text:s/></text:span><text:span text:style-name="T2003">девет</text:span><text:span text:style-name="T2004">, точка,<text:s/></text:span><text:span text:style-name="T2005">шестдесет и едно</text:span><text:span text:style-name="T2006">/</text:span><text:span text:style-name="T2007">, по кадастралната карта и кадастралните регистри на с.Крушево, общ</text:span><text:span text:style-name="T2008">.</text:span><text:span text:style-name="T2009">Първомай, обл</text:span><text:span text:style-name="T2010">.</text:span><text:span text:style-name="T2011">Пловдив, одобрени със Заповед № РД-18-755/22.10.2019 г. на Изп</text:span><text:span text:style-name="T2012">.</text:span><text:span text:style-name="T2013">директор на АГКК, местността „</text:span><text:span text:style-name="T2014">Герена</text:span><text:span text:style-name="T2015">”</text:span><text:span text:style-name="T2016">,</text:span><text:span text:style-name="T2017"><text:s/>с площ<text:s/></text:span><text:span text:style-name="T2018">3 854</text:span><text:span text:style-name="T2019"><text:s/>кв.м</text:span><text:span text:style-name="T2020">. /</text:span><text:span text:style-name="T2021">три<text:s/></text:span><text:span text:style-name="T2022">хиляди<text:s/></text:span><text:span text:style-name="T2023">осем</text:span><text:span text:style-name="T2024">стотин<text:s/></text:span><text:span text:style-name="T2025">петд</text:span><text:span text:style-name="T2026">есет<text:s/></text:span><text:span text:style-name="T2027"><text:s/>и четири<text:s/></text:span><text:span text:style-name="T2028">квадратни метра/, трайно предназначение на територията:<text:s/></text:span><text:span text:style-name="T2029">з</text:span><text:span text:style-name="T2030">емеделска,<text:s/></text:span><text:span text:style-name="T2031">начин на трайно ползване – нива</text:span><text:span text:style-name="T2032">, категория на земята:<text:s/></text:span><text:span text:style-name="T2033">4</text:span><text:span text:style-name="T2034"><text:s/>/</text:span><text:span text:style-name="T2035">четвърта</text:span><text:span text:style-name="T2036">/,<text:s/></text:span><text:span text:style-name="T2037">номер по предходен план 00</text:span><text:span text:style-name="T2038">9061</text:span><text:span text:style-name="T2039"><text:s/>/нула, нула,<text:s/></text:span><text:span text:style-name="T2040">девет</text:span><text:span text:style-name="T2041">,<text:s/></text:span><text:span text:style-name="T2042">нула</text:span><text:span text:style-name="T2043">,<text:s/></text:span><text:span text:style-name="T2044">шест</text:span><text:span text:style-name="T2045">,<text:s/></text:span><text:span text:style-name="T2046">едно</text:span><text:span text:style-name="T2047">/,<text:s/></text:span><text:span text:style-name="T2048">собственик: Община Първомай, при съседи на имота - имоти с идентификатори: 40155.</text:span><text:span text:style-name="T2049">9</text:span><text:span text:style-name="T2050">.</text:span><text:span text:style-name="T2051">78,</text:span><text:span text:style-name="T2052"><text:s/>40155.</text:span><text:span text:style-name="T2053">9</text:span><text:span text:style-name="T2054">.</text:span><text:span text:style-name="T2055">121, 40155.9.59, 40155.9.60.</text:span></text:p>
      <text:p text:style-name="P2056"><text:span text:style-name="T2057">За</text:span><text:span text:style-name="T2058"><text:s/>имота е съставен Акт за ЧОС 2470/15.07.2024г.</text:span><text:span text:style-name="T2059">,</text:span><text:span text:style-name="T2060"><text:s/>вписан в Службата по вписвания Първомай под № 86 том 3 от 18.07.2024г., дв.вх.№<text:s/></text:span><text:span text:style-name="T2061">935</text:span><text:span text:style-name="T2062">.</text:span></text:p>
      <text:p text:style-name="P2063"><text:span text:style-name="T2064">1.2.</text:span><text:span text:style-name="T2065"><text:s/>Одобрява пазарна оценка в размер на<text:s/></text:span><text:span text:style-name="T2066">4 320<text:s/></text:span><text:span text:style-name="T2067">лв.<text:s/></text:span><text:span text:style-name="T2068">(</text:span><text:span text:style-name="T2069">четири<text:s/></text:span><text:span text:style-name="T2070">хиляди триста и двадесет лева) за описания по т.І</text:span><text:span text:style-name="T2071">I</text:span><text:span text:style-name="T2072">.1.1. общински имот, изготвена от<text:s/></text:span><text:span text:style-name="T2073">независим<text:s/></text:span><text:span text:style-name="T2074">оценител.</text:span></text:p>
      <text:soft-page-break/>
      <text:p text:style-name="P2075"><text:span text:style-name="T2076">1.3.</text:span><text:span text:style-name="T2077"><text:s/></text:span><text:span text:style-name="T2078">Определя начална тръжна цена в размер<text:s/></text:span><text:span text:style-name="T2079">4 320<text:s/></text:span><text:span text:style-name="T2080">лв.<text:s/></text:span><text:span text:style-name="T2081">(</text:span><text:span text:style-name="T2082">четири<text:s/></text:span><text:span text:style-name="T2083">хиляди триста и двадесет<text:s/></text:span><text:span text:style-name="T2084">лева)</text:span><text:span text:style-name="T2085">.</text:span></text:p>
      <text:p text:style-name="P2086"/>
      <text:p text:style-name="P2087"><text:span text:style-name="T2088">2</text:span><text:span text:style-name="T2089">.</text:span><text:span text:style-name="T2090">1</text:span><text:span text:style-name="T2091"><text:s/>Поземлен имот с идентификатор 40155.9.</text:span><text:span text:style-name="T2092">100</text:span><text:span text:style-name="T2093"><text:s/>/</text:span><text:span text:style-name="T2094">четиридесет хиляди сто и петдесет и пет,</text:span><text:span text:style-name="T2095"><text:s/></text:span><text:span text:style-name="T2096">точка,<text:s/></text:span><text:span text:style-name="T2097">девет</text:span><text:span text:style-name="T2098">, точка,<text:s/></text:span><text:span text:style-name="T2099">сто</text:span><text:span text:style-name="T2100">/</text:span><text:span text:style-name="T2101">, по кадастралната карта и кадастралните регистри на с.Крушево, общ</text:span><text:span text:style-name="T2102">.</text:span><text:span text:style-name="T2103">Първомай, обл</text:span><text:span text:style-name="T2104">.</text:span><text:span text:style-name="T2105">Пловдив, одобрени със Заповед № РД-18-755/22.10.2019<text:s/></text:span><text:span text:style-name="T2106">г. на Изп</text:span><text:span text:style-name="T2107">.</text:span><text:span text:style-name="T2108">директор на АГКК, местността „</text:span><text:span text:style-name="T2109">Герена</text:span><text:span text:style-name="T2110">”</text:span><text:span text:style-name="T2111">,</text:span><text:span text:style-name="T2112"><text:s/>с площ<text:s/></text:span><text:span text:style-name="T2113">444</text:span><text:span text:style-name="T2114"><text:s/>кв.м. /</text:span><text:span text:style-name="T2115">четири</text:span><text:span text:style-name="T2116">стотин<text:s/></text:span><text:span text:style-name="T2117">четирид</text:span><text:span text:style-name="T2118">есет<text:s/></text:span><text:span text:style-name="T2119">и четири<text:s/></text:span><text:span text:style-name="T2120">квадратни метра/, трайно предназначение на територията:<text:s/></text:span><text:span text:style-name="T2121">з</text:span><text:span text:style-name="T2122">емеделска,<text:s/></text:span><text:span text:style-name="T2123">начин на трайно ползване – нива</text:span><text:span text:style-name="T2124">, категория на земята:<text:s/></text:span><text:span text:style-name="T2125">4</text:span><text:span text:style-name="T2126"><text:s/>/</text:span><text:span text:style-name="T2127">четвърта</text:span><text:span text:style-name="T2128">/,<text:s/></text:span><text:span text:style-name="T2129">номер по предходен<text:s/></text:span><text:span text:style-name="T2130">план 00</text:span><text:span text:style-name="T2131">9100</text:span><text:span text:style-name="T2132"><text:s/>/нула, нула,<text:s/></text:span><text:span text:style-name="T2133">девет</text:span><text:span text:style-name="T2134">,<text:s/></text:span><text:span text:style-name="T2135">едно, нула</text:span><text:span text:style-name="T2136">,<text:s/></text:span><text:span text:style-name="T2137">нула</text:span><text:span text:style-name="T2138">/, собственик: Община Първомай, при съседи на имота - имоти с идентификатори: 40155.</text:span><text:span text:style-name="T2139">9</text:span><text:span text:style-name="T2140">.</text:span><text:span text:style-name="T2141">22,</text:span><text:span text:style-name="T2142"><text:s/>40155.</text:span><text:span text:style-name="T2143">9</text:span><text:span text:style-name="T2144">.</text:span><text:span text:style-name="T2145">23, 40155.9.82, 40155.9.20.</text:span></text:p>
      <text:p text:style-name="P2146"><text:span text:style-name="T2147">За</text:span><text:span text:style-name="T2148"><text:s/>имота е съставен Акт за ЧОС 2471/15.07.2024г.</text:span><text:span text:style-name="T2149">,</text:span><text:span text:style-name="T2150"><text:s/>вписан в Службата по вписвания П</text:span><text:span text:style-name="T2151">ървомай под № 87 том 3 от 18.07.2024г., дв.вх.№ 936</text:span><text:span text:style-name="T2152">.</text:span></text:p>
      <text:p text:style-name="P2153"><text:span text:style-name="T2154">2.2.</text:span><text:span text:style-name="T2155"><text:s/>Одобрява пазарна оценка в размер на<text:s/></text:span><text:span text:style-name="T2156">500</text:span><text:span text:style-name="T2157"><text:s/></text:span><text:span text:style-name="T2158">лв.<text:s/></text:span><text:span text:style-name="T2159">(петстотин лева)</text:span><text:span text:style-name="T2160"><text:s/>за описания по т.І</text:span><text:span text:style-name="T2161">I</text:span><text:span text:style-name="T2162">.2.1. общински имот, изготвена от<text:s/></text:span><text:span text:style-name="T2163">независим<text:s/></text:span><text:span text:style-name="T2164">оценител.</text:span></text:p>
      <text:p text:style-name="P2165"><text:span text:style-name="T2166">2.3.</text:span><text:span text:style-name="T2167"><text:s/></text:span><text:span text:style-name="T2168">Определя начална тръжна цена в размер<text:s/></text:span><text:span text:style-name="T2169">500</text:span><text:span text:style-name="T2170"><text:s/></text:span><text:span text:style-name="T2171">лв.<text:s/></text:span><text:span text:style-name="T2172">(петстотин ле</text:span><text:span text:style-name="T2173">ва)</text:span><text:span text:style-name="T2174">.</text:span></text:p>
      <text:p text:style-name="P2175"/>
      <text:p text:style-name="P2176"><text:span text:style-name="T2177">III.<text:s/></text:span><text:span text:style-name="T2178">На основание чл.52, ал.5, т.1 от ЗМСМА, 30% от постъпленията от продажбата на имота по т.</text:span><text:span text:style-name="T2179">II.</text:span><text:span text:style-name="T2180">1</text:span><text:span text:style-name="T2181">.1<text:s/></text:span><text:span text:style-name="T2182">да се използват за финансиране на основен и текущ ремонт или изграждане на социалната и техническата инфраструктура на територията на кметство<text:s/></text:span><text:span text:style-name="T2183">с.Крушево, общ.Първомай.<text:s/></text:span></text:p>
      <text:p text:style-name="P2184"/>
      <text:p text:style-name="P2185"><text:span text:style-name="T2186">IV.<text:s/></text:span><text:span text:style-name="T2187">Възлага на<text:s/></text:span><text:span text:style-name="T2188">К</text:span><text:span text:style-name="T2189">мета на Община Първомай да извърши последващите действия по изпълнение на решението.</text:span></text:p>
      <text:p text:style-name="P2190"/>
      <text:p text:style-name="P2191"><text:span text:style-name="T2192"><text:s text:c="4"/>Мотиви:</text:span><text:span text:style-name="T2193"><text:s/></text:span><text:span text:style-name="T2194">Н</text:span><text:span text:style-name="T2195">астоящото решение се приема на <text:s/>основание чл.21, ал.2, във вр. с ал.1 т.8 от Закона за местното самоуправление и м</text:span><text:span text:style-name="T2196">естната 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 и подкрепа на инвестиионния процес в общината.</text:span></text:p>
      <text:p text:style-name="P2197"/>
      <text:p text:style-name="P2198">Общ брой общински съветници – 21</text:p>
      <text:p text:style-name="P2199">Присъствали: <text:s text:c="3"/>19</text:p>
      <text:p text:style-name="P2200">Гласували: <text:s text:c="7"/>За – 19</text:p>
      <text:p text:style-name="P2201"><text:tab/><text:tab/><text:s text:c="3"/>Против – няма</text:p>
      <text:p text:style-name="P2202"><text:tab/><text:s text:c="15"/>Въздържали се – няма</text:p>
      <text:p text:style-name="P2203"/>
      <text:p text:style-name="P2204"/>
      <text:p text:style-name="P2205"><text:span text:style-name="T2206"><text:s text:c="14"/></text:span><text:span text:style-name="T2207">СВЕТОЗАР СЛАВЧЕВ:</text:span></text:p>
      <text:p text:style-name="P2208">ПРЕДСЕДАТЕЛ на ОБЩИНСКИЯ СЪВЕТ</text:p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soft-page-break/>
      <text:p text:style-name="P2218"><text:s text:c="24"/>ОБЩИНСКИ СЪВЕТ – ПЪРВОМАЙ</text:p>
      <text:p text:style-name="P2219"/>
      <text:p text:style-name="P2220">Р Е Ш Е Н<text:s/>И Е № 123</text:p>
      <text:p text:style-name="P2221"/>
      <text:p text:style-name="P2222">на Общинския съвет на община Първомай, прието на 29.08.2024 г. по протокол № 12</text:p>
      <text:p text:style-name="P2223"/>
      <text:p text:style-name="P2224"><text:span text:style-name="T2225"><text:s text:c="4"/></text:span><text:span text:style-name="T2226">ОТНОСНО</text:span><text:span text:style-name="T2227">:<text:s/></text:span><text:span text:style-name="T2228">Продажба чрез публичен търг на поземлен</text:span><text:span text:style-name="T2229">и</text:span><text:span text:style-name="T2230"><text:s/>имоти<text:s/></text:span><text:span text:style-name="T2231">-<text:s/></text:span><text:span text:style-name="T2232">частна общинска собственост,</text:span><text:span text:style-name="T2233"><text:s/></text:span><text:span text:style-name="T2234">по КККР на с.Крушево, общ.Първомай</text:span><text:span text:style-name="T2235">, обл.Пловдив.</text:span></text:p>
      <text:p text:style-name="P2236"/>
      <text:p text:style-name="P2237"><text:span text:style-name="T2238"><text:s text:c="6"/></text:span><text:span text:style-name="T2239">На основание<text:s/></text:span><text:span text:style-name="T2240">чл.21, ал.2, във вр. с ал.1 т.8 от Закона за местното самоуправление и местната 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</text:span><text:span text:style-name="T2241">о имущество</text:span><text:span text:style-name="T2242">,</text:span><text:span text:style-name="T2243"><text:s/></text:span><text:span text:style-name="T2244">Общинският съвет на община Първомай</text:span><text:span text:style-name="T2245"><text:s/></text:span></text:p>
      <text:p text:style-name="P2246"/>
      <text:p text:style-name="P2247"><text:span text:style-name="T2248"><text:s text:c="53"/>Р Е Ш И :</text:span></text:p>
      <text:p text:style-name="P2249"><text:span text:style-name="T2250">I</text:span><text:span text:style-name="T2251">. Дава съгласие да се извърши продажба чрез публичен търг с тайно наддаване на недвижими имоти</text:span><text:span text:style-name="T2252"><text:s/>– частна общинска собственост, представляващи<text:s/></text:span><text:span text:style-name="T2253">земеделски земи, както следва:</text:span></text:p>
      <text:p text:style-name="P2254"><text:span text:style-name="T2255">1.1.<text:s/></text:span><text:span text:style-name="T2256">Поземлен имот с идентификатор 40155.</text:span><text:span text:style-name="T2257">8</text:span><text:span text:style-name="T2258">.</text:span><text:span text:style-name="T2259">127</text:span><text:span text:style-name="T2260"><text:s/>/</text:span><text:span text:style-name="T2261">четиридесет хиляди сто и петдесет и пет,</text:span><text:span text:style-name="T2262"><text:s/></text:span><text:span text:style-name="T2263">точка,<text:s/></text:span><text:span text:style-name="T2264">осем</text:span><text:span text:style-name="T2265">, точка,<text:s/></text:span><text:span text:style-name="T2266">сто двадесет и седем</text:span><text:span text:style-name="T2267">/</text:span><text:span text:style-name="T2268">, по кадастралната карта и кадастралните регистри на с.Крушево, общ</text:span><text:span text:style-name="T2269">.</text:span><text:span text:style-name="T2270">Първомай, обл</text:span><text:span text:style-name="T2271">.</text:span><text:span text:style-name="T2272">Пловдив,<text:s/></text:span><text:span text:style-name="T2273">одобрени със Заповед № РД-18-755/22.10.2019 г. на Изп</text:span><text:span text:style-name="T2274">.</text:span><text:span text:style-name="T2275">директор на АГКК, местността „</text:span><text:span text:style-name="T2276">Други месности</text:span><text:span text:style-name="T2277">”</text:span><text:span text:style-name="T2278">,</text:span><text:span text:style-name="T2279"><text:s/>с площ<text:s/></text:span><text:span text:style-name="T2280">44 650</text:span><text:span text:style-name="T2281"><text:s/>кв.м. /</text:span><text:span text:style-name="T2282">четиридесет и четири<text:s/></text:span><text:span text:style-name="T2283">хиляди<text:s/></text:span><text:span text:style-name="T2284">шест</text:span><text:span text:style-name="T2285">стотин<text:s/></text:span><text:span text:style-name="T2286"><text:s/>и петд</text:span><text:span text:style-name="T2287">есет квадратни метра/, трайно предназначение на територията:<text:s/></text:span><text:span text:style-name="T2288">з</text:span><text:span text:style-name="T2289">емеделска,<text:s/></text:span><text:span text:style-name="T2290">начин на трайно</text:span><text:span text:style-name="T2291"><text:s/>ползване – изоставена нива</text:span><text:span text:style-name="T2292">, категория на земята:<text:s/></text:span><text:span text:style-name="T2293">4</text:span><text:span text:style-name="T2294"><text:s/>/</text:span><text:span text:style-name="T2295">четвърта</text:span><text:span text:style-name="T2296">/,<text:s/></text:span><text:span text:style-name="T2297">номер по предходен план 00</text:span><text:span text:style-name="T2298">8127</text:span><text:span text:style-name="T2299"><text:s/>/нула, нула,<text:s/></text:span><text:span text:style-name="T2300">осем</text:span><text:span text:style-name="T2301">,<text:s/></text:span><text:span text:style-name="T2302">едно</text:span><text:span text:style-name="T2303">,<text:s/></text:span><text:span text:style-name="T2304">две</text:span><text:span text:style-name="T2305">,<text:s/></text:span><text:span text:style-name="T2306">седем</text:span><text:span text:style-name="T2307">/, собственик: Община Първомай, при съседи на имота - имоти с идентификатори: 40155.</text:span><text:span text:style-name="T2308">8</text:span><text:span text:style-name="T2309">.</text:span><text:span text:style-name="T2310">1</text:span><text:span text:style-name="T2311">, 40155.</text:span><text:span text:style-name="T2312">888</text:span><text:span text:style-name="T2313">.</text:span><text:span text:style-name="T2314">9901, 40155.8.61, 40155.8.6</text:span><text:span text:style-name="T2315">7.</text:span></text:p>
      <text:p text:style-name="P2316"><text:span text:style-name="T2317">За</text:span><text:span text:style-name="T2318"><text:s/>имота е съставен Акт за ЧОС 2465/31.05.2024г.</text:span><text:span text:style-name="T2319">,</text:span><text:span text:style-name="T2320"><text:s/>вписан в Службата по вписвания Първомай под № 176 том 2 от 04.06.2024г., дв.вх.№ 740</text:span><text:span text:style-name="T2321">.</text:span></text:p>
      <text:p text:style-name="P2322"><text:span text:style-name="T2323"><text:s/>1.2.</text:span><text:span text:style-name="T2324"><text:s/>Одобрява пазарна оценка в размер на</text:span><text:span text:style-name="T2325"><text:s/></text:span><text:span text:style-name="T2326">50 000<text:s/></text:span><text:span text:style-name="T2327">лв.<text:s/></text:span><text:span text:style-name="T2328">(</text:span><text:span text:style-name="T2329">петдесет<text:s/></text:span><text:span text:style-name="T2330">хиляди лева)</text:span><text:span text:style-name="T2331"><text:s/>за описания по т.І.1.1. общински имот,<text:s/></text:span><text:span text:style-name="T2332">изготвена от<text:s/></text:span><text:span text:style-name="T2333">независим<text:s/></text:span><text:span text:style-name="T2334">оценител.</text:span></text:p>
      <text:p text:style-name="P2335"><text:span text:style-name="T2336"><text:s/>1.3.</text:span><text:span text:style-name="T2337"><text:s/></text:span><text:span text:style-name="T2338">Определя начална тръжна цена в размер<text:s/></text:span><text:span text:style-name="T2339">50 000<text:s/></text:span><text:span text:style-name="T2340">лв.<text:s/></text:span><text:span text:style-name="T2341">(</text:span><text:span text:style-name="T2342">петдесет<text:s/></text:span><text:span text:style-name="T2343">хиляди лева)</text:span><text:span text:style-name="T2344">.</text:span></text:p>
      <text:p text:style-name="P2345"><text:span text:style-name="T2346">2.1.<text:s/></text:span><text:span text:style-name="T2347">Поземлен имот с идентификатор 40155.</text:span><text:span text:style-name="T2348">8</text:span><text:span text:style-name="T2349">.</text:span><text:span text:style-name="T2350">12</text:span><text:span text:style-name="T2351">8</text:span><text:span text:style-name="T2352"><text:s/>/</text:span><text:span text:style-name="T2353">четиридесет хиляди сто и петдесет и пет,</text:span><text:span text:style-name="T2354"><text:s/></text:span><text:span text:style-name="T2355">точка,<text:s/></text:span><text:span text:style-name="T2356">осем</text:span><text:span text:style-name="T2357">, точка,<text:s/></text:span><text:span text:style-name="T2358">сто двадесет и осем</text:span><text:span text:style-name="T2359">/</text:span><text:span text:style-name="T2360">, по кадастралн</text:span><text:span text:style-name="T2361">ата карта и кадастралните регистри на с.Крушево, общ</text:span><text:span text:style-name="T2362">.</text:span><text:span text:style-name="T2363">Първомай, обл</text:span><text:span text:style-name="T2364">.</text:span><text:span text:style-name="T2365">Пловдив, одобрени със Заповед № РД-18-755/22.10.2019 г. на Изп</text:span><text:span text:style-name="T2366">.</text:span><text:span text:style-name="T2367">директор на АГКК, местността „</text:span><text:span text:style-name="T2368">Други месности</text:span><text:span text:style-name="T2369">”</text:span><text:span text:style-name="T2370">,</text:span><text:span text:style-name="T2371"><text:s/>с площ<text:s/></text:span><text:span text:style-name="T2372">11 240</text:span><text:span text:style-name="T2373"><text:s/>кв.м. /</text:span><text:span text:style-name="T2374">единадесет<text:s/></text:span><text:span text:style-name="T2375">хиляди<text:s/></text:span><text:span text:style-name="T2376">двеста и четирид</text:span><text:span text:style-name="T2377">есет квадратни метра/,<text:s/></text:span><text:span text:style-name="T2378">трайно предназначение на територията:<text:s/></text:span><text:span text:style-name="T2379">з</text:span><text:span text:style-name="T2380">емеделска,<text:s/></text:span><text:span text:style-name="T2381">начин на трайно ползване – изоставена нива</text:span><text:span text:style-name="T2382">, категория на земята:<text:s/></text:span><text:span text:style-name="T2383">4</text:span><text:span text:style-name="T2384"><text:s/>/</text:span><text:span text:style-name="T2385">четвърта</text:span><text:span text:style-name="T2386">/,<text:s/></text:span><text:span text:style-name="T2387">номер по предходен план 00</text:span><text:span text:style-name="T2388">8128</text:span><text:span text:style-name="T2389"><text:s/>/нула, нула,<text:s/></text:span><text:span text:style-name="T2390">осем</text:span><text:span text:style-name="T2391">,<text:s/></text:span><text:span text:style-name="T2392">едно</text:span><text:span text:style-name="T2393">,<text:s/></text:span><text:span text:style-name="T2394">две</text:span><text:span text:style-name="T2395">,<text:s/></text:span><text:span text:style-name="T2396">осем</text:span><text:span text:style-name="T2397">/, собственик: Община Първомай, при съседи на имота - имоти с<text:s/></text:span><text:span text:style-name="T2398">идентификатори: 40155.</text:span><text:span text:style-name="T2399">888</text:span><text:span text:style-name="T2400">.</text:span><text:span text:style-name="T2401">9901, 40155.8.66, 40155.8.67, 40155.8.61.</text:span></text:p>
      <text:p text:style-name="P2402"><text:span text:style-name="T2403">За</text:span><text:span text:style-name="T2404"><text:s/>имота е съставен Акт за ЧОС 2466/31.05.2024г.</text:span><text:span text:style-name="T2405">,</text:span><text:span text:style-name="T2406"><text:s/>вписан в Службата по вписвания Първомай под № 177 том 2 от 04.06.2024г., дв.вх.№ 741</text:span><text:span text:style-name="T2407">.</text:span></text:p>
      <text:p text:style-name="P2408"><text:span text:style-name="T2409"><text:s/>2.2.</text:span><text:span text:style-name="T2410"><text:s/>Одобрява пазарна оценка в размер на</text:span><text:span text:style-name="T2411"><text:s/></text:span><text:span text:style-name="T2412">12 590</text:span><text:span text:style-name="T2413"><text:s/></text:span><text:span text:style-name="T2414">лв.</text:span><text:span text:style-name="T2415"><text:s/></text:span><text:span text:style-name="T2416">(</text:span><text:span text:style-name="T2417">дванадесет<text:s/></text:span><text:span text:style-name="T2418">хиляди петстотин и деветдесет лева)</text:span><text:span text:style-name="T2419"><text:s/>за описания по т.І.2.1. общински имот, изготвена от<text:s/></text:span><text:span text:style-name="T2420">независим<text:s/></text:span><text:span text:style-name="T2421">оценител.</text:span></text:p>
      <text:p text:style-name="P2422"><text:span text:style-name="T2423"><text:s/>2.3.</text:span><text:span text:style-name="T2424"><text:s/></text:span><text:span text:style-name="T2425">Определя начална тръжна цена в размер<text:s/></text:span><text:span text:style-name="T2426">12 590</text:span><text:span text:style-name="T2427"><text:s/></text:span><text:span text:style-name="T2428">лв.<text:s/></text:span><text:span text:style-name="T2429">(</text:span><text:span text:style-name="T2430">дванадесет<text:s/></text:span><text:span text:style-name="T2431">хиляди петстотин и деветдесет лева)</text:span><text:span text:style-name="T2432">.</text:span></text:p>
      <text:soft-page-break/>
      <text:p text:style-name="P2433"><text:span text:style-name="T2434">3.1.<text:s/></text:span><text:span text:style-name="T2435">Поземлен имот с<text:s/></text:span><text:span text:style-name="T2436">идентификатор 40155.</text:span><text:span text:style-name="T2437">8</text:span><text:span text:style-name="T2438">.</text:span><text:span text:style-name="T2439">129</text:span><text:span text:style-name="T2440"><text:s/>/</text:span><text:span text:style-name="T2441">четиридесет хиляди сто и петдесет и пет,</text:span><text:span text:style-name="T2442"><text:s/></text:span><text:span text:style-name="T2443">точка,<text:s/></text:span><text:span text:style-name="T2444">осем</text:span><text:span text:style-name="T2445">, точка,<text:s/></text:span><text:span text:style-name="T2446">сто двадесет и девет</text:span><text:span text:style-name="T2447">/</text:span><text:span text:style-name="T2448">, по кадастралната карта и кадастралните регистри на с.Крушево, общ</text:span><text:span text:style-name="T2449">.</text:span><text:span text:style-name="T2450">Първомай, обл</text:span><text:span text:style-name="T2451">.</text:span><text:span text:style-name="T2452">Пловдив, одобрени със Заповед № РД-18-755/22.10.2019 г. на Изп</text:span><text:span text:style-name="T2453">.</text:span><text:span text:style-name="T2454">ди</text:span><text:span text:style-name="T2455">ректор на АГКК, местността „</text:span><text:span text:style-name="T2456">Други месности</text:span><text:span text:style-name="T2457">”</text:span><text:span text:style-name="T2458">,</text:span><text:span text:style-name="T2459"><text:s/>с площ<text:s/></text:span><text:span text:style-name="T2460">29 444</text:span><text:span text:style-name="T2461"><text:s/>кв.м. /</text:span><text:span text:style-name="T2462">двадесет и девет<text:s/></text:span><text:span text:style-name="T2463">хиляди<text:s/></text:span><text:span text:style-name="T2464">четиристотин четирид</text:span><text:span text:style-name="T2465">есет<text:s/></text:span><text:span text:style-name="T2466">и четири</text:span><text:span text:style-name="T2467"><text:s/>квадратни метра/, трайно предназначение на територията:<text:s/></text:span><text:span text:style-name="T2468">з</text:span><text:span text:style-name="T2469">емеделска,<text:s/></text:span><text:span text:style-name="T2470">начин на трайно ползване – изоставена нива</text:span><text:span text:style-name="T2471">, категория на земята:</text:span><text:span text:style-name="T2472"><text:s/></text:span><text:span text:style-name="T2473">4</text:span><text:span text:style-name="T2474"><text:s/>/</text:span><text:span text:style-name="T2475">четвърта</text:span><text:span text:style-name="T2476">/,<text:s/></text:span><text:span text:style-name="T2477">номер по предходен план 00</text:span><text:span text:style-name="T2478">8129</text:span><text:span text:style-name="T2479"><text:s/>/нула, нула,<text:s/></text:span><text:span text:style-name="T2480">осем</text:span><text:span text:style-name="T2481">,<text:s/></text:span><text:span text:style-name="T2482">едно</text:span><text:span text:style-name="T2483">,<text:s/></text:span><text:span text:style-name="T2484">две</text:span><text:span text:style-name="T2485">,<text:s/></text:span><text:span text:style-name="T2486">девет</text:span><text:span text:style-name="T2487">/, собственик: Община Първомай, при съседи на имота - имоти с идентификатори: 40155.</text:span><text:span text:style-name="T2488">8</text:span><text:span text:style-name="T2489">.</text:span><text:span text:style-name="T2490">131, 40155.8.47, 40155.8.67, 40155.8.66.</text:span></text:p>
      <text:p text:style-name="P2491"><text:span text:style-name="T2492">За</text:span><text:span text:style-name="T2493"><text:s/>имота е съставен Акт за ЧОС 2467/31.05.2024г.</text:span><text:span text:style-name="T2494">,</text:span><text:span text:style-name="T2495"><text:s/>вписан в Службата по вписвания Първомай под № 178 том 2 от 04.06.2024г., дв.вх.№ 742</text:span><text:span text:style-name="T2496">.</text:span></text:p>
      <text:p text:style-name="P2497"><text:span text:style-name="T2498"><text:s/>3.2.</text:span><text:span text:style-name="T2499"><text:s/>Одобрява пазарна оценка в размер на</text:span><text:span text:style-name="T2500"><text:s/></text:span><text:span text:style-name="T2501">32</text:span><text:span text:style-name="T2502"><text:s/></text:span><text:span text:style-name="T2503">980</text:span><text:span text:style-name="T2504"><text:s/></text:span><text:span text:style-name="T2505">лв.<text:s/></text:span><text:span text:style-name="T2506">(триде</text:span><text:span text:style-name="T2507">сет и две<text:s/></text:span><text:span text:style-name="T2508">хиляди деветстотин и осемдесет лева)</text:span><text:span text:style-name="T2509"><text:s/>за описания по т.І.3.1. общински имот, изготвена от<text:s/></text:span><text:span text:style-name="T2510">независим<text:s/></text:span><text:span text:style-name="T2511">оценител.</text:span></text:p>
      <text:p text:style-name="P2512"><text:span text:style-name="T2513"><text:s/>3.3.</text:span><text:span text:style-name="T2514"><text:s/></text:span><text:span text:style-name="T2515">Определя начална тръжна цена в размер<text:s/></text:span><text:span text:style-name="T2516">32</text:span><text:span text:style-name="T2517"><text:s/></text:span><text:span text:style-name="T2518">980</text:span><text:span text:style-name="T2519"><text:s/></text:span><text:span text:style-name="T2520">лв.<text:s/></text:span><text:span text:style-name="T2521">(триде</text:span><text:span text:style-name="T2522">сет и две<text:s/></text:span><text:span text:style-name="T2523">хиляди деветстотин и осемдесет лева)</text:span><text:span text:style-name="T2524">.</text:span></text:p>
      <text:p text:style-name="P2525"/>
      <text:p text:style-name="P2526"><text:span text:style-name="T2527">II.<text:s/></text:span><text:span text:style-name="T2528">На основание чл.52, ал.5, т.1 от ЗМСМА, 30% от постъпленията от продажбата на имота по т.1</text:span><text:span text:style-name="T2529">.</text:span><text:span text:style-name="T2530">1.</text:span><text:span text:style-name="T2531"><text:s/></text:span><text:span text:style-name="T2532">да се използват за финансиране на<text:s/></text:span><text:span text:style-name="T2533">основен и текущ ремонт или изграждане на социалната и техническата инфраструктура на територията на кметство с.Крушево, общ.Първомай.<text:s/></text:span></text:p>
      <text:p text:style-name="P2534"/>
      <text:p text:style-name="P2535"><text:span text:style-name="T2536">III.<text:s/></text:span><text:span text:style-name="T2537">Възлага на<text:s/></text:span><text:span text:style-name="T2538">К</text:span><text:span text:style-name="T2539">мета на Община Първомай да извърши последващите действия по изпълнение на решението.</text:span></text:p>
      <text:p text:style-name="P2540"/>
      <text:p text:style-name="P2541"><text:span text:style-name="T2542"><text:s text:c="2"/>Мотиви:</text:span><text:span text:style-name="T2543"><text:s/></text:span><text:span text:style-name="T2544">Настоящ</text:span><text:span text:style-name="T2545">ото решение се приема на <text:s/>основание чл.21, ал.2, във вр. с ал.1 т.8 от Закон за местното самоуправление и местната администрация, чл.35, ал.1 и чл.41, ал.2 от Закона за общинската собственост, чл.46, ал.1 и чл.58, ал.1 от Наредбата за реда за придобиване,<text:s/></text:span><text:span text:style-name="T2546">управление и разпореждане с общинско имущество, в изпълнение на Програмата за управление и разпореждане с имоти – общинска собственост в община Първомай през 2024 .</text:span></text:p>
      <text:p text:style-name="P2547"/>
      <text:p text:style-name="P2548"/>
      <text:p text:style-name="P2549">Общ брой общински съветници – 21</text:p>
      <text:p text:style-name="P2550">Присъствали: <text:s text:c="3"/>19</text:p>
      <text:p text:style-name="P2551">Гласували: <text:s text:c="7"/>За – 19</text:p>
      <text:p text:style-name="P2552"><text:tab/><text:tab/><text:s text:c="3"/>Против<text:s/>– няма</text:p>
      <text:p text:style-name="P2553"><text:tab/><text:s text:c="15"/>Въздържали се – няма</text:p>
      <text:p text:style-name="P2554"/>
      <text:p text:style-name="P2555"/>
      <text:p text:style-name="P2556"><text:span text:style-name="T2557"><text:s text:c="14"/></text:span><text:span text:style-name="T2558">СВЕТОЗАР СЛАВЧЕВ:</text:span></text:p>
      <text:p text:style-name="P2559">ПРЕДСЕДАТЕЛ на ОБЩИНСКИЯ СЪВЕТ</text:p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soft-page-break/>
      <text:p text:style-name="P2567"><text:s text:c="25"/>ОБЩИНСКИ СЪВЕТ – ПЪРВОМАЙ</text:p>
      <text:p text:style-name="P2568"/>
      <text:p text:style-name="P2569">Р Е Ш Е Н И Е № 124</text:p>
      <text:p text:style-name="P2570"/>
      <text:p text:style-name="P2571">на Общинския съвет на община Първомай, прието на 29.08.2024 г. по<text:s/>протокол № 12</text:p>
      <text:p text:style-name="P2572"/>
      <text:p text:style-name="P2573"><text:span text:style-name="T2574"><text:s text:c="6"/></text:span><text:span text:style-name="T2575">ОТНОСНО</text:span><text:span text:style-name="T2576">:<text:s/></text:span><text:span text:style-name="T2577">Продажба на общински недвижим имот</text:span><text:span text:style-name="T2578">, представляващ УПИ</text:span><text:span text:style-name="T2579"><text:s/>VII – 913<text:s/></text:span><text:span text:style-name="T2580">от<text:s/></text:span><text:span text:style-name="T2581">кв.56 по регулационния план на гр.Първомай, общ.Първомай, обл.Пловдив на собственика на законно построена върху него сграда по реда на чл.35, ал.3 от ЗОС.</text:span></text:p>
      <text:p text:style-name="P2582"/>
      <text:p text:style-name="P2583"><text:span text:style-name="T2584"><text:s text:c="8"/></text:span><text:span text:style-name="T2585">На основание<text:s/></text:span><text:span text:style-name="T2586">чл.21, ал.2 във връзка с ал.1, т.8 от Закона за местното самоуправление и местната администрация, чл.8, ал.1 и ал.9, чл.35, ал.3 и чл.41, ал.2 от Закона за общинската собственост, във връзка с връзка с чл.6, чл.46, ал.3 и чл.58, ал.1 о</text:span><text:span text:style-name="T2587">т Наредбата за реда за придобиване, управление и разпореждане с общинско имущество</text:span><text:span text:style-name="T2588">,</text:span><text:span text:style-name="T2589"><text:s/></text:span><text:span text:style-name="T2590">Общинският съвет на община Първомай</text:span><text:span text:style-name="T2591"><text:s/></text:span></text:p>
      <text:p text:style-name="P2592"/>
      <text:p text:style-name="P2593"><text:span text:style-name="T2594"><text:s text:c="53"/>Р Е Ш И :</text:span></text:p>
      <text:p text:style-name="P2595"/>
      <text:p text:style-name="P2596"><text:span text:style-name="T2597"><text:s/></text:span><text:span text:style-name="T2598">I.</text:span><text:span text:style-name="T2599"><text:s/></text:span><text:span text:style-name="T2600">Допълва приетата с Решение № 34 от 25.0</text:span><text:span text:style-name="T2601">1</text:span><text:span text:style-name="T2602">.2024 год. „Програма за<text:s/></text:span><text:span text:style-name="T2603">управление и разпореждане с имоти – общинска собственост в Община Първомай за 20</text:span><text:span text:style-name="T2604">2</text:span><text:span text:style-name="T2605">4</text:span><text:span text:style-name="T2606"><text:s/>година”, Раздел ІІІ, буква<text:s/></text:span><text:span text:style-name="T2607">В.<text:s/></text:span><text:span text:style-name="T2608">„И</text:span><text:span text:style-name="T2609">моти, които община<text:s/></text:span><text:span text:style-name="T2610">П</text:span><text:span text:style-name="T2611">ървомай има намерение да продаде по реда на чл.35, ал.3 от</text:span><text:span text:style-name="T2612"><text:s/>ЗОС</text:span><text:span text:style-name="T2613">”<text:s/></text:span><text:span text:style-name="T2614">с нова точка, а именно:</text:span></text:p>
      <text:p text:style-name="P2615"><text:span text:style-name="T2616">„</text:span><text:span text:style-name="T2617">т.8.<text:s/></text:span><text:span text:style-name="T2618">Застроен урегулиран поземле</text:span><text:span text:style-name="T2619">н имот с площ от 480 кв.м., предназначен за жилищно строителство, съставляващ<text:s/></text:span><text:span text:style-name="T2620">УПИ</text:span><text:span text:style-name="T2621"><text:s/>VII –<text:s/></text:span><text:span text:style-name="T2622">913</text:span><text:span text:style-name="T2623"><text:s/></text:span><text:span text:style-name="T2624">от<text:s/></text:span><text:span text:style-name="T2625">кв.</text:span><text:span text:style-name="T2626">56</text:span><text:span text:style-name="T2627"><text:s/>по регулационния план на<text:s/></text:span><text:span text:style-name="T2628">гр</text:span><text:span text:style-name="T2629">.Първомай, общ.Първомай, обл.Пловдив.</text:span><text:span text:style-name="T2630">”</text:span></text:p>
      <text:p text:style-name="P2631"/>
      <text:p text:style-name="P2632"><text:span text:style-name="T2633">II</text:span><text:span text:style-name="T2634">.</text:span><text:span text:style-name="T2635"><text:s/>Дава съгласие да се продаде на</text:span><text:span text:style-name="T2636"><text:s/></text:span><text:span text:style-name="T2637">Дафинка<text:s/></text:span><text:span text:style-name="T2638">*****<text:s/></text:span><text:span text:style-name="T2639">Митева</text:span><text:span text:style-name="T2640"><text:s/>с ЕГН<text:s/></text:span><text:span text:style-name="T2641">*******</text:span><text:span text:style-name="T2642">,<text:s/></text:span><text:span text:style-name="T2643">следния общински<text:s/></text:span><text:span text:style-name="T2644">недвижим имот – частна общинска собственост:</text:span></text:p>
      <text:p text:style-name="P2645"><text:span text:style-name="T2646">Застроен урегулиран поземлен имот с площ от 480 кв.м., предназначен за жилищно строителство, съставляващ<text:s/></text:span><text:span text:style-name="T2647">УПИ</text:span><text:span text:style-name="T2648"><text:s/>VII –<text:s/></text:span><text:span text:style-name="T2649">913</text:span><text:span text:style-name="T2650"><text:s/></text:span><text:span text:style-name="T2651">от<text:s/></text:span><text:span text:style-name="T2652">кв.</text:span><text:span text:style-name="T2653">56</text:span><text:span text:style-name="T2654"><text:s/>по регулационния план на<text:s/></text:span><text:span text:style-name="T2655">гр</text:span><text:span text:style-name="T2656">.Първомай,</text:span><text:span text:style-name="T2657"><text:s/></text:span><text:span text:style-name="T2658">общ.Първомай, обл.Пловдив, одобрен със Запове</text:span><text:span text:style-name="T2659">д № РД-15-666/1994г., при граници на имота: от две страни улици, УПИ<text:s/></text:span><text:span text:style-name="T2660">VIII</text:span><text:span text:style-name="T2661"><text:s/>– 914 и</text:span><text:span text:style-name="T2662"><text:s/></text:span><text:span text:style-name="T2663">УПИ<text:s/></text:span><text:span text:style-name="T2664">VI</text:span><text:span text:style-name="T2665"><text:s/>– 915.</text:span><text:span text:style-name="T2666"><text:s/></text:span></text:p>
      <text:p text:style-name="P2667"><text:span text:style-name="T2668">За имота е съставен Акт за ЧОС № 2477</text:span><text:span text:style-name="T2669">/3</text:span><text:span text:style-name="T2670">1</text:span><text:span text:style-name="T2671">.07.</text:span><text:span text:style-name="T2672">2024</text:span><text:span text:style-name="T2673">г</text:span><text:span text:style-name="T2674">.,<text:s/></text:span><text:span text:style-name="T2675">вписан в Службата по вписвания Първомай под №</text:span><text:span text:style-name="T2676"><text:s/>129</text:span><text:span text:style-name="T2677">, том 3, дв.вх. № 998 от 31.07.2024г.</text:span></text:p>
      <text:p text:style-name="P2678"/>
      <text:p text:style-name="P2679"><text:span text:style-name="T2680"><text:s text:c="6"/></text:span><text:span text:style-name="T2681">III</text:span><text:span text:style-name="T2682">.<text:s/></text:span><text:span text:style-name="T2683">О</text:span><text:span text:style-name="T2684">добрява</text:span><text:span text:style-name="T2685"><text:s/>пазарна оценка в размер на<text:s/></text:span><text:span text:style-name="T2686">14 450<text:s/></text:span><text:span text:style-name="T2687">лв. /</text:span><text:span text:style-name="T2688">четиринадесет хиляди четиристотин и пет</text:span><text:span text:style-name="T2689">десет лева/ без ДДС или 17 340 лв. /седемнадесет хиляди триста и четиридесет лева/ с вкл. ДДС, изготвена от независим оценител.</text:span></text:p>
      <text:p text:style-name="P2690"/>
      <text:p text:style-name="P2691"><text:span text:style-name="T2692"><text:s/></text:span><text:span text:style-name="T2693">IV</text:span><text:span text:style-name="T2694">.</text:span><text:span text:style-name="T2695"><text:s/>Цената на описаният, по т.</text:span><text:span text:style-name="T2696">I</text:span><text:span text:style-name="T2697"><text:s/>общински недвиж</text:span><text:span text:style-name="T2698">им имот, в размер 17 340 лв. /седемнадесет хиляди триста и четиридесет лева/ с вкл. ДДС, се дължи от Дафинка<text:s/></text:span><text:span text:style-name="T2699">*****</text:span><text:span text:style-name="T2700"><text:s/>Митева</text:span><text:span text:style-name="T2701"><text:s/>с ЕГН<text:s/></text:span><text:span text:style-name="T2702">********</text:span><text:span text:style-name="T2703">, като всички данъци и такси по сделката, са за нейна сметка.</text:span></text:p>
      <text:p text:style-name="P2704"/>
      <text:p text:style-name="P2705"><text:span text:style-name="T2706"><text:s text:c="5"/></text:span><text:span text:style-name="T2707">V</text:span><text:span text:style-name="T2708">.</text:span><text:span text:style-name="T2709"><text:s/>Възлага на кметът на Община Първомай да издаде за</text:span><text:span text:style-name="T2710">повед и сключи договор за продажба на описания в т.</text:span><text:span text:style-name="T2711">II</text:span><text:span text:style-name="T2712"><text:s/>недвижим имот.</text:span></text:p>
      <text:p text:style-name="P2713"/>
      <text:p text:style-name="P2714"/>
      <text:p text:style-name="P2715"/>
      <text:soft-page-break/>
      <text:p text:style-name="P2716"><text:span text:style-name="T2717">Мотиви:</text:span><text:span text:style-name="T2718"><text:s/></text:span><text:span text:style-name="T2719">Настоящото решение се приема във връзка със заявление вх. № 94-00-1438/12.06.2024г. и на основание чл.21, ал.1, т.8 от ЗМСМА, чл.35, ал.3 и чл.41, ал.2 от ЗОС, във връзка с</text:span><text:span text:style-name="T2720"><text:s/></text:span><text:span text:style-name="T2721">чл.46, ал.3 и чл.58, ал.1 от НРПУРОИ.</text:span></text:p>
      <text:p text:style-name="P2722"/>
      <text:p text:style-name="P2723"/>
      <text:p text:style-name="P2724"/>
      <text:p text:style-name="P2725">Общ брой общински съветници – 21</text:p>
      <text:p text:style-name="P2726">Присъствали: <text:s text:c="3"/>19</text:p>
      <text:p text:style-name="P2727">Гласували: <text:s text:c="7"/>За – 19</text:p>
      <text:p text:style-name="P2728"><text:tab/><text:tab/><text:s text:c="3"/>Против – няма</text:p>
      <text:p text:style-name="P2729"><text:tab/><text:s text:c="15"/>Въздържали се – няма</text:p>
      <text:p text:style-name="P2730"/>
      <text:p text:style-name="P2731"/>
      <text:p text:style-name="P2732"><text:span text:style-name="T2733"><text:s text:c="14"/></text:span><text:span text:style-name="T2734">СВЕТОЗАР СЛАВЧЕВ:</text:span></text:p>
      <text:p text:style-name="P2735">ПРЕДСЕДАТЕЛ на ОБЩИНСКИЯ СЪВЕТ</text:p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soft-page-break/>
      <text:p text:style-name="P2771"><text:s text:c="28"/>ОБЩИНСКИ СЪВЕТ – ПЪРВОМАЙ</text:p>
      <text:p text:style-name="P2772"/>
      <text:p text:style-name="P2773">Р Е Ш Е Н И Е № 125</text:p>
      <text:p text:style-name="P2774"/>
      <text:p text:style-name="P2775">на Общинския съвет на община Първомай, прието на 29.08.2024 г. по протокол № 12</text:p>
      <text:p text:style-name="P2776"/>
      <text:p text:style-name="P2777"><text:span text:style-name="T2778"><text:s text:c="6"/></text:span><text:span text:style-name="T2779">ОТНОСНО</text:span><text:span text:style-name="T2780">:<text:s/></text:span><text:span text:style-name="T2781">Продажба на общински недвижим имот, представляващ УПИ VIII – 679<text:s/></text:span><text:span text:style-name="T2782">от кв.45 по регулационния план на гр.</text:span><text:span text:style-name="T2783"><text:s/></text:span><text:span text:style-name="T2784">Първомай, общ.</text:span><text:span text:style-name="T2785"><text:s/></text:span><text:span text:style-name="T2786">Първомай, обл.</text:span><text:span text:style-name="T2787"><text:s/></text:span><text:span text:style-name="T2788">Пловдив на собственика на законно построена върху него сграда по реда на чл.35, ал.3 от ЗОС.</text:span></text:p>
      <text:p text:style-name="P2789"/>
      <text:p text:style-name="P2790"><text:span text:style-name="T2791"><text:s text:c="8"/></text:span><text:span text:style-name="T2792">На основание<text:s/></text:span><text:span text:style-name="T2793">чл.21, ал.2 във връзка с ал.1, т.8 от Закона за местното самоуправление и</text:span><text:span text:style-name="T2794"><text:s/>местната администрация, чл.8, ал.1 и ал.9, чл.35, ал.3 и чл.41, ал.2 от Закона за общинската собственост, във връзка с връзка с чл.6, чл.46, ал.3 и чл.58, ал.1 от Наредбата за реда за придобиване, управление и разпореждане с общинско имущество</text:span><text:span text:style-name="T2795">,</text:span><text:span text:style-name="T2796"><text:s/></text:span><text:span text:style-name="T2797">Общинският</text:span><text:span text:style-name="T2798"><text:s/>съвет на община Първомай</text:span><text:span text:style-name="T2799"><text:s/></text:span></text:p>
      <text:p text:style-name="P2800"/>
      <text:p text:style-name="P2801"><text:span text:style-name="T2802"><text:s text:c="53"/>Р Е Ш И :</text:span></text:p>
      <text:p text:style-name="P2803"/>
      <text:p text:style-name="P2804"><text:span text:style-name="T2805">I.</text:span><text:span text:style-name="T2806"><text:s/></text:span><text:span text:style-name="T2807">Допълва приетата с Решение № 34 от 25.0</text:span><text:span text:style-name="T2808">1</text:span><text:span text:style-name="T2809">.2024 год. „Програма за управление и разпореждане с имоти – общинска собственост в Община Първомай за 20</text:span><text:span text:style-name="T2810">2</text:span><text:span text:style-name="T2811">4</text:span><text:span text:style-name="T2812"><text:s/>година”,<text:s/></text:span><text:span text:style-name="T2813">Раздел ІІІ, буква<text:s/></text:span><text:span text:style-name="T2814">В.<text:s/></text:span><text:span text:style-name="T2815">„И</text:span><text:span text:style-name="T2816">моти, които община<text:s/></text:span><text:span text:style-name="T2817">П</text:span><text:span text:style-name="T2818">ървомай има намерение да продаде по реда на чл.35, ал.3 от</text:span><text:span text:style-name="T2819"><text:s/>ЗОС</text:span><text:span text:style-name="T2820">”<text:s/></text:span><text:span text:style-name="T2821">с нова точка, а именно:</text:span></text:p>
      <text:p text:style-name="P2822"><text:span text:style-name="T2823">„</text:span><text:span text:style-name="T2824">т.9.<text:s/></text:span><text:span text:style-name="T2825">Застроен урегулиран поземлен имот с площ от<text:s/></text:span><text:span text:style-name="T2826">53</text:span><text:span text:style-name="T2827">0 кв.м., предназначен за жилищно строителство, съставляващ<text:s/></text:span><text:span text:style-name="T2828">УПИ</text:span><text:span text:style-name="T2829"><text:s/>VIII – 679</text:span><text:span text:style-name="T2830"><text:s/></text:span><text:span text:style-name="T2831">от<text:s/></text:span><text:span text:style-name="T2832">кв.</text:span><text:span text:style-name="T2833">4</text:span><text:span text:style-name="T2834">5</text:span><text:span text:style-name="T2835"><text:s/>по регулационния план на<text:s/></text:span><text:span text:style-name="T2836">гр</text:span><text:span text:style-name="T2837">.Първомай, общ.Първомай, обл.Пловдив.</text:span><text:span text:style-name="T2838">”</text:span></text:p>
      <text:p text:style-name="P2839"/>
      <text:p text:style-name="P2840"><text:span text:style-name="T2841">II</text:span><text:span text:style-name="T2842">.</text:span><text:span text:style-name="T2843"><text:s/>Дава съгласие да се продаде на</text:span><text:span text:style-name="T2844"><text:s/></text:span><text:span text:style-name="T2845">Д</text:span><text:span text:style-name="T2846">обри</text:span><text:span text:style-name="T2847"><text:s/></text:span><text:span text:style-name="T2848">*****</text:span><text:span text:style-name="T2849"><text:s/>Славчев</text:span><text:span text:style-name="T2850"><text:s/>с ЕГН<text:s/></text:span><text:span text:style-name="T2851">*******</text:span><text:span text:style-name="T2852">,<text:s/></text:span><text:span text:style-name="T2853">следния общински недвижим имот – частна общинска собственост:</text:span></text:p>
      <text:p text:style-name="P2854"><text:span text:style-name="T2855">Застроен урегулиран поземлен имот с площ от<text:s/></text:span><text:span text:style-name="T2856">53</text:span><text:span text:style-name="T2857">0</text:span><text:span text:style-name="T2858"><text:s/>кв.м., предназначен за жилищно строителство, съставляващ<text:s/></text:span><text:span text:style-name="T2859">УПИ</text:span><text:span text:style-name="T2860"><text:s/>VIII – 679<text:s/></text:span><text:span text:style-name="T2861">от<text:s/></text:span><text:span text:style-name="T2862">кв.</text:span><text:span text:style-name="T2863">4</text:span><text:span text:style-name="T2864">5</text:span><text:span text:style-name="T2865"><text:s/>по регулационния план на<text:s/></text:span><text:span text:style-name="T2866">гр</text:span><text:span text:style-name="T2867">.Първомай, общ.Първомай, обл.Пловдив, одобрен със Заповед № РД-15-666/1994г., при граници на имота: улица, УПИ<text:s/></text:span><text:span text:style-name="T2868">IX</text:span><text:span text:style-name="T2869"><text:s/>–<text:s/></text:span><text:span text:style-name="T2870">680</text:span><text:span text:style-name="T2871">,</text:span><text:span text:style-name="T2872"><text:s/></text:span><text:span text:style-name="T2873">УПИ<text:s/></text:span><text:span text:style-name="T2874">XI</text:span><text:span text:style-name="T2875"><text:s/>–<text:s/></text:span><text:span text:style-name="T2876">682</text:span><text:span text:style-name="T2877"><text:s/>и</text:span><text:span text:style-name="T2878"><text:s/></text:span><text:span text:style-name="T2879">УПИ</text:span><text:span text:style-name="T2880"><text:s/>VII – 2</text:span><text:span text:style-name="T2881">502</text:span><text:span text:style-name="T2882">.</text:span><text:span text:style-name="T2883"><text:s/></text:span><text:span text:style-name="T2884">За имота е съставен Акт за ЧОС № 2285</text:span><text:span text:style-name="T2885">/06.06.</text:span><text:span text:style-name="T2886">2022</text:span><text:span text:style-name="T2887">г</text:span><text:span text:style-name="T2888">.,<text:s/></text:span><text:span text:style-name="T2889">вписан в Службата по вписвания Първомай под №</text:span><text:span text:style-name="T2890"><text:s/>153</text:span><text:span text:style-name="T2891">, том 3, дв.вх. № 859 от 07.06.2022г.<text:s/></text:span></text:p>
      <text:p text:style-name="P2892"/>
      <text:p text:style-name="P2893"><text:span text:style-name="T2894">III</text:span><text:span text:style-name="T2895">.<text:s/></text:span><text:span text:style-name="T2896">О</text:span><text:span text:style-name="T2897">добрява</text:span><text:span text:style-name="T2898"><text:s/>пазарна оценка в размер на<text:s/></text:span><text:span text:style-name="T2899">13 820<text:s/></text:span><text:span text:style-name="T2900">лв. /</text:span><text:span text:style-name="T2901">тринадесет хиляди осемстотин и двадесет<text:s/></text:span><text:span text:style-name="T2902">лева/ без ДДС или</text:span><text:span text:style-name="T2903"><text:s/>16 584 лв. /шестнадесет хиляди петстотин осемдесет и четири лева/ с вкл. ДДС, изготвена от независим оценител.</text:span></text:p>
      <text:p text:style-name="P2904"/>
      <text:p text:style-name="P2905"><text:span text:style-name="T2906"><text:s/></text:span><text:span text:style-name="T2907">IV</text:span><text:span text:style-name="T2908">.</text:span><text:span text:style-name="T2909"><text:s/>Цената на описаният, по т.</text:span><text:span text:style-name="T2910">I</text:span><text:span text:style-name="T2911"><text:s/>общински недвижим имот, в размер на 16 584 лв. /шестнадесет хиляди петстотин осемдесет и четири лева/ с вкл. Д</text:span><text:span text:style-name="T2912">ДС, се дължи от Д</text:span><text:span text:style-name="T2913">обри</text:span><text:span text:style-name="T2914"><text:s/></text:span><text:span text:style-name="T2915">*******<text:s/></text:span><text:span text:style-name="T2916">Славчев</text:span><text:span text:style-name="T2917"><text:s/>с ЕГН<text:s/></text:span><text:span text:style-name="T2918">*******</text:span><text:span text:style-name="T2919">,</text:span><text:span text:style-name="T2920"><text:s/>като всички данъци и такси по сделката, са за нейна сметка.</text:span></text:p>
      <text:p text:style-name="P2921"/>
      <text:p text:style-name="P2922"><text:span text:style-name="T2923"><text:s text:c="5"/></text:span><text:span text:style-name="T2924">V</text:span><text:span text:style-name="T2925">.</text:span><text:span text:style-name="T2926"><text:s/>Възлага на кметът на Община Първомай да издаде заповед и сключи договор за продажба на описания в т.</text:span><text:span text:style-name="T2927">II</text:span><text:span text:style-name="T2928"><text:s/>недвижим имот.</text:span></text:p>
      <text:p text:style-name="P2929"/>
      <text:p text:style-name="P2930"/>
      <text:p text:style-name="P2931"/>
      <text:p text:style-name="P2932"><text:span text:style-name="T2933">Мотиви:</text:span><text:span text:style-name="T2934"><text:s/></text:span><text:span text:style-name="T2935">Настоящото решение се приема във връзка със заявление вх. № 94-00-1504/24.06.2024г. и на основание чл.21, ал.1, т.8 от ЗМСМА, чл.35, ал.3 и чл.41, ал.2 от ЗОС, във връзка с</text:span><text:span text:style-name="T2936"><text:s/></text:span><text:span text:style-name="T2937">чл.46, ал.3 и чл.58, ал.1 от НРПУРОИ.</text:span></text:p>
      <text:p text:style-name="P2938"/>
      <text:p text:style-name="P2939"/>
      <text:p text:style-name="P2940"/>
      <text:p text:style-name="P2941"/>
      <text:p text:style-name="P2942">Общ брой общински съветници – 21</text:p>
      <text:p text:style-name="P2943">Присъствали: <text:s text:c="3"/>19</text:p>
      <text:p text:style-name="P2944">Гласували: <text:s text:c="7"/>За – 18</text:p>
      <text:p text:style-name="P2945"><text:tab/><text:tab/><text:s text:c="3"/>Против – няма</text:p>
      <text:p text:style-name="P2946"><text:tab/><text:s text:c="15"/>Въздържали се – няма</text:p>
      <text:p text:style-name="P2947"><text:s text:c="27"/>Неучастващи в гласуването - 1</text:p>
      <text:p text:style-name="P2948"/>
      <text:p text:style-name="P2949"/>
      <text:p text:style-name="P2950"/>
      <text:p text:style-name="P2951"><text:span text:style-name="T2952"><text:s text:c="14"/></text:span><text:span text:style-name="T2953">СВЕТОЗАР СЛАВЧЕВ:</text:span></text:p>
      <text:p text:style-name="P2954">ПРЕДСЕДАТЕЛ на ОБЩИНСКИЯ СЪВЕТ</text:p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soft-page-break/>
      <text:p text:style-name="P2986"><text:s text:c="21"/>ОБЩИНСКИ СЪВЕТ – ПЪРВОМАЙ</text:p>
      <text:p text:style-name="P2987"/>
      <text:p text:style-name="P2988">Р Е Ш Е Н И Е № 126</text:p>
      <text:p text:style-name="P2989"/>
      <text:p text:style-name="P2990">на Общинския съвет на община Първомай, прието на 29.08.2024 г. по протокол № 12</text:p>
      <text:p text:style-name="P2991"/>
      <text:p text:style-name="P2992"><text:s text:c="7"/><text:span text:style-name="T2993">ОТНОСНО</text:span><text:span text:style-name="T2994">:<text:s/></text:span><text:span text:style-name="T2995">Даване на съгласие за поставяне на паметна плоча / барелеф на Бисер Каев – клар</text:span><text:span text:style-name="T2996">и</text:span><text:span text:style-name="T2997">нетист и<text:s/></text:span><text:span text:style-name="T2998">изпълнител на тракийска народна музика до лятната сцена в парка на с.Дълбок извор, на УПИ II –зеленина, кв. № 66 по плана на село Дълбок извор.<text:s/></text:span></text:p>
      <text:p text:style-name="P2999"/>
      <text:p text:style-name="P3000"><text:span text:style-name="T3001"><text:s text:c="8"/></text:span><text:span text:style-name="T3002">На основание<text:s/></text:span><text:span text:style-name="T3003">чл. 21, ал.1 т.8 и т.23 и ал. 2 от Закона за</text:span><text:span text:style-name="T3004"><text:s/></text:span><text:span text:style-name="T3005">местното самоуправление и местната администр</text:span><text:span text:style-name="T3006">ация, чл.8, ал.1 от Закона за общинската собственост и чл.13, ал.1 и ал.2 от Наредбата за реда и условията за именуване и преименуване на общински обекти и за изграждане, поставяне, преместване на паметници и други възпоменателни знаци на територията на об</text:span><text:span text:style-name="T3007">щина Първомай</text:span><text:span text:style-name="T3008">,</text:span><text:span text:style-name="T3009"><text:s/></text:span><text:span text:style-name="T3010">Общинският съвет на община Първомай</text:span><text:span text:style-name="T3011"><text:s/></text:span></text:p>
      <text:p text:style-name="P3012"/>
      <text:p text:style-name="P3013"><text:span text:style-name="T3014"><text:s text:c="53"/>Р Е Ш И :</text:span></text:p>
      <text:p text:style-name="P3015"/>
      <text:p text:style-name="P3016"><text:span text:style-name="T3017"><text:s text:c="6"/></text:span><text:span text:style-name="T3018">1.</text:span><text:span text:style-name="T3019">Дава съгласие от ляво на лятната сцена в имот публична общинска собственост - УПИ<text:s/></text:span><text:span text:style-name="T3020">II<text:s/></text:span><text:span text:style-name="T3021">–</text:span><text:span text:style-name="T3022"><text:s/></text:span><text:span text:style-name="T3023">зеленина, кв. №</text:span><text:span text:style-name="T3024"><text:s/></text:span><text:span text:style-name="T3025">66 по плана на с.</text:span><text:span text:style-name="T3026"><text:s/></text:span><text:span text:style-name="T3027">Дълбок<text:s/></text:span><text:span text:style-name="T3028">извор, да бъде поставен на монументално-декоративен елемент – паметна плоча на Бисер Каев, като средствата за изграждането на барелефа, в размер на 7000 лв., ще бъдат за сметка на инициативния комитет.</text:span></text:p>
      <text:p text:style-name="P3029"/>
      <text:p text:style-name="P3030"><text:span text:style-name="T3031"><text:s text:c="6"/>2.</text:span><text:span text:style-name="T3032">Възлага на кмета на община Първомай да извърш</text:span><text:span text:style-name="T3033">и всички необходими действия по изпълнение на взетото решение.</text:span></text:p>
      <text:p text:style-name="P3034"/>
      <text:p text:style-name="P3035"><text:span text:style-name="T3036"><text:s text:c="2"/>Мотиви:</text:span><text:span text:style-name="T3037"><text:s/></text:span><text:span text:style-name="T3038">Посоченото лице има изключителен принос в опазване на културното наследство, съгласно подробно изложените по-горе мотиви.</text:span></text:p>
      <text:p text:style-name="P3039"/>
      <text:p text:style-name="P3040"/>
      <text:p text:style-name="P3041">Общ брой общински съветници – 21</text:p>
      <text:p text:style-name="P3042">Присъствали: <text:s text:c="3"/>19</text:p>
      <text:p text:style-name="P3043">Гласували: <text:s text:c="7"/>За – 19</text:p>
      <text:p text:style-name="P3044"><text:tab/><text:tab/><text:s text:c="3"/>Против – няма</text:p>
      <text:p text:style-name="P3045"><text:tab/><text:s text:c="15"/>Въздържали се – няма</text:p>
      <text:p text:style-name="P3046"/>
      <text:p text:style-name="P3047"/>
      <text:p text:style-name="P3048"><text:span text:style-name="T3049"><text:s text:c="14"/></text:span><text:span text:style-name="T3050">СВЕТОЗАР СЛАВЧЕВ:</text:span></text:p>
      <text:p text:style-name="P3051">ПРЕДСЕДАТЕЛ на ОБЩИНСКИЯ СЪВЕТ</text:p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soft-page-break/>
      <text:p text:style-name="P3061"><text:s text:c="21"/>ОБЩИНСКИ СЪВЕТ – ПЪРВОМАЙ</text:p>
      <text:p text:style-name="P3062"/>
      <text:p text:style-name="P3063">Р Е Ш Е Н И Е № 127</text:p>
      <text:p text:style-name="P3064"/>
      <text:p text:style-name="P3065">на Общинския съвет на община<text:s/>Първомай, прието на 29.08.2024 г. по протокол № 12</text:p>
      <text:p text:style-name="P3066"/>
      <text:p text:style-name="P3067"><text:s text:c="7"/><text:span text:style-name="T3068">ОТНОСНО</text:span><text:span text:style-name="T3069">:<text:s/></text:span><text:span text:style-name="T3070">Награждаване с парична награда за постигнати високи спортни резултати на Калояна Налбантова.</text:span></text:p>
      <text:p text:style-name="P3071"><text:span text:style-name="T3072"><text:s text:c="8"/></text:span><text:span text:style-name="T3073">На основание<text:s/></text:span><text:span text:style-name="T3074">чл.21, ал.1, т.23 от Закона за местното самоуправление и местната<text:s/></text:span><text:span text:style-name="T3075">администрация</text:span><text:span text:style-name="T3076">,</text:span><text:span text:style-name="T3077"><text:s/></text:span><text:span text:style-name="T3078">Общинският съвет на община Първомай</text:span><text:span text:style-name="T3079"><text:s/></text:span></text:p>
      <text:p text:style-name="P3080"/>
      <text:p text:style-name="P3081"><text:span text:style-name="T3082"><text:s text:c="53"/>Р Е Ш И :</text:span></text:p>
      <text:p text:style-name="P3083"/>
      <text:p text:style-name="P3084"><text:span text:style-name="T3085"><text:s text:c="6"/></text:span><text:span text:style-name="T3086">1.</text:span><text:span text:style-name="T3087"><text:tab/>Награждава Калояна<text:s/></text:span><text:span text:style-name="T3088">*****</text:span><text:span text:style-name="T3089"><text:s/>Налбантова – национален състезател по бадминтон и участник на XXXIII летни олимпийски игри в Париж с пари</text:span><text:span text:style-name="T3090">чна награда в размер на 3000 лева за постигнати високи спортни резултати;</text:span></text:p>
      <text:p text:style-name="P3091"/>
      <text:p text:style-name="P3092"><text:s text:c="6"/>2.<text:tab/>Паричната награда да се изплати от бюджета на Община Първомай, като упълномощава кмета на общината да разпореди изпълнението на приетото от Общинския съвет решение.</text:p>
      <text:p text:style-name="P3093"/>
      <text:p text:style-name="P3094"><text:span text:style-name="T3095"><text:s text:c="5"/></text:span><text:span text:style-name="T3096">Мотиви:</text:span><text:span text:style-name="T3097"><text:s/></text:span><text:span text:style-name="T3098">Стимулиране постигането на високи спортни резултати в национален и международен план и израз на благодарност към спортисти-граждани на Община Първомай, прославящи държавата и родния си край по света.</text:span></text:p>
      <text:p text:style-name="P3099"/>
      <text:p text:style-name="P3100"/>
      <text:p text:style-name="P3101"/>
      <text:p text:style-name="P3102">Общ брой общински съветници – 21</text:p>
      <text:p text:style-name="P3103">Присъствали:<text:s text:c="4"/>19</text:p>
      <text:p text:style-name="P3104">Гласували: <text:s text:c="7"/>За – 19</text:p>
      <text:p text:style-name="P3105"><text:tab/><text:tab/><text:s text:c="3"/>Против – няма</text:p>
      <text:p text:style-name="P3106"><text:tab/><text:s text:c="15"/>Въздържали се – няма</text:p>
      <text:p text:style-name="P3107"/>
      <text:p text:style-name="P3108"/>
      <text:p text:style-name="P3109"><text:span text:style-name="T3110"><text:s text:c="14"/></text:span><text:span text:style-name="T3111">СВЕТОЗАР СЛАВЧЕВ:</text:span></text:p>
      <text:p text:style-name="P3112">ПРЕДСЕДАТЕЛ на ОБЩИНСКИЯ СЪВЕТ</text:p>
      <text:p text:style-name="P3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4-08-30T06:45:00Z</meta:creation-date>
    <dc:date>2024-08-30T07:00:00Z</dc:date>
    <meta:template xlink:href="Normal" xlink:type="simple"/>
    <meta:editing-cycles>6</meta:editing-cycles>
    <meta:editing-duration>PT240S</meta:editing-duration>
    <meta:document-statistic meta:page-count="27" meta:paragraph-count="107" meta:word-count="8075" meta:character-count="53998" meta:row-count="383" meta:non-whitespace-character-count="46030"/>
  </office:meta>
</office:document-meta>
</file>