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  <text:list-level-style-number text:level="4" style:num-suffix="." style:num-format="1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83in" text:min-label-width="0.125in" text:list-level-position-and-space-mode="label-alignment">
          <style:list-level-label-alignment text:label-followed-by="listtab" fo:margin-left="6.9833in" fo:text-indent="-0.125in"/>
        </style:list-level-properties>
      </text:list-level-style-number>
      <text:list-level-style-number text:level="7" style:num-suffix="." style:num-format="1">
        <style:list-level-properties text:space-before="7.2333in" text:min-label-width="0.25in" text:list-level-position-and-space-mode="label-alignment">
          <style:list-level-label-alignment text:label-followed-by="listtab" fo:margin-left="7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333in" text:min-label-width="0.25in" text:list-level-position-and-space-mode="label-alignment">
          <style:list-level-label-alignment text:label-followed-by="listtab" fo:margin-left="7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83in" text:min-label-width="0.125in" text:list-level-position-and-space-mode="label-alignment">
          <style:list-level-label-alignment text:label-followed-by="listtab" fo:margin-left="8.4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833in" text:min-label-width="0.125in" text:list-level-position-and-space-mode="label-alignment">
          <style:list-level-label-alignment text:label-followed-by="listtab" fo:margin-left="3.9083in" fo:text-indent="-0.125in"/>
        </style:list-level-properties>
      </text:list-level-style-number>
      <text:list-level-style-number text:level="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833in" text:min-label-width="0.125in" text:list-level-position-and-space-mode="label-alignment">
          <style:list-level-label-alignment text:label-followed-by="listtab" fo:margin-left="5.4083in" fo:text-indent="-0.125in"/>
        </style:list-level-properties>
      </text:list-level-style-number>
      <text:list-level-style-number text:level="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833in" text:min-label-width="0.125in" text:list-level-position-and-space-mode="label-alignment">
          <style:list-level-label-alignment text:label-followed-by="listtab" fo:margin-left="6.908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line-height="0.166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line-height="0.1666in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 fo:language="en" fo:country="US"/>
    </style:style>
    <style:style style:name="T13" style:parent-style-name="Шрифтнаабзацапоподразбиране" style:family="text">
      <style:text-properties fo:font-weight="bold" style:font-weight-asian="bold"/>
    </style:style>
    <style:style style:name="T14" style:parent-style-name="Шрифтнаабзацапоподразбиране" style:family="text">
      <style:text-properties fo:font-weight="bold" style:font-weight-asian="bold"/>
    </style:style>
    <style:style style:name="P15" style:parent-style-name="Нормален" style:family="paragraph">
      <style:paragraph-properties fo:line-height="0.1666in"/>
      <style:text-properties fo:language="en" fo:country="US"/>
    </style:style>
    <style:style style:name="P16" style:parent-style-name="Нормален" style:family="paragraph">
      <style:paragraph-properties fo:text-align="justify" fo:line-height="0.1666in" fo:text-indent="0.4916in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P20" style:parent-style-name="Нормален" style:family="paragraph">
      <style:paragraph-properties fo:text-align="justify" fo:line-height="0.1666in" fo:text-indent="0.4916in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language="en" fo:country="US"/>
    </style:style>
    <style:style style:name="P23" style:parent-style-name="Нормален" style:family="paragraph">
      <style:paragraph-properties fo:text-align="justify" fo:line-height="0.1666in" fo:text-indent="0.4916in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P25" style:parent-style-name="Нормален" style:family="paragraph">
      <style:paragraph-properties fo:text-align="justify" fo:line-height="0.1666in" fo:text-indent="0.4916in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P27" style:parent-style-name="Нормален" style:family="paragraph">
      <style:paragraph-properties fo:text-align="justify" fo:line-height="0.1666in" fo:text-indent="0.4916in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P29" style:parent-style-name="Нормален" style:family="paragraph">
      <style:paragraph-properties fo:text-align="justify" fo:line-height="0.1666in" fo:text-indent="0.4916in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P31" style:parent-style-name="Нормален" style:family="paragraph">
      <style:paragraph-properties fo:text-align="justify" fo:line-height="0.1666in" fo:text-indent="0.4916in"/>
    </style:style>
    <style:style style:name="T32" style:parent-style-name="Шрифтнаабзацапоподразбиране" style:family="text">
      <style:text-properties fo:font-weight="bold" style:font-weight-asian="bold"/>
    </style:style>
    <style:style style:name="T33" style:parent-style-name="Шрифтнаабзацапоподразбиране" style:family="text">
      <style:text-properties fo:language="en" fo:country="US"/>
    </style:style>
    <style:style style:name="P34" style:parent-style-name="Нормален" style:family="paragraph">
      <style:paragraph-properties fo:text-align="justify" fo:line-height="0.1666in" fo:text-indent="0.4916in"/>
    </style:style>
    <style:style style:name="T35" style:parent-style-name="Шрифтнаабзацапоподразбиране" style:family="text">
      <style:text-properties fo:font-weight="bold" style:font-weight-asian="bold"/>
    </style:style>
    <style:style style:name="P36" style:parent-style-name="Нормален" style:family="paragraph">
      <style:paragraph-properties fo:text-align="justify" fo:line-height="0.1666in" fo:text-indent="0.4916in"/>
    </style:style>
    <style:style style:name="T37" style:parent-style-name="Шрифтнаабзацапоподразбиране" style:family="text">
      <style:text-properties fo:font-weight="bold" style:font-weight-asian="bold"/>
    </style:style>
    <style:style style:name="P38" style:parent-style-name="Безразредка" style:family="paragraph">
      <style:paragraph-properties fo:text-align="justify" fo:line-height="0.1666in"/>
    </style:style>
    <style:style style:name="P39" style:parent-style-name="Безразредка" style:family="paragraph">
      <style:paragraph-properties fo:text-align="justify" fo:line-height="0.1666in"/>
    </style:style>
    <style:style style:name="T40" style:parent-style-name="Шрифтнаабзацапоподразбиране" style:family="text">
      <style:text-properties fo:language="en" fo:country="US"/>
    </style:style>
    <style:style style:name="T41" style:parent-style-name="Шрифтнаабзацапоподразбиране" style:family="text">
      <style:text-properties fo:language="en" fo:country="US"/>
    </style:style>
    <style:style style:name="T42" style:parent-style-name="Шрифтнаабзацапоподразбиране" style:family="text">
      <style:text-properties fo:language="en" fo:country="US"/>
    </style:style>
    <style:style style:name="P43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44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45" style:parent-style-name="Списъкнаабзаци" style:list-style-name="LFO25" style:family="paragraph">
      <style:paragraph-properties fo:text-align="justify" fo:line-height="0.1666in" fo:margin-left="0in" fo:text-indent="0.4923in">
        <style:tab-stops/>
      </style:paragraph-properties>
    </style:style>
    <style:style style:name="P46" style:parent-style-name="Нормален" style:family="paragraph">
      <style:paragraph-properties fo:text-align="end" fo:line-height="0.1666in" fo:margin-left="0.5in">
        <style:tab-stops/>
      </style:paragraph-properties>
    </style:style>
    <style:style style:name="P47" style:parent-style-name="Нормален" style:family="paragraph">
      <style:paragraph-properties fo:text-align="end" fo:line-height="0.1666in" fo:margin-left="0.5in">
        <style:tab-stops/>
      </style:paragraph-properties>
    </style:style>
    <style:style style:name="P48" style:parent-style-name="Нормален" style:family="paragraph">
      <style:paragraph-properties fo:line-height="0.1666in" fo:margin-left="0.9395in">
        <style:tab-stops/>
      </style:paragraph-properties>
    </style:style>
    <style:style style:name="P49" style:parent-style-name="Нормален" style:family="paragraph">
      <style:paragraph-properties fo:line-height="0.1666in" fo:margin-left="0.9395in">
        <style:tab-stops/>
      </style:paragraph-properties>
    </style:style>
    <style:style style:name="P50" style:parent-style-name="Нормален" style:family="paragraph">
      <style:paragraph-properties fo:text-align="justify" fo:line-height="0.1666in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P55" style:parent-style-name="Нормален" style:family="paragraph">
      <style:paragraph-properties fo:text-align="justify" fo:line-height="0.1666in"/>
    </style:style>
    <style:style style:name="P56" style:parent-style-name="Нормален" style:family="paragraph">
      <style:paragraph-properties fo:text-align="justify" fo:line-height="0.1666in"/>
    </style:style>
    <style:style style:name="P5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5" style:parent-style-name="Нормален" style:family="paragraph">
      <style:paragraph-properties fo:text-align="justify" fo:line-height="0.1666in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P89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90" style:parent-style-name="Нормален" style:family="paragraph">
      <style:paragraph-properties fo:text-align="justify" fo:line-height="0.1666in"/>
    </style:style>
    <style:style style:name="P91" style:parent-style-name="Нормален" style:family="paragraph">
      <style:paragraph-properties fo:text-align="justify" fo:line-height="0.1666in"/>
    </style:style>
    <style:style style:name="P92" style:parent-style-name="Нормален" style:family="paragraph">
      <style:paragraph-properties fo:text-align="justify" fo:line-height="0.1666in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color="#000000" style:language-asian="en" style:country-asian="US"/>
    </style:style>
    <style:style style:name="P96" style:parent-style-name="Нормален" style:family="paragraph">
      <style:paragraph-properties fo:text-align="justify" fo:line-height="0.1666in"/>
      <style:text-properties fo:color="#000000" style:language-asian="en" style:country-asian="US"/>
    </style:style>
    <style:style style:name="P97" style:parent-style-name="Нормален" style:family="paragraph">
      <style:paragraph-properties fo:text-align="justify" fo:line-height="0.1666in"/>
      <style:text-properties fo:color="#000000" style:language-asian="en" style:country-asian="US"/>
    </style:style>
    <style:style style:name="P98" style:parent-style-name="Нормален" style:family="paragraph">
      <style:paragraph-properties fo:text-align="justify" fo:line-height="0.1666in"/>
      <style:text-properties fo:color="#000000" style:language-asian="en" style:country-asian="US"/>
    </style:style>
    <style:style style:name="P99" style:parent-style-name="Нормален" style:family="paragraph">
      <style:paragraph-properties fo:text-align="justify" fo:line-height="0.1666in"/>
    </style:style>
    <style:style style:name="P100" style:parent-style-name="Нормален" style:family="paragraph">
      <style:paragraph-properties fo:text-align="justify" fo:line-height="0.1666in"/>
    </style:style>
    <style:style style:name="P101" style:parent-style-name="Нормален" style:family="paragraph">
      <style:paragraph-properties fo:text-align="justify" fo:line-height="0.1666in"/>
    </style:style>
    <style:style style:name="P102" style:parent-style-name="Нормален" style:family="paragraph">
      <style:paragraph-properties fo:text-align="justify" fo:line-height="0.1666in"/>
    </style:style>
    <style:style style:name="P103" style:parent-style-name="Нормален" style:family="paragraph">
      <style:paragraph-properties fo:text-align="end" fo:line-height="0.1666in" fo:text-indent="1.875in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T106" style:parent-style-name="Шрифтнаабзацапоподразбиране" style:family="text">
      <style:text-properties fo:font-weight="bold" style:font-weight-asian="bold" fo:language="en" fo:country="US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P112" style:parent-style-name="Нормален" style:family="paragraph">
      <style:paragraph-properties fo:text-align="end" fo:line-height="0.1666in" fo:margin-left="0.9833in">
        <style:tab-stops/>
      </style:paragraph-properties>
      <style:text-properties fo:font-weight="bold" style:font-weight-asian="bold"/>
    </style:style>
    <style:style style:name="P113" style:parent-style-name="Нормален" style:family="paragraph">
      <style:paragraph-properties fo:text-align="end" fo:line-height="0.1666in" fo:margin-left="0.9833in">
        <style:tab-stops/>
      </style:paragraph-properties>
      <style:text-properties fo:font-weight="bold" style:font-weight-asian="bold"/>
    </style:style>
    <style:style style:name="P114" style:parent-style-name="Нормален" style:family="paragraph">
      <style:paragraph-properties fo:text-align="end" fo:line-height="0.1666in" fo:margin-left="0.9833in">
        <style:tab-stops/>
      </style:paragraph-properties>
      <style:text-properties fo:font-weight="bold" style:font-weight-asian="bold"/>
    </style:style>
    <style:style style:name="P115" style:parent-style-name="Нормален" style:family="paragraph">
      <style:paragraph-properties fo:text-align="end" fo:line-height="0.1666in" fo:margin-left="0.9833in" fo:text-indent="1.875in">
        <style:tab-stops/>
      </style:paragraph-properties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font-weight="bold" style:font-weight-asian="bold" fo:language="en" fo:country="US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 fo:language="en" fo:country="US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P123" style:parent-style-name="Нормален" style:family="paragraph">
      <style:paragraph-properties fo:text-align="end" fo:line-height="0.1666in" fo:margin-left="0.9833in" fo:text-indent="1.875in">
        <style:tab-stops/>
      </style:paragraph-properties>
      <style:text-properties fo:font-weight="bold" style:font-weight-asian="bold"/>
    </style:style>
    <style:style style:name="P124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125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126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127" style:parent-style-name="Нормален" style:family="paragraph">
      <style:paragraph-properties fo:text-align="end" fo:line-height="0.1666in" fo:margin-left="0.9833in">
        <style:tab-stops/>
      </style:paragraph-properties>
      <style:text-properties fo:font-weight="bold" style:font-weight-asian="bold"/>
    </style:style>
    <style:style style:name="P128" style:parent-style-name="Нормален" style:family="paragraph">
      <style:paragraph-properties fo:text-align="end" fo:line-height="0.1666in" fo:margin-left="0.9833in" fo:text-indent="1.875in">
        <style:tab-stops/>
      </style:paragraph-properties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 fo:language="en" fo:country="US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 fo:language="en" fo:country="US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P134" style:parent-style-name="Нормален" style:family="paragraph">
      <style:paragraph-properties fo:line-height="0.1666in"/>
      <style:text-properties fo:font-weight="bold" style:font-weight-asian="bold"/>
    </style:style>
    <style:style style:name="P135" style:parent-style-name="Нормален" style:family="paragraph">
      <style:paragraph-properties fo:text-align="end" fo:line-height="0.1666in" fo:margin-left="0.9833in">
        <style:tab-stops/>
      </style:paragraph-properties>
      <style:text-properties fo:font-weight="bold" style:font-weight-asian="bold"/>
    </style:style>
    <style:style style:name="P136" style:parent-style-name="Нормален" style:family="paragraph">
      <style:paragraph-properties fo:text-align="end" fo:line-height="0.1666in" fo:margin-left="0.9833in" fo:text-indent="1.875in">
        <style:tab-stops/>
      </style:paragraph-properties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 fo:language="en" fo:country="US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 fo:language="en" fo:country="US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P142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143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144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145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146" style:parent-style-name="Нормален" style:family="paragraph">
      <style:paragraph-properties fo:text-align="end" fo:line-height="0.1666in" fo:text-indent="1.875in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 fo:language="en" fo:country="US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P152" style:parent-style-name="Нормален" style:family="paragraph">
      <style:paragraph-properties fo:text-align="end" fo:line-height="0.1666in" fo:margin-left="0.9833in">
        <style:tab-stops/>
      </style:paragraph-properties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 fo:language="en" fo:country="US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 fo:language="en" fo:country="US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P159" style:parent-style-name="Нормален" style:family="paragraph">
      <style:paragraph-properties fo:text-align="end" fo:line-height="0.1666in" fo:margin-left="0.9833in">
        <style:tab-stops/>
      </style:paragraph-properties>
      <style:text-properties fo:font-weight="bold" style:font-weight-asian="bold"/>
    </style:style>
    <style:style style:name="P160" style:parent-style-name="Нормален" style:family="paragraph">
      <style:paragraph-properties fo:text-align="end" fo:line-height="0.1666in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 fo:language="en" fo:country="US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P166" style:parent-style-name="Нормален" style:family="paragraph">
      <style:paragraph-properties fo:text-align="end" fo:line-height="0.1666in" fo:margin-left="0.9833in">
        <style:tab-stops/>
      </style:paragraph-properties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 fo:language="en" fo:country="US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P172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173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174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175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176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177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178" style:parent-style-name="Нормален" style:family="paragraph">
      <style:paragraph-properties fo:text-align="end" fo:line-height="0.1666in"/>
      <style:text-properties fo:font-weight="bold" style:font-weight-asian="bold"/>
    </style:style>
    <style:style style:name="P179" style:parent-style-name="Нормален" style:family="paragraph">
      <style:paragraph-properties fo:text-align="justify" fo:line-height="0.1666in" fo:margin-left="0.9833in">
        <style:tab-stops/>
      </style:paragraph-properties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P181" style:parent-style-name="Нормален" style:family="paragraph">
      <style:paragraph-properties fo:text-align="justify" fo:line-height="0.1666in" fo:margin-left="0.9833in" fo:text-indent="1.875in">
        <style:tab-stops/>
      </style:paragraph-properties>
      <style:text-properties fo:language="en" fo:country="US"/>
    </style:style>
  </office:automatic-styles>
  <office:body>
    <office:text text:use-soft-page-breaks="true">
      <text:p text:style-name="P1">П Р О Т О К О Л</text:p>
      <text:p text:style-name="P3"><text:span text:style-name="T4"><text:s text:c="2"/></text:span><text:span text:style-name="T5">№<text:s/></text:span><text:span text:style-name="T6">33</text:span><text:span text:style-name="T7"><text:s/>от<text:s/></text:span><text:span text:style-name="T8">01</text:span><text:span text:style-name="T9">.</text:span><text:span text:style-name="T10">06</text:span><text:span text:style-name="T11">.20</text:span><text:span text:style-name="T12">2</text:span><text:span text:style-name="T13">6</text:span><text:span text:style-name="T14"><text:s/>г.</text:span></text:p>
      <text:p text:style-name="P15"/>
      <text:p text:style-name="P16">Днес,<text:s/>01.06.20<text:span text:style-name="T17">2</text:span>6<text:s/>г. /понеделник/ от 12.00<text:s/>часа<text:span text:style-name="T18"><text:s/></text:span>в<text:s/>Пленарна<text:s/>зала<text:s/>на Общинския съвет<text:s/>се проведе<text:s/>извънредно<text:s/>съвместно заседание на<text:s/><text:span text:style-name="T19">всички постоянни комисии.</text:span></text:p>
      <text:p text:style-name="P20">От<text:s/><text:span text:style-name="T21">ПК „Правни въпроси“<text:s/></text:span>присъстваха<text:span text:style-name="T22"><text:s/></text:span>3<text:s/>общински съветници от петчленния състав на комисията.<text:s/>Отсъстват д-р Петя Маджарова и Росица Генова.</text:p>
      <text:p text:style-name="P23">От<text:s/><text:span text:style-name="T24">ПК „Финанси, бюджет и стопански дейности“<text:s/></text:span>присъстваха<text:s/>3<text:s/>общински съветници от петчленния състав на комисията.<text:s/>Отсъстват д-р Добрин Кръстев и Ташко Ташев.</text:p>
      <text:p text:style-name="P25">От<text:s/><text:span text:style-name="T26">ПК „Общинска собственост и инвестиции“<text:s/></text:span>присъстваха<text:s/>всички<text:s/>общински съветници от петчленния състав на комисията.<text:s/></text:p>
      <text:p text:style-name="P27">От<text:s/><text:span text:style-name="T28">ПК „Устройство на територията, строителство, транспорт, икономика, търговия и услуги“<text:s/></text:span>присъстваха<text:s/>всички<text:s/>общински съветници от петчленния състав на комисията.<text:s/></text:p>
      <text:p text:style-name="P29">От<text:s/><text:span text:style-name="T30">ПК „Образование, култура, вероизповедания и етнически въпроси“<text:s/></text:span>присъстваха<text:s/>3<text:s/>общински съветници от петчленния състав на комисията.<text:s/>Отсъстват Росица Генова и Сезгин Мехмед.<text:s/></text:p>
      <text:p text:style-name="P31">От<text:s/><text:span text:style-name="T32">ПК „Младежта, трудовата заетост, спорт и туризъм“<text:s/></text:span>присъстваха<text:span text:style-name="T33"><text:s/></text:span>всички<text:s text:c="2"/>общински съветници от петчленния състав на комисията.<text:s/></text:p>
      <text:p text:style-name="P34">От<text:s/><text:span text:style-name="T35">ПК „Здравеопазване и социални дейности“<text:s/></text:span>присъстваха<text:s/>2<text:s/>общински съветници от петчленния състав на комисията.<text:s/>Отсъстват д-р Добрин Кръстев, д-р Петя Маджарова и Сезгин Мехмед.<text:s/></text:p>
      <text:p text:style-name="P36">От<text:s/><text:span text:style-name="T37">ПК „Земеделие, горско стопанство и екология“<text:s/></text:span>присъстваха<text:s/>4<text:s text:c="2"/>общински съветници от петчленния състав на комисията.<text:s/>Отсъства Ташко Ташев.<text:s/></text:p>
      <text:p text:style-name="P38"><text:s text:c="12"/>За председател на съвместното заседание беше избран<text:s/>Илия Ганчев<text:s/>- председател на ПК „Младежта, трудовата заетост, спорт и туризъм<text:s/>”, който информира членовете на комисиите за разпределения<text:s/>от председателя на Общинския съвет за разглеждане материал и предложи същия да формира<text:s/>дневния ред на заседанието.</text:p>
      <text:p text:style-name="P39"><text:s text:c="11"/>След като други предложения не бяха направени<text:span text:style-name="T40"><text:s/></text:span>предложението на председателя<text:span text:style-name="T41"><text:s/></text:span>се гласува<text:span text:style-name="T42"><text:s/></text:span><text:s/>единодушно и<text:s/>постоянните комисии приеха заседанието да се проведе при следния</text:p>
      <text:p text:style-name="P43">Д Н Е В Е Н <text:s text:c="2"/>Р Е Д:</text:p>
      <text:p text:style-name="P44"/>
      <text:list text:style-name="LFO25" text:continue-numbering="true">
        <text:list-item>
          <text:p text:style-name="P45">/единствена/<text:s/>Избор на временен управител на „МЕДИЦИНСКИ ЦЕНТЪР І – ПЪРВОМАЙ” ЕООД.</text:p>
        </text:list-item>
      </text:list>
      <text:p text:style-name="P46">Вносител:<text:s/>Р. Ставрева<text:s/>–<text:s/>зам.<text:s/>кмет</text:p>
      <text:p text:style-name="P47"/>
      <text:p text:style-name="P48"><text:s text:c="50"/></text:p>
      <text:p text:style-name="P49"><text:s text:c="10"/><text:s text:c="57"/><text:s text:c="24"/><text:s text:c="61"/><text:s text:c="23"/><text:s text:c="24"/><text:s text:c="30"/></text:p>
      <text:p text:style-name="P50">Председателят обяви за разглеждане<text:s/><text:span text:style-name="T51">точка първа</text:span><text:span text:style-name="T52"><text:s/></text:span><text:span text:style-name="T53">/единствена/<text:s/></text:span><text:span text:style-name="T54">от дневния ред</text:span>:</text:p>
      <text:p text:style-name="P55">Думата беше дадена на<text:s/>вносителя<text:s/>Радослава Ставрева<text:s/>–зам.<text:s/>кмет<text:s/>на община Първомай, за да направи разяснение<text:s/>по предложения материал.</text:p>
      <text:p text:style-name="P56">Мнения и становища нямаше. Председателят<text:s/>Илия Ганчев<text:s/>подложи на гласуване предложения материал.</text:p>
      <text:p text:style-name="P57"><text:s text:c="5"/>От ПК „ПВ” -<text:s/>3<text:s/>гласа „за”.<text:s/></text:p>
      <text:p text:style-name="P58"><text:s text:c="5"/>От ПК „ФБСД“ –<text:s/>3<text:s/>гласа „за“.<text:s/></text:p>
      <text:p text:style-name="P59"><text:s text:c="5"/>От ПК „ОСИ”-<text:s/>5<text:s/>гласа „за”.<text:s/></text:p>
      <text:p text:style-name="P60"><text:s text:c="5"/>От ПК „УТСТИТУ”-<text:s/>5<text:s/>гласа „за”.<text:s/></text:p>
      <text:p text:style-name="P61"><text:s text:c="5"/>От ПК „ОКВЕВ”-<text:s/>3<text:s/>гласа „за”.<text:s/></text:p>
      <text:p text:style-name="P62"><text:s text:c="5"/>От ПК „МТЗСТ“ -<text:s/>5<text:s/>гласа „за“.<text:s/></text:p>
      <text:p text:style-name="P63"><text:s text:c="5"/>От ПК „ЗСД”-<text:s/>2<text:s/>гласа „за“.<text:s/></text:p>
      <text:p text:style-name="P64"><text:s text:c="5"/>От ПК „ЗГСЕ”-<text:s/>4<text:s/>гласа „за”.<text:s/></text:p>
      <text:p text:style-name="P65"><text:span text:style-name="T66">По точка първа</text:span><text:span text:style-name="T67"><text:s/>/единствена/</text:span><text:span text:style-name="T68">: Постоянните комисии</text:span><text:span text:style-name="T69"><text:s/>по</text:span><text:s/><text:span text:style-name="T70">„Правни въпроси“</text:span><text:span text:style-name="T71">,<text:s/></text:span><text:span text:style-name="T72">„Финанси, бюджет и стопански дейности“</text:span><text:span text:style-name="T73">,</text:span><text:span text:style-name="T74"><text:s/></text:span><text:span text:style-name="T75">„Общин</text:span><text:span text:style-name="T76">ска собственост и инвестиции“</text:span><text:span text:style-name="T77">, „Устройство на територията, строителство, транспорт, икономика, търговия и услуги“,</text:span><text:span text:style-name="T78"><text:s/></text:span><text:span text:style-name="T79">„Образование, култура,вероизповедания и етнически въпроси“<text:s/></text:span><text:soft-page-break/><text:span text:style-name="T80">„</text:span><text:span text:style-name="T81">Младежта, трудовата заетост, спорт и туризъм</text:span><text:span text:style-name="T82">“</text:span><text:span text:style-name="T83"><text:s/>и</text:span><text:span text:style-name="T84"><text:s/>„Земеделие, горско стопанство и екология“</text:span><text:span text:style-name="T85"><text:s/></text:span><text:span text:style-name="T86">изрази</text:span><text:span text:style-name="T87">ха</text:span><text:span text:style-name="T88"><text:s/>следното</text:span></text:p>
      <text:p text:style-name="P89">С Т А Н О В И Щ Е :</text:p>
      <text:p text:style-name="P90">Приемат<text:s/>избор на временен управител на „МЕДИЦИНСКИ ЦЕНТЪР І – ПЪРВОМАЙ” ЕООД.<text:s/></text:p>
      <text:p text:style-name="P91"/>
      <text:p text:style-name="P92"><text:span text:style-name="T93">По точка първа /единствена/: Постоянната комисия по</text:span><text:s/><text:span text:style-name="T94">„Здравеопазване и социални дейности“</text:span><text:span text:style-name="T95"><text:s/></text:span>не<text:s/>формира становище по материала за<text:s/>избор на временен управител на „МЕДИЦИНСКИ ЦЕНТЪР І – ПЪРВОМАЙ” ЕООД, поради липса на кворум.</text:p>
      <text:p text:style-name="P96"/>
      <text:p text:style-name="P97"/>
      <text:p text:style-name="P98"/>
      <text:p text:style-name="P99">Поради изчерпване на дневния ред председателят на ПК „Младежта, трудовата заетост, спорт и туризъм” закри съвместното заседание на постоянните комисии.</text:p>
      <text:p text:style-name="P100"/>
      <text:p text:style-name="P101"/>
      <text:p text:style-name="P102"/>
      <text:p text:style-name="P103"><text:span text:style-name="T104"><text:s text:c="10"/></text:span><text:span text:style-name="T105">ПРЕДСЕДАТЕЛ на ПК</text:span><text:span text:style-name="T106"><text:s/></text:span><text:span text:style-name="T107">„</text:span><text:span text:style-name="T108">ПВ</text:span><text:span text:style-name="T109">”:<text:s/></text:span><text:span text:style-name="T110">Стоянка Караславова</text:span><text:span text:style-name="T111"><text:s text:c="5"/></text:span></text:p>
      <text:p text:style-name="P112"><text:s text:c="60"/><text:s text:c="8"/><text:s text:c="19"/><text:s/><text:s text:c="2"/>/<text:s/>………/П/………..<text:s/>/</text:p>
      <text:p text:style-name="P113"/>
      <text:p text:style-name="P114"><text:s/><text:s text:c="30"/><text:s/>ПРЕДСЕДАТЕЛ на ПК „ФБДС”:<text:s/>Делян Караславов</text:p>
      <text:p text:style-name="P115"><text:span text:style-name="T116"><text:s text:c="34"/></text:span><text:span text:style-name="T117"><text:s text:c="16"/></text:span><text:span text:style-name="T118"><text:s/>/<text:s/></text:span><text:span text:style-name="T119">……</text:span><text:span text:style-name="T120">/П/</text:span><text:span text:style-name="T121">……….</text:span><text:span text:style-name="T122"><text:s/>/</text:span></text:p>
      <text:p text:style-name="P123"/>
      <text:p text:style-name="P124"><text:s text:c="56"/>ПРЕДСЕДАТЕЛ на ПК „ОСИ“:<text:s/><text:tab/>Мурат Али</text:p>
      <text:p text:style-name="P125"><text:s text:c="117"/>/………/П/………../</text:p>
      <text:p text:style-name="P126"/>
      <text:p text:style-name="P127"><text:s text:c="20"/>ПРЕДСЕДАТЕЛ на ПК „УТСТИТУ”: Александър Иванов</text:p>
      <text:p text:style-name="P128"><text:span text:style-name="T129"><text:s text:c="51"/>/<text:s/></text:span><text:span text:style-name="T130">………</text:span><text:span text:style-name="T131">/П/</text:span><text:span text:style-name="T132">…….</text:span><text:span text:style-name="T133"><text:s/>/</text:span></text:p>
      <text:p text:style-name="P134"/>
      <text:p text:style-name="P135"><text:s text:c="11"/><text:s text:c="17"/><text:s text:c="8"/>ПРЕДСЕДАТЕЛ на ПК „ОКВЕВ”:<text:s/>Росица Генова</text:p>
      <text:p text:style-name="P136"><text:span text:style-name="T137"><text:s text:c="56"/>/<text:s/></text:span><text:span text:style-name="T138">……</text:span><text:span text:style-name="T139">/П/</text:span><text:span text:style-name="T140">…….</text:span><text:span text:style-name="T141"><text:s/>/</text:span></text:p>
      <text:p text:style-name="P142"/>
      <text:p text:style-name="P143"><text:s text:c="56"/><text:s text:c="7"/>ПРЕДСЕДАТЕЛ на ПК „МТЗСТ“: Илия Ганчев <text:s text:c="8"/></text:p>
      <text:p text:style-name="P144"><text:s text:c="118"/><text:s text:c="5"/><text:s/>/……/П/……/ <text:s text:c="2"/></text:p>
      <text:p text:style-name="P145"><text:s text:c="3"/></text:p>
      <text:p text:style-name="P146"><text:span text:style-name="T147"><text:s text:c="9"/></text:span><text:span text:style-name="T148"><text:s text:c="7"/></text:span><text:span text:style-name="T149"><text:s text:c="2"/>ПРЕДСЕДАТЕЛ на ПК</text:span><text:span text:style-name="T150"><text:s/></text:span><text:span text:style-name="T151">„ЗДС”: Добрин Кръстев <text:s/></text:span></text:p>
      <text:p text:style-name="P152"><text:span text:style-name="T153"><text:s text:c="103"/>/</text:span><text:span text:style-name="T154">...</text:span><text:span text:style-name="T155">…</text:span><text:span text:style-name="T156">/П/</text:span><text:span text:style-name="T157">….</text:span><text:span text:style-name="T158"><text:s/>/</text:span></text:p>
      <text:p text:style-name="P159"/>
      <text:p text:style-name="P160"><text:span text:style-name="T161"><text:s text:c="65"/>ПРЕДСЕДАТЕЛ на ПК</text:span><text:span text:style-name="T162"><text:s/></text:span><text:span text:style-name="T163">„ЗГСЕ”:<text:s/></text:span><text:span text:style-name="T164">Ташко Ташев</text:span><text:span text:style-name="T165"><text:s text:c="5"/></text:span></text:p>
      <text:p text:style-name="P166"><text:span text:style-name="T167"><text:s text:c="92"/></text:span><text:span text:style-name="T168"><text:s text:c="8"/></text:span><text:span text:style-name="T169"><text:s text:c="3"/>/…../П/</text:span><text:span text:style-name="T170">…….</text:span><text:span text:style-name="T171"><text:s/>/</text:span></text:p>
      <text:p text:style-name="P172"/>
      <text:p text:style-name="P173"/>
      <text:p text:style-name="P174"/>
      <text:p text:style-name="P175">Протоколист:<text:s/>/П/</text:p>
      <text:p text:style-name="P176">П.<text:s/>Тенева</text:p>
      <text:p text:style-name="P177">Спец.<text:s/>„АОДА ОбС“</text:p>
      <text:p text:style-name="P178"/>
      <text:p text:style-name="P179"><text:span text:style-name="T180"><text:s text:c="20"/>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  <text:list-level-style-number text:level="4" style:num-suffix="." style:num-format="1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83in" text:min-label-width="0.125in" text:list-level-position-and-space-mode="label-alignment">
          <style:list-level-label-alignment text:label-followed-by="listtab" fo:margin-left="6.9833in" fo:text-indent="-0.125in"/>
        </style:list-level-properties>
      </text:list-level-style-number>
      <text:list-level-style-number text:level="7" style:num-suffix="." style:num-format="1">
        <style:list-level-properties text:space-before="7.2333in" text:min-label-width="0.25in" text:list-level-position-and-space-mode="label-alignment">
          <style:list-level-label-alignment text:label-followed-by="listtab" fo:margin-left="7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333in" text:min-label-width="0.25in" text:list-level-position-and-space-mode="label-alignment">
          <style:list-level-label-alignment text:label-followed-by="listtab" fo:margin-left="7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83in" text:min-label-width="0.125in" text:list-level-position-and-space-mode="label-alignment">
          <style:list-level-label-alignment text:label-followed-by="listtab" fo:margin-left="8.4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833in" text:min-label-width="0.125in" text:list-level-position-and-space-mode="label-alignment">
          <style:list-level-label-alignment text:label-followed-by="listtab" fo:margin-left="3.9083in" fo:text-indent="-0.125in"/>
        </style:list-level-properties>
      </text:list-level-style-number>
      <text:list-level-style-number text:level="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833in" text:min-label-width="0.125in" text:list-level-position-and-space-mode="label-alignment">
          <style:list-level-label-alignment text:label-followed-by="listtab" fo:margin-left="5.4083in" fo:text-indent="-0.125in"/>
        </style:list-level-properties>
      </text:list-level-style-number>
      <text:list-level-style-number text:level="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833in" text:min-label-width="0.125in" text:list-level-position-and-space-mode="label-alignment">
          <style:list-level-label-alignment text:label-followed-by="listtab" fo:margin-left="6.908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>
        <style:tab-stops>
          <style:tab-stop style:type="left" style:position="0.9652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6-06-01T10:48:00Z</meta:creation-date>
    <dc:date>2026-06-01T10:48:00Z</dc:date>
    <meta:print-date>2026-06-01T10:19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90" meta:character-count="5284" meta:row-count="37" meta:non-whitespace-character-count="4504"/>
  </office:meta>
</office:document-meta>
</file>