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text-properties fo:font-weight="bold" style:font-weight-asian="bold"/>
    </style:style>
    <style:style style:name="P38" style:parent-style-name="Нормален" style:list-style-name="LFO1" style:family="paragraph">
      <style:paragraph-properties fo:text-align="justify" fo:line-height="0.1875in" fo:margin-left="0in" fo:text-indent="0.1972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0" style:parent-style-name="Нормален" style:list-style-name="LFO1" style:family="paragraph">
      <style:paragraph-properties fo:text-align="justify" fo:line-height="0.1875in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justify"/>
      <style:text-properties fo:font-weight="bold" style:font-weight-asian="bold"/>
    </style:style>
    <style:style style:name="P42" style:parent-style-name="Списъкнаабзаци" style:list-style-name="LFO2" style:family="paragraph">
      <style:paragraph-properties fo:text-align="justify" fo:line-height="0.1875in" fo:margin-left="0in" fo:text-indent="0.1895in">
        <style:tab-stops/>
      </style:paragraph-properties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5" style:parent-style-name="Списъкнаабзаци" style:list-style-name="LFO2" style:family="paragraph">
      <style:paragraph-properties fo:text-align="justify" fo:line-height="0.1875in" fo:margin-left="0in" fo:text-indent="0.1972in">
        <style:tab-stops/>
      </style:paragraph-properties>
    </style:style>
    <style:style style:name="P46" style:parent-style-name="Нормален" style:family="paragraph">
      <style:paragraph-properties fo:text-align="end" fo:line-height="0.1875in" fo:margin-left="0.1972in">
        <style:tab-stops/>
      </style:paragraph-properties>
    </style:style>
    <style:style style:name="P47" style:parent-style-name="Нормален" style:list-style-name="LFO2" style:family="paragraph">
      <style:paragraph-properties fo:text-align="justify" fo:line-height="0.1875in" fo:margin-left="0in" fo:text-indent="0.1895in">
        <style:tab-stops/>
      </style:paragraph-properties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P124" style:parent-style-name="Нормален" style:family="paragraph">
      <style:text-properties fo:font-weight="bold" style:font-weight-asian="bold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language="en" fo:country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margin-left="0.9833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language="en" fo:country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 fo:language="en" fo:country="US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text-properties fo:font-weight="bold" style:font-weight-asian="bold"/>
    </style:style>
    <style:style style:name="P161" style:parent-style-name="Нормален" style:family="paragraph">
      <style:text-properties fo:font-weight="bold" style:font-weight-asian="bold"/>
    </style:style>
    <style:style style:name="P162" style:parent-style-name="Нормален" style:family="paragraph">
      <style:text-properties fo:font-weight="bold" style:font-weight-asian="bold"/>
    </style:style>
    <style:style style:name="P16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4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 fo:language="en" fo:country="US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 fo:language="en" fo:country="US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5" style:parent-style-name="Нормален" style:family="paragraph">
      <style:paragraph-properties style:text-autospace="none" fo:text-align="justify"/>
    </style:style>
    <style:style style:name="T17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2</text:span><text:span text:style-name="T5"><text:s/>от<text:s/></text:span><text:span text:style-name="T6">27</text:span><text:span text:style-name="T7">.</text:span><text:span text:style-name="T8">05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7.05.20<text:span text:style-name="T15">2</text:span>6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 Асен Кичуко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1" text:continue-numbering="true">
        <text:list-item>
          <text:p text:style-name="P38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39"/>
      <text:list text:style-name="LFO1" text:continue-numbering="true">
        <text:list-item>
          <text:p text:style-name="P40">Приемане на Отчет за дейността на Местна комисия за борба срещу противообществените прояви на малолетните и непълнолетните при община Първомай за 2025г.</text:p>
        </text:list-item>
      </text:list>
      <text:p text:style-name="P41"/>
      <text:list text:style-name="LFO2" text:continue-numbering="true">
        <text:list-item>
          <text:p text:style-name="P42"><text:span text:style-name="T43"><text:s/></text:span>Продажба чрез публичен търг на поземлени имоти - частна общинска собственост, по КККР на гр.Първомай, общ.Първомай, обл.Пловдив.</text:p>
        </text:list-item>
      </text:list>
      <text:p text:style-name="P44"/>
      <text:list text:style-name="LFO2" text:continue-numbering="true">
        <text:list-item>
          <text:p text:style-name="P45">Продажба чрез публичен търг на поземлен имот № 59080.230.125, нива - частна общинска собственост, по КККР на гр.Първомай, общ.Първомай, обл.Пловдив.</text:p>
        </text:list-item>
      </text:list>
      <text:p text:style-name="P46"/>
      <text:list text:style-name="LFO2" text:continue-numbering="true">
        <text:list-item>
          <text:p text:style-name="P47">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  </text:list-item>
      </text:list>
      <text:p text:style-name="P48"/>
      <text:p text:style-name="P49"/>
      <text:p text:style-name="P50">Председателят обяви за разглеждане<text:s/><text:span text:style-name="T51">точка<text:s/></text:span><text:span text:style-name="T52">първа</text:span><text:span text:style-name="T53"><text:s/>от дневния ред</text:span>:</text:p>
      <text:p text:style-name="P54">Думата беше дадена<text:s/>на<text:s/>вносителя Николай Митков<text:s/>–<text:s/>кмет<text:s/>на<text:s/>община Първомай, за да направи разяснение<text:s/>по предложения материал.</text:p>
      <text:p text:style-name="P55">Въпроси<text:s/>и мнения нямаше. Председателят<text:s/>Добрин Кръстев<text:s/>подложи на гласуване предложения материал.</text:p>
      <text:p text:style-name="P56">От ПК „ЗСД”-<text:s/>4<text:s/>гласа „за”.</text:p>
      <text:p text:style-name="P57">От ПК „ЗГСЕ”-<text:s/>4<text:s/>гласа „за”.</text:p>
      <text:p text:style-name="P58"><text:span text:style-name="T59">По точка<text:s/></text:span><text:span text:style-name="T60">първа</text:span><text:span text:style-name="T61">: Постоянните комисии по</text:span><text:s/><text:span text:style-name="T62">„</text:span><text:span text:style-name="T63">Здравеопазване и социални дейности</text:span><text:span text:style-name="T64">“ и „</text:span><text:span text:style-name="T65">Земеделие, горско стопанство и екология</text:span><text:span text:style-name="T66">“ изразиха следното</text:span></text:p>
      <text:p text:style-name="P67"/>
      <text:soft-page-break/>
      <text:p text:style-name="P68">С Т А Н О В И Щ Е :</text:p>
      <text:p text:style-name="P69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70"/>
      <text:p text:style-name="P71">По точка<text:s/>две<text:s/>от дневния ред:</text:p>
      <text:p text:style-name="P72">Думата беше дадена на<text:s/>вносителя<text:s/>Радослава Сатврева<text:s/>–<text:s/>зам.<text:s/>кмет<text:s/>на община Първомай, за да направи разяснение по предложения материал.</text:p>
      <text:p text:style-name="P73">Въпроси и мнения нямаше. Председателят<text:s/>Добрин Кръстев<text:s/>подложи на гласуване предложения материал.</text:p>
      <text:p text:style-name="P74">От<text:s/>ПК „ЗСД”- 4<text:s/>гласа „за”.</text:p>
      <text:p text:style-name="P75">От<text:s/>ПК „ЗГСЕ”- 4<text:s/>гласа „за”.</text:p>
      <text:p text:style-name="P76"><text:span text:style-name="T77">По точка втора: Постоянните комисии по</text:span><text:s/><text:span text:style-name="T78">„Здравеопазване и социални дейности“ и „Земеделие, горско стопанство и екология“ изразиха следното</text:span></text:p>
      <text:p text:style-name="P79"><text:s text:c="59"/>С Т А Н О В И Щ Е :</text:p>
      <text:p text:style-name="P80">Приемат<text:s/>Отчет за дейността на Местна комисия за борба срещу противообществените прояви на малолетните и непълнолетните при община Първомай за 2025г.</text:p>
      <text:p text:style-name="P81"/>
      <text:p text:style-name="P82">По точка<text:s/>пет<text:s/>от дневния ред:</text:p>
      <text:p text:style-name="P83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84">Въпроси и мнения нямаше. Председателят Добрин Кръстев подложи на гласуване предложения материал.</text:p>
      <text:p text:style-name="P85">От ПК „ЗГСЕ”- 4<text:s/>гласа „за”.</text:p>
      <text:p text:style-name="P86"><text:span text:style-name="T87">По точка<text:s/></text:span><text:span text:style-name="T88">пета</text:span><text:span text:style-name="T89">: Постоянната комисия</text:span><text:span text:style-name="T90"><text:s/>по</text:span><text:s/><text:span text:style-name="T91">„Земеделие, горско</text:span><text:span text:style-name="T92"><text:s/>стопанство и екология“ изрази</text:span><text:span text:style-name="T93"><text:s/>следното</text:span></text:p>
      <text:p text:style-name="P94"><text:s text:c="59"/>С Т А Н О В И Щ Е :</text:p>
      <text:p text:style-name="P95">Приема<text:s/>продажба чрез публичен търг на поземлени имоти - частна общинска собственост, по КККР на гр.Първомай, общ.Първомай, обл.Пловдив.</text:p>
      <text:p text:style-name="P96"/>
      <text:p text:style-name="P97">По точка шест<text:s/>от дневния ред:</text:p>
      <text:p text:style-name="P98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99">Г-жа Ставрева<text:s/>допълни, че вносителя прави предложение началната тръжна цена да е 8 290 евро.</text:p>
      <text:p text:style-name="P100">Въпроси и мнения нямаше. Председателят Добрин Кръстев подложи на гласуване предложения материал.</text:p>
      <text:p text:style-name="P101">От ПК „ЗГСЕ”- 4<text:s/>гласа „за”.</text:p>
      <text:p text:style-name="P102"><text:span text:style-name="T103">По точка<text:s/></text:span><text:span text:style-name="T104">шеста</text:span><text:span text:style-name="T105">: Постоянната комисия</text:span><text:span text:style-name="T106"><text:s/>по</text:span><text:s/><text:span text:style-name="T107">„Земеделие, горско</text:span><text:span text:style-name="T108"><text:s/>стопанство и екология“ изрази</text:span><text:span text:style-name="T109"><text:s/>следното</text:span></text:p>
      <text:p text:style-name="P110"><text:s text:c="51"/>С Т А Н О В И Щ Е :</text:p>
      <text:p text:style-name="P111">Приема<text:s/>продажба чрез публичен търг на поземлен имот № 59080.230.125, нива - частна общинска собственост, по КККР на гр.Първомай, общ.Първомай, обл.Пловдив.</text:p>
      <text:p text:style-name="P112"/>
      <text:p text:style-name="P113">По точка<text:s/>седем<text:s/>от дневния ред:</text:p>
      <text:p text:style-name="P114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soft-page-break/>
      <text:p text:style-name="P115">Въпроси и мнения нямаше. Председателят Добрин Кръстев подложи на гласуване предложения материал.</text:p>
      <text:p text:style-name="P116">От ПК „ЗГСЕ”- 4<text:s/>гласа „за”.</text:p>
      <text:p text:style-name="P117"><text:span text:style-name="T118">По точка<text:s/></text:span><text:span text:style-name="T119">седма: Постоянната комисия</text:span><text:span text:style-name="T120"><text:s/>по</text:span><text:s/><text:span text:style-name="T121">„Земеделие, горско</text:span><text:span text:style-name="T122"><text:s/>стопанство и екология“ изрази</text:span><text:span text:style-name="T123"><text:s/>следното</text:span></text:p>
      <text:p text:style-name="P124"><text:s text:c="51"/>С Т А Н О В И Щ Е :</text:p>
      <text:p text:style-name="P125">Приема продажба чрез публичен търг на поземлен имот № 36230.190.13, селскостопански, горски, ведомствен път - частна общинска собственост, по КККР на с.Караджалово, общ.Първомай, обл.Пловдив.</text:p>
      <text:p text:style-name="P126"/>
      <text:p text:style-name="P127"/>
      <text:p text:style-name="P128"/>
      <text:p text:style-name="P129"/>
      <text:p text:style-name="P130">Поради изчерпване на дневния ред председателят на ПК „Здравеопазване и социални дейности” закри съвместното заседание на постоянните комисии.</text:p>
      <text:p text:style-name="P131"/>
      <text:p text:style-name="P132"/>
      <text:p text:style-name="P133"/>
      <text:p text:style-name="P134"/>
      <text:p text:style-name="P135"/>
      <text:p text:style-name="P136"><text:span text:style-name="T137"><text:s text:c="8"/></text:span><text:span text:style-name="T138"><text:s text:c="42"/></text:span><text:span text:style-name="T139"><text:s/></text:span><text:span text:style-name="T140"><text:s text:c="11"/></text:span><text:span text:style-name="T141">ПРЕДСЕДАТЕЛ на ПК</text:span><text:span text:style-name="T142"><text:s/></text:span><text:span text:style-name="T143">„</text:span><text:span text:style-name="T144">ЗСД</text:span><text:span text:style-name="T145">”:<text:s/></text:span><text:span text:style-name="T146">Добрин Кръстев</text:span><text:span text:style-name="T147"><text:s text:c="5"/></text:span></text:p>
      <text:p text:style-name="P148"><text:span text:style-name="T149"><text:s text:c="60"/></text:span><text:span text:style-name="T150"><text:s text:c="29"/></text:span><text:span text:style-name="T151"><text:s text:c="6"/></text:span><text:span text:style-name="T152"><text:s text:c="2"/></text:span><text:span text:style-name="T153"><text:s/>/</text:span><text:span text:style-name="T154">…</text:span><text:span text:style-name="T155">….</text:span><text:span text:style-name="T156">/</text:span><text:span text:style-name="T157">П/</text:span><text:span text:style-name="T158">…….</text:span><text:span text:style-name="T159"><text:s/>/</text:span></text:p>
      <text:p text:style-name="P160"/>
      <text:p text:style-name="P161"/>
      <text:p text:style-name="P162"/>
      <text:p text:style-name="P163"><text:s text:c="35"/><text:s text:c="3"/>ПРЕДСЕДАТЕЛ на ПК „ЗГСЕ”:<text:s/>Ташко Ташев</text:p>
      <text:p text:style-name="P164"><text:span text:style-name="T165"><text:s text:c="34"/></text:span><text:span text:style-name="T166"><text:s text:c="15"/></text:span><text:span text:style-name="T167"><text:s text:c="2"/></text:span><text:span text:style-name="T168"><text:s text:c="2"/>/<text:s/></text:span><text:span text:style-name="T169">……</text:span><text:span text:style-name="T170">/П/</text:span><text:span text:style-name="T171">…….</text:span><text:span text:style-name="T172"><text:s/>/</text:span></text:p>
      <text:p text:style-name="P173">Протоколист:<text:s/>/П/</text:p>
      <text:p text:style-name="P174">П.<text:s/>Тенева</text:p>
      <text:p text:style-name="P175"><text:span text:style-name="T176">Спец.<text:s/></text:span><text:span text:style-name="T177">„</text:span><text:span text:style-name="T178">АОДА ОбС</text:span><text:span text:style-name="T17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5-29T06:21:00Z</meta:creation-date>
    <dc:date>2026-05-29T06:21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01" meta:character-count="6026" meta:row-count="42" meta:non-whitespace-character-count="5137"/>
  </office:meta>
</office:document-meta>
</file>