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line-height="0.1666in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line-height="0.1666in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line-height="0.1666in" fo:text-indent="0.4916in"/>
    </style:style>
    <style:style style:name="P34" style:parent-style-name="Нормален" style:family="paragraph">
      <style:paragraph-properties fo:text-align="justify" fo:line-height="0.1666in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9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0" style:parent-style-name="Нормален" style:list-style-name="LFO46" style:family="paragraph">
      <style:paragraph-properties fo:text-align="justify" fo:line-height="0.1875in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2" style:parent-style-name="Нормален" style:list-style-name="LFO46" style:family="paragraph">
      <style:paragraph-properties fo:text-align="justify" fo:line-height="0.1875in" fo:margin-left="0in" fo:text-indent="0.1972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4" style:parent-style-name="Нормален" style:list-style-name="LFO46" style:family="paragraph">
      <style:paragraph-properties fo:text-align="justify" fo:line-height="0.1875in" fo:margin-left="0in" fo:text-indent="0.1972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6" style:parent-style-name="Нормален" style:list-style-name="LFO46" style:family="paragraph">
      <style:paragraph-properties fo:text-align="justify" fo:line-height="0.1875in" fo:margin-left="0in" fo:text-indent="0.1895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1895in">
        <style:tab-stops/>
      </style:paragraph-properties>
    </style:style>
    <style:style style:name="P48" style:parent-style-name="Нормален" style:list-style-name="LFO46" style:family="paragraph">
      <style:paragraph-properties fo:text-align="justify" fo:line-height="0.1875in" fo:margin-left="0in" fo:text-indent="0.1972in">
        <style:tab-stops/>
      </style:paragraph-properties>
    </style:style>
    <style:style style:name="P49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50" style:parent-style-name="Нормален" style:list-style-name="LFO46" style:family="paragraph">
      <style:paragraph-properties fo:text-align="justify" fo:line-height="0.1875in" fo:margin-left="0in" fo:text-indent="0.1972in">
        <style:tab-stops/>
      </style:paragraph-properties>
    </style:style>
    <style:style style:name="P51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52" style:parent-style-name="Нормален" style:list-style-name="LFO46" style:family="paragraph">
      <style:paragraph-properties fo:text-align="justify" fo:line-height="0.1875in" fo:margin-left="0in" fo:text-indent="0.1895in">
        <style:tab-stops/>
      </style:paragraph-properties>
    </style:style>
    <style:style style:name="P53" style:parent-style-name="Нормален" style:family="paragraph">
      <style:paragraph-properties fo:text-align="justify" fo:line-height="0.1666in" fo:margin-left="0.1972in">
        <style:tab-stops/>
      </style:paragraph-properties>
    </style:style>
    <style:style style:name="P5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5" style:parent-style-name="Нормален" style:family="paragraph">
      <style:paragraph-properties fo:text-align="justify" fo:line-height="0.1666in"/>
    </style:style>
    <style:style style:name="P56" style:parent-style-name="Нормален" style:family="paragraph">
      <style:paragraph-properties fo:text-align="justify" fo:line-height="0.1666in"/>
    </style:style>
    <style:style style:name="P5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0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</style:style>
    <style:style style:name="P62" style:parent-style-name="Нормален" style:family="paragraph">
      <style:paragraph-properties fo:text-align="justify" fo:line-height="0.1666in"/>
    </style:style>
    <style:style style:name="P63" style:parent-style-name="Безразредка" style:family="paragraph">
      <style:paragraph-properties fo:text-align="justify" fo:line-height="0.1666in"/>
      <style:text-properties fo:font-weight="bold" style:font-weight-asian="bold"/>
    </style:style>
    <style:style style:name="P64" style:parent-style-name="Нормален" style:family="paragraph">
      <style:paragraph-properties fo:text-align="justify" fo:line-height="0.1666in"/>
    </style:style>
    <style:style style:name="P65" style:parent-style-name="Нормален" style:family="paragraph">
      <style:paragraph-properties fo:text-align="justify" fo:line-height="0.1666in"/>
    </style:style>
    <style:style style:name="P66" style:parent-style-name="Нормален" style:family="paragraph">
      <style:paragraph-properties fo:text-align="justify" fo:line-height="0.1666in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0.1666in"/>
    </style:style>
    <style:style style:name="P73" style:parent-style-name="Нормален" style:family="paragraph">
      <style:paragraph-properties fo:text-align="justify" fo:line-height="0.1666in"/>
    </style:style>
    <style:style style:name="P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5" style:parent-style-name="Нормален" style:family="paragraph">
      <style:paragraph-properties fo:text-align="justify" fo:line-height="0.1666in"/>
    </style:style>
    <style:style style:name="P76" style:parent-style-name="Нормален" style:family="paragraph">
      <style:paragraph-properties fo:text-align="justify" fo:line-height="0.1666in"/>
    </style:style>
    <style:style style:name="P7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1" style:parent-style-name="Нормален" style:family="paragraph">
      <style:paragraph-properties fo:text-align="justify" fo:line-height="0.1666in"/>
    </style:style>
    <style:style style:name="P82" style:parent-style-name="Нормален" style:family="paragraph">
      <style:paragraph-properties fo:text-align="justify" fo:line-height="0.1666in"/>
    </style:style>
    <style:style style:name="P83" style:parent-style-name="Безразредка" style:family="paragraph">
      <style:paragraph-properties fo:line-height="0.1666in"/>
      <style:text-properties fo:font-weight="bold" style:font-weight-asian="bold"/>
    </style:style>
    <style:style style:name="P84" style:parent-style-name="Нормален" style:family="paragraph">
      <style:paragraph-properties fo:text-align="justify" fo:line-height="0.1666in"/>
    </style:style>
    <style:style style:name="P85" style:parent-style-name="Нормален" style:family="paragraph">
      <style:paragraph-properties fo:text-align="justify" fo:line-height="0.1666in"/>
    </style:style>
    <style:style style:name="P8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P91" style:parent-style-name="Нормален" style:family="paragraph">
      <style:paragraph-properties fo:text-align="justify" fo:line-height="0.1666in"/>
    </style:style>
    <style:style style:name="P9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3" style:parent-style-name="Нормален" style:family="paragraph">
      <style:paragraph-properties fo:text-align="justify" fo:line-height="0.1666in"/>
    </style:style>
    <style:style style:name="P94" style:parent-style-name="Нормален" style:family="paragraph">
      <style:paragraph-properties fo:text-align="justify" fo:line-height="0.1666in"/>
    </style:style>
    <style:style style:name="P9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</style:style>
    <style:style style:name="P100" style:parent-style-name="Безразредка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</style:style>
    <style:style style:name="P10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5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6" style:parent-style-name="Нормален" style:family="paragraph">
      <style:paragraph-properties fo:text-align="justify" fo:line-height="0.1666in"/>
    </style:style>
    <style:style style:name="P107" style:parent-style-name="Нормален" style:family="paragraph">
      <style:paragraph-properties fo:text-align="justify" fo:line-height="0.1666in"/>
    </style:style>
    <style:style style:name="P10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9" style:parent-style-name="Нормален" style:family="paragraph">
      <style:paragraph-properties fo:text-align="justify" fo:line-height="0.1666in"/>
    </style:style>
    <style:style style:name="P110" style:parent-style-name="Нормален" style:family="paragraph">
      <style:paragraph-properties fo:text-align="justify" fo:line-height="0.1666in"/>
    </style:style>
    <style:style style:name="P11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</style:style>
    <style:style style:name="P115" style:parent-style-name="Нормален" style:family="paragraph">
      <style:paragraph-properties fo:text-align="justify" fo:line-height="0.1666in"/>
    </style:style>
    <style:style style:name="P116" style:parent-style-name="Нормален" style:family="paragraph">
      <style:paragraph-properties fo:text-align="justify" fo:line-height="0.1666in"/>
    </style:style>
    <style:style style:name="P117" style:parent-style-name="Нормален" style:family="paragraph">
      <style:paragraph-properties fo:text-align="justify" fo:line-height="0.1666in"/>
    </style:style>
    <style:style style:name="P118" style:parent-style-name="Нормален" style:family="paragraph">
      <style:paragraph-properties fo:text-align="justify" fo:line-height="0.1666in"/>
    </style:style>
    <style:style style:name="P119" style:parent-style-name="Нормален" style:family="paragraph">
      <style:paragraph-properties fo:text-align="justify" fo:line-height="0.1666in"/>
    </style:style>
    <style:style style:name="P120" style:parent-style-name="Нормален" style:family="paragraph">
      <style:paragraph-properties fo:text-align="justify" fo:line-height="0.1666in"/>
    </style:style>
    <style:style style:name="P121" style:parent-style-name="Нормален" style:family="paragraph">
      <style:paragraph-properties fo:text-align="justify" fo:line-height="0.1666in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P124" style:parent-style-name="Нормален" style:family="paragraph">
      <style:paragraph-properties fo:text-align="justify" fo:line-height="0.1666in"/>
    </style:style>
    <style:style style:name="P125" style:parent-style-name="Нормален" style:family="paragraph">
      <style:paragraph-properties fo:text-align="justify" fo:line-height="0.1666in"/>
    </style:style>
    <style:style style:name="P126" style:parent-style-name="Нормален" style:family="paragraph">
      <style:paragraph-properties fo:text-align="justify" fo:line-height="0.1666in"/>
    </style:style>
    <style:style style:name="P127" style:parent-style-name="Нормален" style:family="paragraph">
      <style:paragraph-properties fo:text-align="justify" fo:line-height="0.1666in"/>
    </style:style>
    <style:style style:name="P128" style:parent-style-name="Нормален" style:family="paragraph">
      <style:paragraph-properties fo:text-align="end" fo:line-height="0.1666in" fo:text-indent="1.875in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 fo:language="en" fo:country="US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fo:line-height="0.1666in" fo:margin-left="0.9833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language="en" fo:country="US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 fo:language="en" fo:country="US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P152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53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54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55" style:parent-style-name="Нормален" style:family="paragraph">
      <style:paragraph-properties fo:text-align="justify" fo:line-height="0.1666in"/>
    </style:style>
    <style:style style:name="T15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 fo:language="en" fo:country="US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 fo:language="en" fo:country="US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65" style:parent-style-name="Нормален" style:family="paragraph">
      <style:paragraph-properties style:text-autospace="none" fo:text-align="justify" fo:line-height="0.1666in"/>
    </style:style>
    <style:style style:name="T16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2</text:span><text:span text:style-name="T5"><text:s/>от<text:s/></text:span><text:span text:style-name="T6">26</text:span><text:span text:style-name="T7">.</text:span><text:span text:style-name="T8">05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6.05.20<text:span text:style-name="T15">2</text:span>6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4<text:s/>общински съветници от петчленния състав на комисията.<text:s/>Отсъства Асен Кичуков.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46" text:continue-numbering="true">
        <text:list-item>
          <text:p text:style-name="P40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1"/>
      <text:list text:style-name="LFO46" text:continue-numbering="true">
        <text:list-item>
          <text:p text:style-name="P42">Приемане на Отчет за дейността на Местна комисия за борба срещу противообществените прояви на малолетните и непълнолетните при община Първомай за 2025г.</text:p>
        </text:list-item>
      </text:list>
      <text:p text:style-name="P43"/>
      <text:list text:style-name="LFO46" text:continue-numbering="true">
        <text:list-item>
          <text:p text:style-name="P44">Даване на съгласие за сключване на предварителен договор за промяна границите между УПИ I – 239 от кв.20 и улица с о.т. 32 - 39 - 40 между квартали 15, 16 и 20 по кадастралния и регулационен план на с.Бяла река, общ.Първомай, обл.Пловдив, по реда на <text:s/>чл.15, ал.3 и ал.5 от ЗУТ.</text:p>
        </text:list-item>
      </text:list>
      <text:p text:style-name="P45"/>
      <text:list text:style-name="LFO46" text:continue-numbering="true">
        <text:list-item>
          <text:p text:style-name="P46">Доброволно прилагане на влязъл в сила, неприложен дворищнорегулационен план от 1971 г., по отношение на УПИ IX – 772 от кв.75 по регулационния план на с.Искра, общ.Първомай, обл.Пловдив, по реда на § 8, ал.2, т.1 и ал.3 от ПР на ЗУТ.</text:p>
        </text:list-item>
      </text:list>
      <text:p text:style-name="P47"/>
      <text:list text:style-name="LFO46" text:continue-numbering="true">
        <text:list-item>
          <text:p text:style-name="P48">Продажба чрез публичен търг на поземлени имоти - частна общинска собственост, по КККР на гр.Първомай, общ.Първомай, обл.Пловдив.</text:p>
        </text:list-item>
      </text:list>
      <text:p text:style-name="P49"/>
      <text:list text:style-name="LFO46" text:continue-numbering="true">
        <text:list-item>
          <text:p text:style-name="P50">Продажба чрез публичен търг на поземлен имот № 59080.230.125, нива - частна общинска собственост, по КККР на гр.Първомай, общ.Първомай, обл.Пловдив.</text:p>
        </text:list-item>
      </text:list>
      <text:p text:style-name="P51"/>
      <text:list text:style-name="LFO46" text:continue-numbering="true">
        <text:list-item>
          <text:p text:style-name="P52">Продажба чрез публичен търг на поземлен имот № 36230.190.13, селскостопански, горски, ведомствен път - частна общинска собственост, по КККР на с.Караджалово, общ.Първомай, обл.Пловдив.</text:p>
        </text:list-item>
      </text:list>
      <text:p text:style-name="P53"><text:s text:c="104"/><text:s text:c="96"/></text:p>
      <text:p text:style-name="P54">Председателят обяви за разглеждане<text:s/>точка<text:s/>първа<text:s/>от дневния ред:</text:p>
      <text:p text:style-name="P55">Думата беше дадена на<text:s/>вносителя Николай Митков<text:s/>–<text:s/>кмет<text:s/>община Първомай, за да направи разяснение по предложения материал.</text:p>
      <text:p text:style-name="P56">Председателят<text:s/>Мурат Али<text:s/>подложи на гласуване предложения материал.</text:p>
      <text:p text:style-name="P57">От ПК „ОСИ”-<text:s/>4<text:s/>гласа „за”.</text:p>
      <text:soft-page-break/>
      <text:p text:style-name="P58">От ПК „УТСТИТУ“ -<text:s/>5<text:s/>гласа „за“.</text:p>
      <text:p text:style-name="P59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0">С Т А Н О В И Щ Е :</text:p>
      <text:p text:style-name="P61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62"/>
      <text:p text:style-name="P63">По точка<text:s/>две<text:s/>от дневния ред:</text:p>
      <text:p text:style-name="P64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65">Председателят Мурат Али подложи на гласуване предложения материал.</text:p>
      <text:p text:style-name="P66"><text:span text:style-name="T67">От ПК „ОСИ”- 4</text:span><text:span text:style-name="T68"><text:s/>гласа „за”.</text:span></text:p>
      <text:p text:style-name="P69">От ПК „УТСТИТУ“ -<text:s/>5<text:s/>гласа „за“.</text:p>
      <text:p text:style-name="P70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1">С Т А Н О В И Щ Е :</text:p>
      <text:p text:style-name="P72">Приемат<text:s/>Отчет за дейността на Местна комисия за борба срещу противообществените прояви на малолетните и непълнолетните при община Първомай за 2025г.</text:p>
      <text:p text:style-name="P73"/>
      <text:p text:style-name="P74">По точка<text:s/>три<text:s/>от дневния ред:</text:p>
      <text:p text:style-name="P75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6">Председателят Мурат Али подложи на гласуване предложения материал.</text:p>
      <text:p text:style-name="P77">От ПК „ОСИ”-<text:s/>4<text:s/>гласа „за”.</text:p>
      <text:p text:style-name="P78">От ПК „УТСТИТУ“ - 5<text:s/>гласа „за“.</text:p>
      <text:p text:style-name="P79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0"><text:s text:c="58"/>С Т А Н О В И Щ Е :</text:p>
      <text:p text:style-name="P81">Приемат даване на съгласие за сключване на предварителен договор за промяна границите между УПИ I – 239 от кв.20 и улица с о.т. 32 - 39 - 40 между квартали 15, 16 и 20 по кадастралния и регулационен план на с.Бяла река, общ.Първомай, обл.Пловдив, по реда на <text:s/>чл.15, ал.3 и ал.5 от ЗУТ.</text:p>
      <text:p text:style-name="P82"/>
      <text:p text:style-name="P83">По точка<text:s/>четири<text:s/>от дневния ред:</text:p>
      <text:p text:style-name="P84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85">Председателят Мурат Али подложи на гласуване предложения материал.</text:p>
      <text:p text:style-name="P86">От ПК „ОСИ”- 4<text:s/>гласа „за”.</text:p>
      <text:p text:style-name="P87">От ПК „УТСТИТУ“ - 5<text:s/>гласа „за“.</text:p>
      <text:p text:style-name="P88">По точка<text:s/>четвър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89"><text:s text:c="35"/><text:s text:c="23"/>С Т А Н О В И Щ Е :</text:p>
      <text:p text:style-name="P90">Приемат<text:s/>доброволно прилагане на влязъл в сила, неприложен дворищнорегулационен план от 1971 г., по отношение на УПИ IX – 772 от кв.75 по регулационния план на с.Искра, общ.Първомай, обл.Пловдив, по реда на § 8, ал.2, т.1 и ал.3 от ПР на ЗУТ.</text:p>
      <text:p text:style-name="P91"/>
      <text:p text:style-name="P92">По точка пет от дневния ред:</text:p>
      <text:p text:style-name="P93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94">Председателят Мурат Али подложи на гласуване предложения материал.</text:p>
      <text:p text:style-name="P95">От ПК „ОСИ”- 4<text:s/>гласа „за”.</text:p>
      <text:soft-page-break/>
      <text:p text:style-name="P96">По точка<text:s/>пета: Постоянната комисия<text:s/>по „Общинска собственост и инвестиции“<text:s/>изрази<text:s/>следното<text:s text:c="35"/></text:p>
      <text:p text:style-name="P97">С Т А Н О В И Щ Е :</text:p>
      <text:p text:style-name="P98">Приема<text:s/>продажба чрез публичен търг на поземлени имоти - частна общинска собственост, по КККР на гр.Първомай, общ.Първомай, обл.Пловдив.</text:p>
      <text:p text:style-name="P99"/>
      <text:p text:style-name="P100">По точка шест от дневния ред:</text:p>
      <text:p text:style-name="P101">Думата беше дадена на<text:s/>вносителя<text:s/>Хамди Мустафа<text:s/>–<text:s/>зам. кмет на община Първомай, за да направи разяснение по предложения материал.<text:s/>Х-н Мустафа добави, че има предложение, постъпило от предходните комисии. Началната тръжна цена да стане 8290 евро. Мотивите са, че и имотите от предходното предложение са в землището на Първомай, в една зона, почти граничещи имоти.</text:p>
      <text:p text:style-name="P102">Председателят Мурат Али подложи на гласуване предложения материал.</text:p>
      <text:p text:style-name="P103">От ПК „ОСИ”- 4<text:s/>гласа „за”.</text:p>
      <text:p text:style-name="P104">По точка<text:s/>шеста: Постоянната комисия<text:s/>по „Общинска собственост и инвестиции“<text:s/>изрази<text:s/>следното<text:s text:c="35"/></text:p>
      <text:p text:style-name="P105">С Т А Н О В И Щ Е :</text:p>
      <text:p text:style-name="P106">Приема продажба чрез публичен търг на поземлен имот № 59080.230.125, нива - частна общинска собственост, по КККР на гр.Първомай, общ.Първомай, обл.Пловдив.</text:p>
      <text:p text:style-name="P107"/>
      <text:p text:style-name="P108">По точка<text:s/>седем<text:s/>от дневния ред:</text:p>
      <text:p text:style-name="P109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110">Председателят Мурат Али подложи на гласуване предложения материал.</text:p>
      <text:p text:style-name="P111">От ПК „ОСИ”- 4<text:s/>гласа „за”.</text:p>
      <text:p text:style-name="P112">По точка<text:s/>седма: Постоянната комисия<text:s/>по „Общинска собственост и инвестиции“<text:s/>изрази<text:s/>следното<text:s text:c="35"/></text:p>
      <text:p text:style-name="P113">С Т А Н О В И Щ Е :</text:p>
      <text:p text:style-name="P114">Приема<text:s/>продажба чрез публичен търг на поземлен имот № 36230.190.13, селскостопански, горски, ведомствен път - частна общинска собственост, по КККР на с.Караджалово, общ.Първомай, обл.Пловдив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<text:s text:c="2"/></text:span><text:span text:style-name="T123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24"/>
      <text:p text:style-name="P125"/>
      <text:p text:style-name="P126"/>
      <text:p text:style-name="P127"/>
      <text:p text:style-name="P128"><text:span text:style-name="T129"><text:s text:c="13"/></text:span><text:span text:style-name="T130"><text:s text:c="11"/></text:span><text:span text:style-name="T131"><text:s/></text:span><text:span text:style-name="T132"><text:s/></text:span><text:span text:style-name="T133">ПРЕДСЕДАТЕЛ на ПК</text:span><text:span text:style-name="T134"><text:s/></text:span><text:span text:style-name="T135">„</text:span><text:span text:style-name="T136">ОСИ</text:span><text:span text:style-name="T137">”:<text:s/></text:span><text:span text:style-name="T138">Мурат Али</text:span><text:span text:style-name="T139"><text:s text:c="5"/></text:span></text:p>
      <text:p text:style-name="P140"><text:span text:style-name="T141"><text:s text:c="19"/></text:span><text:span text:style-name="T142"><text:s text:c="40"/></text:span><text:span text:style-name="T143"><text:s text:c="29"/></text:span><text:span text:style-name="T144"><text:s text:c="5"/></text:span><text:span text:style-name="T145"><text:s text:c="10"/></text:span><text:span text:style-name="T146">/<text:s/></text:span><text:span text:style-name="T147">…/</text:span><text:span text:style-name="T148">П/</text:span><text:span text:style-name="T149">…</text:span><text:span text:style-name="T150">…</text:span><text:span text:style-name="T151"><text:s/>/</text:span></text:p>
      <text:p text:style-name="P152"/>
      <text:p text:style-name="P153"/>
      <text:p text:style-name="P154"><text:s/><text:s text:c="18"/><text:s/>ПРЕДСЕДАТЕЛ на ПК „УТСТИТУ”:<text:s/>Александър Иванов</text:p>
      <text:p text:style-name="P155"><text:span text:style-name="T156">Протоколист:</text:span><text:span text:style-name="T157">/П/</text:span><text:span text:style-name="T158"><text:s text:c="100"/></text:span><text:span text:style-name="T159">/<text:s/></text:span><text:span text:style-name="T160">……</text:span><text:span text:style-name="T161">/П/</text:span><text:span text:style-name="T162">…….</text:span><text:span text:style-name="T163"><text:s/>/</text:span></text:p>
      <text:p text:style-name="P164">П.<text:s/>Тенева</text:p>
      <text:p text:style-name="P165"><text:span text:style-name="T166">Спец.<text:s/></text:span><text:span text:style-name="T167">„</text:span><text:span text:style-name="T168">АОДА ОбС</text:span><text:span text:style-name="T169">“</text:span><text:span text:style-name="T170"><text:s text:c="20"/></text:span><text:span text:style-name="T171"><text:s text:c="34"/></text:span><text:span text:style-name="T17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5-29T06:25:00Z</meta:creation-date>
    <dc:date>2026-05-29T06:25:00Z</dc:date>
    <meta:print-date>2026-02-26T08:04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58" meta:character-count="8413" meta:row-count="59" meta:non-whitespace-character-count="7171"/>
  </office:meta>
</office:document-meta>
</file>