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 fo:language="en" fo:country="US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P15" style:parent-style-name="Нормален" style:family="paragraph">
      <style:text-properties fo:language="en" fo:country="US"/>
    </style:style>
    <style:style style:name="P16" style:parent-style-name="Нормален" style:family="paragraph">
      <style:paragraph-properties fo:text-align="justify" fo:text-indent="0.4916in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P20" style:parent-style-name="Нормален" style:family="paragraph">
      <style:paragraph-properties fo:text-align="justify" fo:text-indent="0.4916in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language="en" fo:country="US"/>
    </style:style>
    <style:style style:name="P23" style:parent-style-name="Нормален" style:family="paragraph">
      <style:paragraph-properties fo:text-align="justify" fo:text-indent="0.4916in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P25" style:parent-style-name="Нормален" style:family="paragraph">
      <style:paragraph-properties fo:text-align="justify" fo:text-indent="0.4916in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P27" style:parent-style-name="Нормален" style:family="paragraph">
      <style:paragraph-properties fo:text-align="justify" fo:text-indent="0.4916in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P29" style:parent-style-name="Нормален" style:family="paragraph">
      <style:paragraph-properties fo:text-align="justify" fo:text-indent="0.4916in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P31" style:parent-style-name="Нормален" style:family="paragraph">
      <style:paragraph-properties fo:text-align="justify" fo:text-indent="0.4916in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language="en" fo:country="US"/>
    </style:style>
    <style:style style:name="P34" style:parent-style-name="Нормален" style:family="paragraph">
      <style:paragraph-properties fo:text-align="justify" fo:text-indent="0.4916in"/>
    </style:style>
    <style:style style:name="T35" style:parent-style-name="Шрифтнаабзацапоподразбиране" style:family="text">
      <style:text-properties fo:font-weight="bold" style:font-weight-asian="bold"/>
    </style:style>
    <style:style style:name="P36" style:parent-style-name="Нормален" style:family="paragraph">
      <style:paragraph-properties fo:text-align="justify" fo:text-indent="0.4916in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P38" style:parent-style-name="Безразредка" style:family="paragraph">
      <style:paragraph-properties fo:text-align="justify"/>
    </style:style>
    <style:style style:name="P39" style:parent-style-name="Безразредка" style:family="paragraph">
      <style:paragraph-properties fo:text-align="justify"/>
    </style:style>
    <style:style style:name="T40" style:parent-style-name="Шрифтнаабзацапоподразбиране" style:family="text">
      <style:text-properties fo:language="en" fo:country="US"/>
    </style:style>
    <style:style style:name="T41" style:parent-style-name="Шрифтнаабзацапоподразбиране" style:family="text">
      <style:text-properties fo:language="en" fo:country="US"/>
    </style:style>
    <style:style style:name="T42" style:parent-style-name="Шрифтнаабзацапоподразбиране" style:family="text">
      <style:text-properties fo:language="en" fo:country="US"/>
    </style:style>
    <style:style style:name="P43" style:parent-style-name="Нормален" style:family="paragraph">
      <style:paragraph-properties fo:text-align="center"/>
      <style:text-properties fo:font-weight="bold" style:font-weight-asian="bold"/>
    </style:style>
    <style:style style:name="P44" style:parent-style-name="Нормален" style:family="paragraph">
      <style:paragraph-properties fo:text-align="center"/>
      <style:text-properties fo:font-weight="bold" style:font-weight-asian="bold"/>
    </style:style>
    <style:style style:name="P45" style:parent-style-name="Нормален" style:list-style-name="LFO24" style:family="paragraph">
      <style:paragraph-properties fo:text-align="justify"/>
    </style:style>
    <style:style style:name="P46" style:parent-style-name="Нормален" style:family="paragraph">
      <style:paragraph-properties fo:text-align="end" fo:margin-left="0.5in">
        <style:tab-stops/>
      </style:paragraph-properties>
    </style:style>
    <style:style style:name="P47" style:parent-style-name="Нормален" style:family="paragraph">
      <style:paragraph-properties fo:text-align="end" fo:margin-left="0.5in">
        <style:tab-stops/>
      </style:paragraph-properties>
    </style:style>
    <style:style style:name="P48" style:parent-style-name="Нормален" style:list-style-name="LFO24" style:family="paragraph">
      <style:paragraph-properties fo:text-align="justify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end" fo:margin-left="0.5in">
        <style:tab-stops/>
      </style:paragraph-properties>
    </style:style>
    <style:style style:name="P50" style:parent-style-name="Нормален" style:list-style-name="LFO24" style:family="paragraph">
      <style:paragraph-properties fo:text-align="justify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end" fo:margin-left="0.25in">
        <style:tab-stops/>
      </style:paragraph-properties>
    </style:style>
    <style:style style:name="P52" style:parent-style-name="Нормален" style:family="paragraph">
      <style:paragraph-properties fo:text-align="end" fo:margin-left="0.25in">
        <style:tab-stops/>
      </style:paragraph-properties>
    </style:style>
    <style:style style:name="P53" style:parent-style-name="Нормален" style:list-style-name="LFO24" style:family="paragraph">
      <style:paragraph-properties fo:text-align="justify" fo:margin-left="0in" fo:text-indent="0.25in">
        <style:tab-stops/>
      </style:paragraph-properties>
    </style:style>
    <style:style style:name="P54" style:parent-style-name="Нормален" style:family="paragraph">
      <style:paragraph-properties fo:text-align="end" fo:margin-left="0.5in">
        <style:tab-stops/>
      </style:paragraph-properties>
    </style:style>
    <style:style style:name="P55" style:parent-style-name="Нормален" style:family="paragraph">
      <style:paragraph-properties fo:text-align="justify" fo:margin-left="0.5in">
        <style:tab-stops/>
      </style:paragraph-properties>
    </style:style>
    <style:style style:name="P56" style:parent-style-name="Нормален" style:list-style-name="LFO24" style:family="paragraph">
      <style:paragraph-properties fo:text-align="justify" fo:margin-left="0in" fo:text-indent="0.2423in">
        <style:tab-stops/>
      </style:paragraph-properties>
    </style:style>
    <style:style style:name="P57" style:parent-style-name="Нормален" style:family="paragraph">
      <style:paragraph-properties fo:text-align="end" fo:margin-left="0.5in">
        <style:tab-stops/>
      </style:paragraph-properties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list-style-name="LFO24" style:family="paragraph">
      <style:paragraph-properties fo:text-align="justify" fo:margin-left="0in" fo:text-indent="0.25in">
        <style:tab-stops/>
      </style:paragraph-properties>
    </style:style>
    <style:style style:name="P60" style:parent-style-name="Нормален" style:family="paragraph">
      <style:paragraph-properties fo:text-align="end" fo:margin-left="0.5in">
        <style:tab-stops/>
      </style:paragraph-properties>
    </style:style>
    <style:style style:name="P61" style:parent-style-name="Нормален" style:list-style-name="LFO24" style:family="paragraph">
      <style:paragraph-properties fo:text-align="justify" fo:margin-left="0in" fo:text-indent="0.2423in">
        <style:tab-stops/>
      </style:paragraph-properties>
    </style:style>
    <style:style style:name="P62" style:parent-style-name="Нормален" style:family="paragraph">
      <style:paragraph-properties fo:text-align="end" fo:margin-left="0.5in">
        <style:tab-stops/>
      </style:paragraph-properties>
    </style:style>
    <style:style style:name="P63" style:parent-style-name="Нормален" style:family="paragraph">
      <style:paragraph-properties fo:text-align="end" fo:margin-left="0.5in">
        <style:tab-stops/>
      </style:paragraph-properties>
    </style:style>
    <style:style style:name="P64" style:parent-style-name="Нормален" style:list-style-name="LFO24" style:family="paragraph">
      <style:paragraph-properties fo:text-align="justify" fo:margin-left="0in" fo:text-indent="0.2423in">
        <style:tab-stops/>
      </style:paragraph-properties>
    </style:style>
    <style:style style:name="P65" style:parent-style-name="Нормален" style:family="paragraph">
      <style:paragraph-properties fo:text-align="end" fo:margin-left="0.2423in">
        <style:tab-stops/>
      </style:paragraph-properties>
    </style:style>
    <style:style style:name="P66" style:parent-style-name="Нормален" style:family="paragraph">
      <style:paragraph-properties fo:margin-left="0.9395in">
        <style:tab-stops/>
      </style:paragraph-properties>
    </style:style>
    <style:style style:name="P67" style:parent-style-name="Нормален" style:family="paragraph">
      <style:paragraph-properties fo:margin-left="0.9395in">
        <style:tab-stops/>
      </style:paragraph-properties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P12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style:font-name-asian="Calibri" style:font-weight-complex="bold"/>
    </style:style>
    <style:style style:name="T134" style:parent-style-name="Шрифтнаабзацапоподразбиране" style:family="text">
      <style:text-properties style:font-name-asian="Calibri" style:font-weight-complex="bold"/>
    </style:style>
    <style:style style:name="T135" style:parent-style-name="Шрифтнаабзацапоподразбиране" style:family="text">
      <style:text-properties style:font-name-asian="Calibri" style:font-weight-complex="bold"/>
    </style:style>
    <style:style style:name="T136" style:parent-style-name="Шрифтнаабзацапоподразбиране" style:family="text">
      <style:text-properties style:font-name-asian="Calibri" style:font-weight-complex="bold"/>
    </style:style>
    <style:style style:name="T137" style:parent-style-name="Шрифтнаабзацапоподразбиране" style:family="text">
      <style:text-properties fo:language="en" fo:country="US"/>
    </style:style>
    <style:style style:name="T138" style:parent-style-name="Шрифтнаабзацапоподразбиране" style:family="text">
      <style:text-properties style:font-name-asian="Calibri" style:font-weight-complex="bold"/>
    </style:style>
    <style:style style:name="T139" style:parent-style-name="Шрифтнаабзацапоподразбиране" style:family="text">
      <style:text-properties style:font-name-asian="Calibri" style:font-weight-complex="bold"/>
    </style:style>
    <style:style style:name="T140" style:parent-style-name="Шрифтнаабзацапоподразбиране" style:family="text">
      <style:text-properties style:font-name-asian="Calibri" style:font-weight-complex="bold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P15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  <style:text-properties fo:font-weight="bold" style:font-weight-asian="bold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  <style:text-properties fo:font-weight="bold" style:font-weight-asian="bold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  <style:text-properties fo:font-weight="bold" style:font-weight-asian="bold"/>
    </style:style>
    <style:style style:name="P171" style:parent-style-name="Нормален" style:family="paragraph">
      <style:paragraph-properties fo:text-align="justify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P17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justify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  <style:text-properties fo:font-weight="bold" style:font-weight-asian="bold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/>
      <style:text-properties fo:font-weight="bold" style:font-weight-asian="bold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  <style:text-properties fo:font-weight="bold" style:font-weight-asian="bold"/>
    </style:style>
    <style:style style:name="P190" style:parent-style-name="Нормален" style:family="paragraph">
      <style:paragraph-properties fo:text-align="justify"/>
      <style:text-properties fo:font-weight="bold" style:font-weight-asian="bold"/>
    </style:style>
    <style:style style:name="P191" style:parent-style-name="Нормален" style:family="paragraph">
      <style:paragraph-properties fo:text-align="justify"/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P19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00" style:parent-style-name="Нормален" style:family="paragraph">
      <style:paragraph-properties fo:text-align="justify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  <style:text-properties fo:font-weight="bold" style:font-weight-asian="bold"/>
    </style:style>
    <style:style style:name="P203" style:parent-style-name="Нормален" style:family="paragraph">
      <style:paragraph-properties fo:text-align="justify"/>
    </style:style>
    <style:style style:name="P204" style:parent-style-name="Нормален" style:family="paragraph">
      <style:paragraph-properties fo:text-align="justify"/>
    </style:style>
    <style:style style:name="P205" style:parent-style-name="Нормален" style:family="paragraph">
      <style:paragraph-properties fo:text-align="justify"/>
      <style:text-properties fo:font-weight="bold" style:font-weight-asian="bold"/>
    </style:style>
    <style:style style:name="P206" style:parent-style-name="Нормален" style:family="paragraph">
      <style:paragraph-properties fo:text-align="justify"/>
      <style:text-properties fo:font-weight="bold" style:font-weight-asian="bold"/>
    </style:style>
    <style:style style:name="P207" style:parent-style-name="Нормален" style:family="paragraph">
      <style:paragraph-properties fo:text-align="justify"/>
      <style:text-properties fo:font-weight="bold" style:font-weight-asian="bold"/>
    </style:style>
    <style:style style:name="P208" style:parent-style-name="Нормален" style:family="paragraph">
      <style:paragraph-properties fo:text-align="justify"/>
      <style:text-properties fo:font-weight="bold" style:font-weight-asian="bold"/>
    </style:style>
    <style:style style:name="P209" style:parent-style-name="Нормален" style:family="paragraph">
      <style:paragraph-properties fo:text-align="justify"/>
      <style:text-properties fo:font-weight="bold" style:font-weight-asian="bold"/>
    </style:style>
    <style:style style:name="P210" style:parent-style-name="Нормален" style:family="paragraph">
      <style:paragraph-properties fo:text-align="justify"/>
      <style:text-properties fo:font-weight="bold" style:font-weight-asian="bold"/>
    </style:style>
    <style:style style:name="P211" style:parent-style-name="Нормален" style:family="paragraph">
      <style:paragraph-properties fo:text-align="justify"/>
      <style:text-properties fo:font-weight="bold" style:font-weight-asian="bold"/>
    </style:style>
    <style:style style:name="P212" style:parent-style-name="Нормален" style:family="paragraph">
      <style:paragraph-properties fo:text-align="justify"/>
      <style:text-properties fo:font-weight="bold" style:font-weight-asian="bold"/>
    </style:style>
    <style:style style:name="P213" style:parent-style-name="Нормален" style:family="paragraph">
      <style:paragraph-properties fo:text-align="justify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P22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21" style:parent-style-name="Нормален" style:family="paragraph">
      <style:paragraph-properties fo:text-align="justify"/>
    </style:style>
    <style:style style:name="P222" style:parent-style-name="Нормален" style:family="paragraph">
      <style:paragraph-properties fo:text-align="justify"/>
    </style:style>
    <style:style style:name="P223" style:parent-style-name="Нормален" style:family="paragraph">
      <style:paragraph-properties fo:text-align="justify"/>
      <style:text-properties fo:font-weight="bold" style:font-weight-asian="bold"/>
    </style:style>
    <style:style style:name="P224" style:parent-style-name="Нормален" style:family="paragraph">
      <style:paragraph-properties fo:text-align="justify"/>
    </style:style>
    <style:style style:name="P225" style:parent-style-name="Нормален" style:family="paragraph">
      <style:paragraph-properties fo:text-align="justify"/>
    </style:style>
    <style:style style:name="P226" style:parent-style-name="Нормален" style:family="paragraph">
      <style:paragraph-properties fo:text-align="justify"/>
      <style:text-properties fo:font-weight="bold" style:font-weight-asian="bold"/>
    </style:style>
    <style:style style:name="P227" style:parent-style-name="Нормален" style:family="paragraph">
      <style:paragraph-properties fo:text-align="justify"/>
      <style:text-properties fo:font-weight="bold" style:font-weight-asian="bold"/>
    </style:style>
    <style:style style:name="P228" style:parent-style-name="Нормален" style:family="paragraph">
      <style:paragraph-properties fo:text-align="justify"/>
      <style:text-properties fo:font-weight="bold" style:font-weight-asian="bold"/>
    </style:style>
    <style:style style:name="P229" style:parent-style-name="Нормален" style:family="paragraph">
      <style:paragraph-properties fo:text-align="justify"/>
      <style:text-properties fo:font-weight="bold" style:font-weight-asian="bold"/>
    </style:style>
    <style:style style:name="P230" style:parent-style-name="Нормален" style:family="paragraph">
      <style:paragraph-properties fo:text-align="justify"/>
      <style:text-properties fo:font-weight="bold" style:font-weight-asian="bold"/>
    </style:style>
    <style:style style:name="P231" style:parent-style-name="Нормален" style:family="paragraph">
      <style:paragraph-properties fo:text-align="justify"/>
      <style:text-properties fo:font-weight="bold" style:font-weight-asian="bold"/>
    </style:style>
    <style:style style:name="P232" style:parent-style-name="Нормален" style:family="paragraph">
      <style:paragraph-properties fo:text-align="justify"/>
      <style:text-properties fo:font-weight="bold" style:font-weight-asian="bold"/>
    </style:style>
    <style:style style:name="P233" style:parent-style-name="Нормален" style:family="paragraph">
      <style:paragraph-properties fo:text-align="justify"/>
      <style:text-properties fo:font-weight="bold" style:font-weight-asian="bold"/>
    </style:style>
    <style:style style:name="P234" style:parent-style-name="Нормален" style:family="paragraph">
      <style:paragraph-properties fo:text-align="justify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/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P24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42" style:parent-style-name="Нормален" style:family="paragraph">
      <style:paragraph-properties fo:text-align="justify"/>
    </style:style>
    <style:style style:name="P243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44" style:parent-style-name="Нормален" style:family="paragraph">
      <style:paragraph-properties fo:text-align="justify"/>
      <style:text-properties fo:font-weight="bold" style:font-weight-asian="bold"/>
    </style:style>
    <style:style style:name="P245" style:parent-style-name="Нормален" style:family="paragraph">
      <style:paragraph-properties fo:text-align="justify"/>
    </style:style>
    <style:style style:name="P246" style:parent-style-name="Нормален" style:family="paragraph">
      <style:paragraph-properties fo:text-align="justify"/>
    </style:style>
    <style:style style:name="P247" style:parent-style-name="Нормален" style:family="paragraph">
      <style:paragraph-properties fo:text-align="justify"/>
      <style:text-properties fo:font-weight="bold" style:font-weight-asian="bold"/>
    </style:style>
    <style:style style:name="P248" style:parent-style-name="Нормален" style:family="paragraph">
      <style:paragraph-properties fo:text-align="justify"/>
      <style:text-properties fo:font-weight="bold" style:font-weight-asian="bold"/>
    </style:style>
    <style:style style:name="P249" style:parent-style-name="Нормален" style:family="paragraph">
      <style:paragraph-properties fo:text-align="justify"/>
      <style:text-properties fo:font-weight="bold" style:font-weight-asian="bold"/>
    </style:style>
    <style:style style:name="P250" style:parent-style-name="Нормален" style:family="paragraph">
      <style:paragraph-properties fo:text-align="justify"/>
      <style:text-properties fo:font-weight="bold" style:font-weight-asian="bold"/>
    </style:style>
    <style:style style:name="P251" style:parent-style-name="Нормален" style:family="paragraph">
      <style:paragraph-properties fo:text-align="justify"/>
      <style:text-properties fo:font-weight="bold" style:font-weight-asian="bold"/>
    </style:style>
    <style:style style:name="P252" style:parent-style-name="Нормален" style:family="paragraph">
      <style:paragraph-properties fo:text-align="justify"/>
      <style:text-properties fo:font-weight="bold" style:font-weight-asian="bold"/>
    </style:style>
    <style:style style:name="P253" style:parent-style-name="Нормален" style:family="paragraph">
      <style:paragraph-properties fo:text-align="justify"/>
      <style:text-properties fo:font-weight="bold" style:font-weight-asian="bold"/>
    </style:style>
    <style:style style:name="P254" style:parent-style-name="Нормален" style:family="paragraph">
      <style:paragraph-properties fo:text-align="justify"/>
      <style:text-properties fo:font-weight="bold" style:font-weight-asian="bold"/>
    </style:style>
    <style:style style:name="P255" style:parent-style-name="Нормален" style:family="paragraph">
      <style:paragraph-properties fo:text-align="justify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Шрифтнаабзацапоподразбиране" style:family="text">
      <style:text-properties fo:font-weight="bold" style:font-weight-asian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P26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63" style:parent-style-name="Нормален" style:family="paragraph">
      <style:paragraph-properties fo:text-align="justify"/>
    </style:style>
    <style:style style:name="P264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65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66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67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268" style:parent-style-name="Нормален" style:family="paragraph">
      <style:paragraph-properties fo:text-align="justify"/>
    </style:style>
    <style:style style:name="P269" style:parent-style-name="Нормален" style:family="paragraph">
      <style:paragraph-properties fo:text-align="justify"/>
    </style:style>
    <style:style style:name="P270" style:parent-style-name="Нормален" style:family="paragraph">
      <style:paragraph-properties fo:text-align="end" fo:text-indent="1.875in"/>
    </style:style>
    <style:style style:name="T271" style:parent-style-name="Шрифтнаабзацапоподразбиране" style:family="text">
      <style:text-properties fo:font-weight="bold" style:font-weight-asian="bold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 fo:language="en" fo:country="US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P279" style:parent-style-name="Нормален" style:family="paragraph">
      <style:paragraph-properties fo:text-align="end" fo:margin-left="0.9833in">
        <style:tab-stops/>
      </style:paragraph-properties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T283" style:parent-style-name="Шрифтнаабзацапоподразбиране" style:family="text">
      <style:text-properties fo:font-weight="bold" style:font-weight-asian="bold"/>
    </style:style>
    <style:style style:name="T284" style:parent-style-name="Шрифтнаабзацапоподразбиране" style:family="text">
      <style:text-properties fo:font-weight="bold" style:font-weight-asian="bold"/>
    </style:style>
    <style:style style:name="T285" style:parent-style-name="Шрифтнаабзацапоподразбиране" style:family="text">
      <style:text-properties fo:font-weight="bold" style:font-weight-asian="bold"/>
    </style:style>
    <style:style style:name="T286" style:parent-style-name="Шрифтнаабзацапоподразбиране" style:family="text">
      <style:text-properties fo:font-weight="bold" style:font-weight-asian="bold"/>
    </style:style>
    <style:style style:name="T287" style:parent-style-name="Шрифтнаабзацапоподразбиране" style:family="text">
      <style:text-properties fo:font-weight="bold" style:font-weight-asian="bold" fo:language="en" fo:country="US"/>
    </style:style>
    <style:style style:name="T288" style:parent-style-name="Шрифтнаабзацапоподразбиране" style:family="text">
      <style:text-properties fo:font-weight="bold" style:font-weight-asian="bold"/>
    </style:style>
    <style:style style:name="T289" style:parent-style-name="Шрифтнаабзацапоподразбиране" style:family="text">
      <style:text-properties fo:font-weight="bold" style:font-weight-asian="bold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P291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92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293" style:parent-style-name="Нормален" style:family="paragraph">
      <style:paragraph-properties fo:text-align="end" fo:margin-left="0.9833in" fo:text-indent="1.875in">
        <style:tab-stops/>
      </style:paragraph-properties>
    </style:style>
    <style:style style:name="T294" style:parent-style-name="Шрифтнаабзацапоподразбиране" style:family="text">
      <style:text-properties fo:font-weight="bold" style:font-weight-asian="bold"/>
    </style:style>
    <style:style style:name="T295" style:parent-style-name="Шрифтнаабзацапоподразбиране" style:family="text">
      <style:text-properties fo:font-weight="bold" style:font-weight-asian="bold"/>
    </style:style>
    <style:style style:name="T296" style:parent-style-name="Шрифтнаабзацапоподразбиране" style:family="text">
      <style:text-properties fo:font-weight="bold" style:font-weight-asian="bold"/>
    </style:style>
    <style:style style:name="T297" style:parent-style-name="Шрифтнаабзацапоподразбиране" style:family="text">
      <style:text-properties fo:font-weight="bold" style:font-weight-asian="bold" fo:language="en" fo:country="US"/>
    </style:style>
    <style:style style:name="T298" style:parent-style-name="Шрифтнаабзацапоподразбиране" style:family="text">
      <style:text-properties fo:font-weight="bold" style:font-weight-asian="bold"/>
    </style:style>
    <style:style style:name="T299" style:parent-style-name="Шрифтнаабзацапоподразбиране" style:family="text">
      <style:text-properties fo:font-weight="bold" style:font-weight-asian="bold" fo:language="en" fo:country="US"/>
    </style:style>
    <style:style style:name="T300" style:parent-style-name="Шрифтнаабзацапоподразбиране" style:family="text">
      <style:text-properties fo:font-weight="bold" style:font-weight-asian="bold"/>
    </style:style>
    <style:style style:name="P301" style:parent-style-name="Нормален" style:family="paragraph">
      <style:paragraph-properties fo:text-align="end" fo:margin-left="0.9833in" fo:text-indent="1.875in">
        <style:tab-stops/>
      </style:paragraph-properties>
      <style:text-properties fo:font-weight="bold" style:font-weight-asian="bold"/>
    </style:style>
    <style:style style:name="P302" style:parent-style-name="Нормален" style:family="paragraph">
      <style:paragraph-properties fo:text-align="end"/>
      <style:text-properties fo:font-weight="bold" style:font-weight-asian="bold"/>
    </style:style>
    <style:style style:name="P303" style:parent-style-name="Нормален" style:family="paragraph">
      <style:paragraph-properties fo:text-align="end"/>
      <style:text-properties fo:font-weight="bold" style:font-weight-asian="bold"/>
    </style:style>
    <style:style style:name="P304" style:parent-style-name="Нормален" style:family="paragraph">
      <style:paragraph-properties fo:text-align="end"/>
      <style:text-properties fo:font-weight="bold" style:font-weight-asian="bold"/>
    </style:style>
    <style:style style:name="P305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306" style:parent-style-name="Нормален" style:family="paragraph">
      <style:paragraph-properties fo:text-align="end" fo:margin-left="0.9833in" fo:text-indent="1.875in">
        <style:tab-stops/>
      </style:paragraph-properties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T308" style:parent-style-name="Шрифтнаабзацапоподразбиране" style:family="text">
      <style:text-properties fo:font-weight="bold" style:font-weight-asian="bold" fo:language="en" fo:country="US"/>
    </style:style>
    <style:style style:name="T309" style:parent-style-name="Шрифтнаабзацапоподразбиране" style:family="text">
      <style:text-properties fo:font-weight="bold" style:font-weight-asian="bold"/>
    </style:style>
    <style:style style:name="T310" style:parent-style-name="Шрифтнаабзацапоподразбиране" style:family="text">
      <style:text-properties fo:font-weight="bold" style:font-weight-asian="bold" fo:language="en" fo:country="US"/>
    </style:style>
    <style:style style:name="T311" style:parent-style-name="Шрифтнаабзацапоподразбиране" style:family="text">
      <style:text-properties fo:font-weight="bold" style:font-weight-asian="bold"/>
    </style:style>
    <style:style style:name="P312" style:parent-style-name="Нормален" style:family="paragraph">
      <style:paragraph-properties fo:text-align="end"/>
      <style:text-properties fo:font-weight="bold" style:font-weight-asian="bold"/>
    </style:style>
    <style:style style:name="P313" style:parent-style-name="Нормален" style:family="paragraph">
      <style:paragraph-properties fo:text-align="end"/>
      <style:text-properties fo:font-weight="bold" style:font-weight-asian="bold"/>
    </style:style>
    <style:style style:name="P314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315" style:parent-style-name="Нормален" style:family="paragraph">
      <style:paragraph-properties fo:text-align="end" fo:margin-left="0.9833in" fo:text-indent="1.875in">
        <style:tab-stops/>
      </style:paragraph-properties>
    </style:style>
    <style:style style:name="T316" style:parent-style-name="Шрифтнаабзацапоподразбиране" style:family="text">
      <style:text-properties fo:font-weight="bold" style:font-weight-asian="bold"/>
    </style:style>
    <style:style style:name="T317" style:parent-style-name="Шрифтнаабзацапоподразбиране" style:family="text">
      <style:text-properties fo:font-weight="bold" style:font-weight-asian="bold" fo:language="en" fo:country="US"/>
    </style:style>
    <style:style style:name="T318" style:parent-style-name="Шрифтнаабзацапоподразбиране" style:family="text">
      <style:text-properties fo:font-weight="bold" style:font-weight-asian="bold"/>
    </style:style>
    <style:style style:name="T319" style:parent-style-name="Шрифтнаабзацапоподразбиране" style:family="text">
      <style:text-properties fo:font-weight="bold" style:font-weight-asian="bold" fo:language="en" fo:country="US"/>
    </style:style>
    <style:style style:name="T320" style:parent-style-name="Шрифтнаабзацапоподразбиране" style:family="text">
      <style:text-properties fo:font-weight="bold" style:font-weight-asian="bold"/>
    </style:style>
    <style:style style:name="P321" style:parent-style-name="Нормален" style:family="paragraph">
      <style:paragraph-properties fo:text-align="end"/>
      <style:text-properties fo:font-weight="bold" style:font-weight-asian="bold"/>
    </style:style>
    <style:style style:name="P322" style:parent-style-name="Нормален" style:family="paragraph">
      <style:paragraph-properties fo:text-align="end"/>
      <style:text-properties fo:font-weight="bold" style:font-weight-asian="bold"/>
    </style:style>
    <style:style style:name="P323" style:parent-style-name="Нормален" style:family="paragraph">
      <style:paragraph-properties fo:text-align="end"/>
      <style:text-properties fo:font-weight="bold" style:font-weight-asian="bold"/>
    </style:style>
    <style:style style:name="P324" style:parent-style-name="Нормален" style:family="paragraph">
      <style:paragraph-properties fo:text-align="end"/>
      <style:text-properties fo:font-weight="bold" style:font-weight-asian="bold"/>
    </style:style>
    <style:style style:name="P325" style:parent-style-name="Нормален" style:family="paragraph">
      <style:paragraph-properties fo:text-align="end" fo:text-indent="1.875in"/>
    </style:style>
    <style:style style:name="T326" style:parent-style-name="Шрифтнаабзацапоподразбиране" style:family="text">
      <style:text-properties fo:font-weight="bold" style:font-weight-asian="bold"/>
    </style:style>
    <style:style style:name="T327" style:parent-style-name="Шрифтнаабзацапоподразбиране" style:family="text">
      <style:text-properties fo:font-weight="bold" style:font-weight-asian="bold"/>
    </style:style>
    <style:style style:name="T328" style:parent-style-name="Шрифтнаабзацапоподразбиране" style:family="text">
      <style:text-properties fo:font-weight="bold" style:font-weight-asian="bold"/>
    </style:style>
    <style:style style:name="T329" style:parent-style-name="Шрифтнаабзацапоподразбиране" style:family="text">
      <style:text-properties fo:font-weight="bold" style:font-weight-asian="bold" fo:language="en" fo:country="US"/>
    </style:style>
    <style:style style:name="T330" style:parent-style-name="Шрифтнаабзацапоподразбиране" style:family="text">
      <style:text-properties fo:font-weight="bold" style:font-weight-asian="bold"/>
    </style:style>
    <style:style style:name="P331" style:parent-style-name="Нормален" style:family="paragraph">
      <style:paragraph-properties fo:text-align="end" fo:margin-left="0.9833in">
        <style:tab-stops/>
      </style:paragraph-properties>
    </style:style>
    <style:style style:name="T332" style:parent-style-name="Шрифтнаабзацапоподразбиране" style:family="text">
      <style:text-properties fo:font-weight="bold" style:font-weight-asian="bold"/>
    </style:style>
    <style:style style:name="T333" style:parent-style-name="Шрифтнаабзацапоподразбиране" style:family="text">
      <style:text-properties fo:font-weight="bold" style:font-weight-asian="bold" fo:language="en" fo:country="US"/>
    </style:style>
    <style:style style:name="T334" style:parent-style-name="Шрифтнаабзацапоподразбиране" style:family="text">
      <style:text-properties fo:font-weight="bold" style:font-weight-asian="bold"/>
    </style:style>
    <style:style style:name="T335" style:parent-style-name="Шрифтнаабзацапоподразбиране" style:family="text">
      <style:text-properties fo:font-weight="bold" style:font-weight-asian="bold" fo:language="en" fo:country="US"/>
    </style:style>
    <style:style style:name="T336" style:parent-style-name="Шрифтнаабзацапоподразбиране" style:family="text">
      <style:text-properties fo:font-weight="bold" style:font-weight-asian="bold"/>
    </style:style>
    <style:style style:name="P337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338" style:parent-style-name="Нормален" style:family="paragraph">
      <style:paragraph-properties fo:text-align="end"/>
    </style:style>
    <style:style style:name="T339" style:parent-style-name="Шрифтнаабзацапоподразбиране" style:family="text">
      <style:text-properties fo:font-weight="bold" style:font-weight-asian="bold"/>
    </style:style>
    <style:style style:name="T340" style:parent-style-name="Шрифтнаабзацапоподразбиране" style:family="text">
      <style:text-properties fo:font-weight="bold" style:font-weight-asian="bold" fo:language="en" fo:country="US"/>
    </style:style>
    <style:style style:name="T341" style:parent-style-name="Шрифтнаабзацапоподразбиране" style:family="text">
      <style:text-properties fo:font-weight="bold" style:font-weight-asian="bold"/>
    </style:style>
    <style:style style:name="T342" style:parent-style-name="Шрифтнаабзацапоподразбиране" style:family="text">
      <style:text-properties fo:font-weight="bold" style:font-weight-asian="bold"/>
    </style:style>
    <style:style style:name="T343" style:parent-style-name="Шрифтнаабзацапоподразбиране" style:family="text">
      <style:text-properties fo:font-weight="bold" style:font-weight-asian="bold"/>
    </style:style>
    <style:style style:name="P344" style:parent-style-name="Нормален" style:family="paragraph">
      <style:paragraph-properties fo:text-align="end" fo:margin-left="0.9833in">
        <style:tab-stops/>
      </style:paragraph-properties>
    </style:style>
    <style:style style:name="T345" style:parent-style-name="Шрифтнаабзацапоподразбиране" style:family="text">
      <style:text-properties fo:font-weight="bold" style:font-weight-asian="bold"/>
    </style:style>
    <style:style style:name="T346" style:parent-style-name="Шрифтнаабзацапоподразбиране" style:family="text">
      <style:text-properties fo:font-weight="bold" style:font-weight-asian="bold"/>
    </style:style>
    <style:style style:name="T347" style:parent-style-name="Шрифтнаабзацапоподразбиране" style:family="text">
      <style:text-properties fo:font-weight="bold" style:font-weight-asian="bold"/>
    </style:style>
    <style:style style:name="T348" style:parent-style-name="Шрифтнаабзацапоподразбиране" style:family="text">
      <style:text-properties fo:font-weight="bold" style:font-weight-asian="bold"/>
    </style:style>
    <style:style style:name="T349" style:parent-style-name="Шрифтнаабзацапоподразбиране" style:family="text">
      <style:text-properties fo:font-weight="bold" style:font-weight-asian="bold" fo:language="en" fo:country="US"/>
    </style:style>
    <style:style style:name="T350" style:parent-style-name="Шрифтнаабзацапоподразбиране" style:family="text">
      <style:text-properties fo:font-weight="bold" style:font-weight-asian="bold"/>
    </style:style>
    <style:style style:name="P351" style:parent-style-name="Нормален" style:family="paragraph">
      <style:paragraph-properties fo:text-align="end"/>
      <style:text-properties fo:font-weight="bold" style:font-weight-asian="bold"/>
    </style:style>
    <style:style style:name="P352" style:parent-style-name="Нормален" style:family="paragraph">
      <style:paragraph-properties fo:text-align="end"/>
      <style:text-properties fo:font-weight="bold" style:font-weight-asian="bold"/>
    </style:style>
    <style:style style:name="P353" style:parent-style-name="Нормален" style:family="paragraph">
      <style:paragraph-properties fo:text-align="end"/>
      <style:text-properties fo:font-weight="bold" style:font-weight-asian="bold"/>
    </style:style>
    <style:style style:name="P35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5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5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357" style:parent-style-name="Нормален" style:family="paragraph">
      <style:paragraph-properties fo:text-align="end"/>
      <style:text-properties fo:font-weight="bold" style:font-weight-asian="bold"/>
    </style:style>
    <style:style style:name="P358" style:parent-style-name="Нормален" style:family="paragraph">
      <style:paragraph-properties fo:text-align="justify" fo:margin-left="0.9833in">
        <style:tab-stops/>
      </style:paragraph-properties>
    </style:style>
    <style:style style:name="T359" style:parent-style-name="Шрифтнаабзацапоподразбиране" style:family="text">
      <style:text-properties fo:font-weight="bold" style:font-weight-asian="bold"/>
    </style:style>
    <style:style style:name="P360" style:parent-style-name="Нормален" style:family="paragraph">
      <style:paragraph-properties fo:text-align="justify" fo:margin-left="0.9833in" fo:text-indent="1.875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П Р О Т О К О Л</text:p>
      <text:p text:style-name="P3"><text:span text:style-name="T4"><text:s text:c="2"/></text:span><text:span text:style-name="T5">№<text:s/></text:span><text:span text:style-name="T6">31</text:span><text:span text:style-name="T7"><text:s/>от<text:s/></text:span><text:span text:style-name="T8">30</text:span><text:span text:style-name="T9">.</text:span><text:span text:style-name="T10">04</text:span><text:span text:style-name="T11">.20</text:span><text:span text:style-name="T12">2</text:span><text:span text:style-name="T13">6</text:span><text:span text:style-name="T14"><text:s/>г.</text:span></text:p>
      <text:p text:style-name="P15"/>
      <text:p text:style-name="P16">Днес,<text:s/>30.04.20<text:span text:style-name="T17">2</text:span>6<text:s/>г. /четвъртък/ от 15.45<text:s/>часа<text:span text:style-name="T18"><text:s/></text:span>в<text:s/>Пленарна<text:s/>зала<text:s/>на Общинския съвет<text:s/>се проведе съвместно заседание на<text:s/><text:span text:style-name="T19">всички постоянни комисии.</text:span></text:p>
      <text:p text:style-name="P20">От<text:s/><text:span text:style-name="T21">ПК „Правни въпроси“<text:s/></text:span>присъстваха<text:span text:style-name="T22"><text:s/></text:span>всички<text:s/>общински съветници от петчленния състав на комисията.<text:s/></text:p>
      <text:p text:style-name="P23">От<text:s/><text:span text:style-name="T24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5">От<text:s/><text:span text:style-name="T26">ПК „Общинска собственост и инвестиции“<text:s/></text:span>присъстваха<text:s/>всички<text:s/>общински съветници от петчленния състав на комисията.<text:s/></text:p>
      <text:p text:style-name="P27">От<text:s/><text:span text:style-name="T28">ПК „Устройство на територията, строителство, транспорт, икономика, търговия и услуги“<text:s/></text:span>присъстваха<text:s/>всички<text:s/>общински съветници от петчленния състав на комисията.<text:s/></text:p>
      <text:p text:style-name="P29">От<text:s/><text:span text:style-name="T30">ПК „Образование, култура, вероизповедания и етнически въпроси“<text:s/></text:span>присъстваха<text:s/>всички<text:s/>общински съветници от петчленния състав на комисията.<text:s/></text:p>
      <text:p text:style-name="P31">От<text:s/><text:span text:style-name="T32">ПК „Младежта, трудовата заетост, спорт и туризъм“<text:s/></text:span>присъстваха<text:span text:style-name="T33"><text:s/></text:span>всички<text:s text:c="2"/>общински съветници от петчленния състав на комисията.<text:s/></text:p>
      <text:p text:style-name="P34">От<text:s/><text:span text:style-name="T35">ПК „Здравеопазване и социални дейности“<text:s/></text:span>присъстваха<text:s/>всички<text:s/>общински съветници от петчленния състав на комисията.<text:s/></text:p>
      <text:p text:style-name="P36">От<text:s/><text:span text:style-name="T37">ПК „Земеделие, горско стопанство и екология“<text:s/></text:span>присъстваха<text:s/>всички<text:s text:c="2"/>общински съветници от петчленния състав на комисията.<text:s/></text:p>
      <text:p text:style-name="P38"><text:s text:c="12"/>За председател на съвместното заседание беше избран<text:s/>Илия Ганчев<text:s/>- председател на ПК „Младежта, трудовата заетост, спорт и туризъм<text:s/>”, който информира членовете на комисиите за разпределения<text:s/>от председателя на Общинския съвет за разглеждане материал и предложи същия да формира<text:s/>дневния ред на заседанието.</text:p>
      <text:p text:style-name="P39"><text:s text:c="11"/>След като други предложения не бяха направени<text:span text:style-name="T40"><text:s/></text:span>предложението на председателя<text:span text:style-name="T41"><text:s/></text:span>се гласува<text:span text:style-name="T42"><text:s/></text:span><text:s/>единодушно и<text:s/>постоянните комисии приеха заседанието да се проведе при следния</text:p>
      <text:p text:style-name="P43">Д Н Е В Е Н <text:s text:c="2"/>Р Е Д:</text:p>
      <text:p text:style-name="P44"/>
      <text:list text:style-name="LFO24" text:continue-numbering="true">
        <text:list-item>
          <text:p text:style-name="P45">Приемане на Общинска програма за закрила на детето за 2026 година.</text:p>
        </text:list-item>
      </text:list>
      <text:p text:style-name="P46">Вносител: Н. Митков – кмет</text:p>
      <text:p text:style-name="P47"/>
      <text:list text:style-name="LFO24" text:continue-numbering="true">
        <text:list-item>
          <text:p text:style-name="P48">Утвърждаване на Общи условия на договорите за предоставяне на достъп до физическа инфраструктура / тръбно – канална мрежа и стълбова мрежа / на Община Първомай за целите на разполагане и използване на електронни съобщителни мрежи.</text:p>
        </text:list-item>
      </text:list>
      <text:p text:style-name="P49">Вносител: Н. Митков – кмет</text:p>
      <text:p text:style-name="Нормален"/>
      <text:list text:style-name="LFO24" text:continue-numbering="true">
        <text:list-item>
          <text:p text:style-name="P50">Приемане на годишните финансови отчети на „МБАЛ-Първомай“ ЕООД и „Медицински център I – Първомай“ ЕООД за 2025 г., разпределение на реализирания финансов резултат и избор на одитор за заверка на годишните финансови отчети на дружествата за 2026 г.</text:p>
        </text:list-item>
      </text:list>
      <text:p text:style-name="P51">Вносител: Д. Караславов – общински съветник</text:p>
      <text:p text:style-name="P52"/>
      <text:list text:style-name="LFO24" text:continue-numbering="true">
        <text:list-item>
          <text:p text:style-name="P53">Продажба чрез публичeн търг на недвижим имот - частна общинска собственост, съставляващ УПИ XVII от кв.52 по регулационния план на с. Буково, общ. Първомай, обл.Пловдив.</text:p>
        </text:list-item>
      </text:list>
      <text:p text:style-name="P54">Вносител: Р. Ставрева – зам. кмет</text:p>
      <text:p text:style-name="P55"/>
      <text:soft-page-break/>
      <text:list text:style-name="LFO24" text:continue-numbering="true">
        <text:list-item>
          <text:p text:style-name="P56">Продажба чрез публичeн търг на недвижими имоти - частна общинска собственост, съставляващи УПИ XII – общински, находящ се в кв.37А и УПИ II – общински, находящ се в кв.37Б <text:s/>по регулационния план на с. Виница, общ. Първомай, обл. Пловдив.</text:p>
        </text:list-item>
      </text:list>
      <text:p text:style-name="P57">Вносител: Р. Ставрева – зам. кмет</text:p>
      <text:p text:style-name="P58"/>
      <text:list text:style-name="LFO24" text:continue-numbering="true">
        <text:list-item>
          <text:p text:style-name="P59">Продажба чрез публичен търг на поземлени имоти - частна общинска собственост, по КККР на с. Брягово общ. Първомай, обл. Пловдив.</text:p>
        </text:list-item>
      </text:list>
      <text:p text:style-name="P60">Вносител: Х. Мустафа – зам. кмет</text:p>
      <text:p text:style-name="Нормален"/>
      <text:list text:style-name="LFO24" text:continue-numbering="true">
        <text:list-item>
          <text:p text:style-name="P61">Разрешение за изработване на проект за Подробен Устройствен План ПУП – ПР План регулация и ПЗ План застрояване за ПИ с идентификатор 59080.397.1, във връзка с промяна на предназначението на земеделската земя за неземеделски нужди чрез присъединяването му към ПИ с идентификатор 59080.246.1 с НТП: за електроенергийно производство и образуването на нов общ <text:s/>УПИ 246.2, за производство и сухранение на електроенергия.</text:p>
        </text:list-item>
      </text:list>
      <text:p text:style-name="P62">Вносител: Н. Митков – кмет</text:p>
      <text:p text:style-name="P63"/>
      <text:list text:style-name="LFO24" text:continue-numbering="true">
        <text:list-item>
          <text:p text:style-name="P64"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59080.800.535 от землището на гр. Първомай, общ. Първомай, обл. Пловдив и обявяването му за частна общинска собственост.</text:p>
        </text:list-item>
      </text:list>
      <text:p text:style-name="P65">Вносител: Х. Мустафа – зам. кмет</text:p>
      <text:p text:style-name="P66"><text:s text:c="50"/></text:p>
      <text:p text:style-name="P67"><text:s text:c="10"/><text:s text:c="57"/><text:s text:c="24"/><text:s text:c="61"/><text:s text:c="23"/><text:s text:c="24"/><text:s text:c="30"/></text:p>
      <text:p text:style-name="P68">Председателят обяви за разглеждане<text:s/><text:span text:style-name="T69">точка първа</text:span><text:span text:style-name="T70"><text:s/></text:span><text:span text:style-name="T71">от дневния ред</text:span>:</text:p>
      <text:p text:style-name="P72">Думата беше дадена на<text:s/>вносителя<text:s/>Николай Миков<text:s/>–кмет<text:s/>на община Първомай, за да направи разяснение<text:s/>по предложения материал.</text:p>
      <text:p text:style-name="P73">Въпроси, мнения и становища нямаше. Председателят<text:s/>Илия Ганчев<text:s/>подложи на гласуване предложения материал.</text:p>
      <text:p text:style-name="P74"><text:s text:c="5"/>От ПК „ПВ” -<text:s/>5<text:s/>гласа „за”.</text:p>
      <text:p text:style-name="P75"><text:s text:c="5"/>От ПК „ФБСД“ –<text:s/>5<text:s/>гласа „за“.</text:p>
      <text:p text:style-name="P76"><text:s text:c="5"/>От ПК „ОСИ”-<text:s/>5<text:s/>гласа „за”.</text:p>
      <text:p text:style-name="P77"><text:s text:c="5"/>От ПК „УТСТИТУ”-<text:s/>5<text:s/>гласа „за”.</text:p>
      <text:p text:style-name="P78"><text:s text:c="5"/>От ПК „ОКВЕВ”-<text:s/>5<text:s/>гласа „за”.</text:p>
      <text:p text:style-name="P79"><text:s text:c="5"/>От ПК „МТЗСТ“ -<text:s/>5<text:s/>гласа „за“.</text:p>
      <text:p text:style-name="P80"><text:s text:c="5"/>От ПК „ЗСД”-<text:s/>5<text:s/>гласа „за“.</text:p>
      <text:p text:style-name="P81"><text:s text:c="5"/>От ПК „ЗГСЕ”-<text:s/>5<text:s/>гласа „за”.</text:p>
      <text:p text:style-name="P82"><text:span text:style-name="T83">По точка първа: Постоянните комисии</text:span><text:span text:style-name="T84"><text:s/>по</text:span><text:s/><text:span text:style-name="T85">„Правни въпроси“</text:span><text:span text:style-name="T86">,<text:s/></text:span><text:span text:style-name="T87">„Финанси, бюджет и стопански дейности“</text:span><text:span text:style-name="T88">,</text:span><text:span text:style-name="T89"><text:s/></text:span><text:span text:style-name="T90">„Общин</text:span><text:span text:style-name="T91">ска собственост и инвестиции“</text:span><text:span text:style-name="T92">, „Устройство на територията, строителство, транспорт, икономика, търговия и услуги“,</text:span><text:span text:style-name="T93"><text:s/></text:span><text:span text:style-name="T94">„Образование, култура,вероизповедания и етнически въпроси“<text:s/></text:span><text:span text:style-name="T95">„</text:span><text:span text:style-name="T96">Младежта, трудовата заетост, спорт и туризъм</text:span><text:span text:style-name="T97">“</text:span><text:span text:style-name="T98">,<text:s/></text:span><text:span text:style-name="T99">„Здравеопазване и социални дейности“, и „Земеделие, горско стопанство и екология“</text:span><text:span text:style-name="T100"><text:s/></text:span><text:span text:style-name="T101">изрази</text:span><text:span text:style-name="T102">ха</text:span><text:span text:style-name="T103"><text:s/>следното</text:span></text:p>
      <text:p text:style-name="P104">С Т А Н О В И Щ Е :</text:p>
      <text:p text:style-name="P105">Приемат<text:s/>Общинска програма за закрила на детето за 2026 година.</text:p>
      <text:p text:style-name="P106"/>
      <text:p text:style-name="P107">По т. втора от дневния ред:</text:p>
      <text:p text:style-name="P108">Думата беше дадена на<text:s/>вносителя Николай Митков<text:s/>– кмет на община Първомай, за да направи разяснение по предложения материал.</text:p>
      <text:soft-page-break/>
      <text:p text:style-name="P109">Въпроси, мнения и становища нямаше. Председателят Илия Ганчев подложи на гласуване предложения материал.</text:p>
      <text:p text:style-name="P110"><text:s text:c="5"/>От ПК „ПВ” - 5 гласа „за”.</text:p>
      <text:p text:style-name="P111"><text:s text:c="5"/>От ПК „ФБСД“ – 5 гласа „за“.</text:p>
      <text:p text:style-name="P112"><text:s text:c="5"/>От ПК „ОСИ”-<text:s/>5<text:s/>гласа „за”.</text:p>
      <text:p text:style-name="P113"><text:s text:c="5"/>От ПК „УТСТИТУ”-<text:s/>4<text:s/>гласа „за”<text:s/>и 1 глас „против“.</text:p>
      <text:p text:style-name="P114"><text:s text:c="5"/>От ПК „ОКВЕВ”-<text:s/>5<text:s/>гласа „за”.</text:p>
      <text:p text:style-name="P115"><text:s text:c="5"/>От ПК „МТЗСТ“ -<text:s/>5<text:s/>гласа „за“.</text:p>
      <text:p text:style-name="P116"><text:s text:c="5"/>От ПК „ЗСД”- 5 гласа „за“.</text:p>
      <text:p text:style-name="P117"><text:s text:c="5"/>От ПК „ЗГСЕ”-<text:s/>3<text:s/>гласа „за”<text:s/>и 2 гласа „против“.</text:p>
      <text:p text:style-name="P118"><text:span text:style-name="T119">По точка<text:s/></text:span><text:span text:style-name="T120">втора</text:span><text:span text:style-name="T121">: Постоянните комисии по</text:span><text:s/><text:span text:style-name="T122">„Правни въпроси“, „Финанси, бюджет и стопански дейности“,</text:span><text:span text:style-name="T123"><text:s/></text:span><text:span text:style-name="T124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25">Младежта, трудовата заетост, спорт и туризъм</text:span><text:span text:style-name="T126">“, „Здравеопазване и социални дейности“, и „Земеделие, горско стопанство и екология“ изразиха следното</text:span></text:p>
      <text:p text:style-name="P127">С Т А Н О В И Щ Е :</text:p>
      <text:p text:style-name="P128">Приемат<text:s/>утвърждаване на Общи условия на договорите за предоставяне на достъп до физическа инфраструктура / тръбно – канална мрежа и стълбова мрежа / на Община Първомай за целите на разполагане и използване на електронни съобщителни мрежи.</text:p>
      <text:p text:style-name="P129"/>
      <text:p text:style-name="P130">По т.<text:s/>трета<text:s/>от дневния ред:</text:p>
      <text:p text:style-name="P131">Думата беше дадена на<text:s/>вносителя<text:s/>Делян Караславов<text:s/>–<text:s/>общински съветник, за да направи разяснение по предложения материал.</text:p>
      <text:p text:style-name="P132">Г-н Караславов направи предложение дивидента от печалбата да е 10 %. Дължимият дивидент от печалбата на „МБАЛ – Първомай“ е в размер на<text:s/><text:span text:style-name="T133">7872,46</text:span><text:span text:style-name="T134"><text:s/>евро/</text:span><text:span text:style-name="T135">15397,20</text:span><text:span text:style-name="T136"><text:s/>лв.,<text:s/></text:span>Дължимият дивидент от печалбата на „Медицински център<text:s/><text:span text:style-name="T137">I</text:span><text:s/>– Първомай“ е в размер на<text:s/><text:span text:style-name="T138">705,47<text:s/></text:span><text:span text:style-name="T139">евро/</text:span><text:span text:style-name="T140">1379,79 лева</text:span>.<text:s/>Дивидентите остават в разпореждане на дружествата. Предложението за одитор на годишните финансови отчети е „Одиторска къща Пълдин“ ЕООД – Мария Гюрова.</text:p>
      <text:p text:style-name="P141">Въпроси нямаше. Председателят Илия Ганчев подложи на гласуване предложения материал.</text:p>
      <text:p text:style-name="P142"><text:s text:c="5"/>От ПК „ПВ” - 5 гласа „за”.</text:p>
      <text:p text:style-name="P143"><text:s text:c="5"/>От ПК „ФБСД“ – 4<text:s/>гласа „за“<text:s/>и 1 глас „неучастващ в гласуването“.</text:p>
      <text:p text:style-name="P144"><text:s text:c="5"/>От ПК „ОСИ”- 5<text:s/>гласа „за”.</text:p>
      <text:p text:style-name="P145"><text:s text:c="5"/>От ПК „УТСТИТУ”- 5<text:s/>гласа „за”.</text:p>
      <text:p text:style-name="P146"><text:s text:c="5"/>От ПК „ОКВЕВ”- 5 гласа „за”.</text:p>
      <text:p text:style-name="P147"><text:s text:c="5"/>От ПК „МТЗСТ“ -<text:s/>5<text:s/>гласа „за“.</text:p>
      <text:p text:style-name="P148"><text:s text:c="5"/>От ПК „ЗСД”- 3<text:s/>гласа „за“<text:s/>и 2 гласа „неучастващи в гласуването“.</text:p>
      <text:p text:style-name="P149"><text:s text:c="5"/>От ПК „ЗГСЕ”-<text:s/>5<text:s/>гласа „за”.</text:p>
      <text:p text:style-name="P150"><text:span text:style-name="T151">По точка трета: Постоянните комисии по</text:span><text:s/><text:span text:style-name="T152">„Правни въпроси“, „Финанси, бюджет и стопански дейности“,</text:span><text:span text:style-name="T153"><text:s/></text:span><text:span text:style-name="T154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55">Младежта, трудовата заетост, спорт и туризъм</text:span><text:span text:style-name="T156">“, „Здравеопазване и социални дейности“, и „Земеделие, горско стопанство и екология“ изразиха следното</text:span></text:p>
      <text:p text:style-name="P157">С Т А Н О В И Щ Е :</text:p>
      <text:p text:style-name="P158">Приемат<text:s/>годишните финансови отчети на „МБАЛ-Първомай“ ЕООД и „Медицински център I – Първомай“ ЕООД за 2025 г., разпределение на реализирания финансов<text:s/><text:soft-page-break/>резултат и избор на одитор за заверка на годишните финансови отчети на дружествата за 2026 г.</text:p>
      <text:p text:style-name="P159"/>
      <text:p text:style-name="P160">По т.<text:s/>четвърта<text:s/>от дневния ред:</text:p>
      <text:p text:style-name="P161">Думата беше дадена на вносителя<text:s/>Радослава Ставрева<text:s/>–<text:s/>зам.<text:s/>кмет на община Първомай, за да направи разяснение по предложения материал.<text:s/></text:p>
      <text:p text:style-name="P162">Въпроси, мнения и становища нямаше. Председателят Илия Ганчев подложи на гласуване предложения материал.</text:p>
      <text:p text:style-name="P163"><text:s text:c="5"/>От ПК „ПВ” - 5 гласа „за”.</text:p>
      <text:p text:style-name="P164"><text:s text:c="5"/>От ПК „ФБСД“ – 5 гласа „за“.</text:p>
      <text:p text:style-name="P165"><text:s text:c="5"/>От ПК „ОСИ”- 5<text:s/>гласа „за”.</text:p>
      <text:p text:style-name="P166"><text:s text:c="5"/>От ПК „УТСТИТУ”-<text:s/>5<text:s/>гласа „за”.</text:p>
      <text:p text:style-name="P167"><text:s text:c="5"/>От ПК „ОКВЕВ”- 4<text:s/>гласа „за”<text:s/>и 1 глас „неучастващ в гласуването“.</text:p>
      <text:p text:style-name="P168"><text:s text:c="5"/>От ПК „МТЗСТ“ -<text:s/>5<text:s/>гласа „за“.</text:p>
      <text:p text:style-name="P169"><text:s text:c="5"/>От ПК „ЗСД”- 4<text:s/>гласа „за“<text:s/>и 1 глас „неучастващ в гласуването“.</text:p>
      <text:p text:style-name="P170"><text:s text:c="5"/>От ПК „ЗГСЕ”-<text:s/>5<text:s/>гласа „за”.</text:p>
      <text:p text:style-name="P171"><text:span text:style-name="T172">По точка четвърта: Постоянните комисии по</text:span><text:s/><text:span text:style-name="T173">„Правни въпроси“, „Финанси, бюджет и стопански дейности“,</text:span><text:span text:style-name="T174"><text:s/></text:span><text:span text:style-name="T175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76">Младежта, трудовата заетост, спорт и туризъм</text:span><text:span text:style-name="T177">“, „Здравеопазване и социални дейности“, и „Земеделие, горско стопанство и екология“ изразиха следното</text:span></text:p>
      <text:p text:style-name="P178">С Т А Н О В И Щ Е :</text:p>
      <text:p text:style-name="P179">Приемат продажба чрез публичeн търг на недвижим имот - частна общинска собственост, съставляващ УПИ XVII от кв.52 по регулационния план на с. Буково, общ. Първомай, обл.Пловдив.</text:p>
      <text:p text:style-name="P180"/>
      <text:p text:style-name="P181">По т.<text:s/>пета<text:s/>от дневния ред:</text:p>
      <text:p text:style-name="P182">Думата беше дадена на вносителя<text:s/>Радослава Ставрева<text:s/>– зам. кмет на община Първомай, за да направи разяснение по предложения материал.<text:s/></text:p>
      <text:p text:style-name="P183">Въпроси, мнения и становища нямаше. Председателят Илия Ганчев подложи на гласуване предложения материал.</text:p>
      <text:p text:style-name="P184"><text:s text:c="5"/>От ПК „ПВ” - 5 гласа „за”.</text:p>
      <text:p text:style-name="P185"><text:s text:c="5"/>От ПК „ФБСД“ – 5 гласа „за“.</text:p>
      <text:p text:style-name="P186"><text:s text:c="5"/>От ПК „ОСИ”-<text:s/>5<text:s/>гласа „за”.</text:p>
      <text:p text:style-name="P187"><text:s text:c="5"/>От ПК „УТСТИТУ”-<text:s/>5<text:s/>гласа „за”.</text:p>
      <text:p text:style-name="P188"><text:s text:c="5"/>От ПК „ОКВЕВ”- 5 гласа „за”.</text:p>
      <text:p text:style-name="P189"><text:s text:c="5"/>От ПК „МТЗСТ“ -<text:s/>5<text:s/>гласа „за“.</text:p>
      <text:p text:style-name="P190"><text:s text:c="5"/>От ПК „ЗСД”- 5 гласа „за“.</text:p>
      <text:p text:style-name="P191"><text:s text:c="5"/>От ПК „ЗГСЕ”-<text:s/>4<text:s/>гласа „за”<text:s/>и 1 глас „въздържал се“.</text:p>
      <text:p text:style-name="P192"><text:span text:style-name="T193">По точка пета: Постоянните комисии по</text:span><text:s/><text:span text:style-name="T194">„Правни въпроси“, „Финанси, бюджет и стопански дейности“,</text:span><text:span text:style-name="T195"><text:s/></text:span><text:span text:style-name="T196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97">Младежта, трудовата заетост, спорт и туризъм</text:span><text:span text:style-name="T198">“, „Здравеопазване и социални дейности“, и „Земеделие, горско стопанство и екология“ изразиха следното</text:span></text:p>
      <text:p text:style-name="P199">С Т А Н О В И Щ Е :</text:p>
      <text:p text:style-name="P200">Приемат продажба чрез публичeн търг на недвижими имоти - частна общинска собственост, съставляващи УПИ XII – общински, находящ се в кв.37А и УПИ II –<text:s/><text:soft-page-break/>общински, находящ се в кв.37Б <text:s/>по регулационния план на с. Виница, общ. Първомай, обл. Пловдив.</text:p>
      <text:p text:style-name="P201"/>
      <text:p text:style-name="P202">По т.<text:s/>шеста<text:s/>от дневния ред:</text:p>
      <text:p text:style-name="P203">Думата беше дадена на вносителя<text:s/>Хамди Мустафа<text:s/>– зам. кмет на община Първомай, за да направи разяснение по предложения материал.<text:s/></text:p>
      <text:p text:style-name="P204">Въпроси, мнения и становища нямаше. Председателят Илия Ганчев подложи на гласуване предложения материал.</text:p>
      <text:p text:style-name="P205"><text:s text:c="5"/>От ПК „ПВ” - 5 гласа „за”.</text:p>
      <text:p text:style-name="P206"><text:s text:c="5"/>От ПК „ФБСД“ – 4<text:s/>гласа „за“<text:s/>и 1 глас „въздържал се“.</text:p>
      <text:p text:style-name="P207"><text:s text:c="5"/>От ПК „ОСИ”-<text:s/>5<text:s/>гласа „за”.</text:p>
      <text:p text:style-name="P208"><text:s text:c="5"/>От ПК „УТСТИТУ”- 5 гласа „за”.</text:p>
      <text:p text:style-name="P209"><text:s text:c="5"/>От ПК „ОКВЕВ”- 5 гласа „за”.</text:p>
      <text:p text:style-name="P210"><text:s text:c="5"/>От ПК „МТЗСТ“ - 5 гласа „за“.</text:p>
      <text:p text:style-name="P211"><text:s text:c="5"/>От ПК „ЗСД”- 5 гласа „за“.</text:p>
      <text:p text:style-name="P212"><text:s text:c="5"/>От ПК „ЗГСЕ”-<text:s/>4<text:s/>гласа „за”<text:s/>и 1 глас „въздържал се“.</text:p>
      <text:p text:style-name="P213"><text:span text:style-name="T214">По точка шеста: Постоянните комисии по</text:span><text:s/><text:span text:style-name="T215">„Правни въпроси“, „Финанси, бюджет и стопански дейности“,</text:span><text:span text:style-name="T216"><text:s/></text:span><text:span text:style-name="T217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218">Младежта, трудовата заетост, спорт и туризъм</text:span><text:span text:style-name="T219">“, „Здравеопазване и социални дейности“, и „Земеделие, горско стопанство и екология“ изразиха следното</text:span></text:p>
      <text:p text:style-name="P220">С Т А Н О В И Щ Е :</text:p>
      <text:p text:style-name="P221">Приемат продажба чрез публичен търг на поземлени имоти - частна общинска собственост, по КККР на с. Брягово общ. Първомай, обл. Пловдив.</text:p>
      <text:p text:style-name="P222"/>
      <text:p text:style-name="P223">По т.<text:s/>седма<text:s/>от дневния ред:</text:p>
      <text:p text:style-name="P224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225">Председателят Илия Ганчев подложи на гласуване предложения материал.</text:p>
      <text:p text:style-name="P226"><text:s text:c="5"/>От ПК „ПВ” - 3<text:s/>гласа „против”<text:s/>и 2 гласа „въздържали се“.</text:p>
      <text:p text:style-name="P227"><text:s text:c="5"/>От ПК „ФБСД“ –<text:s/>4<text:s/>гласа „против“<text:s/>и 1 глас „въздържал се“.</text:p>
      <text:p text:style-name="P228"><text:s text:c="5"/>От ПК „ОСИ”-<text:s/>1 глас<text:s/>„за”, 3 гласа „против“ и 1 глас „въздържал се“.</text:p>
      <text:p text:style-name="P229"><text:s text:c="5"/>От ПК „УТСТИТУ”-<text:s/>3<text:s/>гласа „против”<text:s/>и 2 гласа „въздържали се“.</text:p>
      <text:p text:style-name="P230"><text:s text:c="5"/>От ПК „ОКВЕВ”-<text:s/>4<text:s/>гласа „против”<text:s/>и 1 глас „въздържал се“.</text:p>
      <text:p text:style-name="P231"><text:s text:c="5"/>От ПК „МТЗСТ“ -<text:s/>3<text:s/>гласа „против“<text:s/>и 2 гласа „въздържали се“.</text:p>
      <text:p text:style-name="P232"><text:s text:c="5"/>От ПК „ЗСД”-<text:s/>4<text:s/>гласа „против“<text:s/>и 1 глас „въздържал се“.</text:p>
      <text:p text:style-name="P233"><text:s text:c="5"/>От ПК „ЗГСЕ”-<text:s/>2<text:s/>гласа „против”<text:s/>и 3<text:s/>глас „въздържали се“.</text:p>
      <text:p text:style-name="P234"><text:span text:style-name="T235">По точка седма: Постоянните комисии по</text:span><text:s/><text:span text:style-name="T236">„Правни въпроси“, „Финанси, бюджет и стопански дейности“,</text:span><text:span text:style-name="T237"><text:s/></text:span><text:span text:style-name="T238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239">Младежта, трудовата заетост, спорт и туризъм</text:span><text:span text:style-name="T240">“, „Здравеопазване и социални дейности“, и „Земеделие, горско стопанство и екология“ изразиха следното</text:span></text:p>
      <text:p text:style-name="P241">С Т А Н О В И Щ Е :</text:p>
      <text:p text:style-name="P242"><text:s/>Не приемат<text:s/>разрешение за изработване на проект за Подробен Устройствен План ПУП – ПР План регулация и ПЗ План застрояване за ПИ с идентификатор 59080.397.1, във връзка с промяна на предназначението на земеделската земя за неземеделски нужди чрез присъединяването му към ПИ с идентификатор 59080.246.1 с НТП: за<text:s/><text:soft-page-break/>електроенергийно производство и образуването на нов общ <text:s/>УПИ 246.2, за производство и сухранение на електроенергия.</text:p>
      <text:p text:style-name="P243"/>
      <text:p text:style-name="P244">По т.<text:s/>осма<text:s/>от дневния ред:</text:p>
      <text:p text:style-name="P245">Думата беше дадена на вносителя Хамди Мустафа – зам. кмет на община Първомай, за да направи разяснение по предложения материал.<text:s/></text:p>
      <text:p text:style-name="P246">Въпроси, мнения и становища нямаше. Председателят Илия Ганчев подложи на гласуване предложения материал.</text:p>
      <text:p text:style-name="P247"><text:s text:c="5"/>От ПК „ПВ” - 5 гласа „за”.</text:p>
      <text:p text:style-name="P248"><text:s text:c="5"/>От ПК „ФБСД“ – 5<text:s/>гласа „за“.</text:p>
      <text:p text:style-name="P249"><text:s text:c="5"/>От ПК „ОСИ”- 5 гласа „за”.</text:p>
      <text:p text:style-name="P250"><text:s text:c="5"/>От ПК „УТСТИТУ”- 5 гласа „за”.</text:p>
      <text:p text:style-name="P251"><text:s text:c="5"/>От ПК „ОКВЕВ”- 5 гласа „за”.</text:p>
      <text:p text:style-name="P252"><text:s text:c="5"/>От ПК „МТЗСТ“ - 5 гласа „за“.</text:p>
      <text:p text:style-name="P253"><text:s text:c="5"/>От ПК „ЗСД”- 5 гласа „за“.</text:p>
      <text:p text:style-name="P254"><text:s text:c="5"/>От ПК „ЗГСЕ”- 5<text:s/>гласа „за”.</text:p>
      <text:p text:style-name="P255"><text:span text:style-name="T256">По точка осма: Постоянните комисии по</text:span><text:s/><text:span text:style-name="T257">„Правни въпроси“, „Финанси, бюджет и стопански дейности“,</text:span><text:span text:style-name="T258"><text:s/></text:span><text:span text:style-name="T259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260">Младежта, трудовата заетост, спорт и туризъм</text:span><text:span text:style-name="T261">“, „Здравеопазване и социални дейности“, и „Земеделие, горско стопанство и екология“ изразиха следното</text:span></text:p>
      <text:p text:style-name="P262">С Т А Н О В И Щ Е :</text:p>
      <text:p text:style-name="P263">Приемат 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59080.800.535 от землището на гр. Първомай, общ. Първомай, обл. Пловдив и обявяването му за частна общинска собственост.</text:p>
      <text:p text:style-name="P264"/>
      <text:p text:style-name="P265"/>
      <text:p text:style-name="P266"/>
      <text:p text:style-name="P267"/>
      <text:p text:style-name="P268">Поради изчерпване на дневния ред председателят на ПК „Младежта, трудовата заетост, спорт и туризъм” закри съвместното заседание на постоянните комисии.</text:p>
      <text:p text:style-name="P269"/>
      <text:p text:style-name="P270"><text:span text:style-name="T271"><text:s text:c="10"/></text:span><text:span text:style-name="T272">ПРЕДСЕДАТЕЛ на ПК</text:span><text:span text:style-name="T273"><text:s/></text:span><text:span text:style-name="T274">„</text:span><text:span text:style-name="T275">ПВ</text:span><text:span text:style-name="T276">”:<text:s/></text:span><text:span text:style-name="T277">Стоянка Караславова</text:span><text:span text:style-name="T278"><text:s text:c="5"/></text:span></text:p>
      <text:p text:style-name="P279"><text:span text:style-name="T280"><text:s text:c="60"/></text:span><text:span text:style-name="T281"><text:s text:c="8"/></text:span><text:span text:style-name="T282"><text:s text:c="19"/></text:span><text:span text:style-name="T283"><text:s/></text:span><text:span text:style-name="T284"><text:s text:c="2"/></text:span><text:span text:style-name="T285">/<text:s/></text:span><text:span text:style-name="T286">………</text:span><text:span text:style-name="T287">/</text:span><text:span text:style-name="T288">П/</text:span><text:span text:style-name="T289">………..</text:span><text:span text:style-name="T290"><text:s/>/</text:span></text:p>
      <text:p text:style-name="P291"/>
      <text:p text:style-name="P292"><text:s/><text:s text:c="30"/><text:s/>ПРЕДСЕДАТЕЛ на ПК „ФБДС”:<text:s/>Делян Караславов</text:p>
      <text:p text:style-name="P293"><text:span text:style-name="T294"><text:s text:c="34"/></text:span><text:span text:style-name="T295"><text:s text:c="16"/></text:span><text:span text:style-name="T296"><text:s/>/<text:s/></text:span><text:span text:style-name="T297">……</text:span><text:span text:style-name="T298">/П/</text:span><text:span text:style-name="T299">……….</text:span><text:span text:style-name="T300"><text:s/>/</text:span></text:p>
      <text:p text:style-name="P301"/>
      <text:p text:style-name="P302"><text:s text:c="56"/>ПРЕДСЕДАТЕЛ на ПК „ОСИ“:<text:s/><text:tab/>Мурат Али</text:p>
      <text:p text:style-name="P303"><text:s text:c="117"/>/………/П/………../</text:p>
      <text:p text:style-name="P304"/>
      <text:p text:style-name="P305"><text:s text:c="20"/>ПРЕДСЕДАТЕЛ на ПК „УТСТИТУ”: Александър Иванов</text:p>
      <text:p text:style-name="P306"><text:span text:style-name="T307"><text:s text:c="51"/>/<text:s/></text:span><text:span text:style-name="T308">……</text:span><text:span text:style-name="T309">/П/</text:span><text:span text:style-name="T310">…….</text:span><text:span text:style-name="T311"><text:s/>/</text:span></text:p>
      <text:p text:style-name="P312"/>
      <text:p text:style-name="P313"/>
      <text:p text:style-name="P314"><text:s text:c="11"/><text:s text:c="17"/><text:s text:c="8"/>ПРЕДСЕДАТЕЛ на ПК „ОКВЕВ”:<text:s/>Росица Генова</text:p>
      <text:p text:style-name="P315"><text:span text:style-name="T316"><text:s text:c="56"/>/<text:s/></text:span><text:span text:style-name="T317">……</text:span><text:span text:style-name="T318">/П/</text:span><text:span text:style-name="T319">…….</text:span><text:span text:style-name="T320"><text:s/>/</text:span></text:p>
      <text:p text:style-name="P321"/>
      <text:soft-page-break/>
      <text:p text:style-name="P322"><text:s text:c="56"/><text:s text:c="7"/>ПРЕДСЕДАТЕЛ на ПК „МТЗСТ“: Илия Ганчев <text:s text:c="8"/></text:p>
      <text:p text:style-name="P323"><text:s text:c="118"/><text:s text:c="5"/><text:s/>/………/П/………/ <text:s text:c="2"/></text:p>
      <text:p text:style-name="P324"><text:s text:c="3"/></text:p>
      <text:p text:style-name="P325"><text:span text:style-name="T326"><text:s text:c="9"/></text:span><text:span text:style-name="T327"><text:s text:c="7"/></text:span><text:span text:style-name="T328"><text:s text:c="2"/>ПРЕДСЕДАТЕЛ на ПК</text:span><text:span text:style-name="T329"><text:s/></text:span><text:span text:style-name="T330">„ЗДС”: Добрин Кръстев <text:s/></text:span></text:p>
      <text:p text:style-name="P331"><text:span text:style-name="T332"><text:s text:c="103"/>/<text:s/></text:span><text:span text:style-name="T333">…</text:span><text:span text:style-name="T334">/П/</text:span><text:span text:style-name="T335">….</text:span><text:span text:style-name="T336"><text:s/>/</text:span></text:p>
      <text:p text:style-name="P337"/>
      <text:p text:style-name="P338"><text:span text:style-name="T339"><text:s text:c="65"/>ПРЕДСЕДАТЕЛ на ПК</text:span><text:span text:style-name="T340"><text:s/></text:span><text:span text:style-name="T341">„ЗГСЕ”:<text:s/></text:span><text:span text:style-name="T342">Ташко Ташев</text:span><text:span text:style-name="T343"><text:s text:c="5"/></text:span></text:p>
      <text:p text:style-name="P344"><text:span text:style-name="T345"><text:s text:c="92"/></text:span><text:span text:style-name="T346"><text:s text:c="8"/></text:span><text:span text:style-name="T347"><text:s text:c="3"/>/….</text:span><text:span text:style-name="T348">/П/</text:span><text:span text:style-name="T349">….</text:span><text:span text:style-name="T350"><text:s/>/</text:span></text:p>
      <text:p text:style-name="P351"/>
      <text:p text:style-name="P352"/>
      <text:p text:style-name="P353"/>
      <text:p text:style-name="P354">Протоколист:<text:s/>/П/</text:p>
      <text:p text:style-name="P355">П.<text:s/>Тенева</text:p>
      <text:p text:style-name="P356">Спец.<text:s/>„АОДА ОбС“</text:p>
      <text:p text:style-name="P357"/>
      <text:p text:style-name="P358"><text:span text:style-name="T359"><text:s text:c="20"/>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>
        <style:tab-stops>
          <style:tab-stop style:type="left" style:position="0.965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5-04T12:33:00Z</meta:creation-date>
    <dc:date>2026-05-04T12:33:00Z</dc:date>
    <meta:print-date>2023-08-30T06:33:00Z</meta:print-date>
    <meta:template xlink:href="Normal" xlink:type="simple"/>
    <meta:editing-cycles>2</meta:editing-cycles>
    <meta:editing-duration>PT120S</meta:editing-duration>
    <meta:document-statistic meta:page-count="7" meta:paragraph-count="32" meta:word-count="2431" meta:character-count="16259" meta:row-count="115" meta:non-whitespace-character-count="13860"/>
  </office:meta>
</office:document-meta>
</file>