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4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  <text:list-level-style-number text:level="7" style:num-suffix="." style:num-format="1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27in" text:min-label-width="0.125in" text:list-level-position-and-space-mode="label-alignment">
          <style:list-level-label-alignment text:label-followed-by="listtab" fo:margin-left="5.877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line-height="0.1666in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line-height="0.1666in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 fo:line-height="0.1666in"/>
    </style:style>
    <style:style style:name="P24" style:parent-style-name="Безразредка" style:family="paragraph">
      <style:paragraph-properties fo:text-align="justify" fo:line-height="0.1666in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29" style:parent-style-name="Нормален" style:family="paragraph">
      <style:paragraph-properties fo:text-align="justify" fo:line-height="0.1666in"/>
      <style:text-properties fo:font-weight="bold" style:font-weight-asian="bold" fo:font-size="14pt" style:font-size-asian="14pt" style:font-size-complex="14pt"/>
    </style:style>
    <style:style style:name="P30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3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2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3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4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3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6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3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38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0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justify" fo:line-height="0.1875in"/>
    </style:style>
    <style:style style:name="P42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5in">
        <style:tab-stops/>
      </style:paragraph-properties>
    </style:style>
    <style:style style:name="P44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2" style:family="paragraph">
      <style:paragraph-properties fo:text-align="justify" fo:line-height="0.1875in" fo:margin-left="0in" fo:text-indent="0.2423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423in">
        <style:tab-stops/>
      </style:paragraph-properties>
    </style:style>
    <style:style style:name="P48" style:parent-style-name="Нормален" style:list-style-name="LFO42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justify" fo:line-height="0.1666in" fo:margin-left="0.2958in">
        <style:tab-stops/>
      </style:paragraph-properties>
    </style:style>
    <style:style style:name="P50" style:parent-style-name="Нормален" style:family="paragraph">
      <style:paragraph-properties fo:text-align="justify" fo:line-height="0.1666in" fo:margin-left="0.2958in">
        <style:tab-stops/>
      </style:paragraph-properties>
    </style:style>
    <style:style style:name="P51" style:parent-style-name="Нормален" style:family="paragraph">
      <style:paragraph-properties fo:text-align="justify" fo:line-height="0.1666in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P53" style:parent-style-name="Нормален" style:family="paragraph">
      <style:paragraph-properties fo:text-align="justify" fo:line-height="0.1666in"/>
    </style:style>
    <style:style style:name="P54" style:parent-style-name="Нормален" style:family="paragraph">
      <style:paragraph-properties fo:text-align="justify" fo:line-height="0.1666in"/>
    </style:style>
    <style:style style:name="P5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666in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P6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</style:style>
    <style:style style:name="P68" style:parent-style-name="Нормален" style:family="paragraph">
      <style:paragraph-properties fo:text-align="justify" fo:line-height="0.1666in"/>
    </style:style>
    <style:style style:name="P6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</style:style>
    <style:style style:name="P71" style:parent-style-name="Нормален" style:family="paragraph">
      <style:paragraph-properties fo:text-align="justify" fo:line-height="0.1666in"/>
    </style:style>
    <style:style style:name="P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4" style:parent-style-name="Нормален" style:family="paragraph">
      <style:paragraph-properties fo:text-align="justify" fo:line-height="0.1666in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</style:style>
    <style:style style:name="P79" style:parent-style-name="Нормален" style:family="paragraph">
      <style:paragraph-properties fo:text-align="justify" fo:line-height="0.1666in"/>
    </style:style>
    <style:style style:name="P8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</style:style>
    <style:style style:name="P8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5" style:parent-style-name="Нормален" style:family="paragraph">
      <style:paragraph-properties fo:text-align="justify" fo:line-height="0.1666in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 fo:margin-right="0.0375in"/>
    </style:style>
    <style:style style:name="P90" style:parent-style-name="Нормален" style:family="paragraph">
      <style:paragraph-properties fo:text-align="justify" fo:line-height="0.1666in" fo:margin-right="0.0375in"/>
    </style:style>
    <style:style style:name="P9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2" style:parent-style-name="Нормален" style:family="paragraph">
      <style:paragraph-properties fo:text-align="justify" fo:line-height="0.1666in"/>
    </style:style>
    <style:style style:name="P93" style:parent-style-name="Нормален" style:family="paragraph">
      <style:paragraph-properties fo:text-align="justify" fo:line-height="0.1666in"/>
    </style:style>
    <style:style style:name="P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666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3" style:parent-style-name="Нормален" style:family="paragraph">
      <style:paragraph-properties fo:text-align="justify" fo:line-height="0.1666in"/>
    </style:style>
    <style:style style:name="P104" style:parent-style-name="Нормален" style:family="paragraph">
      <style:paragraph-properties fo:text-align="justify" fo:line-height="0.1666in"/>
    </style:style>
    <style:style style:name="P10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line-height="0.1666in"/>
      <style:text-properties fo:font-weight="bold" style:font-weight-asian="bold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</style:style>
    <style:style style:name="P115" style:parent-style-name="Нормален" style:family="paragraph">
      <style:paragraph-properties fo:text-align="justify" fo:line-height="0.1666in"/>
    </style:style>
    <style:style style:name="P11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9" style:parent-style-name="Нормален" style:family="paragraph">
      <style:paragraph-properties fo:text-align="justify" fo:line-height="0.1666in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</style:style>
    <style:style style:name="P13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6" style:parent-style-name="Нормален" style:family="paragraph">
      <style:paragraph-properties fo:text-align="justify" fo:line-height="0.1666in"/>
    </style:style>
    <style:style style:name="P137" style:parent-style-name="Нормален" style:family="paragraph">
      <style:paragraph-properties fo:text-align="justify" fo:line-height="0.1666in"/>
    </style:style>
    <style:style style:name="P13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0" style:parent-style-name="Нормален" style:family="paragraph">
      <style:paragraph-properties fo:text-align="justify" fo:line-height="0.1666in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44" style:parent-style-name="Нормален" style:family="paragraph">
      <style:paragraph-properties fo:text-align="justify" fo:line-height="0.1666in"/>
    </style:style>
    <style:style style:name="P145" style:parent-style-name="Нормален" style:family="paragraph">
      <style:paragraph-properties fo:text-align="justify" fo:line-height="0.1666in"/>
    </style:style>
    <style:style style:name="P14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7" style:parent-style-name="Нормален" style:family="paragraph">
      <style:paragraph-properties fo:text-align="justify" fo:line-height="0.1666in"/>
    </style:style>
    <style:style style:name="P148" style:parent-style-name="Нормален" style:family="paragraph">
      <style:paragraph-properties fo:text-align="justify" fo:line-height="0.1666in"/>
    </style:style>
    <style:style style:name="P1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8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59" style:parent-style-name="Нормален" style:family="paragraph">
      <style:paragraph-properties fo:text-align="justify" fo:line-height="0.1666in"/>
    </style:style>
    <style:style style:name="P160" style:parent-style-name="Нормален" style:family="paragraph">
      <style:paragraph-properties fo:text-align="justify" fo:line-height="0.1666in"/>
    </style:style>
    <style:style style:name="P16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2" style:parent-style-name="Нормален" style:family="paragraph">
      <style:paragraph-properties fo:text-align="justify" fo:line-height="0.1666in"/>
    </style:style>
    <style:style style:name="P163" style:parent-style-name="Нормален" style:family="paragraph">
      <style:paragraph-properties fo:text-align="justify" fo:line-height="0.1666in"/>
    </style:style>
    <style:style style:name="P16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65" style:parent-style-name="Нормален" style:family="paragraph">
      <style:paragraph-properties fo:text-align="justify" fo:line-height="0.1666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72" style:parent-style-name="Нормален" style:family="paragraph">
      <style:paragraph-properties fo:text-align="justify" fo:line-height="0.1666in"/>
    </style:style>
    <style:style style:name="P173" style:parent-style-name="Нормален" style:family="paragraph">
      <style:paragraph-properties fo:text-align="justify" fo:line-height="0.1666in"/>
    </style:style>
    <style:style style:name="P174" style:parent-style-name="Нормален" style:family="paragraph">
      <style:paragraph-properties fo:text-align="justify" fo:line-height="0.1666in"/>
    </style:style>
    <style:style style:name="P175" style:parent-style-name="Нормален" style:family="paragraph">
      <style:paragraph-properties fo:text-align="justify" fo:line-height="0.1666in"/>
    </style:style>
    <style:style style:name="P176" style:parent-style-name="Нормален" style:family="paragraph">
      <style:paragraph-properties fo:text-align="justify" fo:line-height="0.1666in"/>
    </style:style>
    <style:style style:name="P177" style:parent-style-name="Нормален" style:family="paragraph">
      <style:paragraph-properties fo:text-align="justify" fo:line-height="0.1666in"/>
    </style:style>
    <style:style style:name="P178" style:parent-style-name="Нормален" style:family="paragraph">
      <style:paragraph-properties fo:text-align="justify" fo:line-height="0.1666in"/>
    </style:style>
    <style:style style:name="P179" style:parent-style-name="Нормален" style:family="paragraph">
      <style:paragraph-properties fo:text-align="justify" fo:line-height="0.1666in"/>
    </style:style>
    <style:style style:name="P180" style:parent-style-name="Нормален" style:family="paragraph">
      <style:paragraph-properties fo:text-align="justify" fo:line-height="0.1666in"/>
    </style:style>
    <style:style style:name="P181" style:parent-style-name="Нормален" style:family="paragraph">
      <style:paragraph-properties fo:text-align="justify" fo:line-height="0.1666in"/>
    </style:style>
    <style:style style:name="P182" style:parent-style-name="Нормален" style:family="paragraph">
      <style:paragraph-properties fo:text-align="justify" fo:line-height="0.1666in"/>
    </style:style>
    <style:style style:name="P183" style:parent-style-name="Нормален" style:family="paragraph">
      <style:paragraph-properties fo:text-align="justify" fo:line-height="0.1666in"/>
    </style:style>
    <style:style style:name="P184" style:parent-style-name="Нормален" style:family="paragraph">
      <style:paragraph-properties fo:text-align="justify" fo:line-height="0.1666in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 fo:language="en" fo:country="US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P193" style:parent-style-name="Нормален" style:family="paragraph">
      <style:paragraph-properties fo:line-height="0.1666in" fo:margin-left="0.9833in">
        <style:tab-stops/>
      </style:paragraph-properties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 fo:language="en" fo:country="US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line-height="0.1666in"/>
      <style:text-properties fo:font-weight="bold" style:font-weight-asian="bold"/>
    </style:style>
    <style:style style:name="P208" style:parent-style-name="Нормален" style:family="paragraph">
      <style:paragraph-properties fo:line-height="0.1666in"/>
      <style:text-properties fo:font-weight="bold" style:font-weight-asian="bold"/>
    </style:style>
    <style:style style:name="P209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210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 fo:language="en" fo:country="US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 fo:language="en" fo:country="US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219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220" style:parent-style-name="Нормален" style:family="paragraph">
      <style:paragraph-properties style:text-autospace="none" fo:text-align="justify" fo:line-height="0.1666in"/>
    </style:style>
    <style:style style:name="T22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0</text:span><text:span text:style-name="T5"><text:s/>от<text:s/></text:span><text:span text:style-name="T6">24</text:span><text:span text:style-name="T7">.</text:span><text:span text:style-name="T8">03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4.03.20<text:span text:style-name="T15">2</text:span>6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4<text:s/>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42" text:continue-numbering="true">
        <text:list-item>
          <text:p text:style-name="P30"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  </text:list-item>
      </text:list>
      <text:p text:style-name="P31"/>
      <text:list text:style-name="LFO42" text:continue-numbering="true">
        <text:list-item>
          <text:p text:style-name="P32">Приемане <text:s/>на 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  </text:list-item>
      </text:list>
      <text:p text:style-name="P33"/>
      <text:list text:style-name="LFO42" text:continue-numbering="true">
        <text:list-item>
          <text:p text:style-name="P34">Приемане на Програма за овладяване популацията на безстопанствените кучета на <text:s/>територията на община Първомай.</text:p>
        </text:list-item>
      </text:list>
      <text:p text:style-name="P35"/>
      <text:list text:style-name="LFO42" text:continue-numbering="true">
        <text:list-item>
          <text:p text:style-name="P36">Отчет за изпълнение на програма за опазване на околната среда на територията на община Първомай за 2025 г.</text:p>
        </text:list-item>
      </text:list>
      <text:p text:style-name="P37"/>
      <text:list text:style-name="LFO42" text:continue-numbering="true">
        <text:list-item>
          <text:p text:style-name="P38">Отчет за изпълнение на Програмата за управление на отпадъците на територията на община Първомай за 2025 г.</text:p>
        </text:list-item>
      </text:list>
      <text:p text:style-name="P39"/>
      <text:list text:style-name="LFO42" text:continue-numbering="true">
        <text:list-item>
          <text:p text:style-name="P40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1"/>
      <text:list text:style-name="LFO42" text:continue-numbering="true">
        <text:list-item>
          <text:p text:style-name="P42">Възмездно придобиване право на собственост от Община Първомай на недвижими имоти – частна собственост, представляващи поземлени имоти по регулационния план на с.Кутела, общ.Смолян, обл.Смолян.</text:p>
        </text:list-item>
      </text:list>
      <text:p text:style-name="P43"/>
      <text:list text:style-name="LFO42" text:continue-numbering="true">
        <text:list-item>
          <text:p text:style-name="P44">Доброволно прилагане на влязъл в сила, неприложен дворищнорегулационен план от 1971 г., по отношение на УПИ VIII – 868 от кв.56 по регулационния план на с.Искра, общ.Първомай, обл.Пловдив, по реда на § 8, ал.2, т.1 и ал.3 от ПР на ЗУТ.</text:p>
        </text:list-item>
      </text:list>
      <text:p text:style-name="P45"/>
      <text:list text:style-name="LFO42" text:continue-numbering="true">
        <text:list-item>
          <text:p text:style-name="P46"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  </text:list-item>
      </text:list>
      <text:p text:style-name="P47"/>
      <text:soft-page-break/>
      <text:list text:style-name="LFO42" text:continue-numbering="true">
        <text:list-item>
          <text:p text:style-name="P48">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  </text:list-item>
      </text:list>
      <text:p text:style-name="P49"><text:s text:c="87"/><text:s text:c="96"/></text:p>
      <text:p text:style-name="P50"><text:s text:c="7"/><text:s text:c="91"/><text:s text:c="82"/><text:s text:c="22"/><text:s text:c="7"/><text:s text:c="92"/><text:s text:c="56"/><text:s text:c="11"/><text:s text:c="92"/></text:p>
      <text:p text:style-name="P51">Председателят обяви за разглеждане<text:s/><text:span text:style-name="T52">точка първа от дневния ред</text:span>:</text:p>
      <text:p text:style-name="P53">Думата беше дадена на<text:s/>Хамди Мустафа<text:s/>–<text:s/>зам. кмет<text:s/>на община Първомай, за да направи разяснение<text:s/>по предложения материал<text:s/>от името на вносителя.</text:p>
      <text:p text:style-name="P54">Председателят<text:s/>Стоянка<text:s/>Караславова<text:s/>подложи на гласуване предложения материал.</text:p>
      <text:p text:style-name="P55">От ПК „ПВ” -<text:s/>4<text:s/>гласа „за”.</text:p>
      <text:p text:style-name="P56">От ПК „ФБСД“ –<text:s/>5<text:s/>гласа „за“.</text:p>
      <text:p text:style-name="P57"><text:span text:style-name="T58">По точка първа: Постоянните комисии</text:span><text:span text:style-name="T59"><text:s/>по</text:span><text:s/><text:span text:style-name="T60">„Правни въпроси“</text:span><text:span text:style-name="T61"><text:s/>и „Финанси, бюджет и стопански дейности“</text:span><text:span text:style-name="T62"><text:s/></text:span><text:span text:style-name="T63">изрази</text:span><text:span text:style-name="T64">ха</text:span><text:span text:style-name="T65"><text:s/>следното</text:span></text:p>
      <text:p text:style-name="P66">С Т А Н О В И Щ Е :</text:p>
      <text:p text:style-name="P67">Приемат<text:s/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<text:p text:style-name="P68"/>
      <text:p text:style-name="P69">По точка втора<text:s/>от дневния ред:</text:p>
      <text:p text:style-name="P70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71">Председателят<text:s/>Стоянка<text:s/>Караславова<text:s/>подложи на гласуване предложения материал.</text:p>
      <text:p text:style-name="P72">От ПК „ПВ”-<text:s/>4<text:s/>гласа „за”.</text:p>
      <text:p text:style-name="P73">От ПК „ФБСД“ – 5<text:s/>гласа „за“.</text:p>
      <text:p text:style-name="P74"><text:span text:style-name="T75">По точка втора: Постоянните комисии по</text:span><text:s/><text:span text:style-name="T76">„Правни въпроси“ и „Финанси, бюджет и стопански дейности“ изразиха следното</text:span></text:p>
      <text:p text:style-name="P77">С Т А Н О В И Щ Е :</text:p>
      <text:p text:style-name="P78">Приемат<text:s/>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<text:p text:style-name="P79"/>
      <text:p text:style-name="P80">По точка трета от дневния ред:</text:p>
      <text:p text:style-name="P81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82">Председателят<text:s/>Стоянка<text:s/>Караславова<text:s/>подложи на гласуване предложения материал.</text:p>
      <text:p text:style-name="P83">От ПК „ПВ” - 4<text:s/>гласа „за”.</text:p>
      <text:p text:style-name="P84">От ПК „ФБСД“ – 5<text:s/>гласа „за“.</text:p>
      <text:p text:style-name="P85"><text:span text:style-name="T86">По точка трета: Постоянните комисии по</text:span><text:s/><text:span text:style-name="T87">„Правни въпроси“ и „Финанси, бюджет и стопански дейности“ изразиха следното</text:span></text:p>
      <text:p text:style-name="P88">С Т А Н О В И Щ Е :</text:p>
      <text:p text:style-name="P89">Приемат<text:s/>Програма за овладяване популацията на безстопанствените кучета на <text:s/>територията на община Първомай.</text:p>
      <text:p text:style-name="P90"/>
      <text:p text:style-name="P91">По точка четвърта от дневния ред:</text:p>
      <text:p text:style-name="P92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p text:style-name="P93">Председателят<text:s/>Стоянка<text:s/>Караславова<text:s/>подложи на гласуване предложения материал.</text:p>
      <text:p text:style-name="P94">От ПК „ПВ” -<text:s/>4<text:s/>гласа „за”.</text:p>
      <text:p text:style-name="P95">От ПК „ФБСД“ –<text:s/>5<text:s/>гласа<text:s/>„за“.</text:p>
      <text:p text:style-name="P96"><text:span text:style-name="T97">По точка четвърта: Постоянните комисии по</text:span><text:s/><text:span text:style-name="T98">„Правни въпроси“ и „Финанси, бюджет и стопански дейности“ изразиха следното</text:span></text:p>
      <text:p text:style-name="P99">С Т А Н О В И Щ Е :</text:p>
      <text:p text:style-name="P100">Приемат<text:s/>Отчет за изпълнение на програма за опазване на околната среда на територията на община Първомай за 2025 г.</text:p>
      <text:p text:style-name="P101"/>
      <text:p text:style-name="P102">По точка пет от дневния ред:</text:p>
      <text:p text:style-name="P103">Думата беше дадена на<text:s/>вносителя Хамди Мустафа<text:s/>–<text:s/>зам.<text:s/>кмет на община Първомай, за да направи разяснение по предложения материал.</text:p>
      <text:soft-page-break/>
      <text:p text:style-name="P104">Председателят<text:s/>Стоянка<text:s/>Караславова<text:s/>подложи на гласуване предложения материал.</text:p>
      <text:p text:style-name="P105">От ПК „ПВ” - 4<text:s/>гласа „за”.</text:p>
      <text:p text:style-name="P106">От ПК „ФБСД“ – 5 гласа „за“.</text:p>
      <text:p text:style-name="P107"><text:span text:style-name="T108">По точка пета: Постоянните комисии по</text:span><text:s/><text:span text:style-name="T109">„Правни въпроси“ и „Финанси, бюджет и стопански дейности“ изразиха следното</text:span></text:p>
      <text:p text:style-name="P110"><text:s text:c="52"/>С Т А Н О В И Щ Е :</text:p>
      <text:p text:style-name="P111">Приемат<text:s/>Отчет за изпълнение на Програмата за управление на отпадъците на територията на община Първомай за 2025 г.</text:p>
      <text:p text:style-name="P112"/>
      <text:p text:style-name="P113">По точка шест от дневния ред:</text:p>
      <text:p text:style-name="P114">Думата беше дадена на<text:s/>Хамди Мустафа<text:s/>–<text:s/>зам. кмет<text:s/>на община Първомай, за да направи разяснение по предложения материал от името на вносителя.</text:p>
      <text:p text:style-name="P115">Председателят<text:s/>Стоянка<text:s/>Караславова<text:s/>подложи на гласуване предложения материал.</text:p>
      <text:p text:style-name="P116">От ПК „ПВ” - 4<text:s/>гласа „за”.</text:p>
      <text:p text:style-name="P117">От ПК „ФБСД“ – 5 гласа „за“.</text:p>
      <text:p text:style-name="P118"><text:span text:style-name="T119">По точка шеста: Постоянните комисии по</text:span><text:s/><text:span text:style-name="T120">„Правни въпроси“ и „Финанси, бюджет и стопански дейности“ изразиха следното</text:span></text:p>
      <text:p text:style-name="P121">С Т А Н О В И Щ Е :</text:p>
      <text:p text:style-name="P122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123"/>
      <text:p text:style-name="P124">По точка седем от дневния ред:</text:p>
      <text:p text:style-name="P125">Думата беше дадена на<text:s/>Хамди Мустафа<text:s/>–<text:s/>зам. кмет на община Първомай, за да направи разяснение по предложения материал<text:s/>от името на вносителя.</text:p>
      <text:p text:style-name="P126">Председателят<text:s/>Стоянка<text:s/>Караславова<text:s/>подложи на гласуване предложения материал.</text:p>
      <text:p text:style-name="P127">От ПК „ПВ” - 4<text:s/>гласа „за”.</text:p>
      <text:p text:style-name="P128">От ПК „ФБСД“ –<text:s/>5<text:s/>гласа<text:s/>„за“.</text:p>
      <text:p text:style-name="P129"><text:span text:style-name="T130">По точка седма: Постоянните комисии по</text:span><text:s/><text:span text:style-name="T131">„Правни въпроси“ и „Финанси, бюджет и стопански дейности“ изразиха следното</text:span></text:p>
      <text:p text:style-name="P132">С Т А Н О В И Щ Е :</text:p>
      <text:p text:style-name="P133">Приемат възмездно придобиване право на собственост от Община Първомай на недвижими имоти – частна собственост, представляващи поземлени имоти по регулационния план на с.<text:s/>Кутела, общ.<text:s/>Смолян, обл.<text:s/>Смолян.</text:p>
      <text:p text:style-name="P134"/>
      <text:p text:style-name="P135">По точка осем от дневния ред:</text:p>
      <text:p text:style-name="P136">Думата беше дадена на<text:s/>Хамди Мустафа<text:s/>–<text:s/>зам.<text:s/>кмет на община Първомай, за да направи разяснение по предложения материал<text:s/>от името на вносителя.</text:p>
      <text:p text:style-name="P137">Председателят<text:s/>Стоянка<text:s/>Караславова<text:s/>подложи на гласуване предложения материал.</text:p>
      <text:p text:style-name="P138">От ПК „ПВ” - 4<text:s/>гласа „за”.</text:p>
      <text:p text:style-name="P139">От ПК „ФБСД“ –<text:s/>5<text:s/>гласа „за“.</text:p>
      <text:p text:style-name="P140"><text:span text:style-name="T141">По точка осма: Постоянните комисии по</text:span><text:s/><text:span text:style-name="T142">„Правни въпроси“ и „Финанси, бюджет и стопански дейности“ изразиха следното</text:span></text:p>
      <text:p text:style-name="P143">С Т А Н О В И Щ Е :</text:p>
      <text:p text:style-name="P144">Приемат<text:s/>доброволно прилагане на влязъл в сила, неприложен дворищнорегулационен план от 1971 г., по отношение на УПИ VIII – 868 от кв.56 по регулационния план на с.Искра, общ.Първомай, обл.Пловдив, по реда на § 8, ал.2, т.1 и ал.3 от ПР на ЗУТ.</text:p>
      <text:p text:style-name="P145"/>
      <text:p text:style-name="P146">По точка девет от дневния ред:</text:p>
      <text:p text:style-name="P147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148">Председателят<text:s/>Стоянка<text:s/>Караславова<text:s/>подложи на гласуване предложения материал.</text:p>
      <text:p text:style-name="P149">От ПК „ПВ” - 4<text:s/>гласа „за”.</text:p>
      <text:p text:style-name="P150"><text:span text:style-name="T151">По точка девета: Постоянната комисия</text:span><text:span text:style-name="T152"><text:s/>по</text:span><text:s/><text:span text:style-name="T153">„Правни въпроси“<text:s/></text:span><text:span text:style-name="T154">изрази</text:span><text:span text:style-name="T155"><text:s/>следното</text:span></text:p>
      <text:p text:style-name="P156"/>
      <text:p text:style-name="P157"/>
      <text:soft-page-break/>
      <text:p text:style-name="P158">С Т А Н О В И Щ Е :</text:p>
      <text:p text:style-name="P159">Приема<text:s/>съгласие за извършване на процедура по изменение на Кадастралната карта и кадастралните регистри на неурбанизирана територия в землището на с.Буково, общ.Първомай, одобрени със Заповед № РД-18-746/22.10.2019 г. на ИД на АГКК.</text:p>
      <text:p text:style-name="P160"/>
      <text:p text:style-name="P161">По точка десет от дневния ред:</text:p>
      <text:p text:style-name="P162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163">Председателят<text:s/>Стоянка<text:s/>Караславова<text:s/>подложи на гласуване предложения материал.</text:p>
      <text:p text:style-name="P164">От ПК „ПВ” -<text:s/>4<text:s/>гласа „за”.</text:p>
      <text:p text:style-name="P165"><text:span text:style-name="T166">По точка десета: Постоянната комисия</text:span><text:span text:style-name="T167"><text:s/>по</text:span><text:s/><text:span text:style-name="T168">„Правни въпроси“<text:s/></text:span><text:span text:style-name="T169">изрази</text:span><text:span text:style-name="T170"><text:s/>следното</text:span></text:p>
      <text:p text:style-name="P171">С Т А Н О В И Щ Е :</text:p>
      <text:p text:style-name="P172">Приема<text:s/>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p>
      <text:p text:style-name="P173"/>
      <text:p text:style-name="P174"/>
      <text:p text:style-name="P175"/>
      <text:p text:style-name="P176"/>
      <text:p text:style-name="P177"/>
      <text:p text:style-name="P178">Поради изчерпване на дневния ред председателят на ПК „Правни въпроси” закри съвместното заседание на постоянните комисии.</text:p>
      <text:p text:style-name="P179"/>
      <text:p text:style-name="P180"/>
      <text:p text:style-name="P181"/>
      <text:p text:style-name="P182"/>
      <text:p text:style-name="P183"/>
      <text:p text:style-name="P184"><text:span text:style-name="T185"><text:s text:c="55"/></text:span><text:span text:style-name="T186">ПРЕДСЕДАТЕЛ на ПК</text:span><text:span text:style-name="T187"><text:s/></text:span><text:span text:style-name="T188">„</text:span><text:span text:style-name="T189">ПВ</text:span><text:span text:style-name="T190">”:<text:s/></text:span><text:span text:style-name="T191">Стоянка Караславова</text:span><text:span text:style-name="T192"><text:s text:c="5"/></text:span></text:p>
      <text:p text:style-name="P193"><text:span text:style-name="T194"><text:s text:c="60"/></text:span><text:span text:style-name="T195"><text:s text:c="8"/></text:span><text:span text:style-name="T196"><text:s text:c="18"/></text:span><text:span text:style-name="T197"><text:s text:c="2"/></text:span><text:span text:style-name="T198"><text:s/></text:span><text:span text:style-name="T199"><text:s/></text:span><text:span text:style-name="T200"><text:s text:c="2"/></text:span><text:span text:style-name="T201">/<text:s/></text:span><text:span text:style-name="T202">………</text:span><text:span text:style-name="T203">/</text:span><text:span text:style-name="T204">П/</text:span><text:span text:style-name="T205">………..</text:span><text:span text:style-name="T206"><text:s/>/</text:span></text:p>
      <text:p text:style-name="P207"/>
      <text:p text:style-name="P208"/>
      <text:p text:style-name="P209"><text:s/><text:s text:c="30"/><text:s/>ПРЕДСЕДАТЕЛ на ПК „ФБСД”:<text:s/>Делян Караславов</text:p>
      <text:p text:style-name="P210"><text:span text:style-name="T211"><text:s text:c="34"/></text:span><text:span text:style-name="T212"><text:s text:c="16"/></text:span><text:span text:style-name="T213"><text:s/>/<text:s/></text:span><text:span text:style-name="T214">……</text:span><text:span text:style-name="T215">/П/</text:span><text:span text:style-name="T216">……….</text:span><text:span text:style-name="T217"><text:s/>/</text:span></text:p>
      <text:p text:style-name="P218">Протоколист:<text:s/>/П/</text:p>
      <text:p text:style-name="P219">П.<text:s/>Тенева</text:p>
      <text:p text:style-name="P220"><text:span text:style-name="T221">Спец.<text:s/></text:span><text:span text:style-name="T222">„</text:span><text:span text:style-name="T223">АОДА ОбС</text:span><text:span text:style-name="T22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4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  <text:list-level-style-number text:level="7" style:num-suffix="." style:num-format="1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27in" text:min-label-width="0.125in" text:list-level-position-and-space-mode="label-alignment">
          <style:list-level-label-alignment text:label-followed-by="listtab" fo:margin-left="5.877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6-03-27T07:09:00Z</meta:creation-date>
    <dc:date>2026-03-27T07:09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05" meta:character-count="10070" meta:row-count="71" meta:non-whitespace-character-count="8585"/>
  </office:meta>
</office:document-meta>
</file>