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line-height="0.1666in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line-height="0.1666in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 fo:line-height="0.1666in"/>
    </style:style>
    <style:style style:name="P31" style:parent-style-name="Нормален" style:family="paragraph">
      <style:paragraph-properties fo:text-align="justify" fo:line-height="0.1666in" fo:margin-right="-0.1972in"/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38" style:parent-style-name="Нормален" style:family="paragraph">
      <style:paragraph-properties fo:text-align="justify" fo:line-height="0.1875in" fo:margin-left="0.25in">
        <style:tab-stops/>
      </style:paragraph-properties>
    </style:style>
    <style:style style:name="P39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40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1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42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3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44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5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46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7" style:parent-style-name="Нормален" style:list-style-name="LFO50" style:family="paragraph">
      <style:paragraph-properties fo:text-align="justify" fo:line-height="0.1875in" fo:margin-left="0in" fo:text-indent="0.25in">
        <style:tab-stops/>
      </style:paragraph-properties>
    </style:style>
    <style:style style:name="P48" style:parent-style-name="Нормален" style:family="paragraph">
      <style:paragraph-properties fo:text-align="justify" fo:line-height="0.1666in" fo:margin-left="0.25in">
        <style:tab-stops/>
      </style:paragraph-properties>
      <style:text-properties fo:font-weight="bold" style:font-weight-asian="bold"/>
    </style:style>
    <style:style style:name="P49" style:parent-style-name="Нормален" style:family="paragraph">
      <style:paragraph-properties fo:text-align="justify" fo:line-height="0.1666in"/>
    </style:style>
    <style:style style:name="P50" style:parent-style-name="Нормален" style:family="paragraph">
      <style:paragraph-properties fo:text-align="justify" fo:line-height="0.1666in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P54" style:parent-style-name="Нормален" style:family="paragraph">
      <style:paragraph-properties fo:text-align="justify" fo:line-height="0.1666in"/>
    </style:style>
    <style:style style:name="P55" style:parent-style-name="Нормален" style:family="paragraph">
      <style:paragraph-properties fo:text-align="justify" fo:line-height="0.1666in"/>
    </style:style>
    <style:style style:name="P5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0.1666in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P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0.1666in"/>
    </style:style>
    <style:style style:name="P71" style:parent-style-name="Нормален" style:family="paragraph">
      <style:paragraph-properties fo:text-align="justify" fo:line-height="0.1666in"/>
    </style:style>
    <style:style style:name="P7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3" style:parent-style-name="Нормален" style:family="paragraph">
      <style:paragraph-properties fo:text-align="justify" fo:line-height="0.1666in"/>
    </style:style>
    <style:style style:name="P74" style:parent-style-name="Нормален" style:family="paragraph">
      <style:paragraph-properties fo:text-align="justify" fo:line-height="0.1666in"/>
    </style:style>
    <style:style style:name="P7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7" style:parent-style-name="Нормален" style:family="paragraph">
      <style:paragraph-properties fo:text-align="justify" fo:line-height="0.1666in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 fo:line-height="0.1666in"/>
    </style:style>
    <style:style style:name="P84" style:parent-style-name="Нормален" style:family="paragraph">
      <style:paragraph-properties fo:text-align="justify" fo:line-height="0.1666in"/>
    </style:style>
    <style:style style:name="P8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6" style:parent-style-name="Нормален" style:family="paragraph">
      <style:paragraph-properties fo:text-align="justify" fo:line-height="0.1666in"/>
    </style:style>
    <style:style style:name="P87" style:parent-style-name="Нормален" style:family="paragraph">
      <style:paragraph-properties fo:text-align="justify" fo:line-height="0.1666in"/>
    </style:style>
    <style:style style:name="P8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0" style:parent-style-name="Нормален" style:family="paragraph">
      <style:paragraph-properties fo:text-align="justify" fo:line-height="0.1666in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94" style:parent-style-name="Нормален" style:family="paragraph">
      <style:paragraph-properties fo:text-align="justify" fo:line-height="0.1666in"/>
    </style:style>
    <style:style style:name="P95" style:parent-style-name="Нормален" style:family="paragraph">
      <style:paragraph-properties fo:text-align="justify" fo:line-height="0.1666in"/>
    </style:style>
    <style:style style:name="P9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7" style:parent-style-name="Нормален" style:family="paragraph">
      <style:paragraph-properties fo:text-align="justify" fo:line-height="0.1666in"/>
    </style:style>
    <style:style style:name="P98" style:parent-style-name="Нормален" style:family="paragraph">
      <style:paragraph-properties fo:text-align="justify" fo:line-height="0.1666in"/>
    </style:style>
    <style:style style:name="P9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P106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7" style:parent-style-name="Нормален" style:family="paragraph">
      <style:paragraph-properties fo:text-align="justify" fo:line-height="0.1666in"/>
    </style:style>
    <style:style style:name="P108" style:parent-style-name="Нормален" style:family="paragraph">
      <style:paragraph-properties fo:text-align="justify" fo:line-height="0.1666in"/>
    </style:style>
    <style:style style:name="P10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0" style:parent-style-name="Нормален" style:family="paragraph">
      <style:paragraph-properties fo:text-align="justify" fo:line-height="0.1666in"/>
    </style:style>
    <style:style style:name="P111" style:parent-style-name="Нормален" style:family="paragraph">
      <style:paragraph-properties fo:text-align="justify" fo:line-height="0.1666in"/>
    </style:style>
    <style:style style:name="P11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666in"/>
    </style:style>
    <style:style style:name="P119" style:parent-style-name="Нормален" style:family="paragraph">
      <style:paragraph-properties fo:text-align="justify" fo:line-height="0.1666in"/>
    </style:style>
    <style:style style:name="P120" style:parent-style-name="Нормален" style:family="paragraph">
      <style:paragraph-properties fo:text-align="justify" fo:line-height="0.1666in"/>
    </style:style>
    <style:style style:name="P12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</style:style>
    <style:style style:name="P12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6" style:parent-style-name="Нормален" style:family="paragraph">
      <style:paragraph-properties fo:text-align="justify" fo:line-height="0.1666in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P12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30" style:parent-style-name="Нормален" style:family="paragraph">
      <style:paragraph-properties fo:text-align="justify" fo:line-height="0.1666in"/>
    </style:style>
    <style:style style:name="P131" style:parent-style-name="Нормален" style:family="paragraph">
      <style:paragraph-properties fo:text-align="justify" fo:line-height="0.1666in"/>
    </style:style>
    <style:style style:name="P132" style:parent-style-name="Нормален" style:family="paragraph">
      <style:paragraph-properties fo:text-align="justify" fo:line-height="0.1666in"/>
    </style:style>
    <style:style style:name="P133" style:parent-style-name="Нормален" style:family="paragraph">
      <style:paragraph-properties fo:text-align="justify" fo:line-height="0.1666in"/>
    </style:style>
    <style:style style:name="P134" style:parent-style-name="Нормален" style:family="paragraph">
      <style:paragraph-properties fo:text-align="justify" fo:line-height="0.1666in"/>
    </style:style>
    <style:style style:name="P135" style:parent-style-name="Нормален" style:family="paragraph">
      <style:paragraph-properties fo:text-align="justify" fo:line-height="0.1666in"/>
    </style:style>
    <style:style style:name="P136" style:parent-style-name="Нормален" style:family="paragraph">
      <style:paragraph-properties fo:text-align="justify" fo:line-height="0.1666in"/>
    </style:style>
    <style:style style:name="P137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38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39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40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41" style:parent-style-name="Нормален" style:family="paragraph">
      <style:paragraph-properties fo:line-height="0.1666in" fo:margin-left="0.9833in">
        <style:tab-stops/>
      </style:paragraph-properties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144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fo:language="en" fo:country="US" style:language-asian="en" style:country-asian="US"/>
    </style:style>
    <style:style style:name="T145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146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47" style:parent-style-name="Нормален" style:family="paragraph">
      <style:paragraph-properties fo:line-height="0.1666in"/>
      <style:text-properties fo:font-weight="bold" style:font-weight-asian="bold"/>
    </style:style>
    <style:style style:name="P148" style:parent-style-name="Нормален" style:family="paragraph">
      <style:paragraph-properties fo:line-height="0.1666in"/>
      <style:text-properties fo:font-weight="bold" style:font-weight-asian="bold"/>
    </style:style>
    <style:style style:name="P149" style:parent-style-name="Нормален" style:family="paragraph">
      <style:paragraph-properties fo:line-height="0.1666in"/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0.1666in" fo:text-indent="1.875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 fo:language="en" fo:country="US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paragraph-properties fo:line-height="0.1666in" fo:margin-left="0.9833in">
        <style:tab-stops/>
      </style:paragraph-properties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 fo:language="en" fo:country="US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 fo:language="en" fo:country="US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style:text-autospace="none" fo:text-align="justify" fo:line-height="0.1666in"/>
    </style:style>
    <style:style style:name="T16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66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67" style:parent-style-name="Нормален" style:family="paragraph">
      <style:paragraph-properties style:text-autospace="none" fo:text-align="justify" fo:line-height="0.1666in"/>
    </style:style>
    <style:style style:name="T16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6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30</text:span><text:span text:style-name="T5"><text:s/>от<text:s/></text:span><text:span text:style-name="T6">25</text:span><text:span text:style-name="T7">.</text:span><text:span text:style-name="T8">03</text:span><text:span text:style-name="T9">.20</text:span><text:span text:style-name="T10">2</text:span><text:span text:style-name="T11">6</text:span><text:span text:style-name="T12"><text:s/>г.</text:span></text:p>
      <text:p text:style-name="P13"/>
      <text:p text:style-name="P14">Днес,<text:s/>25.03.20<text:span text:style-name="T15">2</text:span>6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50" text:continue-numbering="true">
        <text:list-item>
          <text:p text:style-name="P37"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  </text:list-item>
      </text:list>
      <text:p text:style-name="P38"/>
      <text:list text:style-name="LFO50" text:continue-numbering="true">
        <text:list-item>
          <text:p text:style-name="P39">Приемане <text:s/>на 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  </text:list-item>
      </text:list>
      <text:p text:style-name="P40"/>
      <text:list text:style-name="LFO50" text:continue-numbering="true">
        <text:list-item>
          <text:p text:style-name="P41">Приемане на Програма за овладяване популацията на безстопанствените кучета на <text:s/>територията на община Първомай.</text:p>
        </text:list-item>
      </text:list>
      <text:p text:style-name="P42"/>
      <text:list text:style-name="LFO50" text:continue-numbering="true">
        <text:list-item>
          <text:p text:style-name="P43">Отчет за изпълнение на програма за опазване на околната среда на територията на община Първомай за 2025 г.</text:p>
        </text:list-item>
      </text:list>
      <text:p text:style-name="P44"/>
      <text:list text:style-name="LFO50" text:continue-numbering="true">
        <text:list-item>
          <text:p text:style-name="P45">Отчет за изпълнение на Програмата за управление на отпадъците на територията на община Първомай за 2025 г.</text:p>
        </text:list-item>
      </text:list>
      <text:p text:style-name="P46"/>
      <text:list text:style-name="LFO50" text:continue-numbering="true">
        <text:list-item>
          <text:p text:style-name="P47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8"/>
      <text:p text:style-name="P49"><text:s text:c="39"/><text:s text:c="86"/></text:p>
      <text:p text:style-name="P50">Председателят обяви за разглеждане<text:s/><text:span text:style-name="T51">точка<text:s/></text:span><text:span text:style-name="T52">първа</text:span><text:span text:style-name="T53"><text:s/>от дневния ред</text:span>:</text:p>
      <text:p text:style-name="P54">Думата беше дадена на<text:s/>Хамди Мустафа<text:s/>–<text:s/>зам.<text:s/>кмет<text:s/>на община Първомай, за да направи разяснение по предложения материал<text:s/>от името на вносителя.</text:p>
      <text:p text:style-name="P55">Председателят<text:s/>Росица Генова<text:s/>подложи на гласуване предложения материал.</text:p>
      <text:p text:style-name="P56">От ПК „ОКВЕВ”-<text:s/>5<text:s/>гласа „за”.</text:p>
      <text:p text:style-name="P57">От ПК „МТЗСТ”-<text:s/>5<text:s/>гласа „за“.</text:p>
      <text:p text:style-name="P58"><text:span text:style-name="T59">По точка<text:s/></text:span><text:span text:style-name="T60">първа</text:span><text:span text:style-name="T61">: Постоянните комисии по</text:span><text:s/><text:span text:style-name="T62">„</text:span><text:span text:style-name="T63">Образование, култура,вероизповедания и етнически въпроси</text:span><text:span text:style-name="T64">“ и „</text:span><text:span text:style-name="T65">Младежта, трудовата заетост, спорт и туризъм</text:span><text:span text:style-name="T66">“ изразиха следното</text:span></text:p>
      <text:p text:style-name="P67"/>
      <text:p text:style-name="P68"/>
      <text:p text:style-name="P69">С Т А Н О В И Щ Е :</text:p>
      <text:soft-page-break/>
      <text:p text:style-name="P70">Приемат<text:s/>обсъждане и одобряване на Годишен доклад за наблюдение на изпълнението през 2025 година на План за интегрирано развитие на Община Първомай (ПИРО) 2021-2027 г.</text:p>
      <text:p text:style-name="P71"/>
      <text:p text:style-name="P72">По точка<text:s/>две<text:s/>от дневния ред:</text:p>
      <text:p text:style-name="P73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74">Председателят Росица Генова подложи на гласуване предложения материал.</text:p>
      <text:p text:style-name="P75">От ПК „ОКВЕВ”- 5<text:s/>гласа „за”.</text:p>
      <text:p text:style-name="P76">От ПК „МТЗСТ”- 5<text:s/>гласа „за“.</text:p>
      <text:p text:style-name="P77"><text:span text:style-name="T78">По точка<text:s/></text:span><text:span text:style-name="T79">втора</text:span><text:span text:style-name="T80">: Постоянните комисии по</text:span><text:s/><text:span text:style-name="T8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2">С Т А Н О В И Щ Е :</text:p>
      <text:p text:style-name="P83">Приема<text:s/>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p>
      <text:p text:style-name="P84"/>
      <text:p text:style-name="P85">По точка<text:s/>три<text:s/>от дневния ред:</text:p>
      <text:p text:style-name="P86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87">Председателят Росица Генова подложи на гласуване предложения материал.</text:p>
      <text:p text:style-name="P88">От ПК „ОКВЕВ”- 5<text:s/>гласа „за”.</text:p>
      <text:p text:style-name="P89">От ПК „МТЗСТ”- 5<text:s/>гласа „за“.</text:p>
      <text:p text:style-name="P90"><text:span text:style-name="T91">По точка трета: Постоянните комисии по</text:span><text:s/><text:span text:style-name="T9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3">С Т А Н О В И Щ Е :</text:p>
      <text:p text:style-name="P94">Приемат<text:s/>Програма за овладяване популацията на безстопанствените кучета на <text:s/>територията на община Първомай.</text:p>
      <text:p text:style-name="P95"/>
      <text:p text:style-name="P96">По точка<text:s/>четири<text:s/>от дневния ред:</text:p>
      <text:p text:style-name="P97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98">Председателят Росица Генова подложи на гласуване предложения материал.</text:p>
      <text:p text:style-name="P99">От ПК „ОКВЕВ”-<text:s/>5<text:s/>гласа „за”.</text:p>
      <text:p text:style-name="P100">От ПК „МТЗСТ”- 5<text:s/>гласа „за“.</text:p>
      <text:p text:style-name="P101"><text:span text:style-name="T102">По точка<text:s/></text:span><text:span text:style-name="T103">четвърта</text:span><text:span text:style-name="T104">: Постоянните комисии по</text:span><text:s/><text:span text:style-name="T10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6">С Т А Н О В И Щ Е :</text:p>
      <text:p text:style-name="P107">Приемат<text:s/>Отчет за изпълнение на програма за опазване на околната среда на територията на община Първомай за 2025 г.</text:p>
      <text:p text:style-name="P108"/>
      <text:p text:style-name="P109">По точка<text:s/>пет<text:s/>от дневния ред:</text:p>
      <text:p text:style-name="P110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111">Председателят Росица Генова подложи на гласуване предложения материал.</text:p>
      <text:p text:style-name="P112">От ПК „ОКВЕВ”- 5 гласа „за”.</text:p>
      <text:p text:style-name="P113">От ПК „МТЗСТ”-<text:s/>5<text:s/>гласа „за“.</text:p>
      <text:p text:style-name="P114"><text:span text:style-name="T115">По точка пета: Постоянните комисии по</text:span><text:s/><text:span text:style-name="T11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17">С Т А Н О В И Щ Е :</text:p>
      <text:p text:style-name="P118">Приемат<text:s/>Отчет за изпълнение на Програмата за управление на отпадъците на територията на община Първомай за 2025 г.</text:p>
      <text:p text:style-name="P119"/>
      <text:p text:style-name="P120"/>
      <text:p text:style-name="P121">По точка<text:s/>шест<text:s/>от дневния ред:</text:p>
      <text:soft-page-break/>
      <text:p text:style-name="P122">Думата беше дадена на<text:s/>Хамди Мустафа<text:s/>–<text:s/>зам.<text:s/>кмет<text:s/>на община Първомай, за да направи разяснение по предложения материал от името на вносителя.</text:p>
      <text:p text:style-name="P123">Председателят Росица Генова подложи на гласуване предложения материал.</text:p>
      <text:p text:style-name="P124">От ПК „ОКВЕВ”- 5 гласа „за”.</text:p>
      <text:p text:style-name="P125">От ПК „МТЗСТ”- 5<text:s/>гласа „за“.</text:p>
      <text:p text:style-name="P126"><text:span text:style-name="T127">По точка шеста: Постоянните комисии по</text:span><text:s/><text:span text:style-name="T128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29">С Т А Н О В И Щ Е :</text:p>
      <text:p text:style-name="P130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<text:p text:style-name="P131"/>
      <text:p text:style-name="P132"/>
      <text:p text:style-name="P133"/>
      <text:p text:style-name="P134"/>
      <text:p text:style-name="P135"/>
      <text:p text:style-name="P136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37"/>
      <text:p text:style-name="P138"/>
      <text:p text:style-name="P139"/>
      <text:p text:style-name="P140"><text:s text:c="12"/><text:s text:c="18"/>ПРЕДСЕДАТЕЛ на ПК „ОКВЕВ”:<text:s/>Росица Генова</text:p>
      <text:p text:style-name="P141"><text:span text:style-name="T142"><text:s text:c="96"/></text:span><text:span text:style-name="T143">/ ……</text:span><text:span text:style-name="T144">/</text:span><text:span text:style-name="T145">П/</text:span><text:span text:style-name="T146">………. /</text:span></text:p>
      <text:p text:style-name="P147"/>
      <text:p text:style-name="P148"/>
      <text:p text:style-name="P149"/>
      <text:p text:style-name="P150"><text:span text:style-name="T151"><text:s/></text:span><text:span text:style-name="T152"><text:s text:c="8"/></text:span><text:span text:style-name="T153">ПРЕДСЕДАТЕЛ на ПК</text:span><text:span text:style-name="T154"><text:s/></text:span><text:span text:style-name="T155">„МТЗСТ”:<text:s/></text:span><text:span text:style-name="T156">Илия Ганчев</text:span></text:p>
      <text:p text:style-name="P157"><text:span text:style-name="T158"><text:s text:c="95"/>/<text:s/></text:span><text:span text:style-name="T159">……</text:span><text:span text:style-name="T160">/П/</text:span><text:span text:style-name="T161">…</text:span><text:span text:style-name="T162">……/</text:span></text:p>
      <text:p text:style-name="P163"><text:span text:style-name="T164">Протоколист:</text:span><text:span text:style-name="T165"><text:s/>/П/</text:span><text:s/><text:s text:c="100"/></text:p>
      <text:p text:style-name="P166">П.<text:s/>Тенева</text:p>
      <text:p text:style-name="P167"><text:span text:style-name="T168">Спец.<text:s/></text:span><text:span text:style-name="T169">„</text:span><text:span text:style-name="T170">АОДА ОбС</text:span><text:span text:style-name="T171">“</text:span><text:span text:style-name="T172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3-27T07:05:00Z</meta:creation-date>
    <dc:date>2026-03-27T07:05:00Z</dc:date>
    <meta:print-date>2025-12-18T08:34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15" meta:character-count="6788" meta:row-count="48" meta:non-whitespace-character-count="5786"/>
  </office:meta>
</office:document-meta>
</file>