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41" style:family="paragraph">
      <style:paragraph-properties fo:text-align="justify" fo:line-height="0.1875in" fo:margin-left="0in" fo:text-indent="0.4923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2" style:parent-style-name="Нормален" style:list-style-name="LFO41" style:family="paragraph">
      <style:paragraph-properties fo:text-align="justify" fo:line-height="0.1875in" fo:margin-left="0in" fo:text-indent="0.4923in">
        <style:tab-stops/>
      </style:paragraph-properties>
    </style:style>
    <style:style style:name="P43" style:parent-style-name="Нормален" style:family="paragraph">
      <style:paragraph-properties fo:line-height="0.1875in"/>
    </style:style>
    <style:style style:name="P44" style:parent-style-name="Нормален" style:list-style-name="LFO41" style:family="paragraph">
      <style:paragraph-properties fo:text-align="justify" fo:line-height="0.1875in" fo:margin-left="0in" fo:text-indent="0.4923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41" style:family="paragraph">
      <style:paragraph-properties fo:text-align="justify" fo:line-height="0.1875in" fo:margin-left="0in" fo:text-indent="0.4923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8" style:parent-style-name="Нормален" style:list-style-name="LFO41" style:family="paragraph">
      <style:paragraph-properties fo:text-align="justify" fo:line-height="0.1875in" fo:margin-left="0in" fo:text-indent="0.4923in">
        <style:tab-stops/>
      </style:paragraph-properties>
    </style:style>
    <style:style style:name="P49" style:parent-style-name="Нормален" style:family="paragraph">
      <style:paragraph-properties fo:line-height="0.1875in"/>
    </style:style>
    <style:style style:name="P50" style:parent-style-name="Списъкнаабзаци" style:list-style-name="LFO42" style:family="paragraph">
      <style:paragraph-properties fo:text-align="justify" fo:line-height="0.1875in" fo:margin-left="0in" fo:text-indent="0.4923in">
        <style:tab-stops/>
      </style:paragraph-properties>
    </style:style>
    <style:style style:name="P51" style:parent-style-name="Списъкнаабзаци" style:family="paragraph">
      <style:paragraph-properties fo:text-align="justify" fo:line-height="0.1875in" fo:margin-left="0.4923in">
        <style:tab-stops/>
      </style:paragraph-properties>
    </style:style>
    <style:style style:name="P52" style:parent-style-name="Нормален" style:list-style-name="LFO42" style:family="paragraph">
      <style:paragraph-properties fo:text-align="justify" fo:line-height="0.1875in" fo:margin-left="0in" fo:text-indent="0.4923in">
        <style:tab-stops/>
      </style:paragraph-properties>
    </style:style>
    <style:style style:name="P5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4" style:parent-style-name="Нормален" style:list-style-name="LFO42" style:family="paragraph">
      <style:paragraph-properties fo:text-align="justify" fo:line-height="0.1875in" fo:margin-left="0in" fo:text-indent="0.4923in">
        <style:tab-stops/>
      </style:paragraph-properties>
    </style:style>
    <style:style style:name="P5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6" style:parent-style-name="Нормален" style:list-style-name="LFO42" style:family="paragraph">
      <style:paragraph-properties fo:text-align="justify" fo:line-height="0.1875in" fo:margin-left="0in" fo:text-indent="0.4923in">
        <style:tab-stops/>
      </style:paragraph-properties>
    </style:style>
    <style:style style:name="P57" style:parent-style-name="Нормален" style:family="paragraph">
      <style:paragraph-properties fo:text-align="justify" fo:margin-left="0.1972in">
        <style:tab-stops/>
      </style:paragraph-properties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Безразредка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fo:color="#000000" style:language-asian="en" style:country-asian="US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Безразредка" style:family="paragraph"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Безразредка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end" fo:text-indent="1.875in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 fo:language="en" fo:country="US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paragraph-properties fo:margin-left="0.9833in">
        <style:tab-stops/>
      </style:paragraph-properties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 fo:language="en" fo:country="US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5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76" style:parent-style-name="Нормален" style:family="paragraph">
      <style:paragraph-properties fo:text-align="justify"/>
    </style:style>
    <style:style style:name="T17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 fo:language="en" fo:country="US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P18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8" style:parent-style-name="Нормален" style:family="paragraph">
      <style:paragraph-properties style:text-autospace="none" fo:text-align="justify"/>
    </style:style>
    <style:style style:name="T18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8</text:span><text:span text:style-name="T5"><text:s/>от<text:s/></text:span><text:span text:style-name="T6">27</text:span><text:span text:style-name="T7">.</text:span><text:span text:style-name="T8">01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7.01.20<text:span text:style-name="T15">2</text:span>6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41" text:continue-numbering="true">
        <text:list-item>
          <text:p text:style-name="P40">Отчет за дейността на Общинския съвет на Община Първомай и неговите комисии през второто полугодие на 2025 година.</text:p>
        </text:list-item>
      </text:list>
      <text:p text:style-name="P41"/>
      <text:list text:style-name="LFO41" text:continue-numbering="true">
        <text:list-item>
          <text:p text:style-name="P42">Приемане на Програма за управление и разпореждане с имотите - общинска собственост в Община Първомай през 2026 г.</text:p>
        </text:list-item>
      </text:list>
      <text:p text:style-name="P43"/>
      <text:list text:style-name="LFO41" text:continue-numbering="true">
        <text:list-item>
          <text:p text:style-name="P44">Даване на съгласие месечните отчисления по чл.64 от ЗУО за 2026г. <text:s/>да останат по сметката на община Първомай.</text:p>
        </text:list-item>
      </text:list>
      <text:p text:style-name="P45"/>
      <text:list text:style-name="LFO41" text:continue-numbering="true">
        <text:list-item>
          <text:p text:style-name="P46">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 за управление на отпадъците.</text:p>
        </text:list-item>
      </text:list>
      <text:p text:style-name="P47"/>
      <text:list text:style-name="LFO41" text:continue-numbering="true">
        <text:list-item>
          <text:p text:style-name="P48">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.</text:p>
        </text:list-item>
      </text:list>
      <text:p text:style-name="P49"/>
      <text:list text:style-name="LFO42" text:continue-numbering="true">
        <text:list-item>
          <text:p text:style-name="P50">Предоставяне безвъзмездно за управление на част от недвижим имот – <text:s/>публична общинска собственост на Областна дирекция „Земеделие” Пловдив за изпълнение на административната дейност на Общинска служба “Земеделие” Първомай.</text:p>
        </text:list-item>
      </text:list>
      <text:p text:style-name="P51"/>
      <text:list text:style-name="LFO42" text:continue-numbering="true">
        <text:list-item>
          <text:p text:style-name="P52">Предоставяне безвъзмездно за управление на част от недвижим имот – <text:s/>частна общинска собственост на Министерство на правосъдието, гр.София за изпълнение на административната дейност на Областна служба “Изпълнение на наказанията” - Пловдив.</text:p>
        </text:list-item>
      </text:list>
      <text:p text:style-name="P53"/>
      <text:soft-page-break/>
      <text:list text:style-name="LFO42" text:continue-numbering="true">
        <text:list-item>
          <text:p text:style-name="P54">Определяне на общинските пасища, мери и ливади в землищата на община Първомай за общо и индивидуално ползване за календарната 2027 година, правила за ползването им, утвърждаване на годишен план за паша.</text:p>
        </text:list-item>
      </text:list>
      <text:p text:style-name="P55"/>
      <text:list text:style-name="LFO42" text:continue-numbering="true">
        <text:list-item>
          <text:p text:style-name="P56"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  </text:list-item>
      </text:list>
      <text:p text:style-name="P57"><text:s text:c="104"/><text:s text:c="96"/></text:p>
      <text:p text:style-name="P58">Председателят обяви за разглеждане<text:s/>точка<text:s/>първа<text:s/>от дневния ред:</text:p>
      <text:p text:style-name="P59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60">Председателят<text:s/>Мурат Али<text:s/>подложи на гласуване предложения материал.</text:p>
      <text:p text:style-name="P61">От ПК „ОСИ”-<text:s/>5<text:s/>гласа „за”.</text:p>
      <text:p text:style-name="P62">От ПК „УТСТИТУ“ -<text:s/>5<text:s/>гласа „за“.</text:p>
      <text:p text:style-name="P63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4">С Т А Н О В И Щ Е :</text:p>
      <text:p text:style-name="P65">Приемат<text:s/>Отчет за дейността на Общинския съвет на Община Първомай и неговите комисии през второто полугодие на 2025 година.</text:p>
      <text:p text:style-name="P66"/>
      <text:p text:style-name="P67">По точка<text:s/>две<text:s/>от дневния ред:</text:p>
      <text:p text:style-name="P68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9">Председателят Мурат Али подложи на гласуване предложения материал.</text:p>
      <text:p text:style-name="P70"><text:span text:style-name="T71">От ПК „ОСИ”- 5</text:span><text:span text:style-name="T72"><text:s/>гласа „за”.</text:span></text:p>
      <text:p text:style-name="P73">От ПК „УТСТИТУ“ -<text:s/>5<text:s/>гласа „за“.</text:p>
      <text:p text:style-name="P74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5">С Т А Н О В И Щ Е :</text:p>
      <text:p text:style-name="P76">Приемат<text:s/>Програма за управление и разпореждане с имотите - общинска собственост в Община Първомай през 2026 г.</text:p>
      <text:p text:style-name="P77"><text:span text:style-name="T78"><text:s text:c="8"/></text:span></text:p>
      <text:p text:style-name="P79">По точка<text:s/>три<text:s/>от дневния ред:</text:p>
      <text:p text:style-name="P80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81">Председателят Мурат Али подложи на гласуване предложения материал.</text:p>
      <text:p text:style-name="P82">От ПК „ОСИ”-<text:s/>5<text:s/>гласа „за”.</text:p>
      <text:p text:style-name="P83">От ПК „УТСТИТУ“ - 5<text:s/>гласа „за“.</text:p>
      <text:p text:style-name="P84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5"><text:s text:c="58"/>С Т А Н О В И Щ Е :</text:p>
      <text:p text:style-name="P86">Приемат даване на съгласие месечните отчисления по чл.64 от ЗУО за 2026г. <text:s/>да останат по сметката на община Първомай.</text:p>
      <text:p text:style-name="P87"/>
      <text:p text:style-name="P88">По точка<text:s/>четири<text:s/>от дневния ред:</text:p>
      <text:p text:style-name="P89">Думата беше дадена на<text:s/>вносителя Николай Митков<text:s/>–<text:s/>кмет на община Първомай, за да направи разяснение по предложения материал.</text:p>
      <text:soft-page-break/>
      <text:p text:style-name="P90">Председателят Мурат Али подложи на гласуване предложения материал.</text:p>
      <text:p text:style-name="P91">От ПК „ОСИ”- 5<text:s/>гласа „за”.</text:p>
      <text:p text:style-name="P92">От ПК „УТСТИТУ“ - 5<text:s/>гласа „за“.</text:p>
      <text:p text:style-name="P93">По точка<text:s/>четвър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94"><text:s text:c="35"/><text:s text:c="23"/>С Т А Н О В И Щ Е :</text:p>
      <text:p text:style-name="P95">Приемат<text:s/>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 за управление на отпадъците.</text:p>
      <text:p text:style-name="P96"/>
      <text:p text:style-name="P97">По точка пет от дневния ред:</text:p>
      <text:p text:style-name="P98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99">Председателят Мурат Али подложи на гласуване предложения материал.</text:p>
      <text:p text:style-name="P100">От ПК „ОСИ”- 5<text:s/>гласа „за”.</text:p>
      <text:p text:style-name="P101">От ПК „УТСТИТУ“ - 5<text:s/>гласа „за“.</text:p>
      <text:p text:style-name="P102">По точка<text:s/>п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03">С Т А Н О В И Щ Е :</text:p>
      <text:p text:style-name="P104">Приемат<text:s/>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.</text:p>
      <text:p text:style-name="P105"/>
      <text:p text:style-name="P106">По точка<text:s/>осем<text:s/>от дневния ред:</text:p>
      <text:p text:style-name="P107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08">Председателят Мурат Али подложи на гласуване предложения материал.</text:p>
      <text:p text:style-name="P109">От ПК „ОСИ”- 5<text:s/>гласа „за”.</text:p>
      <text:p text:style-name="P110">По точка<text:s/>осма: Постоянната комисия<text:s/>по „Общинска собственост и инвестиции“<text:s/>изрази<text:s/>следното<text:s text:c="35"/></text:p>
      <text:p text:style-name="P111">С Т А Н О В И Щ Е :</text:p>
      <text:p text:style-name="P112">Приема<text:s/>предоставяне безвъзмездно за управление на част от недвижим имот – <text:s/>публична общинска собственост на Областна дирекция „Земеделие” Пловдив за изпълнение на административната дейност на Общинска служба “Земеделие” Първомай.</text:p>
      <text:p text:style-name="P113"/>
      <text:p text:style-name="P114">По точка девет от дневния ред:</text:p>
      <text:p text:style-name="P115">Думата беше дадена на<text:s/>вносителя Радослава Ставрева<text:s/>–<text:s/>зам. кмет на община Първомай, за да направи разяснение по предложения материал.</text:p>
      <text:p text:style-name="P116">Председателят Мурат Али подложи на гласуване предложения материал.</text:p>
      <text:p text:style-name="P117">От ПК „ОСИ”- 5<text:s/>гласа „за”.</text:p>
      <text:p text:style-name="P118">По точка<text:s/>девета: Постоянната комисия<text:s/>по „Общинска собственост и инвестиции“<text:s/>изрази<text:s/>следното<text:s text:c="35"/></text:p>
      <text:p text:style-name="P119"/>
      <text:p text:style-name="P120"/>
      <text:p text:style-name="P121">С Т А Н О В И Щ Е :</text:p>
      <text:soft-page-break/>
      <text:p text:style-name="P122">Приема<text:s/>предоставяне безвъзмездно за управление на част от недвижим имот – <text:s/>частна общинска собственост на Министерство на правосъдието, гр.София за изпълнение на административната дейност на Областна служба “Изпълнение на наказанията” - Пловдив.</text:p>
      <text:p text:style-name="P123"/>
      <text:p text:style-name="P124">По точка десет от дневния ред:</text:p>
      <text:p text:style-name="P125">Думата беше дадена на<text:s/>вносителя<text:s/>Хамди<text:s/>Мустафа<text:s/>–<text:s/>зам.<text:s/>кмет на община Първомай, за да направи разяснение по предложения материал.</text:p>
      <text:p text:style-name="P126">Председателят Мурат Али подложи на гласуване предложения материал.</text:p>
      <text:p text:style-name="P127">От ПК „ОСИ”- 5<text:s/>гласа „за”.</text:p>
      <text:p text:style-name="P128">По точка<text:s/>десета: Постоянната комисия<text:s/>по „Общинска собственост и инвестиции“<text:s text:c="2"/>изрази<text:s/>следното<text:s text:c="35"/></text:p>
      <text:p text:style-name="P129">С Т А Н О В И Щ Е :</text:p>
      <text:p text:style-name="P130">Приема определяне на общинските пасища, мери и ливади в землищата на община Първомай за общо и индивидуално ползване за календарната 2027 година, правила за ползването им, утвърждаване на годишен план за паша.</text:p>
      <text:p text:style-name="P131"/>
      <text:p text:style-name="P132">По точка единадесета от дневния ред:</text:p>
      <text:p text:style-name="P133">Думата беше дадена на<text:s/>вносителя Хамди Мустафа<text:s/>–<text:s/>зам. кмет на община Първомай, за да направи разяснение по предложения материал.</text:p>
      <text:p text:style-name="P134">Председателят Мурат Али подложи на гласуване предложения материал.</text:p>
      <text:p text:style-name="P135">От ПК „ОСИ”- 5<text:s/>гласа „за”.</text:p>
      <text:p text:style-name="P136">По точка<text:s/>единадесета: Постоянната комисия<text:s/>по „Общинска собственост и инвестиции“<text:s text:c="2"/>изрази<text:s/>следното<text:s text:c="35"/></text:p>
      <text:p text:style-name="P137">С Т А Н О В И Щ Е :</text:p>
      <text:p text:style-name="P138">Приема<text:s/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<text:p text:style-name="P139"/>
      <text:p text:style-name="P140"/>
      <text:p text:style-name="P141"/>
      <text:p text:style-name="P142"><text:span text:style-name="T143"><text:s text:c="2"/></text:span><text:span text:style-name="T144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45"/>
      <text:p text:style-name="P146"/>
      <text:p text:style-name="P147"/>
      <text:p text:style-name="P148"/>
      <text:p text:style-name="P149"><text:span text:style-name="T150"><text:s text:c="13"/></text:span><text:span text:style-name="T151"><text:s text:c="11"/></text:span><text:span text:style-name="T152"><text:s/></text:span><text:span text:style-name="T153"><text:s/></text:span><text:span text:style-name="T154">ПРЕДСЕДАТЕЛ на ПК</text:span><text:span text:style-name="T155"><text:s/></text:span><text:span text:style-name="T156">„</text:span><text:span text:style-name="T157">ОСИ</text:span><text:span text:style-name="T158">”:<text:s/></text:span><text:span text:style-name="T159">Мурат Али</text:span><text:span text:style-name="T160"><text:s text:c="5"/></text:span></text:p>
      <text:p text:style-name="P161"><text:span text:style-name="T162"><text:s text:c="19"/></text:span><text:span text:style-name="T163"><text:s text:c="40"/></text:span><text:span text:style-name="T164"><text:s text:c="29"/></text:span><text:span text:style-name="T165"><text:s text:c="5"/></text:span><text:span text:style-name="T166"><text:s text:c="10"/></text:span><text:span text:style-name="T167">/<text:s/></text:span><text:span text:style-name="T168">……</text:span><text:span text:style-name="T169">/</text:span><text:span text:style-name="T170">П/.</text:span><text:span text:style-name="T171">…</text:span><text:span text:style-name="T172"><text:s/>/</text:span></text:p>
      <text:p text:style-name="P173"/>
      <text:p text:style-name="P174"/>
      <text:p text:style-name="P175"><text:s/><text:s text:c="18"/><text:s/>ПРЕДСЕДАТЕЛ на ПК „УТСТИТУ”:<text:s/>Александър Иванов</text:p>
      <text:p text:style-name="P176"><text:span text:style-name="T177">Протоколист:</text:span><text:span text:style-name="T178"><text:s/></text:span><text:span text:style-name="T179"><text:s text:c="2"/></text:span><text:span text:style-name="T180">/П/</text:span><text:span text:style-name="T181"><text:s text:c="96"/></text:span><text:span text:style-name="T182">/<text:s/></text:span><text:span text:style-name="T183">……</text:span><text:span text:style-name="T184">/П/</text:span><text:span text:style-name="T185">…….</text:span><text:span text:style-name="T186"><text:s/>/</text:span></text:p>
      <text:p text:style-name="P187">П.<text:s/>Тенева</text:p>
      <text:p text:style-name="P188"><text:span text:style-name="T189">Спец.<text:s/></text:span><text:span text:style-name="T190">„</text:span><text:span text:style-name="T191">АОДА ОбС</text:span><text:span text:style-name="T192">“</text:span><text:span text:style-name="T193"><text:s text:c="20"/></text:span><text:span text:style-name="T194"><text:s text:c="34"/></text:span><text:span text:style-name="T19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1-30T11:21:00Z</meta:creation-date>
    <dc:date>2026-01-30T11:21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90" meta:character-count="9965" meta:row-count="70" meta:non-whitespace-character-count="8494"/>
  </office:meta>
</office:document-meta>
</file>