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 fo:line-height="0.1666in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 fo:line-height="0.1666in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paragraph-properties fo:line-height="0.1666in"/>
      <style:text-properties fo:language="en" fo:country="US"/>
    </style:style>
    <style:style style:name="P14" style:parent-style-name="Нормален" style:family="paragraph">
      <style:paragraph-properties fo:text-align="justify" fo:line-height="0.1666in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P22" style:parent-style-name="Нормален" style:family="paragraph">
      <style:paragraph-properties fo:text-align="justify" fo:line-height="0.1666in" fo:text-indent="0.4916in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P26" style:parent-style-name="Нормален" style:family="paragraph">
      <style:paragraph-properties fo:text-align="justify" fo:line-height="0.1666in" fo:text-indent="0.4916in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T28" style:parent-style-name="Шрифтнаабзацапоподразбиране" style:family="text">
      <style:text-properties fo:font-weight="bold" style:font-weight-asian="bold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P30" style:parent-style-name="Безразредка" style:family="paragraph">
      <style:paragraph-properties fo:text-align="justify" fo:line-height="0.1666in"/>
    </style:style>
    <style:style style:name="P31" style:parent-style-name="Безразредка" style:family="paragraph">
      <style:paragraph-properties fo:text-align="justify" fo:line-height="0.1666in"/>
    </style:style>
    <style:style style:name="P32" style:parent-style-name="Нормален" style:family="paragraph">
      <style:paragraph-properties fo:text-align="justify" fo:line-height="0.1666in" fo:margin-right="-0.1972in"/>
    </style:style>
    <style:style style:name="T33" style:parent-style-name="Шрифтнаабзацапоподразбиране" style:family="text">
      <style:text-properties fo:language="en" fo:country="US"/>
    </style:style>
    <style:style style:name="T34" style:parent-style-name="Шрифтнаабзацапоподразбиране" style:family="text">
      <style:text-properties fo:language="en" fo:country="US"/>
    </style:style>
    <style:style style:name="T35" style:parent-style-name="Шрифтнаабзацапоподразбиране" style:family="text">
      <style:text-properties fo:language="en" fo:country="US"/>
    </style:style>
    <style:style style:name="P36" style:parent-style-name="Нормален" style:family="paragraph">
      <style:paragraph-properties fo:text-align="center" fo:line-height="0.1666in"/>
      <style:text-properties fo:font-weight="bold" style:font-weight-asian="bold"/>
    </style:style>
    <style:style style:name="P37" style:parent-style-name="Нормален" style:family="paragraph">
      <style:paragraph-properties fo:text-align="center" fo:line-height="0.1666in"/>
      <style:text-properties fo:font-weight="bold" style:font-weight-asian="bold"/>
    </style:style>
    <style:style style:name="P38" style:parent-style-name="Нормален" style:list-style-name="LFO48" style:family="paragraph">
      <style:paragraph-properties fo:text-align="justify" fo:line-height="0.1875in" fo:margin-left="0in" fo:text-indent="0.4923in">
        <style:tab-stops/>
      </style:paragraph-properties>
    </style:style>
    <style:style style:name="P39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0" style:parent-style-name="Нормален" style:list-style-name="LFO48" style:family="paragraph">
      <style:paragraph-properties fo:text-align="justify" fo:line-height="0.1875in" fo:margin-left="0in" fo:text-indent="0.4923in">
        <style:tab-stops/>
      </style:paragraph-properties>
    </style:style>
    <style:style style:name="P41" style:parent-style-name="Нормален" style:family="paragraph">
      <style:paragraph-properties fo:line-height="0.1875in"/>
    </style:style>
    <style:style style:name="P42" style:parent-style-name="Нормален" style:list-style-name="LFO48" style:family="paragraph">
      <style:paragraph-properties fo:text-align="justify" fo:line-height="0.1875in" fo:margin-left="0in" fo:text-indent="0.4923in">
        <style:tab-stops/>
      </style:paragraph-properties>
    </style:style>
    <style:style style:name="P43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4" style:parent-style-name="Нормален" style:list-style-name="LFO48" style:family="paragraph">
      <style:paragraph-properties fo:text-align="justify" fo:line-height="0.1875in" fo:margin-left="0in" fo:text-indent="0.4923in">
        <style:tab-stops/>
      </style:paragraph-properties>
    </style:style>
    <style:style style:name="P45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6" style:parent-style-name="Нормален" style:list-style-name="LFO48" style:family="paragraph">
      <style:paragraph-properties fo:text-align="justify" fo:line-height="0.1875in" fo:margin-left="0in" fo:text-indent="0.4923in">
        <style:tab-stops/>
      </style:paragraph-properties>
    </style:style>
    <style:style style:name="P47" style:parent-style-name="Нормален" style:family="paragraph">
      <style:paragraph-properties fo:text-align="justify" fo:line-height="0.1666in"/>
    </style:style>
    <style:style style:name="P48" style:parent-style-name="Нормален" style:family="paragraph">
      <style:paragraph-properties fo:text-align="justify" fo:line-height="0.1666in"/>
    </style:style>
    <style:style style:name="P49" style:parent-style-name="Нормален" style:family="paragraph">
      <style:paragraph-properties fo:text-align="justify" fo:line-height="0.1666in"/>
    </style:style>
    <style:style style:name="T50" style:parent-style-name="Шрифтнаабзацапоподразбиране" style:family="text">
      <style:text-properties fo:font-weight="bold" style:font-weight-asian="bold"/>
    </style:style>
    <style:style style:name="T51" style:parent-style-name="Шрифтнаабзацапоподразбиране" style:family="text">
      <style:text-properties fo:font-weight="bold" style:font-weight-asian="bold"/>
    </style:style>
    <style:style style:name="T52" style:parent-style-name="Шрифтнаабзацапоподразбиране" style:family="text">
      <style:text-properties fo:font-weight="bold" style:font-weight-asian="bold"/>
    </style:style>
    <style:style style:name="P53" style:parent-style-name="Нормален" style:family="paragraph">
      <style:paragraph-properties fo:text-align="justify" fo:line-height="0.1666in"/>
    </style:style>
    <style:style style:name="P54" style:parent-style-name="Нормален" style:family="paragraph">
      <style:paragraph-properties fo:text-align="justify" fo:line-height="0.1666in"/>
    </style:style>
    <style:style style:name="P5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5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57" style:parent-style-name="Нормален" style:family="paragraph">
      <style:paragraph-properties fo:text-align="justify" fo:line-height="0.1666in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P6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9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70" style:parent-style-name="Нормален" style:family="paragraph">
      <style:paragraph-properties fo:text-align="justify" fo:line-height="0.1666in"/>
    </style:style>
    <style:style style:name="P71" style:parent-style-name="Нормален" style:family="paragraph">
      <style:paragraph-properties fo:text-align="justify" fo:line-height="0.1666in"/>
    </style:style>
    <style:style style:name="P7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3" style:parent-style-name="Нормален" style:family="paragraph">
      <style:paragraph-properties fo:text-align="justify" fo:line-height="0.1666in"/>
    </style:style>
    <style:style style:name="P74" style:parent-style-name="Нормален" style:family="paragraph">
      <style:paragraph-properties fo:text-align="justify" fo:line-height="0.1666in"/>
    </style:style>
    <style:style style:name="P7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7" style:parent-style-name="Нормален" style:family="paragraph">
      <style:paragraph-properties fo:text-align="justify" fo:line-height="0.1666in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P82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83" style:parent-style-name="Нормален" style:family="paragraph">
      <style:paragraph-properties fo:text-align="justify" fo:line-height="0.1666in"/>
    </style:style>
    <style:style style:name="P84" style:parent-style-name="Нормален" style:family="paragraph">
      <style:paragraph-properties fo:text-align="justify" fo:line-height="0.1666in"/>
    </style:style>
    <style:style style:name="P8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6" style:parent-style-name="Нормален" style:family="paragraph">
      <style:paragraph-properties fo:text-align="justify" fo:line-height="0.1666in"/>
    </style:style>
    <style:style style:name="P87" style:parent-style-name="Нормален" style:family="paragraph">
      <style:paragraph-properties fo:text-align="justify" fo:line-height="0.1666in"/>
    </style:style>
    <style:style style:name="P8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90" style:parent-style-name="Нормален" style:family="paragraph">
      <style:paragraph-properties fo:text-align="justify" fo:line-height="0.1666in"/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P93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94" style:parent-style-name="Нормален" style:family="paragraph">
      <style:paragraph-properties fo:text-align="justify" fo:line-height="0.1666in"/>
    </style:style>
    <style:style style:name="P95" style:parent-style-name="Нормален" style:family="paragraph">
      <style:paragraph-properties fo:text-align="justify" fo:line-height="0.1666in"/>
    </style:style>
    <style:style style:name="P9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97" style:parent-style-name="Нормален" style:family="paragraph">
      <style:paragraph-properties fo:text-align="justify" fo:line-height="0.1666in"/>
    </style:style>
    <style:style style:name="P98" style:parent-style-name="Нормален" style:family="paragraph">
      <style:paragraph-properties fo:text-align="justify" fo:line-height="0.1666in"/>
    </style:style>
    <style:style style:name="P9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1" style:parent-style-name="Нормален" style:family="paragraph">
      <style:paragraph-properties fo:text-align="justify" fo:line-height="0.1666in"/>
    </style:style>
    <style:style style:name="T102" style:parent-style-name="Шрифтнаабзацапоподразбиране" style:family="text">
      <style:text-properties fo:font-weight="bold" style:font-weight-asian="bold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T104" style:parent-style-name="Шрифтнаабзацапоподразбиране" style:family="text">
      <style:text-properties fo:font-weight="bold" style:font-weight-asian="bold"/>
    </style:style>
    <style:style style:name="T105" style:parent-style-name="Шрифтнаабзацапоподразбиране" style:family="text">
      <style:text-properties fo:font-weight="bold" style:font-weight-asian="bold"/>
    </style:style>
    <style:style style:name="P106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07" style:parent-style-name="Нормален" style:family="paragraph">
      <style:paragraph-properties fo:text-align="justify" fo:line-height="0.1666in"/>
    </style:style>
    <style:style style:name="P108" style:parent-style-name="Нормален" style:family="paragraph">
      <style:paragraph-properties fo:text-align="justify" fo:line-height="0.1666in"/>
    </style:style>
    <style:style style:name="P10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0" style:parent-style-name="Нормален" style:family="paragraph">
      <style:paragraph-properties fo:text-align="justify" fo:line-height="0.1666in"/>
    </style:style>
    <style:style style:name="P111" style:parent-style-name="Нормален" style:family="paragraph">
      <style:paragraph-properties fo:text-align="justify" fo:line-height="0.1666in"/>
    </style:style>
    <style:style style:name="P11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4" style:parent-style-name="Нормален" style:family="paragraph">
      <style:paragraph-properties fo:text-align="justify" fo:line-height="0.1666in"/>
    </style:style>
    <style:style style:name="T115" style:parent-style-name="Шрифтнаабзацапоподразбиране" style:family="text">
      <style:text-properties fo:font-weight="bold" style:font-weight-asian="bold"/>
    </style:style>
    <style:style style:name="T116" style:parent-style-name="Шрифтнаабзацапоподразбиране" style:family="text">
      <style:text-properties fo:font-weight="bold" style:font-weight-asian="bold"/>
    </style:style>
    <style:style style:name="P117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18" style:parent-style-name="Нормален" style:family="paragraph">
      <style:paragraph-properties fo:text-align="justify" fo:line-height="0.1666in"/>
    </style:style>
    <style:style style:name="P119" style:parent-style-name="Нормален" style:family="paragraph">
      <style:paragraph-properties fo:text-align="justify" fo:line-height="0.1666in"/>
    </style:style>
    <style:style style:name="P120" style:parent-style-name="Нормален" style:family="paragraph">
      <style:paragraph-properties fo:text-align="justify" fo:line-height="0.1666in"/>
    </style:style>
    <style:style style:name="P121" style:parent-style-name="Нормален" style:family="paragraph">
      <style:paragraph-properties fo:text-align="justify" fo:line-height="0.1666in"/>
    </style:style>
    <style:style style:name="P122" style:parent-style-name="Нормален" style:family="paragraph">
      <style:paragraph-properties fo:text-align="justify" fo:line-height="0.1666in"/>
    </style:style>
    <style:style style:name="P123" style:parent-style-name="Нормален" style:family="paragraph">
      <style:paragraph-properties fo:text-align="justify" fo:line-height="0.1666in"/>
    </style:style>
    <style:style style:name="P124" style:parent-style-name="Нормален" style:family="paragraph">
      <style:paragraph-properties fo:text-align="justify" fo:line-height="0.1666in"/>
    </style:style>
    <style:style style:name="P125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126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127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128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129" style:parent-style-name="Нормален" style:family="paragraph">
      <style:paragraph-properties fo:line-height="0.1666in" fo:margin-left="0.9833in">
        <style:tab-stops/>
      </style:paragraph-properties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T13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32" style:parent-style-name="Шрифтнаабзацапоподразбиране" style:family="text">
      <style:text-properties style:font-name-asian="Calibri" fo:font-size="10pt" style:font-size-asian="10pt" style:font-size-complex="10pt" fo:language="en" fo:country="US" style:language-asian="en" style:country-asian="US"/>
    </style:style>
    <style:style style:name="T13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3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P135" style:parent-style-name="Нормален" style:family="paragraph">
      <style:paragraph-properties fo:line-height="0.1666in"/>
      <style:text-properties fo:font-weight="bold" style:font-weight-asian="bold"/>
    </style:style>
    <style:style style:name="P136" style:parent-style-name="Нормален" style:family="paragraph">
      <style:paragraph-properties fo:line-height="0.1666in"/>
      <style:text-properties fo:font-weight="bold" style:font-weight-asian="bold"/>
    </style:style>
    <style:style style:name="P137" style:parent-style-name="Нормален" style:family="paragraph">
      <style:paragraph-properties fo:line-height="0.1666in"/>
      <style:text-properties fo:font-weight="bold" style:font-weight-asian="bold"/>
    </style:style>
    <style:style style:name="P138" style:parent-style-name="Нормален" style:family="paragraph">
      <style:paragraph-properties fo:text-align="justify" fo:line-height="0.1666in" fo:text-indent="1.875in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 fo:language="en" fo:country="US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P145" style:parent-style-name="Нормален" style:family="paragraph">
      <style:paragraph-properties fo:line-height="0.1666in" fo:margin-left="0.9833in">
        <style:tab-stops/>
      </style:paragraph-properties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T147" style:parent-style-name="Шрифтнаабзацапоподразбиране" style:family="text">
      <style:text-properties fo:font-weight="bold" style:font-weight-asian="bold" fo:language="en" fo:country="US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T149" style:parent-style-name="Шрифтнаабзацапоподразбиране" style:family="text">
      <style:text-properties fo:font-weight="bold" style:font-weight-asian="bold" fo:language="en" fo:country="US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P151" style:parent-style-name="Нормален" style:family="paragraph">
      <style:paragraph-properties style:text-autospace="none" fo:text-align="justify" fo:line-height="0.1666in"/>
    </style:style>
    <style:style style:name="T15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P153" style:parent-style-name="Нормален" style:family="paragraph">
      <style:paragraph-properties style:text-autospace="none" fo:text-align="justify" fo:line-height="0.1666in"/>
      <style:text-properties style:font-name-asian="Calibri" fo:font-size="10pt" style:font-size-asian="10pt" style:font-size-complex="10pt" style:language-asian="en" style:country-asian="US"/>
    </style:style>
    <style:style style:name="P154" style:parent-style-name="Нормален" style:family="paragraph">
      <style:paragraph-properties style:text-autospace="none" fo:text-align="justify" fo:line-height="0.1666in"/>
    </style:style>
    <style:style style:name="T15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5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5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5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59" style:parent-style-name="Шрифтнаабзацапоподразбиране" style:family="text">
      <style:text-properties fo:font-weight="bold" style:font-weight-asian="bold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28</text:span><text:span text:style-name="T5"><text:s/>от<text:s/></text:span><text:span text:style-name="T6">28</text:span><text:span text:style-name="T7">.</text:span><text:span text:style-name="T8">01</text:span><text:span text:style-name="T9">.20</text:span><text:span text:style-name="T10">2</text:span><text:span text:style-name="T11">6</text:span><text:span text:style-name="T12"><text:s/>г.</text:span></text:p>
      <text:p text:style-name="P13"/>
      <text:p text:style-name="P14">Днес,<text:s/>28.01.20<text:span text:style-name="T15">2</text:span>6<text:s/>г. /сряда/ от<text:s/>15.30<text:s/>часа<text:span text:style-name="T16"><text:s/></text:span>се проведе съвместно заседание на<text:s/><text:span text:style-name="T17">ПК „</text:span><text:span text:style-name="T18">Образование, култура, вероизповедания и етнически въпроси</text:span><text:span text:style-name="T19">“ и ПК „</text:span><text:span text:style-name="T20">Младежта, трудовата заетост, спорт и туризъм</text:span><text:span text:style-name="T21">“</text:span>.</text:p>
      <text:p text:style-name="P22">От<text:s/><text:span text:style-name="T23">ПК „</text:span><text:span text:style-name="T24">Образование, култура, вероизповедания и етнически въпроси</text:span><text:span text:style-name="T25">“<text:s/></text:span>присъстваха<text:s/>всички<text:s/>съветници от<text:s/>петчленния<text:s/>състав на комисията.<text:s/></text:p>
      <text:p text:style-name="P26">От<text:s/><text:span text:style-name="T27">ПК „</text:span><text:span text:style-name="T28">Младежта, трудовата заетост, спорт и туризъм</text:span><text:span text:style-name="T29">“<text:s/></text:span>присъстваха<text:s/>4<text:s/>общински съветници от петчленния състав на комисията.<text:s/>Отсъства Ангел Папазов.</text:p>
      <text:p text:style-name="P30"><text:s text:c="11"/>За председател на съвместното заседание беше избрана<text:s/>Росица Генова<text:s/>- председател на ПК „Образование, култура, вероизповедания и етнически въпроси”, коя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1"><text:s text:c="10"/></text:p>
      <text:p text:style-name="P32"><text:s text:c="10"/>След като други предложения не бяха направени<text:span text:style-name="T33"><text:s/></text:span>предложението на председателя<text:span text:style-name="T34"><text:s/></text:span>се гласува<text:span text:style-name="T35"><text:s/></text:span><text:s/>единодушно и постоянните комисии приеха заседанието да се проведе при следния</text:p>
      <text:p text:style-name="P36">Д Н Е В Е Н <text:s text:c="2"/>Р Е Д:</text:p>
      <text:p text:style-name="P37"/>
      <text:list text:style-name="LFO48" text:continue-numbering="true">
        <text:list-item>
          <text:p text:style-name="P38">Отчет за дейността на Общинския съвет на Община Първомай и неговите комисии през второто полугодие на 2025 година.</text:p>
        </text:list-item>
      </text:list>
      <text:p text:style-name="P39"/>
      <text:list text:style-name="LFO48" text:continue-numbering="true">
        <text:list-item>
          <text:p text:style-name="P40">Приемане на Програма за управление и разпореждане с имотите - общинска собственост в Община Първомай през 2026 г.</text:p>
        </text:list-item>
      </text:list>
      <text:p text:style-name="P41"/>
      <text:list text:style-name="LFO48" text:continue-numbering="true">
        <text:list-item>
          <text:p text:style-name="P42">Даване на съгласие месечните отчисления по чл.64 от ЗУО за 2026г. <text:s/>да останат по сметката на община Първомай.</text:p>
        </text:list-item>
      </text:list>
      <text:p text:style-name="P43"/>
      <text:list text:style-name="LFO48" text:continue-numbering="true">
        <text:list-item>
          <text:p text:style-name="P44">Даване на съгласие на Община Първомай да закупи нов специализиран камион за сметосъбиране и сметоизвозване за нуждите на Община Първомай от средствата от отчисленията по чл.64 от Закон за управление на отпадъците.</text:p>
        </text:list-item>
      </text:list>
      <text:p text:style-name="P45"/>
      <text:list text:style-name="LFO48" text:continue-numbering="true">
        <text:list-item>
          <text:p text:style-name="P46">Даване на съгласие за одобряване на партньорство, с кандидат/партньорите по проектно предложение по процедура чрез директно предоставяне на безвъзмездна финансова помощ BG05SFPR002-1.035 „Повишаване готовността за предотвратяване и овладяване на бедствия, пожари и извънредни ситуации“, финансирана по Програма “Развитие на човешките ресурси” (ПРЧР) 2021-2027, с водещ партньор Регионална Дирекция Пожарна Безопасност и Защита на Населението - Пловдив /РД ПБЗН/.</text:p>
        </text:list-item>
      </text:list>
      <text:p text:style-name="P47"><text:s text:c="3"/></text:p>
      <text:p text:style-name="P48"><text:s text:c="57"/><text:s text:c="86"/></text:p>
      <text:p text:style-name="P49">Председателят обяви за разглеждане<text:s/><text:span text:style-name="T50">точка<text:s/></text:span><text:span text:style-name="T51">първа</text:span><text:span text:style-name="T52"><text:s/>от дневния ред</text:span>:</text:p>
      <text:p text:style-name="P53">Думата беше дадена на<text:s/>вносителя Светозар Славчев<text:s/>–<text:s/>председател на Общинския съвет<text:s/>на община Първомай, за да направи разяснение по предложения материал.</text:p>
      <text:p text:style-name="P54">Председателят<text:s/>Росица Генова<text:s/>подложи на гласуване предложения материал.</text:p>
      <text:p text:style-name="P55">От ПК „ОКВЕВ”-<text:s/>5<text:s/>гласа „за”.</text:p>
      <text:p text:style-name="P56">От ПК „МТЗСТ”-<text:s/>4<text:s/>гласа „за“.</text:p>
      <text:p text:style-name="P57"><text:span text:style-name="T58">По точка<text:s/></text:span><text:span text:style-name="T59">първа</text:span><text:span text:style-name="T60">: Постоянните комисии по</text:span><text:s/><text:span text:style-name="T61">„</text:span><text:span text:style-name="T62">Образование, култура,вероизповедания и етнически въпроси</text:span><text:span text:style-name="T63">“ и „</text:span><text:span text:style-name="T64">Младежта, трудовата заетост, спорт и туризъм</text:span><text:span text:style-name="T65">“ изразиха следното</text:span></text:p>
      <text:p text:style-name="P66"/>
      <text:p text:style-name="P67"/>
      <text:p text:style-name="P68"/>
      <text:p text:style-name="P69">С Т А Н О В И Щ Е :</text:p>
      <text:soft-page-break/>
      <text:p text:style-name="P70">Приемат<text:s/>Отчет за дейността на Общинския съвет на Община Първомай и неговите комисии през второто полугодие на 2025 година.</text:p>
      <text:p text:style-name="P71"/>
      <text:p text:style-name="P72">По точка<text:s/>две<text:s/>от дневния ред:</text:p>
      <text:p text:style-name="P73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P74">Председателят Росица Генова подложи на гласуване предложения материал.</text:p>
      <text:p text:style-name="P75">От ПК „ОКВЕВ”- 5<text:s/>гласа „за”.</text:p>
      <text:p text:style-name="P76">От ПК „МТЗСТ”- 4<text:s/>гласа „за“.</text:p>
      <text:p text:style-name="P77"><text:span text:style-name="T78">По точка<text:s/></text:span><text:span text:style-name="T79">втора</text:span><text:span text:style-name="T80">: Постоянните комисии по</text:span><text:s/><text:span text:style-name="T81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82">С Т А Н О В И Щ Е :</text:p>
      <text:p text:style-name="P83">Приемат<text:s/>Програма за управление и разпореждане с имотите - общинска собственост в Община Първомай през 2026 г.</text:p>
      <text:p text:style-name="P84"/>
      <text:p text:style-name="P85">По точка<text:s/>три<text:s/>от дневния ред:</text:p>
      <text:p text:style-name="P86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87">Председателят Росица Генова подложи на гласуване предложения материал.</text:p>
      <text:p text:style-name="P88">От ПК „ОКВЕВ”- 5<text:s/>гласа „за”.</text:p>
      <text:p text:style-name="P89">От ПК „МТЗСТ”- 4<text:s/>гласа „за“.</text:p>
      <text:p text:style-name="P90"><text:span text:style-name="T91">По точка трета: Постоянните комисии по</text:span><text:s/><text:span text:style-name="T92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93">С Т А Н О В И Щ Е :</text:p>
      <text:p text:style-name="P94">Приемат даване на съгласие месечните отчисления по чл.64 от ЗУО за 2026г. <text:s/>да останат по сметката на община Първомай.</text:p>
      <text:p text:style-name="P95"/>
      <text:p text:style-name="P96">По точка<text:s/>четири<text:s/>от дневния ред:</text:p>
      <text:p text:style-name="P97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P98">Председателят Росица Генова подложи на гласуване предложения материал.</text:p>
      <text:p text:style-name="P99">От ПК „ОКВЕВ”-<text:s/>5<text:s/>гласа „за”.</text:p>
      <text:p text:style-name="P100">От ПК „МТЗСТ”- 4<text:s/>гласа „за“.</text:p>
      <text:p text:style-name="P101"><text:span text:style-name="T102">По точка<text:s/></text:span><text:span text:style-name="T103">четвърта</text:span><text:span text:style-name="T104">: Постоянните комисии по</text:span><text:s/><text:span text:style-name="T105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06">С Т А Н О В И Щ Е :</text:p>
      <text:p text:style-name="P107">Приемат даване на съгласие на Община Първомай да закупи нов специализиран камион за сметосъбиране и сметоизвозване за нуждите на Община Първомай от средствата от отчисленията по чл.64 от Закон за управление на отпадъците.</text:p>
      <text:p text:style-name="P108"/>
      <text:p text:style-name="P109">По точка<text:s/>пет<text:s/>от дневния ред:</text:p>
      <text:p text:style-name="P110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P111">Председателят Росица Генова подложи на гласуване предложения материал.</text:p>
      <text:p text:style-name="P112">От ПК „ОКВЕВ”- 5 гласа „за”.</text:p>
      <text:p text:style-name="P113">От ПК „МТЗСТ”-<text:s/>4<text:s/>гласа „за“.</text:p>
      <text:p text:style-name="P114"><text:span text:style-name="T115">По точка пета: Постоянните комисии по</text:span><text:s/><text:span text:style-name="T116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17">С Т А Н О В И Щ Е :</text:p>
      <text:p text:style-name="P118">Приемат<text:s/>5.<text:tab/>Даване на съгласие за одобряване на партньорство, с кандидат/партньорите по проектно предложение по процедура чрез директно предоставяне на безвъзмездна финансова помощ BG05SFPR002-1.035 „Повишаване готовността за предотвратяване и овладяване на бедствия, пожари и извънредни ситуации“, финансирана по Програма<text:s/><text:soft-page-break/>“Развитие на човешките ресурси” (ПРЧР) 2021-2027, с водещ партньор Регионална Дирекция Пожарна Безопасност и Защита на Населението - Пловдив /РД ПБЗН/.</text:p>
      <text:p text:style-name="P119"/>
      <text:p text:style-name="P120"/>
      <text:p text:style-name="P121"/>
      <text:p text:style-name="P122"/>
      <text:p text:style-name="P123"/>
      <text:p text:style-name="P124">Поради изчерпване на дневния ред председателят на ПК „Образование, култура, вероизповедания и етнически въпроси” закри съвместното заседание на постоянните комисии.</text:p>
      <text:p text:style-name="P125"/>
      <text:p text:style-name="P126"/>
      <text:p text:style-name="P127"/>
      <text:p text:style-name="P128"><text:s text:c="12"/><text:s text:c="18"/>ПРЕДСЕДАТЕЛ на ПК „ОКВЕВ”:<text:s/>Росица Генова</text:p>
      <text:p text:style-name="P129"><text:span text:style-name="T130"><text:s text:c="96"/></text:span><text:span text:style-name="T131">/ ……</text:span><text:span text:style-name="T132">/</text:span><text:span text:style-name="T133">П/</text:span><text:span text:style-name="T134">………. /</text:span></text:p>
      <text:p text:style-name="P135"/>
      <text:p text:style-name="P136"/>
      <text:p text:style-name="P137"/>
      <text:p text:style-name="P138"><text:span text:style-name="T139"><text:s/></text:span><text:span text:style-name="T140"><text:s text:c="8"/></text:span><text:span text:style-name="T141">ПРЕДСЕДАТЕЛ на ПК</text:span><text:span text:style-name="T142"><text:s/></text:span><text:span text:style-name="T143">„МТЗСТ”:<text:s/></text:span><text:span text:style-name="T144">Илия Ганчев</text:span></text:p>
      <text:p text:style-name="P145"><text:span text:style-name="T146"><text:s text:c="95"/>/<text:s/></text:span><text:span text:style-name="T147">……</text:span><text:span text:style-name="T148">/П/</text:span><text:span text:style-name="T149">…</text:span><text:span text:style-name="T150">……/</text:span></text:p>
      <text:p text:style-name="P151"><text:span text:style-name="T152">Протоколист:</text:span><text:s/>/П/<text:s text:c="96"/></text:p>
      <text:p text:style-name="P153">П.<text:s/>Тенева</text:p>
      <text:p text:style-name="P154"><text:span text:style-name="T155">Спец.<text:s/></text:span><text:span text:style-name="T156">„</text:span><text:span text:style-name="T157">АОДА ОбС</text:span><text:span text:style-name="T158">“</text:span><text:span text:style-name="T159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style:style style:name="WW_CharLFO19LVL4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font-weight="bold" style:font-weight-asian="bold"/>
    </style:style>
    <style:style style:name="WW_CharLFO46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er4</meta:initial-creator>
    <dc:creator>server4</dc:creator>
    <meta:creation-date>2026-01-30T11:19:00Z</meta:creation-date>
    <dc:date>2026-01-30T11:19:00Z</dc:date>
    <meta:print-date>2025-12-18T08:34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51" meta:character-count="6365" meta:row-count="45" meta:non-whitespace-character-count="5426"/>
  </office:meta>
</office:document-meta>
</file>