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 fo:line-height="0.1666in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 fo:line-height="0.1666in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paragraph-properties fo:line-height="0.1666in"/>
      <style:text-properties fo:language="en" fo:country="US"/>
    </style:style>
    <style:style style:name="P14" style:parent-style-name="Нормален" style:family="paragraph">
      <style:paragraph-properties fo:text-align="justify" fo:line-height="0.1666in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T18" style:parent-style-name="Шрифтнаабзацапоподразбиране" style:family="text">
      <style:text-properties fo:font-weight="bold" style:font-weight-asian="bold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font-weight="bold" style:font-weight-asian="bold"/>
    </style:style>
    <style:style style:name="T21" style:parent-style-name="Шрифтнаабзацапоподразбиране" style:family="text">
      <style:text-properties fo:font-weight="bold" style:font-weight-asian="bold"/>
    </style:style>
    <style:style style:name="P22" style:parent-style-name="Нормален" style:family="paragraph">
      <style:paragraph-properties fo:text-align="justify" fo:line-height="0.1666in" fo:text-indent="0.4916in"/>
    </style:style>
    <style:style style:name="T23" style:parent-style-name="Шрифтнаабзацапоподразбиране" style:family="text">
      <style:text-properties fo:font-weight="bold" style:font-weight-asian="bold"/>
    </style:style>
    <style:style style:name="T24" style:parent-style-name="Шрифтнаабзацапоподразбиране" style:family="text">
      <style:text-properties fo:font-weight="bold" style:font-weight-asian="bold"/>
    </style:style>
    <style:style style:name="T25" style:parent-style-name="Шрифтнаабзацапоподразбиране" style:family="text">
      <style:text-properties fo:font-weight="bold" style:font-weight-asian="bold"/>
    </style:style>
    <style:style style:name="P26" style:parent-style-name="Нормален" style:family="paragraph">
      <style:paragraph-properties fo:text-align="justify" fo:line-height="0.1666in" fo:text-indent="0.4916in"/>
    </style:style>
    <style:style style:name="T27" style:parent-style-name="Шрифтнаабзацапоподразбиране" style:family="text">
      <style:text-properties fo:font-weight="bold" style:font-weight-asian="bold"/>
    </style:style>
    <style:style style:name="T28" style:parent-style-name="Шрифтнаабзацапоподразбиране" style:family="text">
      <style:text-properties fo:font-weight="bold" style:font-weight-asian="bold"/>
    </style:style>
    <style:style style:name="T29" style:parent-style-name="Шрифтнаабзацапоподразбиране" style:family="text">
      <style:text-properties fo:font-weight="bold" style:font-weight-asian="bold"/>
    </style:style>
    <style:style style:name="P30" style:parent-style-name="Безразредка" style:family="paragraph">
      <style:paragraph-properties fo:text-align="justify" fo:line-height="0.1666in"/>
    </style:style>
    <style:style style:name="P31" style:parent-style-name="Безразредка" style:family="paragraph">
      <style:paragraph-properties fo:text-align="justify" fo:line-height="0.1666in"/>
    </style:style>
    <style:style style:name="P32" style:parent-style-name="Нормален" style:family="paragraph">
      <style:paragraph-properties fo:text-align="justify" fo:line-height="0.1666in" fo:margin-right="-0.1972in"/>
    </style:style>
    <style:style style:name="T33" style:parent-style-name="Шрифтнаабзацапоподразбиране" style:family="text">
      <style:text-properties fo:language="en" fo:country="US"/>
    </style:style>
    <style:style style:name="T34" style:parent-style-name="Шрифтнаабзацапоподразбиране" style:family="text">
      <style:text-properties fo:language="en" fo:country="US"/>
    </style:style>
    <style:style style:name="T35" style:parent-style-name="Шрифтнаабзацапоподразбиране" style:family="text">
      <style:text-properties fo:language="en" fo:country="US"/>
    </style:style>
    <style:style style:name="P36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7" style:parent-style-name="Нормален" style:family="paragraph">
      <style:paragraph-properties fo:text-align="center" fo:line-height="0.1666in"/>
      <style:text-properties fo:font-weight="bold" style:font-weight-asian="bold"/>
    </style:style>
    <style:style style:name="P38" style:parent-style-name="Нормален" style:list-style-name="LFO47" style:family="paragraph">
      <style:paragraph-properties fo:text-align="justify" fo:line-height="0.1875in" fo:margin-left="0in" fo:text-indent="0.25in">
        <style:tab-stops/>
      </style:paragraph-properties>
    </style:style>
    <style:style style:name="P39" style:parent-style-name="Нормален" style:family="paragraph">
      <style:paragraph-properties fo:text-align="end" fo:line-height="0.1875in" fo:margin-left="0.5in">
        <style:tab-stops/>
      </style:paragraph-properties>
    </style:style>
    <style:style style:name="P40" style:parent-style-name="Нормален" style:list-style-name="LFO47" style:family="paragraph">
      <style:paragraph-properties fo:text-align="justify" fo:line-height="0.1875in" fo:margin-left="0in" fo:text-indent="0.25in">
        <style:tab-stops/>
      </style:paragraph-properties>
    </style:style>
    <style:style style:name="P41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2" style:parent-style-name="Нормален" style:list-style-name="LFO47" style:family="paragraph">
      <style:paragraph-properties fo:text-align="justify" fo:line-height="0.1875in" fo:margin-left="0in" fo:text-indent="0.25in">
        <style:tab-stops/>
      </style:paragraph-properties>
    </style:style>
    <style:style style:name="P43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4" style:parent-style-name="Нормален" style:list-style-name="LFO47" style:family="paragraph">
      <style:paragraph-properties fo:text-align="justify" fo:line-height="0.1875in" fo:margin-left="0in" fo:text-indent="0.2423in">
        <style:tab-stops/>
      </style:paragraph-properties>
    </style:style>
    <style:style style:name="P45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6" style:parent-style-name="Нормален" style:list-style-name="LFO47" style:family="paragraph">
      <style:paragraph-properties fo:text-align="justify" fo:line-height="0.1875in" fo:margin-left="0in" fo:text-indent="0.25in">
        <style:tab-stops/>
      </style:paragraph-properties>
    </style:style>
    <style:style style:name="P47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48" style:parent-style-name="Нормален" style:list-style-name="LFO47" style:family="paragraph">
      <style:paragraph-properties fo:text-align="justify" fo:line-height="0.1875in" fo:margin-left="0in" fo:text-indent="0.25in">
        <style:tab-stops/>
      </style:paragraph-properties>
    </style:style>
    <style:style style:name="P49" style:parent-style-name="Нормален" style:family="paragraph">
      <style:paragraph-properties fo:text-align="end" fo:line-height="0.1875in" fo:margin-left="0.25in">
        <style:tab-stops/>
      </style:paragraph-properties>
    </style:style>
    <style:style style:name="P50" style:parent-style-name="Нормален" style:list-style-name="LFO47" style:family="paragraph">
      <style:paragraph-properties fo:text-align="justify" fo:line-height="0.1875in" fo:margin-left="0in" fo:text-indent="0.25in">
        <style:tab-stops/>
      </style:paragraph-properties>
    </style:style>
    <style:style style:name="P51" style:parent-style-name="Нормален" style:family="paragraph">
      <style:paragraph-properties fo:text-align="justify" fo:line-height="0.1666in"/>
    </style:style>
    <style:style style:name="P52" style:parent-style-name="Нормален" style:family="paragraph">
      <style:paragraph-properties fo:text-align="justify" fo:line-height="0.1666in"/>
    </style:style>
    <style:style style:name="P53" style:parent-style-name="Нормален" style:family="paragraph">
      <style:paragraph-properties fo:text-align="justify" fo:line-height="0.1666in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P57" style:parent-style-name="Нормален" style:family="paragraph">
      <style:paragraph-properties fo:text-align="justify" fo:line-height="0.1666in"/>
    </style:style>
    <style:style style:name="P58" style:parent-style-name="Нормален" style:family="paragraph">
      <style:paragraph-properties fo:text-align="justify" fo:line-height="0.1666in"/>
    </style:style>
    <style:style style:name="P5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61" style:parent-style-name="Нормален" style:family="paragraph">
      <style:paragraph-properties fo:text-align="justify" fo:line-height="0.1666in"/>
    </style:style>
    <style:style style:name="T62" style:parent-style-name="Шрифтнаабзацапоподразбиране" style:family="text">
      <style:text-properties fo:font-weight="bold" style:font-weight-asian="bold"/>
    </style:style>
    <style:style style:name="T63" style:parent-style-name="Шрифтнаабзацапоподразбиране" style:family="text">
      <style:text-properties fo:font-weight="bold" style:font-weight-asian="bold"/>
    </style:style>
    <style:style style:name="T64" style:parent-style-name="Шрифтнаабзацапоподразбиране" style:family="text">
      <style:text-properties fo:font-weight="bold" style:font-weight-asian="bold"/>
    </style:style>
    <style:style style:name="T65" style:parent-style-name="Шрифтнаабзацапоподразбиране" style:family="text">
      <style:text-properties fo:font-weight="bold" style:font-weight-asian="bold"/>
    </style:style>
    <style:style style:name="T66" style:parent-style-name="Шрифтнаабзацапоподразбиране" style:family="text">
      <style:text-properties fo:font-weight="bold" style:font-weight-asian="bold"/>
    </style:style>
    <style:style style:name="T67" style:parent-style-name="Шрифтнаабзацапоподразбиране" style:family="text">
      <style:text-properties fo:font-weight="bold" style:font-weight-asian="bold"/>
    </style:style>
    <style:style style:name="T68" style:parent-style-name="Шрифтнаабзацапоподразбиране" style:family="text">
      <style:text-properties fo:font-weight="bold" style:font-weight-asian="bold"/>
    </style:style>
    <style:style style:name="T69" style:parent-style-name="Шрифтнаабзацапоподразбиране" style:family="text">
      <style:text-properties fo:font-weight="bold" style:font-weight-asian="bold"/>
    </style:style>
    <style:style style:name="P70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0.1666in"/>
    </style:style>
    <style:style style:name="P72" style:parent-style-name="Нормален" style:family="paragraph">
      <style:paragraph-properties fo:text-align="justify" fo:line-height="0.1666in"/>
    </style:style>
    <style:style style:name="P7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4" style:parent-style-name="Нормален" style:family="paragraph">
      <style:paragraph-properties fo:text-align="justify" fo:line-height="0.1666in"/>
    </style:style>
    <style:style style:name="P75" style:parent-style-name="Нормален" style:family="paragraph">
      <style:paragraph-properties fo:text-align="justify" fo:line-height="0.1666in"/>
    </style:style>
    <style:style style:name="P7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78" style:parent-style-name="Нормален" style:family="paragraph">
      <style:paragraph-properties fo:text-align="justify" fo:line-height="0.1666in"/>
    </style:style>
    <style:style style:name="T79" style:parent-style-name="Шрифтнаабзацапоподразбиране" style:family="text">
      <style:text-properties fo:font-weight="bold" style:font-weight-asian="bold"/>
    </style:style>
    <style:style style:name="T80" style:parent-style-name="Шрифтнаабзацапоподразбиране" style:family="text">
      <style:text-properties fo:font-weight="bold" style:font-weight-asian="bold"/>
    </style:style>
    <style:style style:name="T81" style:parent-style-name="Шрифтнаабзацапоподразбиране" style:family="text">
      <style:text-properties fo:font-weight="bold" style:font-weight-asian="bold"/>
    </style:style>
    <style:style style:name="T82" style:parent-style-name="Шрифтнаабзацапоподразбиране" style:family="text">
      <style:text-properties fo:font-weight="bold" style:font-weight-asian="bold"/>
    </style:style>
    <style:style style:name="P8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84" style:parent-style-name="Нормален" style:family="paragraph">
      <style:paragraph-properties fo:text-align="justify" fo:line-height="0.1666in"/>
    </style:style>
    <style:style style:name="P85" style:parent-style-name="Нормален" style:family="paragraph">
      <style:paragraph-properties fo:text-align="justify" fo:line-height="0.1666in"/>
    </style:style>
    <style:style style:name="P8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87" style:parent-style-name="Нормален" style:family="paragraph">
      <style:paragraph-properties fo:text-align="justify" fo:line-height="0.1666in"/>
    </style:style>
    <style:style style:name="P88" style:parent-style-name="Нормален" style:family="paragraph">
      <style:paragraph-properties fo:text-align="justify" fo:line-height="0.1666in"/>
    </style:style>
    <style:style style:name="P89" style:parent-style-name="Нормален" style:family="paragraph">
      <style:paragraph-properties fo:text-align="justify"/>
    </style:style>
    <style:style style:name="P90" style:parent-style-name="Нормален" style:family="paragraph">
      <style:paragraph-properties fo:text-align="justify"/>
    </style:style>
    <style:style style:name="P91" style:parent-style-name="Нормален" style:family="paragraph">
      <style:paragraph-properties fo:text-align="justify"/>
    </style:style>
    <style:style style:name="P92" style:parent-style-name="Нормален" style:family="paragraph">
      <style:paragraph-properties fo:text-align="justify"/>
    </style:style>
    <style:style style:name="T93" style:parent-style-name="Шрифтнаабзацапоподразбиране" style:family="text">
      <style:text-properties fo:font-weight="bold" style:font-weight-asian="bold"/>
    </style:style>
    <style:style style:name="T94" style:parent-style-name="Шрифтнаабзацапоподразбиране" style:family="text">
      <style:text-properties fo:font-weight="bold" style:font-weight-asian="bold"/>
    </style:style>
    <style:style style:name="T95" style:parent-style-name="Шрифтнаабзацапоподразбиране" style:family="text"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fo:font-weight="bold" style:font-weight-asian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P101" style:parent-style-name="Нормален" style:family="paragraph">
      <style:paragraph-properties fo:text-align="justify" fo:line-height="0.1666in"/>
    </style:style>
    <style:style style:name="P102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04" style:parent-style-name="Нормален" style:family="paragraph">
      <style:paragraph-properties fo:text-align="justify" fo:line-height="0.1666in"/>
    </style:style>
    <style:style style:name="T105" style:parent-style-name="Шрифтнаабзацапоподразбиране" style:family="text">
      <style:text-properties fo:font-weight="bold" style:font-weight-asian="bold"/>
    </style:style>
    <style:style style:name="T106" style:parent-style-name="Шрифтнаабзацапоподразбиране" style:family="text">
      <style:text-properties fo:font-weight="bold" style:font-weight-asian="bold"/>
    </style:style>
    <style:style style:name="P107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08" style:parent-style-name="Нормален" style:family="paragraph">
      <style:paragraph-properties fo:text-align="justify" fo:line-height="0.1666in"/>
    </style:style>
    <style:style style:name="P109" style:parent-style-name="Нормален" style:family="paragraph">
      <style:paragraph-properties fo:text-align="justify" fo:line-height="0.1666in"/>
    </style:style>
    <style:style style:name="P110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1" style:parent-style-name="Нормален" style:family="paragraph">
      <style:paragraph-properties fo:text-align="justify" fo:line-height="0.1666in"/>
    </style:style>
    <style:style style:name="P112" style:parent-style-name="Нормален" style:family="paragraph">
      <style:paragraph-properties fo:text-align="justify" fo:line-height="0.1666in"/>
    </style:style>
    <style:style style:name="P11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15" style:parent-style-name="Нормален" style:family="paragraph">
      <style:paragraph-properties fo:text-align="justify" fo:line-height="0.1666in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T118" style:parent-style-name="Шрифтнаабзацапоподразбиране" style:family="text">
      <style:text-properties fo:font-weight="bold" style:font-weight-asian="bold"/>
    </style:style>
    <style:style style:name="T119" style:parent-style-name="Шрифтнаабзацапоподразбиране" style:family="text">
      <style:text-properties fo:font-weight="bold" style:font-weight-asian="bold"/>
    </style:style>
    <style:style style:name="P120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21" style:parent-style-name="Нормален" style:family="paragraph">
      <style:paragraph-properties fo:text-align="justify" fo:line-height="0.1666in"/>
    </style:style>
    <style:style style:name="P122" style:parent-style-name="Нормален" style:family="paragraph">
      <style:paragraph-properties fo:text-align="justify" fo:line-height="0.1666in"/>
    </style:style>
    <style:style style:name="P123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4" style:parent-style-name="Нормален" style:family="paragraph">
      <style:paragraph-properties fo:text-align="justify" fo:line-height="0.1666in"/>
    </style:style>
    <style:style style:name="P125" style:parent-style-name="Нормален" style:family="paragraph">
      <style:paragraph-properties fo:text-align="justify" fo:line-height="0.1666in"/>
    </style:style>
    <style:style style:name="P126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28" style:parent-style-name="Нормален" style:family="paragraph">
      <style:paragraph-properties fo:text-align="justify" fo:line-height="0.1666in"/>
    </style:style>
    <style:style style:name="T129" style:parent-style-name="Шрифтнаабзацапоподразбиране" style:family="text">
      <style:text-properties fo:font-weight="bold" style:font-weight-asian="bold"/>
    </style:style>
    <style:style style:name="T130" style:parent-style-name="Шрифтнаабзацапоподразбиране" style:family="text">
      <style:text-properties fo:font-weight="bold" style:font-weight-asian="bold"/>
    </style:style>
    <style:style style:name="P131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32" style:parent-style-name="Нормален" style:family="paragraph">
      <style:paragraph-properties fo:text-align="justify" fo:line-height="0.1666in"/>
    </style:style>
    <style:style style:name="P133" style:parent-style-name="Нормален" style:family="paragraph">
      <style:paragraph-properties fo:text-align="justify" fo:line-height="0.1666in"/>
    </style:style>
    <style:style style:name="P134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5" style:parent-style-name="Нормален" style:family="paragraph">
      <style:paragraph-properties fo:text-align="justify" fo:line-height="0.1666in"/>
    </style:style>
    <style:style style:name="P136" style:parent-style-name="Нормален" style:family="paragraph">
      <style:paragraph-properties fo:text-align="justify" fo:line-height="0.1666in"/>
    </style:style>
    <style:style style:name="P137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39" style:parent-style-name="Нормален" style:family="paragraph">
      <style:paragraph-properties fo:text-align="justify" fo:line-height="0.1666in"/>
    </style:style>
    <style:style style:name="T140" style:parent-style-name="Шрифтнаабзацапоподразбиране" style:family="text">
      <style:text-properties fo:font-weight="bold" style:font-weight-asian="bold"/>
    </style:style>
    <style:style style:name="T141" style:parent-style-name="Шрифтнаабзацапоподразбиране" style:family="text">
      <style:text-properties fo:font-weight="bold" style:font-weight-asian="bold"/>
    </style:style>
    <style:style style:name="P142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43" style:parent-style-name="Нормален" style:family="paragraph">
      <style:paragraph-properties fo:text-align="justify" fo:line-height="0.1666in"/>
    </style:style>
    <style:style style:name="P144" style:parent-style-name="Нормален" style:family="paragraph">
      <style:paragraph-properties fo:text-align="justify" fo:line-height="0.1666in"/>
    </style:style>
    <style:style style:name="P145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6" style:parent-style-name="Нормален" style:family="paragraph">
      <style:paragraph-properties fo:text-align="justify" fo:line-height="0.1666in"/>
    </style:style>
    <style:style style:name="P147" style:parent-style-name="Нормален" style:family="paragraph">
      <style:paragraph-properties fo:text-align="justify" fo:line-height="0.1666in"/>
    </style:style>
    <style:style style:name="P148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49" style:parent-style-name="Нормален" style:family="paragraph">
      <style:paragraph-properties fo:text-align="justify" fo:line-height="0.1666in"/>
      <style:text-properties fo:font-weight="bold" style:font-weight-asian="bold"/>
    </style:style>
    <style:style style:name="P150" style:parent-style-name="Нормален" style:family="paragraph">
      <style:paragraph-properties fo:text-align="justify" fo:line-height="0.1666in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P153" style:parent-style-name="Нормален" style:family="paragraph">
      <style:paragraph-properties fo:text-align="center" fo:line-height="0.1666in" fo:text-indent="0.25in"/>
      <style:text-properties fo:font-weight="bold" style:font-weight-asian="bold"/>
    </style:style>
    <style:style style:name="P154" style:parent-style-name="Нормален" style:family="paragraph">
      <style:paragraph-properties fo:text-align="justify" fo:line-height="0.1666in"/>
    </style:style>
    <style:style style:name="P155" style:parent-style-name="Нормален" style:family="paragraph">
      <style:paragraph-properties fo:text-align="justify" fo:line-height="0.1666in"/>
    </style:style>
    <style:style style:name="P156" style:parent-style-name="Нормален" style:family="paragraph">
      <style:paragraph-properties fo:text-align="justify" fo:line-height="0.1666in"/>
    </style:style>
    <style:style style:name="P157" style:parent-style-name="Нормален" style:family="paragraph">
      <style:paragraph-properties fo:text-align="justify" fo:line-height="0.1666in"/>
    </style:style>
    <style:style style:name="P158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59" style:parent-style-name="Нормален" style:family="paragraph">
      <style:paragraph-properties fo:line-height="0.1666in" fo:margin-left="0.9833in">
        <style:tab-stops/>
      </style:paragraph-properties>
      <style:text-properties fo:font-weight="bold" style:font-weight-asian="bold"/>
    </style:style>
    <style:style style:name="P160" style:parent-style-name="Нормален" style:family="paragraph">
      <style:paragraph-properties fo:line-height="0.1666in" fo:margin-left="0.9833in">
        <style:tab-stops/>
      </style:paragraph-properties>
    </style:style>
    <style:style style:name="T161" style:parent-style-name="Шрифтнаабзацапоподразбиране" style:family="text">
      <style:text-properties fo:font-weight="bold" style:font-weight-asian="bold"/>
    </style:style>
    <style:style style:name="T16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63" style:parent-style-name="Нормален" style:family="paragraph">
      <style:paragraph-properties fo:line-height="0.1666in"/>
      <style:text-properties fo:font-weight="bold" style:font-weight-asian="bold"/>
    </style:style>
    <style:style style:name="P164" style:parent-style-name="Нормален" style:family="paragraph">
      <style:paragraph-properties fo:text-align="justify" fo:line-height="0.1666in" fo:text-indent="1.875in"/>
    </style:style>
    <style:style style:name="T165" style:parent-style-name="Шрифтнаабзацапоподразбиране" style:family="text">
      <style:text-properties fo:font-weight="bold" style:font-weight-asian="bold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 fo:language="en" fo:country="US"/>
    </style:style>
    <style:style style:name="T169" style:parent-style-name="Шрифтнаабзацапоподразбиране" style:family="text">
      <style:text-properties fo:font-weight="bold" style:font-weight-asian="bold"/>
    </style:style>
    <style:style style:name="T170" style:parent-style-name="Шрифтнаабзацапоподразбиране" style:family="text">
      <style:text-properties fo:font-weight="bold" style:font-weight-asian="bold"/>
    </style:style>
    <style:style style:name="P171" style:parent-style-name="Нормален" style:family="paragraph">
      <style:paragraph-properties fo:line-height="0.1666in" fo:margin-left="0.9833in">
        <style:tab-stops/>
      </style:paragraph-properties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T173" style:parent-style-name="Шрифтнаабзацапоподразбиране" style:family="text">
      <style:text-properties fo:font-weight="bold" style:font-weight-asian="bold" fo:language="en" fo:country="US"/>
    </style:style>
    <style:style style:name="T174" style:parent-style-name="Шрифтнаабзацапоподразбиране" style:family="text">
      <style:text-properties fo:font-weight="bold" style:font-weight-asian="bold"/>
    </style:style>
    <style:style style:name="P175" style:parent-style-name="Нормален" style:family="paragraph">
      <style:paragraph-properties style:text-autospace="none" fo:text-align="justify" fo:line-height="0.1666in"/>
    </style:style>
    <style:style style:name="T176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P177" style:parent-style-name="Нормален" style:family="paragraph">
      <style:paragraph-properties style:text-autospace="none" fo:text-align="justify" fo:line-height="0.1666in"/>
      <style:text-properties style:font-name-asian="Calibri" fo:font-size="10pt" style:font-size-asian="10pt" style:font-size-complex="10pt" style:language-asian="en" style:country-asian="US"/>
    </style:style>
    <style:style style:name="P178" style:parent-style-name="Нормален" style:family="paragraph">
      <style:paragraph-properties style:text-autospace="none" fo:text-align="justify" fo:line-height="0.1666in"/>
    </style:style>
    <style:style style:name="T179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Шрифтнаабзацапоподразбиране" style:family="text">
      <style:text-properties fo:font-weight="bold" style:font-weight-asian="bold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27</text:span><text:span text:style-name="T5"><text:s/>от<text:s/></text:span><text:span text:style-name="T6">17</text:span><text:span text:style-name="T7">.</text:span><text:span text:style-name="T8">12</text:span><text:span text:style-name="T9">.20</text:span><text:span text:style-name="T10">2</text:span><text:span text:style-name="T11">5</text:span><text:span text:style-name="T12"><text:s/>г.</text:span></text:p>
      <text:p text:style-name="P13"/>
      <text:p text:style-name="P14">Днес,<text:s/>17.12.20<text:span text:style-name="T15">2</text:span>5<text:s/>г. /сряда/ от<text:s/>15.00<text:s/>часа<text:span text:style-name="T16"><text:s/></text:span>се проведе съвместно заседание на<text:s/><text:span text:style-name="T17">ПК „</text:span><text:span text:style-name="T18">Образование, култура, вероизповедания и етнически въпроси</text:span><text:span text:style-name="T19">“ и ПК „</text:span><text:span text:style-name="T20">Младежта, трудовата заетост, спорт и туризъм</text:span><text:span text:style-name="T21">“</text:span>.</text:p>
      <text:p text:style-name="P22">От<text:s/><text:span text:style-name="T23">ПК „</text:span><text:span text:style-name="T24">Образование, култура, вероизповедания и етнически въпроси</text:span><text:span text:style-name="T25">“<text:s/></text:span>присъстваха<text:s/>всички<text:s/>съветници от<text:s/>петчленния<text:s/>състав на комисията.<text:s/>Отсъства Наталия Георгиева до 2 т. включително.</text:p>
      <text:p text:style-name="P26">От<text:s/><text:span text:style-name="T27">ПК „</text:span><text:span text:style-name="T28">Младежта, трудовата заетост, спорт и туризъм</text:span><text:span text:style-name="T29">“<text:s/></text:span>присъстваха<text:s/>всички<text:s/>общински съветници от петчленния състав на комисията.<text:s/></text:p>
      <text:p text:style-name="P30"><text:s text:c="11"/>За председател на съвместното заседание беше избрана<text:s/>Росица Генова<text:s/>- председател на ПК „Образование, култура, вероизповедания и етнически въпроси”, коя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31"><text:s text:c="10"/></text:p>
      <text:p text:style-name="P32"><text:s text:c="10"/>След като други предложения не бяха направени<text:span text:style-name="T33"><text:s/></text:span>предложението на председателя<text:span text:style-name="T34"><text:s/></text:span>се гласува<text:span text:style-name="T35"><text:s/></text:span><text:s/>единодушно и постоянните комисии приеха заседанието да се проведе при следния</text:p>
      <text:p text:style-name="P36">Д Н Е В Е Н <text:s text:c="2"/>Р Е Д:</text:p>
      <text:p text:style-name="P37"/>
      <text:list text:style-name="LFO47" text:continue-numbering="true">
        <text:list-item>
          <text:p text:style-name="P38">Приемане на Етичен кодекс на общинските съветници от Общински съвет Първомай.</text:p>
        </text:list-item>
      </text:list>
      <text:p text:style-name="P39"/>
      <text:list text:style-name="LFO47" text:continue-numbering="true">
        <text:list-item>
          <text:p text:style-name="P40">Изменение на Решение № 285 прието на 27.11.2025 г. от Общински съвет на община Първомай с Протокол № 28, в частта му по т. I и т.II.</text:p>
        </text:list-item>
      </text:list>
      <text:p text:style-name="P41"/>
      <text:list text:style-name="LFO47" text:continue-numbering="true">
        <text:list-item>
          <text:p text:style-name="P42"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p>
        </text:list-item>
      </text:list>
      <text:p text:style-name="P43"/>
      <text:list text:style-name="LFO47" text:continue-numbering="true">
        <text:list-item>
          <text:p text:style-name="P44">Приемане на План - сметка за приходите и необходимите разходи за дейностите по управление на отпадъците за 2026 година на Община Първомай.</text:p>
        </text:list-item>
      </text:list>
      <text:p text:style-name="P45"/>
      <text:list text:style-name="LFO47" text:continue-numbering="true">
        <text:list-item>
          <text:p text:style-name="P46">Приемане на 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  </text:list-item>
      </text:list>
      <text:p text:style-name="P47"/>
      <text:list text:style-name="LFO47" text:continue-numbering="true">
        <text:list-item>
          <text:p text:style-name="P48">Одобряване на Годишен отчет за изпълнение на действащите концесионни договори през 2024 година.</text:p>
        </text:list-item>
      </text:list>
      <text:p text:style-name="P49"/>
      <text:list text:style-name="LFO47" text:continue-numbering="true">
        <text:list-item>
          <text:p text:style-name="P50">Приемане на Годишна програма за развитие на читалищната дейност в община Първомай за 2026 г.</text:p>
        </text:list-item>
      </text:list>
      <text:p text:style-name="P51"><text:s text:c="3"/></text:p>
      <text:p text:style-name="P52"><text:s text:c="57"/><text:s text:c="86"/></text:p>
      <text:p text:style-name="P53">Председателят обяви за разглеждане<text:s/><text:span text:style-name="T54">точка<text:s/></text:span><text:span text:style-name="T55">първа</text:span><text:span text:style-name="T56"><text:s/>от дневния ред</text:span>:</text:p>
      <text:p text:style-name="P57">Думата беше дадена на<text:s/>вносителя Светозар Славчев<text:s/>–<text:s/>председател на Общинския съвет<text:s/>на община Първомай, за да направи разяснение по предложения материал.</text:p>
      <text:p text:style-name="P58">Председателят<text:s/>Росица Генова<text:s/>подложи на гласуване предложения материал.</text:p>
      <text:p text:style-name="P59">От ПК „ОКВЕВ”-<text:s/>4<text:s/>гласа „за”.</text:p>
      <text:p text:style-name="P60">От ПК „МТЗСТ”-<text:s/>5<text:s/>гласа „за“.</text:p>
      <text:p text:style-name="P61"><text:span text:style-name="T62">По точка<text:s/></text:span><text:span text:style-name="T63">първа</text:span><text:span text:style-name="T64">: Постоянните комисии по</text:span><text:s/><text:span text:style-name="T65">„</text:span><text:span text:style-name="T66">Образование, култура,вероизповедания и етнически въпроси</text:span><text:span text:style-name="T67">“ и „</text:span><text:span text:style-name="T68">Младежта, трудовата заетост, спорт и туризъм</text:span><text:span text:style-name="T69">“ изразиха следното</text:span></text:p>
      <text:soft-page-break/>
      <text:p text:style-name="P70">С Т А Н О В И Щ Е :</text:p>
      <text:p text:style-name="P71">Приемат<text:s/>Етичен кодекс на общинските съветници от Общински съвет Първомай.</text:p>
      <text:p text:style-name="P72"/>
      <text:p text:style-name="P73">По точка<text:s/>две<text:s/>от дневния ред:</text:p>
      <text:p text:style-name="P74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75">Председателят Росица Генова подложи на гласуване предложения материал.</text:p>
      <text:p text:style-name="P76">От ПК „ОКВЕВ”- 4<text:s/>гласа „за”.</text:p>
      <text:p text:style-name="P77">От ПК „МТЗСТ”- 5 гласа „за“.</text:p>
      <text:p text:style-name="P78"><text:span text:style-name="T79">По точка<text:s/></text:span><text:span text:style-name="T80">втора</text:span><text:span text:style-name="T81">: Постоянните комисии по</text:span><text:s/><text:span text:style-name="T82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83">С Т А Н О В И Щ Е :</text:p>
      <text:p text:style-name="P84">Приемат<text:s/>изменение на Решение № 285 прието на 27.11.2025 г. от Общински съвет на община Първомай с Протокол № 28, в частта му по т. I и т.II.</text:p>
      <text:p text:style-name="P85"/>
      <text:p text:style-name="P86">По точка<text:s/>три<text:s/>от дневния ред:</text:p>
      <text:p text:style-name="P87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88">Г-н Митков направи корекции в Приложения №2 и №3:</text:p>
      <text:p text:style-name="P89">Приложение № 2:<text:s/></text:p>
      <text:p text:style-name="P90">На ред <text:s/>„дневни центрове за лица с увреждания“ в колона „става“ 96 493 лв. да се чете 101 051 лв.</text:p>
      <text:p text:style-name="P91">Добавя се ред – дейност 122, параграф 10-30, обект „текущ ремонт на сграда на Общинска администрация гр. Първомай“, със сумата от 20 000 лв.</text:p>
      <text:p text:style-name="P92">Добавя се ред – дейност 606, параграф 10-30, обект „текущ ремонт на ул. „1-ва“, с. Дълбок извор (пропадане в центъра) със сумата от „<text:span text:style-name="T93">–</text:span><text:span text:style-name="T94">„</text:span><text:span text:style-name="T95"><text:s/>20 000</text:span><text:s/>лв.</text:p>
      <text:p text:style-name="Нормален">Приложение № 3:</text:p>
      <text:p text:style-name="P96">Добавя се ред – дейност 122, параграф 10-30, обект „текущ ремонт на сграда на Общинска администрация гр. Първомай“, със сумата от 20 000 лв.</text:p>
      <text:p text:style-name="P97">Добавя се ред – дейност 606, параграф 10-30, обект „текущ ремонт<text:s/>на ул. „1-ва“, с. Дълбок извор (пропадане в центъра)<text:s/>със сумата от „<text:span text:style-name="T98">–</text:span><text:span text:style-name="T99">„</text:span><text:span text:style-name="T100"><text:s/>20 000</text:span><text:s/>лв.</text:p>
      <text:p text:style-name="P101">Председателят Росица Генова подложи на гласуване предложения материал.</text:p>
      <text:p text:style-name="P102">От ПК „ОКВЕВ”- 5<text:s/>гласа „за”.</text:p>
      <text:p text:style-name="P103">От ПК „МТЗСТ”- 5 гласа „за“.</text:p>
      <text:p text:style-name="P104"><text:span text:style-name="T105">По точка трета: Постоянните комисии по</text:span><text:s/><text:span text:style-name="T106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07">С Т А Н О В И Щ Е :</text:p>
      <text:p text:style-name="P108">Приемат<text:s/>изменение на бюджета на Община Първомай за 2025 година, приет с Решение № 221 от 30.04.2025г. на Общински съвет на община Първомай, изменен с Решение № 240 от 16.07.2025г. на Общински съвет на община Първомай, изменен с Решение № 277 от 30.10.2025г. на Общински съвет на община Първомай.</text:p>
      <text:p text:style-name="P109"/>
      <text:p text:style-name="P110">По точка<text:s/>четири<text:s/>от дневния ред:</text:p>
      <text:p text:style-name="P111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12">Председателят Росица Генова подложи на гласуване предложения материал.</text:p>
      <text:p text:style-name="P113">От ПК „ОКВЕВ”-<text:s/>4<text:s/>гласа „за”<text:s/>и 1 глас „против“.</text:p>
      <text:p text:style-name="P114">От ПК „МТЗСТ”- 4<text:s/>гласа „за“<text:s/>и 1 глас „въздържал се“.</text:p>
      <text:p text:style-name="P115"><text:span text:style-name="T116">По точка<text:s/></text:span><text:span text:style-name="T117">четвърта</text:span><text:span text:style-name="T118">: Постоянните комисии по</text:span><text:s/><text:span text:style-name="T119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20">С Т А Н О В И Щ Е :</text:p>
      <text:p text:style-name="P121">Приемат<text:s/>План - сметка за приходите и необходимите разходи за дейностите по управление на отпадъците за 2026 година на Община Първомай.</text:p>
      <text:p text:style-name="P122"/>
      <text:p text:style-name="P123">По точка<text:s/>пет<text:s/>от дневния ред:</text:p>
      <text:p text:style-name="P124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25">Председателят Росица Генова подложи на гласуване предложения материал.</text:p>
      <text:p text:style-name="P126">От ПК „ОКВЕВ”- 5 гласа „за”.</text:p>
      <text:p text:style-name="P127">От ПК „МТЗСТ”- 5 гласа „за“.</text:p>
      <text:p text:style-name="P128"><text:span text:style-name="T129">По точка пета: Постоянните комисии по</text:span><text:s/><text:span text:style-name="T130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31">С Т А Н О В И Щ Е :</text:p>
      <text:p text:style-name="P132">Приемат<text:s/>Наредба за изменение и допълнение на Наредба за определянето и администрирането на местните такси и цени на услуги предоставяни от Община Първомай.</text:p>
      <text:p text:style-name="P133"/>
      <text:p text:style-name="P134">По точка<text:s/>шест<text:s/>от дневния ред:</text:p>
      <text:p text:style-name="P135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36">Председателят Росица Генова подложи на гласуване предложения материал.</text:p>
      <text:p text:style-name="P137">От ПК „ОКВЕВ”- 5 гласа „за”.</text:p>
      <text:p text:style-name="P138">От ПК „МТЗСТ”- 5 гласа „за“.</text:p>
      <text:p text:style-name="P139"><text:span text:style-name="T140">По точка шеста: Постоянните комисии по</text:span><text:s/><text:span text:style-name="T141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42">С Т А Н О В И Щ Е :</text:p>
      <text:p text:style-name="P143">Приемат одобряване на Годишен отчет за изпълнение на действащите концесионни договори през 2024 година.</text:p>
      <text:p text:style-name="P144"/>
      <text:p text:style-name="P145">По точка<text:s/>седем<text:s/>от дневния ред:</text:p>
      <text:p text:style-name="P146">Думата беше дадена на<text:s/>вносителя Николай Митков<text:s/>–<text:s/>кмет<text:s/>на община Първомай, за да направи разяснение по предложения материал.</text:p>
      <text:p text:style-name="P147">Председателят Росица Генова подложи на гласуване предложения материал.</text:p>
      <text:p text:style-name="P148">От ПК „ОКВЕВ”- 5 гласа „за”.</text:p>
      <text:p text:style-name="P149">От ПК „МТЗСТ”- 5 гласа „за“.</text:p>
      <text:p text:style-name="P150"><text:span text:style-name="T151">По точка седма: Постоянните комисии по</text:span><text:s/><text:span text:style-name="T152">„Образование, култура,вероизповедания и етнически въпроси“ и „Младежта, трудовата заетост, спорт и туризъм“ изразиха следното</text:span></text:p>
      <text:p text:style-name="P153">С Т А Н О В И Щ Е :</text:p>
      <text:p text:style-name="P154">Приемат<text:s/>Годишна програма за развитие на читалищната дейност в община Първомай за 2026 г.</text:p>
      <text:p text:style-name="P155"/>
      <text:p text:style-name="P156"/>
      <text:p text:style-name="P157">Поради изчерпване на дневния ред председателят на ПК „Образование, култура, вероизповедания и етнически въпроси” закри съвместното заседание на постоянните комисии.</text:p>
      <text:p text:style-name="P158"/>
      <text:p text:style-name="P159"><text:s text:c="12"/><text:s text:c="18"/>ПРЕДСЕДАТЕЛ на ПК „ОКВЕВ”:<text:s/>Росица Генова</text:p>
      <text:p text:style-name="P160"><text:span text:style-name="T161"><text:s text:c="96"/></text:span><text:span text:style-name="T162">/ ……………. /</text:span></text:p>
      <text:p text:style-name="P163"/>
      <text:p text:style-name="P164"><text:span text:style-name="T165"><text:s/></text:span><text:span text:style-name="T166"><text:s text:c="8"/></text:span><text:span text:style-name="T167">ПРЕДСЕДАТЕЛ на ПК</text:span><text:span text:style-name="T168"><text:s/></text:span><text:span text:style-name="T169">„МТЗСТ”:<text:s/></text:span><text:span text:style-name="T170">Илия Ганчев</text:span></text:p>
      <text:p text:style-name="P171"><text:span text:style-name="T172"><text:s text:c="95"/>/<text:s/></text:span><text:span text:style-name="T173">………</text:span><text:span text:style-name="T174">……/</text:span></text:p>
      <text:p text:style-name="P175"><text:span text:style-name="T176">Протоколист:</text:span><text:s/><text:s text:c="100"/></text:p>
      <text:p text:style-name="P177">П.<text:s/>Тенева</text:p>
      <text:p text:style-name="P178"><text:span text:style-name="T179">Спец.<text:s/></text:span><text:span text:style-name="T180">„</text:span><text:span text:style-name="T181">АОДА ОбС</text:span><text:span text:style-name="T182">“</text:span><text:span text:style-name="T183"><text:s text:c="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Times New Roman" style:font-name-asian="Times New Roman" style:font-name-complex="Times New Roman" fo:font-size="12pt" style:font-size-asian="12pt" style:font-size-complex="12pt" style:language-asian="bg" style:country-asian="BG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/>
    </style:style>
    <style:style style:name="WW_CharLFO17LVL1" style:family="text">
      <style:text-properties style:font-name="Times New Roman" style:font-name-complex="Times New Roman" fo:font-size="12pt" style:font-size-asian="12pt" style:font-size-complex="12pt"/>
    </style:style>
    <style:style style:name="WW_CharLFO19LVL4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7LVL1" style:family="text">
      <style:text-properties fo:font-weight="bold" style:font-weight-asian="bold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style style:name="WW_CharLFO35LVL1" style:family="text">
      <style:text-properties fo:font-weight="bold" style:font-weight-asian="bold"/>
    </style:style>
    <style:style style:name="WW_CharLFO36LVL1" style:family="text">
      <style:text-properties fo:font-weight="bold" style:font-weight-asian="bold"/>
    </style:style>
    <style:style style:name="WW_CharLFO37LVL1" style:family="text">
      <style:text-properties fo:font-weight="bold" style:font-weight-asian="bold"/>
    </style:style>
    <style:style style:name="WW_CharLFO38LVL1" style:family="text">
      <style:text-properties fo:font-weight="bold" style:font-weight-asian="bold"/>
    </style:style>
    <style:style style:name="WW_CharLFO40LVL1" style:family="text">
      <style:text-properties fo:font-weight="bold" style:font-weight-asian="bold"/>
    </style:style>
    <style:style style:name="WW_CharLFO41LVL1" style:family="text">
      <style:text-properties fo:font-weight="bold" style:font-weight-asian="bold"/>
    </style:style>
    <style:style style:name="WW_CharLFO42LVL1" style:family="text">
      <style:text-properties fo:font-weight="bold" style:font-weight-asian="bold"/>
    </style:style>
    <style:style style:name="WW_CharLFO43LVL1" style:family="text">
      <style:text-properties fo:font-weight="bold" style:font-weight-asian="bold"/>
    </style:style>
    <style:style style:name="WW_CharLFO44LVL1" style:family="text">
      <style:text-properties fo:font-weight="bold" style:font-weight-asian="bold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2.3631in" text:min-label-width="0.25in" text:list-level-position-and-space-mode="label-alignment">
          <style:list-level-label-alignment text:label-followed-by="listtab" fo:margin-left="2.613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8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3708in" text:min-label-width="0.25in" text:list-level-position-and-space-mode="label-alignment">
          <style:list-level-label-alignment text:label-followed-by="listtab" fo:margin-left="2.6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9958in" text:min-label-width="0.125in" text:list-level-position-and-space-mode="label-alignment">
          <style:list-level-label-alignment text:label-followed-by="listtab" fo:margin-left="3.1208in" fo:text-indent="-0.125in"/>
        </style:list-level-properties>
      </text:list-level-style-number>
      <text:list-level-style-number text:level="4" style:num-suffix="." style:num-format="1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8708in" text:min-label-width="0.25in" text:list-level-position-and-space-mode="label-alignment">
          <style:list-level-label-alignment text:label-followed-by="listtab" fo:margin-left="4.1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4958in" text:min-label-width="0.125in" text:list-level-position-and-space-mode="label-alignment">
          <style:list-level-label-alignment text:label-followed-by="listtab" fo:margin-left="4.6208in" fo:text-indent="-0.125in"/>
        </style:list-level-properties>
      </text:list-level-style-number>
      <text:list-level-style-number text:level="7" style:num-suffix="." style:num-format="1">
        <style:list-level-properties text:space-before="4.8708in" text:min-label-width="0.25in" text:list-level-position-and-space-mode="label-alignment">
          <style:list-level-label-alignment text:label-followed-by="listtab" fo:margin-left="5.1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3708in" text:min-label-width="0.25in" text:list-level-position-and-space-mode="label-alignment">
          <style:list-level-label-alignment text:label-followed-by="listtab" fo:margin-left="5.6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9958in" text:min-label-width="0.125in" text:list-level-position-and-space-mode="label-alignment">
          <style:list-level-label-alignment text:label-followed-by="listtab" fo:margin-left="6.1208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2.7569in" text:min-label-width="0.25in" text:list-level-position-and-space-mode="label-alignment">
          <style:list-level-label-alignment text:label-followed-by="listtab" fo:margin-left="3.0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2111in" text:min-label-width="0.25in" text:list-level-position-and-space-mode="label-alignment">
          <style:list-level-label-alignment text:label-followed-by="listtab" fo:margin-left="3.4611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8361in" text:min-label-width="0.125in" text:list-level-position-and-space-mode="label-alignment">
          <style:list-level-label-alignment text:label-followed-by="listtab" fo:margin-left="3.9611in" fo:text-indent="-0.125in"/>
        </style:list-level-properties>
      </text:list-level-style-number>
      <text:list-level-style-number text:level="4" style:num-suffix="." style:num-format="1">
        <style:list-level-properties text:space-before="4.2111in" text:min-label-width="0.25in" text:list-level-position-and-space-mode="label-alignment">
          <style:list-level-label-alignment text:label-followed-by="listtab" fo:margin-left="4.461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7111in" text:min-label-width="0.25in" text:list-level-position-and-space-mode="label-alignment">
          <style:list-level-label-alignment text:label-followed-by="listtab" fo:margin-left="4.9611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3361in" text:min-label-width="0.125in" text:list-level-position-and-space-mode="label-alignment">
          <style:list-level-label-alignment text:label-followed-by="listtab" fo:margin-left="5.4611in" fo:text-indent="-0.125in"/>
        </style:list-level-properties>
      </text:list-level-style-number>
      <text:list-level-style-number text:level="7" style:num-suffix="." style:num-format="1">
        <style:list-level-properties text:space-before="5.7111in" text:min-label-width="0.25in" text:list-level-position-and-space-mode="label-alignment">
          <style:list-level-label-alignment text:label-followed-by="listtab" fo:margin-left="5.961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2111in" text:min-label-width="0.25in" text:list-level-position-and-space-mode="label-alignment">
          <style:list-level-label-alignment text:label-followed-by="listtab" fo:margin-left="6.4611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8361in" text:min-label-width="0.125in" text:list-level-position-and-space-mode="label-alignment">
          <style:list-level-label-alignment text:label-followed-by="listtab" fo:margin-left="6.9611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1.8708in" text:min-label-width="0.25in" text:list-level-position-and-space-mode="label-alignment">
          <style:list-level-label-alignment text:label-followed-by="listtab" fo:margin-left="2.1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 text:start-value="4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45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5.4145in" text:min-label-width="0.25in" text:list-level-position-and-space-mode="label-alignment">
          <style:list-level-label-alignment text:label-followed-by="listtab" fo:margin-left="5.6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skatya1</meta:initial-creator>
    <dc:creator>Server1</dc:creator>
    <meta:creation-date>2025-12-19T13:43:00Z</meta:creation-date>
    <dc:date>2025-12-19T13:43:00Z</dc:date>
    <meta:print-date>2025-12-18T08:34:00Z</meta:print-date>
    <meta:template xlink:href="Normal" xlink:type="simple"/>
    <meta:editing-cycles>2</meta:editing-cycles>
    <meta:editing-duration>PT0S</meta:editing-duration>
    <meta:document-statistic meta:page-count="3" meta:paragraph-count="16" meta:word-count="1201" meta:character-count="8034" meta:row-count="57" meta:non-whitespace-character-count="6849"/>
  </office:meta>
</office:document-meta>
</file>