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line-height="0.1666in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 fo:language="en" fo:country="US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Нормален" style:family="paragraph">
      <style:paragraph-properties fo:line-height="0.1666in"/>
      <style:text-properties fo:language="en" fo:country="US"/>
    </style:style>
    <style:style style:name="P17" style:parent-style-name="Нормален" style:family="paragraph">
      <style:paragraph-properties fo:text-align="justify" fo:line-height="0.1666in" fo:text-indent="0.4916in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P21" style:parent-style-name="Нормален" style:family="paragraph">
      <style:paragraph-properties fo:text-align="justify" fo:line-height="0.1666in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language="en" fo:country="US"/>
    </style:style>
    <style:style style:name="P24" style:parent-style-name="Нормален" style:family="paragraph">
      <style:paragraph-properties fo:text-align="justify" fo:line-height="0.1666in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line-height="0.1666in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Нормален" style:family="paragraph">
      <style:paragraph-properties fo:text-align="justify" fo:line-height="0.1666in" fo:text-indent="0.4916in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line-height="0.1666in" fo:text-indent="0.4916in"/>
    </style:style>
    <style:style style:name="T33" style:parent-style-name="Шрифтнаабзацапоподразбиране" style:family="text">
      <style:text-properties fo:font-weight="bold" style:font-weight-asian="bold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justify" fo:line-height="0.1666in" fo:text-indent="0.4916in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P37" style:parent-style-name="Нормален" style:family="paragraph">
      <style:paragraph-properties fo:text-align="justify" fo:line-height="0.1666in" fo:text-indent="0.4916in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P39" style:parent-style-name="Безразредка" style:family="paragraph">
      <style:paragraph-properties fo:text-align="justify" fo:line-height="0.1666in"/>
    </style:style>
    <style:style style:name="P40" style:parent-style-name="Безразредка" style:family="paragraph">
      <style:paragraph-properties fo:text-align="justify" fo:line-height="0.1666in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P44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5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6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875in"/>
    </style:style>
    <style:style style:name="P50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2" style:parent-style-name="Нормален" style:list-style-name="LFO23" style:family="paragraph">
      <style:paragraph-properties fo:text-align="justify" fo:line-height="0.1875in" fo:margin-left="0in" fo:text-indent="0.2423in">
        <style:tab-stops/>
      </style:paragraph-properties>
    </style:style>
    <style:style style:name="P53" style:parent-style-name="Нормален" style:family="paragraph">
      <style:paragraph-properties fo:text-align="end" fo:line-height="0.1875in" fo:margin-left="0.2423in">
        <style:tab-stops/>
      </style:paragraph-properties>
    </style:style>
    <style:style style:name="P54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5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6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5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8" style:parent-style-name="Нормален" style:list-style-name="LFO23" style:family="paragraph">
      <style:paragraph-properties fo:text-align="justify" fo:line-height="0.1875in" fo:margin-left="0in" fo:text-indent="0.25in">
        <style:tab-stops/>
      </style:paragraph-properties>
    </style:style>
    <style:style style:name="P59" style:parent-style-name="Нормален" style:family="paragraph">
      <style:paragraph-properties fo:line-height="0.1666in" fo:margin-left="0.9395in">
        <style:tab-stops/>
      </style:paragraph-properties>
    </style:style>
    <style:style style:name="P60" style:parent-style-name="Нормален" style:family="paragraph">
      <style:paragraph-properties fo:line-height="0.1666in" fo:margin-left="0.9395in">
        <style:tab-stops/>
      </style:paragraph-properties>
    </style:style>
    <style:style style:name="P61" style:parent-style-name="Нормален" style:family="paragraph">
      <style:paragraph-properties fo:text-align="justify" fo:line-height="0.1666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P65" style:parent-style-name="Нормален" style:family="paragraph">
      <style:paragraph-properties fo:text-align="justify" fo:line-height="0.1666in"/>
    </style:style>
    <style:style style:name="P66" style:parent-style-name="Нормален" style:family="paragraph">
      <style:paragraph-properties fo:text-align="justify" fo:line-height="0.1666in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5" style:parent-style-name="Нормален" style:family="paragraph">
      <style:paragraph-properties fo:text-align="justify" fo:line-height="0.1666in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P9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</style:style>
    <style:style style:name="P10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1" style:parent-style-name="Нормален" style:family="paragraph">
      <style:paragraph-properties fo:text-align="justify" fo:line-height="0.1666in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5" style:parent-style-name="Нормален" style:family="paragraph">
      <style:paragraph-properties fo:text-align="justify" fo:line-height="0.1666in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43" style:parent-style-name="Нормален" style:family="paragraph">
      <style:paragraph-properties fo:text-align="justify" fo:line-height="0.1666in"/>
    </style:style>
    <style:style style:name="P144" style:parent-style-name="Нормален" style:family="paragraph">
      <style:paragraph-properties fo:text-align="justify" fo:line-height="0.1666in"/>
    </style:style>
    <style:style style:name="P14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6" style:parent-style-name="Нормален" style:family="paragraph">
      <style:paragraph-properties fo:text-align="justify" fo:line-height="0.1666in"/>
    </style:style>
    <style:style style:name="P147" style:parent-style-name="Нормален" style:family="paragraph">
      <style:paragraph-properties fo:text-align="justify" fo:line-height="0.1666in"/>
    </style:style>
    <style:style style:name="P14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6" style:parent-style-name="Нормален" style:family="paragraph">
      <style:paragraph-properties fo:text-align="justify" fo:line-height="0.1666in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64" style:parent-style-name="Нормален" style:family="paragraph">
      <style:paragraph-properties fo:text-align="justify" fo:line-height="0.1666in"/>
    </style:style>
    <style:style style:name="P165" style:parent-style-name="Нормален" style:family="paragraph">
      <style:paragraph-properties fo:text-align="justify" fo:line-height="0.1666in"/>
    </style:style>
    <style:style style:name="P16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7" style:parent-style-name="Нормален" style:family="paragraph">
      <style:paragraph-properties fo:text-align="justify" fo:line-height="0.1666in"/>
    </style:style>
    <style:style style:name="P168" style:parent-style-name="Нормален" style:family="paragraph">
      <style:paragraph-properties fo:text-align="justify" fo:line-height="0.1666in"/>
    </style:style>
    <style:style style:name="P1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7" style:parent-style-name="Нормален" style:family="paragraph">
      <style:paragraph-properties fo:text-align="justify" fo:line-height="0.1666in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P184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85" style:parent-style-name="Нормален" style:family="paragraph">
      <style:paragraph-properties fo:text-align="justify" fo:line-height="0.1666in"/>
    </style:style>
    <style:style style:name="P186" style:parent-style-name="Нормален" style:family="paragraph">
      <style:paragraph-properties fo:text-align="justify" fo:line-height="0.1666in"/>
    </style:style>
    <style:style style:name="P18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88" style:parent-style-name="Нормален" style:family="paragraph">
      <style:paragraph-properties fo:text-align="justify" fo:line-height="0.1666in"/>
    </style:style>
    <style:style style:name="P189" style:parent-style-name="Нормален" style:family="paragraph">
      <style:paragraph-properties fo:text-align="justify" fo:line-height="0.1666in"/>
    </style:style>
    <style:style style:name="P19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98" style:parent-style-name="Нормален" style:family="paragraph">
      <style:paragraph-properties fo:text-align="justify" fo:line-height="0.1666in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P205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206" style:parent-style-name="Нормален" style:family="paragraph">
      <style:paragraph-properties fo:text-align="justify" fo:line-height="0.1666in"/>
    </style:style>
    <style:style style:name="P207" style:parent-style-name="Нормален" style:family="paragraph">
      <style:paragraph-properties fo:text-align="justify" fo:line-height="0.1666in"/>
    </style:style>
    <style:style style:name="P20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09" style:parent-style-name="Нормален" style:family="paragraph">
      <style:paragraph-properties fo:text-align="justify" fo:line-height="0.1666in"/>
    </style:style>
    <style:style style:name="P210" style:parent-style-name="Нормален" style:family="paragraph">
      <style:paragraph-properties fo:text-align="justify" fo:line-height="0.1666in"/>
    </style:style>
    <style:style style:name="P21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219" style:parent-style-name="Нормален" style:family="paragraph">
      <style:paragraph-properties fo:text-align="justify" fo:line-height="0.1666in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227" style:parent-style-name="Нормален" style:family="paragraph">
      <style:paragraph-properties fo:text-align="justify" fo:line-height="0.1666in"/>
    </style:style>
    <style:style style:name="P228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29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30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31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32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233" style:parent-style-name="Нормален" style:family="paragraph">
      <style:paragraph-properties fo:text-align="justify" fo:line-height="0.1666in"/>
    </style:style>
    <style:style style:name="P234" style:parent-style-name="Нормален" style:family="paragraph">
      <style:paragraph-properties fo:text-align="justify" fo:line-height="0.1666in"/>
    </style:style>
    <style:style style:name="P235" style:parent-style-name="Нормален" style:family="paragraph">
      <style:paragraph-properties fo:text-align="justify" fo:line-height="0.1666in"/>
    </style:style>
    <style:style style:name="P236" style:parent-style-name="Нормален" style:family="paragraph">
      <style:paragraph-properties fo:text-align="justify" fo:line-height="0.1666in"/>
    </style:style>
    <style:style style:name="P237" style:parent-style-name="Нормален" style:family="paragraph">
      <style:paragraph-properties fo:text-align="end" fo:line-height="0.1666in" fo:text-indent="1.875in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 fo:language="en" fo:country="US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P246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47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48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49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T253" style:parent-style-name="Шрифтнаабзацапоподразбиране" style:family="text">
      <style:text-properties fo:font-weight="bold" style:font-weight-asian="bold" fo:language="en" fo:country="US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 fo:language="en" fo:country="US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P257" style:parent-style-name="Нормален" style:family="paragraph">
      <style:paragraph-properties fo:text-align="end" fo:line-height="0.1666in" fo:margin-left="0.9833in" fo:text-indent="1.875in">
        <style:tab-stops/>
      </style:paragraph-properties>
      <style:text-properties fo:font-weight="bold" style:font-weight-asian="bold"/>
    </style:style>
    <style:style style:name="P258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59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60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61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62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264" style:parent-style-name="Шрифтнаабзацапоподразбиране" style:family="text">
      <style:text-properties fo:font-weight="bold" style:font-weight-asian="bold" fo:language="en" fo:country="US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T266" style:parent-style-name="Шрифтнаабзацапоподразбиране" style:family="text">
      <style:text-properties fo:font-weight="bold" style:font-weight-asian="bold" fo:language="en" fo:country="US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P268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69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70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 fo:language="en" fo:country="US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 fo:language="en" fo:country="US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P277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78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79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80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281" style:parent-style-name="Нормален" style:family="paragraph">
      <style:paragraph-properties fo:text-align="end" fo:line-height="0.1666in" fo:text-indent="1.875in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T283" style:parent-style-name="Шрифтнаабзацапоподразбиране" style:family="text">
      <style:text-properties fo:font-weight="bold" style:font-weight-asian="bold"/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285" style:parent-style-name="Шрифтнаабзацапоподразбиране" style:family="text">
      <style:text-properties fo:font-weight="bold" style:font-weight-asian="bold" fo:language="en" fo:country="US"/>
    </style:style>
    <style:style style:name="T286" style:parent-style-name="Шрифтнаабзацапоподразбиране" style:family="text">
      <style:text-properties fo:font-weight="bold" style:font-weight-asian="bold"/>
    </style:style>
    <style:style style:name="P287" style:parent-style-name="Нормален" style:family="paragraph">
      <style:paragraph-properties fo:text-align="end" fo:line-height="0.1666in" fo:margin-left="0.9833in">
        <style:tab-stops/>
      </style:paragraph-properties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 fo:language="en" fo:country="US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T291" style:parent-style-name="Шрифтнаабзацапоподразбиране" style:family="text">
      <style:text-properties fo:font-weight="bold" style:font-weight-asian="bold" fo:language="en" fo:country="US"/>
    </style:style>
    <style:style style:name="T292" style:parent-style-name="Шрифтнаабзацапоподразбиране" style:family="text">
      <style:text-properties fo:font-weight="bold" style:font-weight-asian="bold"/>
    </style:style>
    <style:style style:name="P293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294" style:parent-style-name="Нормален" style:family="paragraph">
      <style:paragraph-properties fo:text-align="end" fo:line-height="0.1666in"/>
    </style:style>
    <style:style style:name="T295" style:parent-style-name="Шрифтнаабзацапоподразбиране" style:family="text">
      <style:text-properties fo:font-weight="bold" style:font-weight-asian="bold"/>
    </style:style>
    <style:style style:name="T296" style:parent-style-name="Шрифтнаабзацапоподразбиране" style:family="text">
      <style:text-properties fo:font-weight="bold" style:font-weight-asian="bold" fo:language="en" fo:country="US"/>
    </style:style>
    <style:style style:name="T297" style:parent-style-name="Шрифтнаабзацапоподразбиране" style:family="text">
      <style:text-properties fo:font-weight="bold" style:font-weight-asian="bold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T299" style:parent-style-name="Шрифтнаабзацапоподразбиране" style:family="text">
      <style:text-properties fo:font-weight="bold" style:font-weight-asian="bold"/>
    </style:style>
    <style:style style:name="P300" style:parent-style-name="Нормален" style:family="paragraph">
      <style:paragraph-properties fo:text-align="end" fo:line-height="0.1666in" fo:margin-left="0.9833in">
        <style:tab-stops/>
      </style:paragraph-properties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T302" style:parent-style-name="Шрифтнаабзацапоподразбиране" style:family="text">
      <style:text-properties fo:font-weight="bold" style:font-weight-asian="bold"/>
    </style:style>
    <style:style style:name="T303" style:parent-style-name="Шрифтнаабзацапоподразбиране" style:family="text">
      <style:text-properties fo:font-weight="bold" style:font-weight-asian="bold" fo:language="en" fo:country="US"/>
    </style:style>
    <style:style style:name="T304" style:parent-style-name="Шрифтнаабзацапоподразбиране" style:family="text">
      <style:text-properties fo:font-weight="bold" style:font-weight-asian="bold"/>
    </style:style>
    <style:style style:name="P305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306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P308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language="en" fo:country="US"/>
    </style:style>
    <style:style style:name="P309" style:parent-style-name="Нормален" style:family="paragraph">
      <style:paragraph-properties style:text-autospace="none" fo:text-align="justify" fo:line-height="0.1666in"/>
    </style:style>
    <style:style style:name="T31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3" style:parent-style-name="Шрифтнаабзацапоподразбиране" style:family="text">
      <style:text-properties fo:font-size="10pt" style:font-size-asian="10pt" style:font-size-complex="10pt"/>
    </style:style>
    <style:style style:name="P314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315" style:parent-style-name="Нормален" style:family="paragraph">
      <style:paragraph-properties style:text-autospace="none" fo:text-align="justify" fo:line-height="0.1666in"/>
    </style:style>
    <style:style style:name="T31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31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2</text:span><text:span text:style-name="T7">6</text:span><text:span text:style-name="T8"><text:s/>от<text:s/></text:span><text:span text:style-name="T9">27</text:span><text:span text:style-name="T10">.</text:span><text:span text:style-name="T11">11</text:span><text:span text:style-name="T12">.20</text:span><text:span text:style-name="T13">2</text:span><text:span text:style-name="T14">5</text:span><text:span text:style-name="T15"><text:s/>г.</text:span></text:p>
      <text:p text:style-name="P16"/>
      <text:p text:style-name="P17">Днес,<text:s/>27.11.20<text:span text:style-name="T18">2</text:span>5<text:s/>г. /четвъртък/ от 15.45<text:s/>часа<text:span text:style-name="T19"><text:s/></text:span>в<text:s/>Пленарна<text:s/>зала<text:s/>на Общинския съвет<text:s/>се проведе съвместно заседание на<text:s/><text:span text:style-name="T20">всички постоянни комисии.</text:span></text:p>
      <text:p text:style-name="P21">От<text:s/><text:span text:style-name="T22">ПК „Правни въпроси“<text:s/></text:span>присъстваха<text:span text:style-name="T23"><text:s/></text:span>всички<text:s/>общински съветници от петчленния състав на комисията.<text:s/></text:p>
      <text:p text:style-name="P24">От<text:s/><text:span text:style-name="T25">ПК „Финанси, бюджет и стопански дейности“<text:s/></text:span>присъстваха<text:s/>5<text:s/>общински съветници от петчленния състав на комисията.<text:s/></text:p>
      <text:p text:style-name="P26">От<text:s/><text:span text:style-name="T27">ПК „Общинска собственост и инвестиции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Устройство на територията, строителство, транспорт, икономика, търговия и услуги“<text:s/></text:span>присъстваха<text:s/>3<text:s/>общински съветници от петчленния състав на комисията.<text:s/>Отсъстват Наталия Георгиева до 2т. вкл. и Тодор Баръмов до 5т. вкл.</text:p>
      <text:p text:style-name="P30">От<text:s/><text:span text:style-name="T31">ПК „Образование, култура, вероизповедания и етнически въпроси“<text:s/></text:span>присъстваха<text:s/>4<text:s/>общински съветници от петчленния състав на комисията.<text:s/>Отсъства Наталия Георгиева до 2т. вкл.<text:s/></text:p>
      <text:p text:style-name="P32">От<text:s/><text:span text:style-name="T33">ПК „Младежта, трудовата заетост, спорт и туризъм“<text:s/></text:span>присъстваха<text:span text:style-name="T34"><text:s/></text:span>4<text:s text:c="3"/>общински съветници от петчленния състав на комисията.<text:s/>Отсъства Тодор Баръмов до 5т. вкл.</text:p>
      <text:p text:style-name="P35">От<text:s/><text:span text:style-name="T36">ПК „Здравеопазване и социални дейности“<text:s/></text:span>присъстваха<text:s/>всички<text:s/>общински съветници от петчленния състав на комисията.<text:s/></text:p>
      <text:p text:style-name="P37">От<text:s/><text:span text:style-name="T38">ПК „Земеделие, горско стопанство и екология“<text:s/></text:span>присъстваха<text:s/>всички<text:s text:c="2"/>общински съветници от петчленния състав на комисията.<text:s/></text:p>
      <text:p text:style-name="P39"><text:s text:c="12"/>За председател на съвместното заседание беше избран<text:s/>Илия Ганчев<text:s/>- председател на ПК „Младежта, трудовата заетост, спорт и туризъм<text:s/>”, кой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40"><text:s text:c="11"/>След като други предложения не бяха направени<text:span text:style-name="T41"><text:s/></text:span>предложението на председателя<text:span text:style-name="T42"><text:s/></text:span>се гласува<text:span text:style-name="T43"><text:s/></text:span><text:s/>единодушно и<text:s/>постоянните комисии приеха заседанието да се проведе при следния</text:p>
      <text:p text:style-name="P44">Д Н Е В Е Н <text:s text:c="2"/>Р Е Д:</text:p>
      <text:p text:style-name="P45"/>
      <text:list text:style-name="LFO23" text:continue-numbering="true">
        <text:list-item>
          <text:p text:style-name="P46">Даване съгласие за провеждане на процедура за проверка на съответствието на „МБАЛ – Първомай” ЕООД гр. Първомай с критериите и условията на НАРЕДБА № 8/2019 г. на МЗ за изискванията към лечебните заведения, които извършват обучение на студенти и специализанти.</text:p>
        </text:list-item>
      </text:list>
      <text:p text:style-name="P47"/>
      <text:list text:style-name="LFO23" text:continue-numbering="true">
        <text:list-item>
          <text:p text:style-name="P48">Определяне на минимални и максимални цени за таксиметров превоз на пътници за един километър пробег по съответната тарифа, валидни на територията на Община Първомай.</text:p>
        </text:list-item>
      </text:list>
      <text:p text:style-name="P49"/>
      <text:list text:style-name="LFO23" text:continue-numbering="true">
        <text:list-item>
          <text:p text:style-name="P50">Съгласие за направа на четири броя напречни укрепителни съоръжения (буни) попадащи в общински поземлен имот с идентификатор 40155.12.21 по КККР на землище с.Крушево, общ.Първомай, обл.Пловдив, с начин на трайно ползване: пясъци.</text:p>
        </text:list-item>
      </text:list>
      <text:p text:style-name="P51"/>
      <text:list text:style-name="LFO23" text:continue-numbering="true">
        <text:list-item>
          <text:p text:style-name="P52">Разрешение за изработване на проект за ПУП - /Подробен Устройствен План/ - ПР/План регулация/ и ПЗ/план застрояване/ и придружаващи ги План схеми за ПИ с идентификатор 59080.223.88, с площ <text:s/>3518 кв.м. и ПИ с идентификатор 59080.223.131 с площ 2600 кв.м., по КККР на гр.Първомай, във връзка с промяна предназначението на земеделската земята за неземеделски нужди и отреждане на новообразувания имот за складови, търговски и обществено обслужващи дейности.</text:p>
        </text:list-item>
      </text:list>
      <text:p text:style-name="P53"/>
      <text:soft-page-break/>
      <text:list text:style-name="LFO23" text:continue-numbering="true">
        <text:list-item>
          <text:p text:style-name="P54">Обявяване за частна общинска собственост на поземлен имот № 59080.230.193, отреден за селскостопански, горски, ведомствен път в землището на гр.Първомай, общ.Първомай.</text:p>
        </text:list-item>
      </text:list>
      <text:p text:style-name="P55"/>
      <text:list text:style-name="LFO23" text:continue-numbering="true">
        <text:list-item>
          <text:p text:style-name="P56">Продажба на общински недвижим имот, представляващ УПИ VI – СНС от кв.7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57"/>
      <text:list text:style-name="LFO23" text:continue-numbering="true">
        <text:list-item>
          <text:p text:style-name="P58">Продажба чрез публичeн търг на недвижим имот - частна общинска собственост, съставляващ УПИ XXI – общински, находящ се в кв.37 по регулационния план на с.Виница, общ.Първомай, обл.Пловдив.</text:p>
        </text:list-item>
      </text:list>
      <text:p text:style-name="P59"><text:s text:c="50"/></text:p>
      <text:p text:style-name="P60"><text:s text:c="10"/><text:s text:c="57"/><text:s text:c="24"/><text:s text:c="61"/><text:s text:c="23"/><text:s text:c="24"/><text:s text:c="30"/></text:p>
      <text:p text:style-name="P61">Председателят обяви за разглеждане<text:s/><text:span text:style-name="T62">точка първа</text:span><text:span text:style-name="T63"><text:s/></text:span><text:span text:style-name="T64">от дневния ред</text:span>:</text:p>
      <text:p text:style-name="P65">Думата беше дадена на<text:s/>вносителя<text:s/>Радослава Ставрева<text:s/>–<text:s/>зам.<text:s/>кмет<text:s/>на община Първомай, за да направи разяснение<text:s/>по предложения материал.</text:p>
      <text:p text:style-name="P66">Въпроси, мнения и становища нямаше. Председателят<text:s/>Илия Ганчев<text:s/>подложи на гласуване предложения материал.</text:p>
      <text:p text:style-name="P67"><text:s text:c="5"/>От ПК „ПВ” -<text:s/>5<text:s/>гласа „за”.</text:p>
      <text:p text:style-name="P68"><text:s text:c="5"/>От ПК „ФБСД“ –<text:s/>5<text:s/>гласа „за“.</text:p>
      <text:p text:style-name="P69"><text:s text:c="5"/>От ПК „ОСИ”-<text:s/>5<text:s/>гласа „за”.</text:p>
      <text:p text:style-name="P70"><text:s text:c="5"/>От ПК „УТСТИТУ”-<text:s/>3<text:s/>гласа „за”.</text:p>
      <text:p text:style-name="P71"><text:s text:c="5"/>От ПК „ОКВЕВ”-<text:s/>4<text:s/>гласа „за”.</text:p>
      <text:p text:style-name="P72"><text:s text:c="5"/>От ПК „МТЗСТ“ -<text:s/>4<text:s/>гласа „за“.</text:p>
      <text:p text:style-name="P73"><text:s text:c="5"/>От ПК „ЗСД”-<text:s/>3<text:s/>гласа „за“<text:s/>2 гласа „неучастващи в гласуването“.</text:p>
      <text:p text:style-name="P74"><text:s text:c="5"/>От ПК „ЗГСЕ”-<text:s/>5<text:s/>гласа „за”.</text:p>
      <text:p text:style-name="P75"><text:span text:style-name="T76">По точка първа: Постоянните комисии</text:span><text:span text:style-name="T77"><text:s/>по</text:span><text:s/><text:span text:style-name="T78">„Правни въпроси“</text:span><text:span text:style-name="T79">,<text:s/></text:span><text:span text:style-name="T80">„Финанси, бюджет и стопански дейности“</text:span><text:span text:style-name="T81">,</text:span><text:span text:style-name="T82"><text:s/></text:span><text:span text:style-name="T83">„Общин</text:span><text:span text:style-name="T84">ска собственост и инвестиции“</text:span><text:span text:style-name="T85">, „Устройство на територията, строителство, транспорт, икономика, търговия и услуги“,</text:span><text:span text:style-name="T86"><text:s/></text:span><text:span text:style-name="T87">„Образование, култура,вероизповедания и етнически въпроси“<text:s/></text:span><text:span text:style-name="T88">„</text:span><text:span text:style-name="T89">Младежта, трудовата заетост, спорт и туризъм</text:span><text:span text:style-name="T90">“</text:span><text:span text:style-name="T91">,<text:s/></text:span><text:span text:style-name="T92">„Здравеопазване и социални дейности“, и „Земеделие, горско стопанство и екология“</text:span><text:span text:style-name="T93"><text:s/></text:span><text:span text:style-name="T94">изрази</text:span><text:span text:style-name="T95">ха</text:span><text:span text:style-name="T96"><text:s/>следното</text:span></text:p>
      <text:p text:style-name="P97">С Т А Н О В И Щ Е :</text:p>
      <text:p text:style-name="P98">Приемат<text:s/>даване съгласие за провеждане на процедура за проверка на съответствието на „МБАЛ – Първомай” ЕООД гр. Първомай с критериите и условията на НАРЕДБА № 8/2019 г. на МЗ за изискванията към лечебните заведения, които извършват обучение на студенти и специализанти.</text:p>
      <text:p text:style-name="P99"/>
      <text:p text:style-name="P100">По т. втора от дневния ред:</text:p>
      <text:p text:style-name="P101">Думата беше дадена на<text:s/>вносителя Николай Митков<text:s/>– кмет на община Първомай, за да направи разяснение по предложения материал.</text:p>
      <text:p text:style-name="P102">Въпроси, мнения и становища нямаше. Председателят Илия Ганчев подложи на гласуване предложения материал.</text:p>
      <text:p text:style-name="P103"><text:s text:c="5"/>От ПК „ПВ” - 5 гласа „за”.</text:p>
      <text:p text:style-name="P104"><text:s text:c="5"/>От ПК „ФБСД“ – 5 гласа „за“.</text:p>
      <text:p text:style-name="P105"><text:s text:c="5"/>От ПК „ОСИ”-<text:s/>5<text:s/>гласа „за”.</text:p>
      <text:p text:style-name="P106"><text:s text:c="5"/>От ПК „УТСТИТУ”-<text:s/>3<text:s/>гласа „за”.</text:p>
      <text:p text:style-name="P107"><text:s text:c="5"/>От ПК „ОКВЕВ”-<text:s/>4<text:s/>гласа „за”.</text:p>
      <text:p text:style-name="P108"><text:s text:c="5"/>От ПК „МТЗСТ“ -<text:s/>4<text:s/>гласа „за“.</text:p>
      <text:p text:style-name="P109"><text:s text:c="5"/>От ПК „ЗСД”- 5 гласа „за“.</text:p>
      <text:p text:style-name="P110"><text:s text:c="5"/>От ПК „ЗГСЕ”-<text:s/>5<text:s/>гласа „за”.</text:p>
      <text:p text:style-name="P111"><text:span text:style-name="T112">По точка<text:s/></text:span><text:span text:style-name="T113">втора</text:span><text:span text:style-name="T114">: Постоянните комисии по</text:span><text:s/><text:span text:style-name="T115">„Правни въпроси“, „Финанси, бюджет и стопански дейности“,</text:span><text:span text:style-name="T116"><text:s/></text:span><text:span text:style-name="T117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18">Младежта,<text:s/></text:span><text:soft-page-break/><text:span text:style-name="T119">трудовата заетост, спорт и туризъм</text:span><text:span text:style-name="T120">“, „Здравеопазване и социални дейности“, и „Земеделие, горско стопанство и екология“ изразиха следното</text:span></text:p>
      <text:p text:style-name="P121">С Т А Н О В И Щ Е :</text:p>
      <text:p text:style-name="P122">Приемат<text:s/>определяне на минимални и максимални цени за таксиметров превоз на пътници за един километър пробег по съответната тарифа, валидни на територията на Община Първомай.</text:p>
      <text:p text:style-name="P123"/>
      <text:p text:style-name="P124">По т.<text:s/>трета<text:s/>от дневния ред:</text:p>
      <text:p text:style-name="P125">Думата беше дадена на<text:s/>вносителя Николай Митков<text:s/>– кмет на община Първомай, за да направи разяснение по предложения материал.</text:p>
      <text:p text:style-name="P126">Въпроси, мнения и становища нямаше. Председателят Илия Ганчев подложи на гласуване предложения материал.</text:p>
      <text:p text:style-name="P127"><text:s text:c="5"/>От ПК „ПВ” - 5 гласа „за”.</text:p>
      <text:p text:style-name="P128"><text:s text:c="5"/>От ПК „ФБСД“ – 5 гласа „за“.</text:p>
      <text:p text:style-name="P129"><text:s text:c="5"/>От ПК „ОСИ”- 5<text:s/>гласа „за”.</text:p>
      <text:p text:style-name="P130"><text:s text:c="5"/>От ПК „УТСТИТУ”- 4<text:s/>гласа „за”.</text:p>
      <text:p text:style-name="P131"><text:s text:c="5"/>От ПК „ОКВЕВ”- 5 гласа „за”.</text:p>
      <text:p text:style-name="P132"><text:s text:c="5"/>От ПК „МТЗСТ“ -<text:s/>4<text:s/>гласа „за“.</text:p>
      <text:p text:style-name="P133"><text:s text:c="5"/>От ПК „ЗСД”- 5 гласа „за“.</text:p>
      <text:p text:style-name="P134"><text:s text:c="5"/>От ПК „ЗГСЕ”-<text:s/>5<text:s/>гласа „за”.</text:p>
      <text:p text:style-name="P135"><text:span text:style-name="T136">По точка трета: Постоянните комисии по</text:span><text:s/><text:span text:style-name="T137">„Правни въпроси“, „Финанси, бюджет и стопански дейности“,</text:span><text:span text:style-name="T138"><text:s/></text:span><text:span text:style-name="T139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40">Младежта, трудовата заетост, спорт и туризъм</text:span><text:span text:style-name="T141">“, „Здравеопазване и социални дейности“, и „Земеделие, горско стопанство и екология“ изразиха следното</text:span></text:p>
      <text:p text:style-name="P142">С Т А Н О В И Щ Е :</text:p>
      <text:p text:style-name="P143">Приемат<text:s/>съгласие за направа на четири броя напречни укрепителни съоръжения (буни) попадащи в общински поземлен имот с идентификатор 40155.12.21 по КККР на землище с.Крушево, общ.Първомай, обл.Пловдив, с начин на трайно ползване: пясъци.</text:p>
      <text:p text:style-name="P144"/>
      <text:p text:style-name="P145">По т.<text:s/>четвърта<text:s/>от дневния ред:</text:p>
      <text:p text:style-name="P146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47">Въпроси, мнения и становища нямаше. Председателят Илия Ганчев подложи на гласуване предложения материал.</text:p>
      <text:p text:style-name="P148"><text:s text:c="5"/>От ПК „ПВ” - 5 гласа „за”.</text:p>
      <text:p text:style-name="P149"><text:s text:c="5"/>От ПК „ФБСД“ – 5 гласа „за“.</text:p>
      <text:p text:style-name="P150"><text:s text:c="5"/>От ПК „ОСИ”- 5<text:s/>гласа „за”.</text:p>
      <text:p text:style-name="P151"><text:s text:c="5"/>От ПК „УТСТИТУ”-<text:s/>4<text:s/>гласа „за”.</text:p>
      <text:p text:style-name="P152"><text:s text:c="5"/>От ПК „ОКВЕВ”- 5 гласа „за”.</text:p>
      <text:p text:style-name="P153"><text:s text:c="5"/>От ПК „МТЗСТ“ -<text:s/>4<text:s/>гласа „за“.</text:p>
      <text:p text:style-name="P154"><text:s text:c="5"/>От ПК „ЗСД”- 5 гласа „за“.</text:p>
      <text:p text:style-name="P155"><text:s text:c="5"/>От ПК „ЗГСЕ”-<text:s/>5<text:s/>гласа „за”.</text:p>
      <text:p text:style-name="P156"><text:span text:style-name="T157">По точка четвърта: Постоянните комисии по</text:span><text:s/><text:span text:style-name="T158">„Правни въпроси“, „Финанси, бюджет и стопански дейности“,</text:span><text:span text:style-name="T159"><text:s/></text:span><text:span text:style-name="T160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61">Младежта, трудовата заетост, спорт и туризъм</text:span><text:span text:style-name="T162">“, „Здравеопазване и социални дейности“, и „Земеделие, горско стопанство и екология“ изразиха следното</text:span></text:p>
      <text:p text:style-name="P163">С Т А Н О В И Щ Е :</text:p>
      <text:p text:style-name="P164">Приемат<text:s/>разрешение за изработване на проект за ПУП - /Подробен Устройствен План/ - ПР/План регулация/ и ПЗ/план застрояване/ и придружаващи ги План схеми за ПИ с идентификатор 59080.223.88, с площ <text:s/>3518 кв.м. и ПИ с идентификатор 59080.223.131 с площ 2600 кв.м., по КККР на гр.Първомай, във връзка с промяна предназначението на земеделската земята за неземеделски нужди и отреждане на новообразувания имот за складови, търговски и обществено обслужващи дейности.</text:p>
      <text:p text:style-name="P165"/>
      <text:soft-page-break/>
      <text:p text:style-name="P166">По т.<text:s/>пета<text:s/>от дневния ред:</text:p>
      <text:p text:style-name="P167">Думата беше дадена на вносителя<text:s/>Хамди Мустафа<text:s/>– зам. кмет на община Първомай, за да направи разяснение по предложения материал.<text:s/></text:p>
      <text:p text:style-name="P168">Въпроси, мнения и становища нямаше. Председателят Илия Ганчев подложи на гласуване предложения материал.</text:p>
      <text:p text:style-name="P169"><text:s text:c="5"/>От ПК „ПВ” - 5 гласа „за”.</text:p>
      <text:p text:style-name="P170"><text:s text:c="5"/>От ПК „ФБСД“ – 5 гласа „за“.</text:p>
      <text:p text:style-name="P171"><text:s text:c="5"/>От ПК „ОСИ”-<text:s/>5<text:s/>гласа „за”.</text:p>
      <text:p text:style-name="P172"><text:s text:c="5"/>От ПК „УТСТИТУ”-<text:s/>4<text:s/>гласа „за”.</text:p>
      <text:p text:style-name="P173"><text:s text:c="5"/>От ПК „ОКВЕВ”- 5 гласа „за”.</text:p>
      <text:p text:style-name="P174"><text:s text:c="5"/>От ПК „МТЗСТ“ -<text:s/>4<text:s/>гласа „за“.</text:p>
      <text:p text:style-name="P175"><text:s text:c="5"/>От ПК „ЗСД”- 5 гласа „за“.</text:p>
      <text:p text:style-name="P176"><text:s text:c="5"/>От ПК „ЗГСЕ”-<text:s/>5<text:s/>гласа „за”.</text:p>
      <text:p text:style-name="P177"><text:span text:style-name="T178">По точка пета: Постоянните комисии по</text:span><text:s/><text:span text:style-name="T179">„Правни въпроси“, „Финанси, бюджет и стопански дейности“,</text:span><text:span text:style-name="T180"><text:s/></text:span><text:span text:style-name="T181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82">Младежта, трудовата заетост, спорт и туризъм</text:span><text:span text:style-name="T183">“, „Здравеопазване и социални дейности“, и „Земеделие, горско стопанство и екология“ изразиха следното</text:span></text:p>
      <text:p text:style-name="P184">С Т А Н О В И Щ Е :</text:p>
      <text:p text:style-name="P185">Приемат обявяване за частна общинска собственост на поземлен имот № 59080.230.193, отреден за селскостопански, горски, ведомствен път в землището на гр.Първомай, общ.Първомай.</text:p>
      <text:p text:style-name="P186"/>
      <text:p text:style-name="P187">По т.<text:s/>шеста<text:s/>от дневния ред:</text:p>
      <text:p text:style-name="P188">Думата беше дадена на вносителя Радослава Ставрева – зам. кмет на община Първомай, за да направи разяснение по предложения материал.<text:s/></text:p>
      <text:p text:style-name="P189">Въпроси, мнения и становища нямаше. Председателят Илия Ганчев подложи на гласуване предложения материал.</text:p>
      <text:p text:style-name="P190"><text:s text:c="5"/>От ПК „ПВ” - 5 гласа „за”.</text:p>
      <text:p text:style-name="P191"><text:s text:c="5"/>От ПК „ФБСД“ – 5 гласа „за“.</text:p>
      <text:p text:style-name="P192"><text:s text:c="5"/>От ПК „ОСИ”-<text:s/>5<text:s/>гласа „за”.</text:p>
      <text:p text:style-name="P193"><text:s text:c="5"/>От ПК „УТСТИТУ”- 5 гласа „за”.</text:p>
      <text:p text:style-name="P194"><text:s text:c="5"/>От ПК „ОКВЕВ”- 5 гласа „за”.</text:p>
      <text:p text:style-name="P195"><text:s text:c="5"/>От ПК „МТЗСТ“ - 5 гласа „за“.</text:p>
      <text:p text:style-name="P196"><text:s text:c="5"/>От ПК „ЗСД”- 5 гласа „за“.</text:p>
      <text:p text:style-name="P197"><text:s text:c="5"/>От ПК „ЗГСЕ”-<text:s/>5<text:s/>гласа „за”.</text:p>
      <text:p text:style-name="P198"><text:span text:style-name="T199">По точка шеста: Постоянните комисии по</text:span><text:s/><text:span text:style-name="T200">„Правни въпроси“, „Финанси, бюджет и стопански дейности“,</text:span><text:span text:style-name="T201"><text:s/></text:span><text:span text:style-name="T202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03">Младежта, трудовата заетост, спорт и туризъм</text:span><text:span text:style-name="T204">“, „Здравеопазване и социални дейности“, и „Земеделие, горско стопанство и екология“ изразиха следното</text:span></text:p>
      <text:p text:style-name="P205">С Т А Н О В И Щ Е :</text:p>
      <text:p text:style-name="P206">Приемат продажба на общински недвижим имот, представляващ УПИ VI – СНС от кв.7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<text:p text:style-name="P207"/>
      <text:p text:style-name="P208">По т.<text:s/>седма<text:s/>от дневния ред:</text:p>
      <text:p text:style-name="P209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210">Въпроси, мнения и становища нямаше. Председателят Илия Ганчев подложи на гласуване предложения материал.</text:p>
      <text:p text:style-name="P211"><text:s text:c="5"/>От ПК „ПВ” - 5 гласа „за”.</text:p>
      <text:p text:style-name="P212"><text:s text:c="5"/>От ПК „ФБСД“ –<text:s/>4<text:s/>гласа „за“<text:s/>и 1 глас „против“.</text:p>
      <text:p text:style-name="P213"><text:s text:c="5"/>От ПК „ОСИ”-<text:s/>5<text:s/>гласа „за”.</text:p>
      <text:p text:style-name="P214"><text:s text:c="5"/>От ПК „УТСТИТУ”- 5 гласа „за”.</text:p>
      <text:p text:style-name="P215"><text:s text:c="5"/>От ПК „ОКВЕВ”- 5 гласа „за”.</text:p>
      <text:soft-page-break/>
      <text:p text:style-name="P216"><text:s text:c="5"/>От ПК „МТЗСТ“ - 5 гласа „за“.</text:p>
      <text:p text:style-name="P217"><text:s text:c="5"/>От ПК „ЗСД”- 5 гласа „за“.</text:p>
      <text:p text:style-name="P218"><text:s text:c="5"/>От ПК „ЗГСЕ”-<text:s/>4<text:s/>гласа „за”<text:s/>и 1 глас „против“.</text:p>
      <text:p text:style-name="P219"><text:span text:style-name="T220">По точка седма: Постоянните комисии по</text:span><text:s/><text:span text:style-name="T221">„Правни въпроси“, „Финанси, бюджет и стопански дейности“,</text:span><text:span text:style-name="T222"><text:s/></text:span><text:span text:style-name="T223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24">Младежта, трудовата заетост, спорт и туризъм</text:span><text:span text:style-name="T225">“, „Здравеопазване и социални дейности“, и „Земеделие, горско стопанство и екология“ изразиха следното</text:span></text:p>
      <text:p text:style-name="P226">С Т А Н О В И Щ Е :</text:p>
      <text:p text:style-name="P227">Приемат продажба чрез публичeн търг на недвижим имот - частна общинска собственост, съставляващ УПИ XXI – общински, находящ се в кв.37 по регулационния план на с.Виница, общ.Първомай, обл.Пловдив.</text:p>
      <text:p text:style-name="P228"/>
      <text:p text:style-name="P229"/>
      <text:p text:style-name="P230"/>
      <text:p text:style-name="P231"/>
      <text:p text:style-name="P232"/>
      <text:p text:style-name="P233">Поради изчерпване на дневния ред председателят на ПК „Младежта, трудовата заетост, спорт и туризъм” закри съвместното заседание на постоянните комисии.</text:p>
      <text:p text:style-name="P234"/>
      <text:p text:style-name="P235"/>
      <text:p text:style-name="P236"/>
      <text:p text:style-name="P237"><text:span text:style-name="T238"><text:s text:c="10"/></text:span><text:span text:style-name="T239">ПРЕДСЕДАТЕЛ на ПК</text:span><text:span text:style-name="T240"><text:s/></text:span><text:span text:style-name="T241">„</text:span><text:span text:style-name="T242">ПВ</text:span><text:span text:style-name="T243">”:<text:s/></text:span><text:span text:style-name="T244">Стоянка Караславова</text:span><text:span text:style-name="T245"><text:s text:c="5"/></text:span></text:p>
      <text:p text:style-name="P246"><text:s text:c="60"/><text:s text:c="8"/><text:s text:c="19"/><text:s/><text:s text:c="2"/>/<text:s/>………/П/………..<text:s/>/</text:p>
      <text:p text:style-name="P247"/>
      <text:p text:style-name="P248"><text:s/><text:s text:c="30"/><text:s/>ПРЕДСЕДАТЕЛ на ПК „ФБДС”:<text:s/>Делян Караславов</text:p>
      <text:p text:style-name="P249"><text:span text:style-name="T250"><text:s text:c="34"/></text:span><text:span text:style-name="T251"><text:s text:c="16"/></text:span><text:span text:style-name="T252"><text:s/>/<text:s/></text:span><text:span text:style-name="T253">………</text:span><text:span text:style-name="T254">/П/</text:span><text:span text:style-name="T255">…….</text:span><text:span text:style-name="T256"><text:s/>/</text:span></text:p>
      <text:p text:style-name="P257"/>
      <text:p text:style-name="P258"><text:s text:c="56"/>ПРЕДСЕДАТЕЛ на ПК „ОСИ“:<text:s/><text:tab/>Мурат Али</text:p>
      <text:p text:style-name="P259"><text:s text:c="117"/>/………/П/………../</text:p>
      <text:p text:style-name="P260"/>
      <text:p text:style-name="P261"><text:s text:c="20"/>ПРЕДСЕДАТЕЛ на ПК „УТСТИТУ”: Александър Иванов</text:p>
      <text:p text:style-name="P262"><text:span text:style-name="T263"><text:s text:c="51"/>/<text:s/></text:span><text:span text:style-name="T264">……</text:span><text:span text:style-name="T265">/П/</text:span><text:span text:style-name="T266">……….</text:span><text:span text:style-name="T267"><text:s/>/</text:span></text:p>
      <text:p text:style-name="P268"/>
      <text:p text:style-name="P269"><text:s text:c="11"/><text:s text:c="17"/><text:s text:c="8"/>ПРЕДСЕДАТЕЛ на ПК „ОКВЕВ”:<text:s/>Росица Генова</text:p>
      <text:p text:style-name="P270"><text:span text:style-name="T271"><text:s text:c="56"/>/<text:s/></text:span><text:span text:style-name="T272">..</text:span><text:span text:style-name="T273">…</text:span><text:span text:style-name="T274">/П/.</text:span><text:span text:style-name="T275">….</text:span><text:span text:style-name="T276"><text:s/>/</text:span></text:p>
      <text:p text:style-name="P277"/>
      <text:p text:style-name="P278"><text:s text:c="56"/><text:s text:c="7"/>ПРЕДСЕДАТЕЛ на ПК „МТЗСТ“: Илия Ганчев <text:s text:c="8"/></text:p>
      <text:p text:style-name="P279"><text:s text:c="118"/><text:s text:c="5"/><text:s/>/……/П/……/ <text:s text:c="2"/></text:p>
      <text:p text:style-name="P280"><text:s text:c="3"/></text:p>
      <text:p text:style-name="P281"><text:span text:style-name="T282"><text:s text:c="9"/></text:span><text:span text:style-name="T283"><text:s text:c="7"/></text:span><text:span text:style-name="T284"><text:s text:c="2"/>ПРЕДСЕДАТЕЛ на ПК</text:span><text:span text:style-name="T285"><text:s/></text:span><text:span text:style-name="T286">„ЗДС”: Добрин Кръстев <text:s/></text:span></text:p>
      <text:p text:style-name="P287"><text:span text:style-name="T288"><text:s text:c="103"/>/<text:s/></text:span><text:span text:style-name="T289">…</text:span><text:span text:style-name="T290">/П/</text:span><text:span text:style-name="T291">….</text:span><text:span text:style-name="T292"><text:s/>/</text:span></text:p>
      <text:p text:style-name="P293"/>
      <text:p text:style-name="P294"><text:span text:style-name="T295"><text:s text:c="65"/>ПРЕДСЕДАТЕЛ на ПК</text:span><text:span text:style-name="T296"><text:s/></text:span><text:span text:style-name="T297">„ЗГСЕ”:<text:s/></text:span><text:span text:style-name="T298">Ташко Ташев</text:span><text:span text:style-name="T299"><text:s text:c="5"/></text:span></text:p>
      <text:p text:style-name="P300"><text:span text:style-name="T301"><text:s text:c="105"/>/….<text:s/></text:span><text:span text:style-name="T302">/П/</text:span><text:span text:style-name="T303">….</text:span><text:span text:style-name="T304"><text:s/>/</text:span></text:p>
      <text:p text:style-name="P305"/>
      <text:p text:style-name="P306"><text:span text:style-name="T307"><text:s text:c="20"/></text:span></text:p>
      <text:p text:style-name="P308"/>
      <text:p text:style-name="P309"><text:span text:style-name="T310">Протоколист</text:span><text:span text:style-name="T311">:</text:span><text:span text:style-name="T312"><text:s/></text:span><text:span text:style-name="T313">/П/</text:span></text:p>
      <text:p text:style-name="P314">П.<text:s/>Тенева</text:p>
      <text:p text:style-name="P315"><text:span text:style-name="T316">Спец.<text:s/></text:span><text:span text:style-name="T317">„</text:span><text:span text:style-name="T318">АОДА ОбС</text:span><text:span text:style-name="T31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1-28T11:18:00Z</meta:creation-date>
    <dc:date>2025-11-28T11:18:00Z</dc:date>
    <meta:print-date>2023-08-30T06:33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15" meta:character-count="14147" meta:row-count="100" meta:non-whitespace-character-count="12060"/>
  </office:meta>
</office:document-meta>
</file>