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Безразредка" style:family="paragraph">
      <style:paragraph-properties fo:text-align="justify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/>
      <style:text-properties fo:font-weight="bold" style:font-weight-asian="bold"/>
    </style:style>
    <style:style style:name="P29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31" style:parent-style-name="Нормален" style:family="paragraph">
      <style:paragraph-properties fo:text-align="end" fo:line-height="0.1875in" fo:margin-left="5.9979in" fo:text-indent="-5.702in">
        <style:tab-stops/>
      </style:paragraph-properties>
    </style:style>
    <style:style style:name="P32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33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34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35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36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37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38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39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40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41" style:parent-style-name="Нормален" style:family="paragraph">
      <style:paragraph-properties fo:text-align="end" fo:line-height="0.1875in" fo:margin-left="0.2958in">
        <style:tab-stops/>
      </style:paragraph-properties>
    </style:style>
    <style:style style:name="P42" style:parent-style-name="Нормален" style:list-style-name="LFO38" style:family="paragraph">
      <style:paragraph-properties fo:text-align="justify" fo:line-height="0.1875in" fo:margin-left="0in" fo:text-indent="0.2958in">
        <style:tab-stops/>
      </style:paragraph-properties>
    </style:style>
    <style:style style:name="P43" style:parent-style-name="Нормален" style:family="paragraph">
      <style:paragraph-properties fo:text-align="justify" fo:margin-left="0.2958in">
        <style:tab-stops/>
      </style:paragraph-properties>
    </style:style>
    <style:style style:name="P44" style:parent-style-name="Нормален" style:family="paragraph">
      <style:paragraph-properties fo:text-align="justify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P46" style:parent-style-name="Нормален" style:family="paragraph">
      <style:paragraph-properties fo:text-align="justify"/>
    </style:style>
    <style:style style:name="P47" style:parent-style-name="Нормален" style:family="paragraph">
      <style:paragraph-properties fo:text-align="justify"/>
    </style:style>
    <style:style style:name="P48" style:parent-style-name="Нормален" style:family="paragraph">
      <style:paragraph-properties fo:text-align="justify"/>
      <style:text-properties fo:font-weight="bold" style:font-weight-asian="bold"/>
    </style:style>
    <style:style style:name="P49" style:parent-style-name="Нормален" style:family="paragraph">
      <style:paragraph-properties fo:text-align="justify"/>
      <style:text-properties fo:font-weight="bold" style:font-weight-asian="bold"/>
    </style:style>
    <style:style style:name="P50" style:parent-style-name="Нормален" style:family="paragraph">
      <style:paragraph-properties fo:text-align="justify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P5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</style:style>
    <style:style style:name="P62" style:parent-style-name="Нормален" style:family="paragraph">
      <style:paragraph-properties fo:text-align="justify"/>
      <style:text-properties fo:font-weight="bold" style:font-weight-asian="bold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P7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justify"/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P8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2" style:parent-style-name="Нормален" style:family="paragraph">
      <style:paragraph-properties fo:text-align="justify" fo:margin-right="0.0375in"/>
    </style:style>
    <style:style style:name="P83" style:parent-style-name="Нормален" style:family="paragraph">
      <style:paragraph-properties fo:text-align="justify" fo:margin-right="0.0375in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P9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P107" style:parent-style-name="Нормален" style:family="paragraph">
      <style:text-properties fo:font-weight="bold" style:font-weight-asian="bold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P11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  <style:text-properties fo:font-weight="bold" style:font-weight-asian="bold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P12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 fo:language="en" fo:country="US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P145" style:parent-style-name="Нормален" style:family="paragraph">
      <style:paragraph-properties fo:margin-left="0.9833in">
        <style:tab-stops/>
      </style:paragraph-properties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 fo:language="en" fo:country="US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text-properties fo:font-weight="bold" style:font-weight-asian="bold"/>
    </style:style>
    <style:style style:name="P160" style:parent-style-name="Нормален" style:family="paragraph">
      <style:text-properties fo:font-weight="bold" style:font-weight-asian="bold"/>
    </style:style>
    <style:style style:name="P161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2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 fo:language="en" fo:country="US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 fo:language="en" fo:country="US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P17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1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2" style:parent-style-name="Нормален" style:family="paragraph">
      <style:paragraph-properties style:text-autospace="none" fo:text-align="justify"/>
    </style:style>
    <style:style style:name="T17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5</text:span><text:span text:style-name="T5"><text:s/>от<text:s/></text:span><text:span text:style-name="T6">28</text:span><text:span text:style-name="T7">.</text:span><text:span text:style-name="T8">10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8.10.20<text:span text:style-name="T15">2</text:span>5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всички<text:s/>общински съветници от петчленния състав на комисията.<text:s/>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а<text:s/>Стоянка<text:s/>Караславова<text:s/>-<text:s/><text:s/>председател на ПК „Правни въпроси”, коя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0"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list text:style-name="LFO38" text:continue-numbering="true">
        <text:list-item>
          <text:p text:style-name="P30">Създаване на постоянна етична комисия към Общински съвет Първомай и избор на нейни членове.</text:p>
        </text:list-item>
      </text:list>
      <text:p text:style-name="P31"/>
      <text:list text:style-name="LFO38" text:continue-numbering="true">
        <text:list-item>
          <text:p text:style-name="P32"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.</text:p>
        </text:list-item>
      </text:list>
      <text:p text:style-name="P33"/>
      <text:list text:style-name="LFO38" text:continue-numbering="true">
        <text:list-item>
          <text:p text:style-name="P34">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p>
        </text:list-item>
      </text:list>
      <text:p text:style-name="P35"/>
      <text:list text:style-name="LFO38" text:continue-numbering="true">
        <text:list-item>
          <text:p text:style-name="P36">Даване на съгласие за сключване на предварителен договор за промяна границите между УПИ V – 320 и пешеходна алея заключена между улици с о.т. 57 - 56 - 55 - 280 по кадастралния и регулационен план на с.Градина, общ.Първомай, обл.Пловдив, по реда на чл.15, ал.3 и ал.5 от ЗУТ.</text:p>
        </text:list-item>
      </text:list>
      <text:p text:style-name="P37"/>
      <text:list text:style-name="LFO38" text:continue-numbering="true">
        <text:list-item>
          <text:p text:style-name="P38">Предоставяне на земеделска земя 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p>
        </text:list-item>
      </text:list>
      <text:p text:style-name="P39"/>
      <text:list text:style-name="LFO38" text:continue-numbering="true">
        <text:list-item>
          <text:p text:style-name="P40">Продажба чрез публичeн търг на недвижим имот - частна общинска собственост, съставляващ УПИ IV – обслужваща, складова и търговска дейност от кв.166 по регулационния план на гр.Първомай, общ.Първомай, обл.Пловдив.</text:p>
        </text:list-item>
      </text:list>
      <text:p text:style-name="P41"/>
      <text:list text:style-name="LFO38" text:continue-numbering="true">
        <text:list-item>
          <text:p text:style-name="P42">Продажба чрез публичeн търг на недвижим имот - частна общинска собственост, съставляващ УПИ V – обслужваща, складова и търговска дейност от кв.166 по регулационния план на гр.Първомай, общ.Първомай, обл.Пловдив.<text:s text:c="104"/><text:s text:c="96"/></text:p>
        </text:list-item>
      </text:list>
      <text:p text:style-name="P43"><text:s text:c="7"/><text:s text:c="91"/><text:s text:c="82"/><text:s text:c="22"/><text:s text:c="7"/><text:s text:c="92"/><text:s text:c="56"/><text:s text:c="11"/><text:s text:c="92"/></text:p>
      <text:p text:style-name="P44">Председателят обяви за разглеждане<text:s/><text:span text:style-name="T45">точка първа от дневния ред</text:span>:</text:p>
      <text:p text:style-name="P46">Думата беше дадена на<text:s/>вносителя<text:s/>Светозар Славчев<text:s/>–<text:s/>председател на Общинския съвет<text:s/>на община Първомай, за да направи разяснение<text:s/>по предложения материал.</text:p>
      <text:p text:style-name="P47">Председателят<text:s/>Стоянка Караславова<text:s/>подложи на гласуване предложения материал.</text:p>
      <text:soft-page-break/>
      <text:p text:style-name="P48">От ПК „ПВ” -<text:s/>5<text:s/>гласа „за”.</text:p>
      <text:p text:style-name="P49">От ПК „ФБСД“ –<text:s/>5<text:s/>гласа „за“.</text:p>
      <text:p text:style-name="P50"><text:span text:style-name="T51">По точка първа: Постоянните комисии</text:span><text:span text:style-name="T52"><text:s/>по</text:span><text:s/><text:span text:style-name="T53">„Правни въпроси“</text:span><text:span text:style-name="T54"><text:s/>и „Финанси, бюджет и стопански дейности“</text:span><text:span text:style-name="T55"><text:s/></text:span><text:span text:style-name="T56">изрази</text:span><text:span text:style-name="T57">ха</text:span><text:span text:style-name="T58"><text:s/>следното</text:span></text:p>
      <text:p text:style-name="P59">С Т А Н О В И Щ Е :</text:p>
      <text:p text:style-name="P60">Приемат<text:s/>създаване на постоянна етична комисия към Общински съвет Първомай и избор на нейни членове.</text:p>
      <text:p text:style-name="P61"/>
      <text:p text:style-name="P62">По точка втора<text:s/>от дневния ред:</text:p>
      <text:p text:style-name="P63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64">Председателят<text:s/>Стоянка Караславова<text:s/>подложи на гласуване предложения материал.</text:p>
      <text:p text:style-name="P65">От ПК „ПВ”-<text:s/>5<text:s/>гласа „за”.</text:p>
      <text:p text:style-name="P66">От ПК „ФБСД“ – 5<text:s/>гласа „за“.</text:p>
      <text:p text:style-name="P67"><text:span text:style-name="T68">По точка втора: Постоянните комисии по</text:span><text:s/><text:span text:style-name="T69">„Правни въпроси“ и „Финанси, бюджет и стопански дейности“ изразиха следното</text:span></text:p>
      <text:p text:style-name="P70">С Т А Н О В И Щ Е :</text:p>
      <text:p text:style-name="P71">Приемат<text:s/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.</text:p>
      <text:p text:style-name="P72"/>
      <text:p text:style-name="P73">По точка трета от дневния ред:</text:p>
      <text:p text:style-name="P74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75">Председателят<text:s/>Стоянка Караславова<text:s/>подложи на гласуване предложения материал.</text:p>
      <text:p text:style-name="P76">От ПК „ПВ” - 5<text:s/>гласа „за”.</text:p>
      <text:p text:style-name="P77">От ПК „ФБСД“ – 5<text:s/>гласа „за“.</text:p>
      <text:p text:style-name="P78"><text:span text:style-name="T79">По точка трета: Постоянните комисии по</text:span><text:s/><text:span text:style-name="T80">„Правни въпроси“ и „Финанси, бюджет и стопански дейности“ изразиха следното</text:span></text:p>
      <text:p text:style-name="P81">С Т А Н О В И Щ Е :</text:p>
      <text:p text:style-name="P82">Приемат<text:s/>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p>
      <text:p text:style-name="P83"/>
      <text:p text:style-name="P84">По точка четвърта от дневния ред:</text:p>
      <text:p text:style-name="P85">Думата беше дадена на<text:s/>вносителя<text:s/>Николай Митков<text:s/>– кмет на община Първомай, за да направи разяснение по предложения материал.</text:p>
      <text:p text:style-name="P86">Председателят<text:s/>Стоянка Караславова<text:s/>подложи на гласуване предложения материал.</text:p>
      <text:p text:style-name="P87">От ПК „ПВ” - 5<text:s/>гласа „за”.</text:p>
      <text:p text:style-name="P88">От ПК „ФБСД“ – 5<text:s/>гласа<text:s/>„за“.</text:p>
      <text:p text:style-name="P89"><text:span text:style-name="T90">По точка четвърта: Постоянните комисии по</text:span><text:s/><text:span text:style-name="T91">„Правни въпроси“ и „Финанси, бюджет и стопански дейности“ изразиха следното</text:span></text:p>
      <text:p text:style-name="P92">С Т А Н О В И Щ Е :</text:p>
      <text:p text:style-name="P93">Приемат даване на съгласие за сключване на предварителен договор за промяна границите между УПИ V – 320 и пешеходна алея заключена между улици с о.т. 57 - 56 - 55 - 280 по кадастралния и регулационен план на с.Градина, общ.Първомай, обл.Пловдив, по реда на чл.15, ал.3 и ал.5 от ЗУТ.</text:p>
      <text:p text:style-name="P94"/>
      <text:p text:style-name="P95"/>
      <text:p text:style-name="P96"/>
      <text:soft-page-break/>
      <text:p text:style-name="P97">По точка пет от дневния ред:</text:p>
      <text:p text:style-name="P98">Думата беше дадена на вносителя<text:s/>Хамди Мустафа<text:s/>–<text:s/>зам.<text:s/>кмет на община Първомай, за да направи разяснение по предложения материал.</text:p>
      <text:p text:style-name="P99">Председателят<text:s/>Стоянка Караславова<text:s/>подложи на гласуване предложения материал.</text:p>
      <text:p text:style-name="P100">От ПК „ПВ” - 5<text:s/>гласа „за”.</text:p>
      <text:p text:style-name="P101"><text:span text:style-name="T102">По точка пета: Постоянната комисия</text:span><text:span text:style-name="T103"><text:s/>по</text:span><text:s/><text:span text:style-name="T104">„Правни въпроси“<text:s/></text:span><text:span text:style-name="T105">изрази</text:span><text:span text:style-name="T106"><text:s/>следното</text:span></text:p>
      <text:p text:style-name="P107"><text:s text:c="52"/>С Т А Н О В И Щ Е :</text:p>
      <text:p text:style-name="P108">Приема<text:s/>предоставяне на земеделска земя от общинския поземлен фонд на основание § 27, ал.2 от Преходните и заключителни разпоредби на Закона за изменение и допълнение на Закона за собствеността и ползването на земеделските земи.</text:p>
      <text:p text:style-name="P109"/>
      <text:p text:style-name="P110">По точка шест от дневния ред:</text:p>
      <text:p text:style-name="P111">Думата беше дадена на вносителя Николай Митков – кмет на община Първомай, за да направи разяснение по предложения материал.</text:p>
      <text:p text:style-name="P112">Председателят<text:s/>Стоянка Караславова<text:s/>подложи на гласуване предложения материал.</text:p>
      <text:p text:style-name="P113">От ПК „ПВ” - 5<text:s/>гласа „за”.</text:p>
      <text:p text:style-name="P114">От ПК „ФБСД“ – 5<text:s/>гласа<text:s/>„за“.</text:p>
      <text:p text:style-name="P115"><text:span text:style-name="T116">По точка шеста: Постоянните комисии по</text:span><text:s/><text:span text:style-name="T117">„Правни въпроси“ и „Финанси, бюджет и стопански дейности“ изразиха следното</text:span></text:p>
      <text:p text:style-name="P118">С Т А Н О В И Щ Е :</text:p>
      <text:p text:style-name="P119">Приемат продажба чрез публичeн търг на недвижим имот - частна общинска собственост, съставляващ УПИ IV – обслужваща, складова и търговска дейност от кв.166 по регулационния план на гр.Първомай, общ.Първомай, обл.Пловдив.</text:p>
      <text:p text:style-name="P120"/>
      <text:p text:style-name="P121">По точка седем от дневния ред:</text:p>
      <text:p text:style-name="P122">Думата беше дадена на вносителя Николай Митков – кмет на община Първомай, за да направи разяснение по предложения материал.</text:p>
      <text:p text:style-name="P123">Председателят<text:s/>Стоянка Караславова<text:s/>подложи на гласуване предложения материал.</text:p>
      <text:p text:style-name="P124">От ПК „ПВ” - 5<text:s/>гласа „за”.</text:p>
      <text:p text:style-name="P125">От ПК „ФБСД“ – 5<text:s/>гласа<text:s/>„за“.</text:p>
      <text:p text:style-name="P126"><text:span text:style-name="T127">По точка седма: Постоянните комисии по</text:span><text:s/><text:span text:style-name="T128">„Правни въпроси“ и „Финанси, бюджет и стопански дейности“ изразиха следното</text:span></text:p>
      <text:p text:style-name="P129">С Т А Н О В И Щ Е :</text:p>
      <text:p text:style-name="P130">Приемат продажба чрез публичeн търг на недвижим имот - частна общинска собственост, съставляващ УПИ V – обслужваща, складова и търговска дейност от кв.166 по регулационния план на гр.Първомай, общ.Първомай, обл.Пловдив.</text:p>
      <text:p text:style-name="P131"/>
      <text:p text:style-name="P132"/>
      <text:p text:style-name="P133">Поради изчерпване на дневния ред председателят на ПК „Правни въпроси” закри съвместното заседание на постоянните комисии.</text:p>
      <text:p text:style-name="P134"/>
      <text:p text:style-name="P135"/>
      <text:p text:style-name="P136"><text:span text:style-name="T137"><text:s text:c="55"/></text:span><text:span text:style-name="T138">ПРЕДСЕДАТЕЛ на ПК</text:span><text:span text:style-name="T139"><text:s/></text:span><text:span text:style-name="T140">„</text:span><text:span text:style-name="T141">ПВ</text:span><text:span text:style-name="T142">”:<text:s/></text:span><text:span text:style-name="T143">Стоянка Караславова</text:span><text:span text:style-name="T144"><text:s text:c="5"/></text:span></text:p>
      <text:p text:style-name="P145"><text:span text:style-name="T146"><text:s text:c="60"/></text:span><text:span text:style-name="T147"><text:s text:c="8"/></text:span><text:span text:style-name="T148"><text:s text:c="18"/></text:span><text:span text:style-name="T149"><text:s text:c="2"/></text:span><text:span text:style-name="T150"><text:s/></text:span><text:span text:style-name="T151"><text:s/></text:span><text:span text:style-name="T152"><text:s text:c="2"/></text:span><text:span text:style-name="T153">/<text:s/></text:span><text:span text:style-name="T154">………</text:span><text:span text:style-name="T155">/</text:span><text:span text:style-name="T156">П/</text:span><text:span text:style-name="T157">………..</text:span><text:span text:style-name="T158"><text:s/>/</text:span></text:p>
      <text:p text:style-name="P159"/>
      <text:p text:style-name="P160"/>
      <text:p text:style-name="P161"><text:s/><text:s text:c="30"/><text:s/>ПРЕДСЕДАТЕЛ на ПК „ФБСД”:<text:s/>Делян Караславов</text:p>
      <text:p text:style-name="P162"><text:span text:style-name="T163"><text:s text:c="34"/></text:span><text:span text:style-name="T164"><text:s text:c="16"/></text:span><text:span text:style-name="T165"><text:s/>/<text:s/></text:span><text:span text:style-name="T166">……</text:span><text:span text:style-name="T167">/П/</text:span><text:span text:style-name="T168">……….</text:span><text:span text:style-name="T169"><text:s/>/</text:span></text:p>
      <text:p text:style-name="P170">Протоколист:<text:s/>/П/</text:p>
      <text:p text:style-name="P171">П.<text:s/>Тенева</text:p>
      <text:p text:style-name="P172"><text:span text:style-name="T173">Спец.<text:s/></text:span><text:span text:style-name="T174">„</text:span><text:span text:style-name="T175">АОДА ОбС</text:span><text:span text:style-name="T176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5-10-31T11:42:00Z</meta:creation-date>
    <dc:date>2025-10-31T11:42:00Z</dc:date>
    <meta:print-date>2024-02-14T08:52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82" meta:character-count="7909" meta:row-count="56" meta:non-whitespace-character-count="6742"/>
  </office:meta>
</office:document-meta>
</file>