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line-height="0.1666in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line-height="0.1666in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 fo:line-height="0.1666in"/>
    </style:style>
    <style:style style:name="P31" style:parent-style-name="Безразредка" style:family="paragraph">
      <style:paragraph-properties fo:text-align="justify" fo:line-height="0.1666in"/>
    </style:style>
    <style:style style:name="P32" style:parent-style-name="Нормален" style:family="paragraph">
      <style:paragraph-properties fo:text-align="justify" fo:line-height="0.1666in" fo:margin-right="-0.1972in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8" style:parent-style-name="Нормален" style:list-style-name="LFO46" style:family="paragraph">
      <style:paragraph-properties fo:text-align="justify" fo:line-height="0.1666in" fo:margin-left="0in" fo:text-indent="0.2958in">
        <style:tab-stops/>
      </style:paragraph-properties>
    </style:style>
    <style:style style:name="P39" style:parent-style-name="Нормален" style:family="paragraph">
      <style:paragraph-properties fo:text-align="end" fo:line-height="0.1666in" fo:margin-left="5.9979in" fo:text-indent="-5.702in">
        <style:tab-stops/>
      </style:paragraph-properties>
    </style:style>
    <style:style style:name="P40" style:parent-style-name="Нормален" style:list-style-name="LFO46" style:family="paragraph">
      <style:paragraph-properties fo:text-align="justify" fo:line-height="0.1666in" fo:margin-left="0in" fo:text-indent="0.2958in">
        <style:tab-stops/>
      </style:paragraph-properties>
    </style:style>
    <style:style style:name="P41" style:parent-style-name="Нормален" style:family="paragraph">
      <style:paragraph-properties fo:text-align="end" fo:line-height="0.1666in" fo:margin-left="0.2958in">
        <style:tab-stops/>
      </style:paragraph-properties>
    </style:style>
    <style:style style:name="P42" style:parent-style-name="Нормален" style:list-style-name="LFO46" style:family="paragraph">
      <style:paragraph-properties fo:text-align="justify" fo:line-height="0.1666in" fo:margin-left="0in" fo:text-indent="0.2958in">
        <style:tab-stops/>
      </style:paragraph-properties>
    </style:style>
    <style:style style:name="P43" style:parent-style-name="Списъкнаабзаци" style:family="paragraph">
      <style:paragraph-properties fo:line-height="0.1666in"/>
    </style:style>
    <style:style style:name="P44" style:parent-style-name="Нормален" style:family="paragraph">
      <style:paragraph-properties fo:text-align="justify" fo:line-height="0.1666in" fo:text-indent="0.2958in"/>
    </style:style>
    <style:style style:name="T45" style:parent-style-name="Шрифтнаабзацапоподразбиране" style:family="text">
      <style:text-properties fo:font-weight="bold" style:font-weight-asian="bold"/>
    </style:style>
    <style:style style:name="P46" style:parent-style-name="Нормален" style:family="paragraph">
      <style:paragraph-properties fo:text-align="justify" fo:line-height="0.1666in"/>
    </style:style>
    <style:style style:name="P47" style:parent-style-name="Нормален" style:family="paragraph">
      <style:paragraph-properties fo:text-align="justify" fo:line-height="0.1666in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T49" style:parent-style-name="Шрифтнаабзацапоподразбиране" style:family="text">
      <style:text-properties fo:font-weight="bold" style:font-weight-asian="bold"/>
    </style:style>
    <style:style style:name="T50" style:parent-style-name="Шрифтнаабзацапоподразбиране" style:family="text">
      <style:text-properties fo:font-weight="bold" style:font-weight-asian="bold"/>
    </style:style>
    <style:style style:name="P51" style:parent-style-name="Нормален" style:family="paragraph">
      <style:paragraph-properties fo:text-align="justify" fo:line-height="0.1666in"/>
    </style:style>
    <style:style style:name="P52" style:parent-style-name="Нормален" style:family="paragraph">
      <style:paragraph-properties fo:text-align="justify" fo:line-height="0.1666in"/>
    </style:style>
    <style:style style:name="P5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55" style:parent-style-name="Нормален" style:family="paragraph">
      <style:paragraph-properties fo:text-align="justify" fo:line-height="0.1666in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P64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65" style:parent-style-name="Нормален" style:family="paragraph">
      <style:paragraph-properties fo:text-align="justify" fo:line-height="0.1666in"/>
    </style:style>
    <style:style style:name="P66" style:parent-style-name="Нормален" style:family="paragraph">
      <style:paragraph-properties fo:text-align="justify" fo:line-height="0.1666in"/>
    </style:style>
    <style:style style:name="P6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8" style:parent-style-name="Нормален" style:family="paragraph">
      <style:paragraph-properties fo:text-align="justify" fo:line-height="0.1666in"/>
    </style:style>
    <style:style style:name="P69" style:parent-style-name="Нормален" style:family="paragraph">
      <style:paragraph-properties fo:text-align="justify" fo:line-height="0.1666in"/>
    </style:style>
    <style:style style:name="P7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0.1666in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P7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</style:style>
    <style:style style:name="P79" style:parent-style-name="Нормален" style:family="paragraph">
      <style:paragraph-properties fo:text-align="justify" fo:line-height="0.1666in"/>
    </style:style>
    <style:style style:name="P8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1" style:parent-style-name="Нормален" style:family="paragraph">
      <style:paragraph-properties fo:text-align="justify" fo:line-height="0.1666in"/>
    </style:style>
    <style:style style:name="P82" style:parent-style-name="Нормален" style:family="paragraph">
      <style:paragraph-properties fo:text-align="justify" fo:line-height="0.1666in"/>
    </style:style>
    <style:style style:name="P8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5" style:parent-style-name="Нормален" style:family="paragraph">
      <style:paragraph-properties fo:text-align="justify" fo:line-height="0.1666in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89" style:parent-style-name="Нормален" style:family="paragraph">
      <style:paragraph-properties fo:text-align="justify" fo:line-height="0.1666in"/>
    </style:style>
    <style:style style:name="P90" style:parent-style-name="Нормален" style:family="paragraph">
      <style:paragraph-properties fo:text-align="justify" fo:line-height="0.1666in"/>
    </style:style>
    <style:style style:name="P91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2" style:parent-style-name="Нормален" style:family="paragraph">
      <style:paragraph-properties fo:text-align="justify" fo:line-height="0.1666in"/>
    </style:style>
    <style:style style:name="P93" style:parent-style-name="Нормален" style:family="paragraph">
      <style:paragraph-properties fo:text-align="justify" fo:line-height="0.1666in"/>
    </style:style>
    <style:style style:name="P9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96" style:parent-style-name="Нормален" style:family="paragraph">
      <style:paragraph-properties fo:text-align="justify" fo:line-height="0.1666in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P99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0" style:parent-style-name="Нормален" style:family="paragraph">
      <style:paragraph-properties fo:text-align="justify" fo:line-height="0.1666in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</style:style>
    <style:style style:name="P103" style:parent-style-name="Нормален" style:family="paragraph">
      <style:paragraph-properties fo:text-align="justify" fo:line-height="0.1666in"/>
    </style:style>
    <style:style style:name="P104" style:parent-style-name="Нормален" style:family="paragraph">
      <style:paragraph-properties fo:text-align="justify" fo:line-height="0.1666in"/>
    </style:style>
    <style:style style:name="P105" style:parent-style-name="Нормален" style:family="paragraph">
      <style:paragraph-properties fo:text-align="justify" fo:line-height="0.1666in"/>
    </style:style>
    <style:style style:name="P106" style:parent-style-name="Нормален" style:family="paragraph">
      <style:paragraph-properties fo:text-align="justify" fo:line-height="0.1666in"/>
    </style:style>
    <style:style style:name="P107" style:parent-style-name="Нормален" style:family="paragraph">
      <style:paragraph-properties fo:line-height="0.1666in"/>
      <style:text-properties fo:font-weight="bold" style:font-weight-asian="bold"/>
    </style:style>
    <style:style style:name="P108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09" style:parent-style-name="Нормален" style:family="paragraph">
      <style:paragraph-properties fo:line-height="0.1666in" fo:margin-left="0.9833in">
        <style:tab-stops/>
      </style:paragraph-properties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2" style:parent-style-name="Шрифтнаабзацапоподразбиране" style:family="text">
      <style:text-properties style:font-name-asian="Calibri" fo:font-size="10pt" style:font-size-asian="10pt" style:font-size-complex="10pt" fo:language="en" fo:country="US" style:language-asian="en" style:country-asian="US"/>
    </style:style>
    <style:style style:name="T11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15" style:parent-style-name="Нормален" style:family="paragraph">
      <style:paragraph-properties fo:line-height="0.1666in" fo:margin-left="0.9833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16" style:parent-style-name="Нормален" style:family="paragraph">
      <style:paragraph-properties fo:line-height="0.1666in" fo:margin-left="0.9833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117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18" style:parent-style-name="Нормален" style:family="paragraph">
      <style:paragraph-properties fo:text-align="justify" fo:line-height="0.1666in" fo:text-indent="1.875in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 fo:language="en" fo:country="US"/>
    </style:style>
    <style:style style:name="T123" style:parent-style-name="Шрифтнаабзацапоподразбиране" style:family="text">
      <style:text-properties fo:font-weight="bold" style:font-weight-asian="bold"/>
    </style:style>
    <style:style style:name="T124" style:parent-style-name="Шрифтнаабзацапоподразбиране" style:family="text">
      <style:text-properties fo:font-weight="bold" style:font-weight-asian="bold"/>
    </style:style>
    <style:style style:name="P125" style:parent-style-name="Нормален" style:family="paragraph">
      <style:paragraph-properties fo:line-height="0.1666in" fo:margin-left="0.9833in">
        <style:tab-stops/>
      </style:paragraph-properties>
    </style:style>
    <style:style style:name="T126" style:parent-style-name="Шрифтнаабзацапоподразбиране" style:family="text">
      <style:text-properties fo:font-weight="bold" style:font-weight-asian="bold"/>
    </style:style>
    <style:style style:name="T127" style:parent-style-name="Шрифтнаабзацапоподразбиране" style:family="text">
      <style:text-properties fo:font-weight="bold" style:font-weight-asian="bold" fo:language="en" fo:country="US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 fo:language="en" fo:country="US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paragraph-properties style:text-autospace="none" fo:text-align="justify" fo:line-height="0.1666in"/>
    </style:style>
    <style:style style:name="T13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33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34" style:parent-style-name="Нормален" style:family="paragraph">
      <style:paragraph-properties style:text-autospace="none" fo:text-align="justify" fo:line-height="0.1666in"/>
    </style:style>
    <style:style style:name="T1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39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5</text:span><text:span text:style-name="T5"><text:s/>от<text:s/></text:span><text:span text:style-name="T6">29</text:span><text:span text:style-name="T7">.</text:span><text:span text:style-name="T8">10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9.10.20<text:span text:style-name="T15">2</text:span>5<text:s/>г. /сряда/ от<text:s/>15.3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В деловодството на Общинския съвет е постъпило допълнително предложение от г-н Николай Митков – кмет, относно съгласие за направа на четири броя напречни укрепителни съоръжения (буни) попадащи в общински поземлен имот с идентификатор 40155.12.21 по КККР на землище с. Крушево, общ. Първомай, обл. Пловдив, с начин на трайно ползване: пясъци. Ще се разгледа като т.8 от дневния ред.</text:p>
      <text:p text:style-name="P32"><text:s text:c="10"/>След като други предложения не бяха направени<text:span text:style-name="T33"><text:s/></text:span>предложението на председателя<text:span text:style-name="T34"><text:s/></text:span>се гласува<text:span text:style-name="T35"><text:s/></text:span><text:s/>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46" text:continue-numbering="true">
        <text:list-item>
          <text:p text:style-name="P38">Създаване на постоянна етична комисия към Общински съвет Първомай и избор на нейни членове.</text:p>
        </text:list-item>
      </text:list>
      <text:p text:style-name="P39"/>
      <text:list text:style-name="LFO46" text:continue-numbering="true">
        <text:list-item>
          <text:p text:style-name="P40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  </text:list-item>
      </text:list>
      <text:p text:style-name="P41"/>
      <text:list text:style-name="LFO46" text:continue-numbering="true">
        <text:list-item>
          <text:p text:style-name="P42">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  </text:list-item>
      </text:list>
      <text:p text:style-name="P43"/>
      <text:p text:style-name="P44"><text:span text:style-name="T45">8.<text:s/></text:span>Съгласие за направа на четири броя напречни укрепителни съоръжения (буни) попадащи в общински поземлен имот с идентификатор 40155.12.21 по КККР на землище с. Крушево, общ. Първомай, обл. Пловдив, с начин на трайно ползване: пясъци.</text:p>
      <text:p text:style-name="P46"><text:s text:c="60"/><text:s text:c="86"/></text:p>
      <text:p text:style-name="P47">Председателят обяви за разглеждане<text:s/><text:span text:style-name="T48">точка<text:s/></text:span><text:span text:style-name="T49">първа</text:span><text:span text:style-name="T50"><text:s/>от дневния ред</text:span>:</text:p>
      <text:p text:style-name="P51">Думата беше дадена на<text:s/>вносителя 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52">Председателят<text:s/>Росица Генова<text:s/>подложи на гласуване предложения материал.</text:p>
      <text:p text:style-name="P53">От ПК „ОКВЕВ”-<text:s/>5<text:s/>гласа „за”.</text:p>
      <text:p text:style-name="P54">От ПК „МТЗСТ”-<text:s/>5<text:s/>гласа „за“.</text:p>
      <text:p text:style-name="P55"><text:span text:style-name="T56">По точка<text:s/></text:span><text:span text:style-name="T57">първа</text:span><text:span text:style-name="T58">: Постоянните комисии по</text:span><text:s/><text:span text:style-name="T59">„</text:span><text:span text:style-name="T60">Образование, култура,вероизповедания и етнически въпроси</text:span><text:span text:style-name="T61">“ и „</text:span><text:span text:style-name="T62">Младежта, трудовата заетост, спорт и туризъм</text:span><text:span text:style-name="T63">“ изразиха следното</text:span></text:p>
      <text:p text:style-name="P64">С Т А Н О В И Щ Е :</text:p>
      <text:p text:style-name="P65">Приемат<text:s/>създаване на постоянна етична комисия към Общински съвет Първомай и избор на нейни членове.</text:p>
      <text:p text:style-name="P66"/>
      <text:p text:style-name="P67">По точка<text:s/>две<text:s/>от дневния ред:</text:p>
      <text:p text:style-name="P68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69">Председателят Росица Генова подложи на гласуване предложения материал.</text:p>
      <text:p text:style-name="P70">От ПК „ОКВЕВ”- 5<text:s/>гласа „за”.</text:p>
      <text:p text:style-name="P71">От ПК „МТЗСТ”- 5 гласа „за“.</text:p>
      <text:soft-page-break/>
      <text:p text:style-name="P72"><text:span text:style-name="T73">По точка<text:s/></text:span><text:span text:style-name="T74">втора</text:span><text:span text:style-name="T75">: Постоянните комисии по</text:span><text:s/><text:span text:style-name="T7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77">С Т А Н О В И Щ Е :</text:p>
      <text:p text:style-name="P78">Приемат 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.</text:p>
      <text:p text:style-name="P79"/>
      <text:p text:style-name="P80">По точка<text:s/>три<text:s/>от дневния ред:</text:p>
      <text:p text:style-name="P81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2">Председателят Росица Генова подложи на гласуване предложения материал.</text:p>
      <text:p text:style-name="P83">От ПК „ОКВЕВ”- 5<text:s/>гласа „за”.</text:p>
      <text:p text:style-name="P84">От ПК „МТЗСТ”- 5 гласа „за“.</text:p>
      <text:p text:style-name="P85"><text:span text:style-name="T86">По точка трета: Постоянните комисии по</text:span><text:s/><text:span text:style-name="T87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8">С Т А Н О В И Щ Е :</text:p>
      <text:p text:style-name="P89">Приемат одобряване на актуализирана Бюджетна прогноза за периода 2026 – 2028 г. на постъпленията от местни приходи и на разходите за местни дейности на Община Първомай.</text:p>
      <text:p text:style-name="P90"/>
      <text:p text:style-name="P91">По точка<text:s/>осем<text:s/>от дневния ред:</text:p>
      <text:p text:style-name="P92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93">Председателят Росица Генова подложи на гласуване предложения материал.</text:p>
      <text:p text:style-name="P94">От ПК „ОКВЕВ”- 5 гласа „за”.</text:p>
      <text:p text:style-name="P95">От ПК „МТЗСТ”- 5 гласа „за“.</text:p>
      <text:p text:style-name="P96"><text:span text:style-name="T97">По точка осма: Постоянните комисии по</text:span><text:s/><text:span text:style-name="T98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99">С Т А Н О В И Щ Е :</text:p>
      <text:p text:style-name="P100">Приемат съгласие за направа на четири броя напречни укрепителни съоръжения (буни) попадащи в общински поземлен имот с идентификатор 40155.12.21 по КККР на землище с. Крушево, общ. Първомай, обл. Пловдив, с начин на трайно ползване: пясъци.</text:p>
      <text:p text:style-name="P101"/>
      <text:p text:style-name="P102"/>
      <text:p text:style-name="P103"/>
      <text:p text:style-name="P104"/>
      <text:p text:style-name="P105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06"/>
      <text:p text:style-name="P107"/>
      <text:p text:style-name="P108"><text:s/><text:s text:c="28"/>ПРЕДСЕДАТЕЛ на ПК „ОКВЕВ”:<text:s/>Росица Генова</text:p>
      <text:p text:style-name="P109"><text:span text:style-name="T110"><text:s text:c="96"/></text:span><text:span text:style-name="T111">/ ……</text:span><text:span text:style-name="T112">/</text:span><text:span text:style-name="T113">П/</text:span><text:span text:style-name="T114">………. /</text:span></text:p>
      <text:p text:style-name="P115"/>
      <text:p text:style-name="P116"/>
      <text:p text:style-name="P117"/>
      <text:p text:style-name="P118"><text:span text:style-name="T119"><text:s/></text:span><text:span text:style-name="T120"><text:s text:c="8"/></text:span><text:span text:style-name="T121">ПРЕДСЕДАТЕЛ на ПК</text:span><text:span text:style-name="T122"><text:s/></text:span><text:span text:style-name="T123">„МТЗСТ”:<text:s/></text:span><text:span text:style-name="T124">Илия Ганчев</text:span></text:p>
      <text:p text:style-name="P125"><text:span text:style-name="T126"><text:s text:c="95"/>/<text:s/></text:span><text:span text:style-name="T127">……</text:span><text:span text:style-name="T128">/П/</text:span><text:span text:style-name="T129">…</text:span><text:span text:style-name="T130">……/</text:span></text:p>
      <text:p text:style-name="P131"><text:span text:style-name="T132">Протоколист:</text:span><text:s/><text:s/>/П/<text:s text:c="99"/></text:p>
      <text:p text:style-name="P133">П.<text:s/>Тенева</text:p>
      <text:p text:style-name="P134"><text:span text:style-name="T135">Спец.<text:s/></text:span><text:span text:style-name="T136">„</text:span><text:span text:style-name="T137">АОДА ОбС</text:span><text:span text:style-name="T138">“</text:span><text:span text:style-name="T13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10-31T11:40:00Z</meta:creation-date>
    <dc:date>2025-10-31T11:40:00Z</dc:date>
    <meta:print-date>2025-03-27T07:16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9" meta:character-count="5614" meta:row-count="39" meta:non-whitespace-character-count="4786"/>
  </office:meta>
</office:document-meta>
</file>