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line-height="0.1666in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T13" style:parent-style-name="Шрифтнаабзацапоподразбиране" style:family="text">
      <style:text-properties fo:font-weight="bold" style:font-weight-asian="bold" fo:language="en" fo:country="US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P16" style:parent-style-name="Нормален" style:family="paragraph">
      <style:paragraph-properties fo:line-height="0.1666in"/>
      <style:text-properties fo:language="en" fo:country="US"/>
    </style:style>
    <style:style style:name="P17" style:parent-style-name="Нормален" style:family="paragraph">
      <style:paragraph-properties fo:text-align="justify" fo:line-height="0.1666in" fo:text-indent="0.4916in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language="en" fo:country="US"/>
    </style:style>
    <style:style style:name="T20" style:parent-style-name="Шрифтнаабзацапоподразбиране" style:family="text">
      <style:text-properties fo:language="en" fo:country="US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line-height="0.1666in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language="en" fo:country="US"/>
    </style:style>
    <style:style style:name="P25" style:parent-style-name="Нормален" style:family="paragraph">
      <style:paragraph-properties fo:text-align="justify" fo:line-height="0.1666in" fo:text-indent="0.4916in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P27" style:parent-style-name="Нормален" style:family="paragraph">
      <style:paragraph-properties fo:text-align="justify" fo:line-height="0.1666in" fo:text-indent="0.4916in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P29" style:parent-style-name="Нормален" style:family="paragraph">
      <style:paragraph-properties fo:text-align="justify" fo:line-height="0.1666in" fo:text-indent="0.4916in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P31" style:parent-style-name="Нормален" style:family="paragraph">
      <style:paragraph-properties fo:text-align="justify" fo:line-height="0.1666in" fo:text-indent="0.4916in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P33" style:parent-style-name="Нормален" style:family="paragraph">
      <style:paragraph-properties fo:text-align="justify" fo:line-height="0.1666in" fo:text-indent="0.4916in"/>
    </style:style>
    <style:style style:name="T34" style:parent-style-name="Шрифтнаабзацапоподразбиране" style:family="text">
      <style:text-properties fo:font-weight="bold" style:font-weight-asian="bold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justify" fo:line-height="0.1666in" fo:text-indent="0.4916in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P38" style:parent-style-name="Нормален" style:family="paragraph">
      <style:paragraph-properties fo:text-align="justify" fo:line-height="0.1666in" fo:text-indent="0.4916in"/>
    </style:style>
    <style:style style:name="T39" style:parent-style-name="Шрифтнаабзацапоподразбиране" style:family="text">
      <style:text-properties fo:font-weight="bold" style:font-weight-asian="bold"/>
    </style:style>
    <style:style style:name="P40" style:parent-style-name="Безразредка" style:family="paragraph">
      <style:paragraph-properties fo:text-align="justify" fo:line-height="0.1666in"/>
    </style:style>
    <style:style style:name="P41" style:parent-style-name="Безразредка" style:family="paragraph">
      <style:paragraph-properties fo:text-align="justify" fo:line-height="0.1666in"/>
    </style:style>
    <style:style style:name="T42" style:parent-style-name="Шрифтнаабзацапоподразбиране" style:family="text">
      <style:text-properties fo:language="en" fo:country="US"/>
    </style:style>
    <style:style style:name="T43" style:parent-style-name="Шрифтнаабзацапоподразбиране" style:family="text">
      <style:text-properties fo:language="en" fo:country="US"/>
    </style:style>
    <style:style style:name="T44" style:parent-style-name="Шрифтнаабзацапоподразбиране" style:family="text">
      <style:text-properties fo:language="en" fo:country="US"/>
    </style:style>
    <style:style style:name="P45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46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47" style:parent-style-name="Нормален" style:list-style-name="LFO22" style:family="paragraph">
      <style:paragraph-properties fo:text-align="justify" fo:line-height="0.1666in" fo:margin-left="0in" fo:text-indent="0.25in">
        <style:tab-stops/>
      </style:paragraph-properties>
    </style:style>
    <style:style style:name="P48" style:parent-style-name="Нормален" style:family="paragraph">
      <style:paragraph-properties fo:text-align="justify" fo:line-height="0.1666in" fo:margin-left="0.4916in">
        <style:tab-stops/>
      </style:paragraph-properties>
    </style:style>
    <style:style style:name="P49" style:parent-style-name="Нормален" style:list-style-name="LFO22" style:family="paragraph">
      <style:paragraph-properties fo:text-align="justify" fo:line-height="0.1666in" fo:margin-left="0in" fo:text-indent="0.25in">
        <style:tab-stops/>
      </style:paragraph-properties>
    </style:style>
    <style:style style:name="P50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51" style:parent-style-name="Нормален" style:list-style-name="LFO22" style:family="paragraph">
      <style:paragraph-properties fo:text-align="justify" fo:line-height="0.1666in" fo:margin-left="0in" fo:text-indent="0.25in">
        <style:tab-stops/>
      </style:paragraph-properties>
    </style:style>
    <style:style style:name="P52" style:parent-style-name="Нормален" style:family="paragraph">
      <style:paragraph-properties fo:text-align="end" fo:line-height="0.1666in" fo:margin-left="0.5in">
        <style:tab-stops/>
      </style:paragraph-properties>
    </style:style>
    <style:style style:name="P53" style:parent-style-name="Нормален" style:list-style-name="LFO22" style:family="paragraph">
      <style:paragraph-properties fo:text-align="justify" fo:line-height="0.1666in" fo:margin-left="0in" fo:text-indent="0.25in">
        <style:tab-stops/>
      </style:paragraph-properties>
    </style:style>
    <style:style style:name="P54" style:parent-style-name="Нормален" style:list-style-name="LFO22" style:family="paragraph">
      <style:paragraph-properties fo:line-height="0.1666in" fo:margin-left="0in" fo:text-indent="0.25in">
        <style:tab-stops/>
      </style:paragraph-properties>
    </style:style>
    <style:style style:name="P55" style:parent-style-name="Нормален" style:family="paragraph">
      <style:paragraph-properties fo:line-height="0.1666in"/>
    </style:style>
    <style:style style:name="P56" style:parent-style-name="Нормален" style:list-style-name="LFO22" style:family="paragraph">
      <style:paragraph-properties fo:text-align="justify" fo:line-height="0.1666in" fo:margin-left="0in" fo:text-indent="0.25in">
        <style:tab-stops/>
      </style:paragraph-properties>
    </style:style>
    <style:style style:name="P57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58" style:parent-style-name="Нормален" style:list-style-name="LFO22" style:family="paragraph">
      <style:paragraph-properties fo:text-align="justify" fo:line-height="0.1666in" fo:margin-left="0in" fo:text-indent="0.25in">
        <style:tab-stops/>
      </style:paragraph-properties>
    </style:style>
    <style:style style:name="P59" style:parent-style-name="Нормален" style:family="paragraph">
      <style:paragraph-properties fo:line-height="0.1666in" fo:margin-left="0.9395in">
        <style:tab-stops/>
      </style:paragraph-properties>
    </style:style>
    <style:style style:name="P60" style:parent-style-name="Нормален" style:family="paragraph">
      <style:paragraph-properties fo:text-align="justify" fo:line-height="0.1666in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justify" fo:line-height="0.1666in"/>
    </style:style>
    <style:style style:name="P65" style:parent-style-name="Нормален" style:family="paragraph">
      <style:paragraph-properties fo:text-align="justify" fo:line-height="0.1666in"/>
    </style:style>
    <style:style style:name="P6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4" style:parent-style-name="Нормален" style:family="paragraph">
      <style:paragraph-properties fo:text-align="justify" fo:line-height="0.1666in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P96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97" style:parent-style-name="Нормален" style:family="paragraph">
      <style:paragraph-properties fo:text-align="justify" fo:line-height="0.1666in"/>
    </style:style>
    <style:style style:name="P98" style:parent-style-name="Нормален" style:family="paragraph">
      <style:paragraph-properties fo:text-align="justify" fo:line-height="0.1666in"/>
    </style:style>
    <style:style style:name="P9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0" style:parent-style-name="Нормален" style:family="paragraph">
      <style:paragraph-properties fo:text-align="justify" fo:line-height="0.1666in"/>
    </style:style>
    <style:style style:name="P101" style:parent-style-name="Нормален" style:family="paragraph">
      <style:paragraph-properties fo:text-align="justify" fo:line-height="0.1666in"/>
    </style:style>
    <style:style style:name="P10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0" style:parent-style-name="Нормален" style:family="paragraph">
      <style:paragraph-properties fo:text-align="justify" fo:line-height="0.1666in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P119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20" style:parent-style-name="Нормален" style:family="paragraph">
      <style:paragraph-properties fo:text-align="justify" fo:line-height="0.1666in"/>
    </style:style>
    <style:style style:name="P121" style:parent-style-name="Нормален" style:family="paragraph">
      <style:paragraph-properties fo:text-align="justify" fo:line-height="0.1666in"/>
    </style:style>
    <style:style style:name="P12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3" style:parent-style-name="Нормален" style:family="paragraph">
      <style:paragraph-properties fo:text-align="justify" fo:line-height="0.1666in"/>
    </style:style>
    <style:style style:name="P124" style:parent-style-name="Нормален" style:family="paragraph">
      <style:paragraph-properties fo:text-align="justify" fo:line-height="0.1666in"/>
    </style:style>
    <style:style style:name="P12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3" style:parent-style-name="Нормален" style:family="paragraph">
      <style:paragraph-properties fo:text-align="justify" fo:line-height="0.1666in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P140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41" style:parent-style-name="Нормален" style:family="paragraph">
      <style:paragraph-properties fo:text-align="justify" fo:line-height="0.1666in"/>
    </style:style>
    <style:style style:name="P142" style:parent-style-name="Нормален" style:family="paragraph">
      <style:paragraph-properties fo:text-align="justify" fo:line-height="0.1666in"/>
    </style:style>
    <style:style style:name="P14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4" style:parent-style-name="Нормален" style:family="paragraph">
      <style:paragraph-properties fo:text-align="justify" fo:line-height="0.1666in"/>
    </style:style>
    <style:style style:name="P145" style:parent-style-name="Нормален" style:family="paragraph">
      <style:paragraph-properties fo:text-align="justify" fo:line-height="0.1666in"/>
    </style:style>
    <style:style style:name="P14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4" style:parent-style-name="Нормален" style:family="paragraph">
      <style:paragraph-properties fo:text-align="justify" fo:line-height="0.1666in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P16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62" style:parent-style-name="Нормален" style:family="paragraph">
      <style:paragraph-properties fo:text-align="justify" fo:line-height="0.1666in"/>
    </style:style>
    <style:style style:name="P163" style:parent-style-name="Нормален" style:family="paragraph">
      <style:paragraph-properties fo:text-align="justify" fo:line-height="0.1666in"/>
    </style:style>
    <style:style style:name="P16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65" style:parent-style-name="Нормален" style:family="paragraph">
      <style:paragraph-properties fo:text-align="justify" fo:line-height="0.1666in"/>
    </style:style>
    <style:style style:name="P166" style:parent-style-name="Нормален" style:family="paragraph">
      <style:paragraph-properties fo:text-align="justify" fo:line-height="0.1666in"/>
    </style:style>
    <style:style style:name="P16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6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6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5" style:parent-style-name="Нормален" style:family="paragraph">
      <style:paragraph-properties fo:text-align="justify" fo:line-height="0.1666in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P18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84" style:parent-style-name="Нормален" style:family="paragraph">
      <style:paragraph-properties fo:text-align="justify" fo:line-height="0.1666in"/>
    </style:style>
    <style:style style:name="P185" style:parent-style-name="Нормален" style:family="paragraph">
      <style:paragraph-properties fo:text-align="justify" fo:line-height="0.1666in"/>
    </style:style>
    <style:style style:name="P18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87" style:parent-style-name="Нормален" style:family="paragraph">
      <style:paragraph-properties fo:text-align="justify" fo:line-height="0.1666in"/>
    </style:style>
    <style:style style:name="P188" style:parent-style-name="Нормален" style:family="paragraph">
      <style:paragraph-properties fo:text-align="justify" fo:line-height="0.1666in"/>
    </style:style>
    <style:style style:name="P18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7" style:parent-style-name="Нормален" style:family="paragraph">
      <style:paragraph-properties fo:text-align="justify" fo:line-height="0.1666in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P204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205" style:parent-style-name="Нормален" style:family="paragraph">
      <style:paragraph-properties fo:text-align="justify" fo:line-height="0.1666in"/>
    </style:style>
    <style:style style:name="P206" style:parent-style-name="Нормален" style:family="paragraph">
      <style:paragraph-properties fo:text-align="justify" fo:line-height="0.1666in"/>
    </style:style>
    <style:style style:name="P207" style:parent-style-name="Нормален" style:family="paragraph">
      <style:paragraph-properties fo:text-align="justify" fo:line-height="0.1666in"/>
    </style:style>
    <style:style style:name="P208" style:parent-style-name="Нормален" style:family="paragraph">
      <style:paragraph-properties fo:text-align="justify" fo:line-height="0.1666in"/>
    </style:style>
    <style:style style:name="P209" style:parent-style-name="Нормален" style:family="paragraph">
      <style:paragraph-properties fo:text-align="justify" fo:line-height="0.1666in"/>
    </style:style>
    <style:style style:name="P210" style:parent-style-name="Нормален" style:family="paragraph">
      <style:paragraph-properties fo:text-align="justify" fo:line-height="0.1666in"/>
    </style:style>
    <style:style style:name="P211" style:parent-style-name="Нормален" style:family="paragraph">
      <style:paragraph-properties fo:text-align="justify" fo:line-height="0.1666in"/>
    </style:style>
    <style:style style:name="P212" style:parent-style-name="Нормален" style:family="paragraph">
      <style:paragraph-properties fo:text-align="justify" fo:line-height="0.1666in"/>
    </style:style>
    <style:style style:name="P213" style:parent-style-name="Нормален" style:family="paragraph">
      <style:paragraph-properties fo:text-align="justify" fo:line-height="0.1666in"/>
    </style:style>
    <style:style style:name="P214" style:parent-style-name="Нормален" style:family="paragraph">
      <style:paragraph-properties fo:text-align="justify" fo:line-height="0.1666in"/>
    </style:style>
    <style:style style:name="P215" style:parent-style-name="Нормален" style:family="paragraph">
      <style:paragraph-properties fo:text-align="justify" fo:line-height="0.1666in"/>
    </style:style>
    <style:style style:name="P216" style:parent-style-name="Нормален" style:family="paragraph">
      <style:paragraph-properties fo:text-align="justify" fo:line-height="0.1666in"/>
    </style:style>
    <style:style style:name="P217" style:parent-style-name="Нормален" style:family="paragraph">
      <style:paragraph-properties fo:text-align="justify" fo:line-height="0.1666in"/>
    </style:style>
    <style:style style:name="P218" style:parent-style-name="Нормален" style:family="paragraph">
      <style:paragraph-properties fo:text-align="justify" fo:line-height="0.1666in"/>
    </style:style>
    <style:style style:name="P219" style:parent-style-name="Нормален" style:family="paragraph">
      <style:paragraph-properties fo:text-align="justify" fo:line-height="0.1666in"/>
    </style:style>
    <style:style style:name="P220" style:parent-style-name="Нормален" style:family="paragraph">
      <style:paragraph-properties fo:text-align="justify" fo:line-height="0.1666in"/>
    </style:style>
    <style:style style:name="P221" style:parent-style-name="Нормален" style:family="paragraph">
      <style:paragraph-properties fo:text-align="justify" fo:line-height="0.1666in"/>
    </style:style>
    <style:style style:name="P222" style:parent-style-name="Нормален" style:family="paragraph">
      <style:paragraph-properties fo:text-align="justify" fo:line-height="0.1666in"/>
    </style:style>
    <style:style style:name="P223" style:parent-style-name="Нормален" style:family="paragraph">
      <style:paragraph-properties fo:text-align="justify" fo:line-height="0.1666in"/>
    </style:style>
    <style:style style:name="P224" style:parent-style-name="Нормален" style:family="paragraph">
      <style:paragraph-properties fo:text-align="justify" fo:line-height="0.1666in"/>
    </style:style>
    <style:style style:name="P225" style:parent-style-name="Нормален" style:family="paragraph">
      <style:paragraph-properties fo:text-align="justify" fo:line-height="0.1666in"/>
    </style:style>
    <style:style style:name="P226" style:parent-style-name="Нормален" style:family="paragraph">
      <style:paragraph-properties fo:text-align="justify" fo:line-height="0.1666in"/>
    </style:style>
    <style:style style:name="P227" style:parent-style-name="Нормален" style:family="paragraph">
      <style:paragraph-properties fo:text-align="justify" fo:line-height="0.1666in"/>
    </style:style>
    <style:style style:name="P228" style:parent-style-name="Нормален" style:family="paragraph">
      <style:paragraph-properties fo:text-align="justify" fo:line-height="0.1666in"/>
    </style:style>
    <style:style style:name="P229" style:parent-style-name="Нормален" style:family="paragraph">
      <style:paragraph-properties fo:text-align="justify" fo:line-height="0.1666in"/>
    </style:style>
    <style:style style:name="P230" style:parent-style-name="Нормален" style:family="paragraph">
      <style:paragraph-properties fo:text-align="justify" fo:line-height="0.1666in"/>
    </style:style>
    <style:style style:name="P231" style:parent-style-name="Нормален" style:family="paragraph">
      <style:paragraph-properties fo:text-align="justify" fo:line-height="0.1666in"/>
    </style:style>
    <style:style style:name="P232" style:parent-style-name="Нормален" style:family="paragraph">
      <style:paragraph-properties fo:text-align="justify" fo:line-height="0.1666in"/>
    </style:style>
    <style:style style:name="P233" style:parent-style-name="Нормален" style:family="paragraph">
      <style:paragraph-properties fo:text-align="justify" fo:line-height="0.1666in"/>
    </style:style>
    <style:style style:name="P234" style:parent-style-name="Нормален" style:family="paragraph">
      <style:paragraph-properties fo:text-align="justify" fo:line-height="0.1666in"/>
    </style:style>
    <style:style style:name="P23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36" style:parent-style-name="Нормален" style:family="paragraph">
      <style:paragraph-properties fo:text-align="justify" fo:line-height="0.1666in"/>
    </style:style>
    <style:style style:name="P237" style:parent-style-name="Нормален" style:family="paragraph">
      <style:paragraph-properties fo:text-align="justify" fo:line-height="0.1666in"/>
    </style:style>
    <style:style style:name="P23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3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4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4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4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4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4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4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46" style:parent-style-name="Нормален" style:family="paragraph">
      <style:paragraph-properties fo:text-align="justify" fo:line-height="0.1666in"/>
    </style:style>
    <style:style style:name="T247" style:parent-style-name="Шрифтнаабзацапоподразбиране" style:family="text">
      <style:text-properties fo:font-weight="bold" style:font-weight-asian="bold"/>
    </style:style>
    <style:style style:name="T248" style:parent-style-name="Шрифтнаабзацапоподразбиране" style:family="text">
      <style:text-properties fo:font-weight="bold" style:font-weight-asian="bold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T250" style:parent-style-name="Шрифтнаабзацапоподразбиране" style:family="text">
      <style:text-properties fo:font-weight="bold" style:font-weight-asian="bold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font-weight="bold" style:font-weight-asian="bold"/>
    </style:style>
    <style:style style:name="P25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254" style:parent-style-name="Нормален" style:family="paragraph">
      <style:paragraph-properties fo:text-align="justify" fo:line-height="0.1666in"/>
    </style:style>
    <style:style style:name="P255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256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257" style:parent-style-name="Нормален" style:family="paragraph">
      <style:paragraph-properties fo:text-align="justify" fo:line-height="0.1666in"/>
    </style:style>
    <style:style style:name="P258" style:parent-style-name="Нормален" style:family="paragraph">
      <style:paragraph-properties fo:text-align="justify" fo:line-height="0.1666in"/>
    </style:style>
    <style:style style:name="P259" style:parent-style-name="Нормален" style:family="paragraph">
      <style:paragraph-properties fo:text-align="justify" fo:line-height="0.1666in"/>
    </style:style>
    <style:style style:name="P260" style:parent-style-name="Нормален" style:family="paragraph">
      <style:paragraph-properties fo:text-align="justify" fo:line-height="0.1666in" fo:text-indent="1.875in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T262" style:parent-style-name="Шрифтнаабзацапоподразбиране" style:family="text">
      <style:text-properties fo:font-weight="bold" style:font-weight-asian="bold"/>
    </style:style>
    <style:style style:name="T263" style:parent-style-name="Шрифтнаабзацапоподразбиране" style:family="text">
      <style:text-properties fo:font-weight="bold" style:font-weight-asian="bold" fo:language="en" fo:country="US"/>
    </style:style>
    <style:style style:name="T264" style:parent-style-name="Шрифтнаабзацапоподразбиране" style:family="text">
      <style:text-properties fo:font-weight="bold" style:font-weight-asian="bold"/>
    </style:style>
    <style:style style:name="T265" style:parent-style-name="Шрифтнаабзацапоподразбиране" style:family="text">
      <style:text-properties fo:font-weight="bold" style:font-weight-asian="bold"/>
    </style:style>
    <style:style style:name="T266" style:parent-style-name="Шрифтнаабзацапоподразбиране" style:family="text">
      <style:text-properties fo:font-weight="bold" style:font-weight-asian="bold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T268" style:parent-style-name="Шрифтнаабзацапоподразбиране" style:family="text">
      <style:text-properties fo:font-weight="bold" style:font-weight-asian="bold"/>
    </style:style>
    <style:style style:name="P269" style:parent-style-name="Нормален" style:family="paragraph">
      <style:paragraph-properties fo:text-align="justify" fo:line-height="0.1666in" fo:margin-left="0.9833in">
        <style:tab-stops/>
      </style:paragraph-properties>
    </style:style>
    <style:style style:name="T270" style:parent-style-name="Шрифтнаабзацапоподразбиране" style:family="text">
      <style:text-properties fo:font-weight="bold" style:font-weight-asian="bold"/>
    </style:style>
    <style:style style:name="T271" style:parent-style-name="Шрифтнаабзацапоподразбиране" style:family="text">
      <style:text-properties fo:font-weight="bold" style:font-weight-asian="bold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T277" style:parent-style-name="Шрифтнаабзацапоподразбиране" style:family="text">
      <style:text-properties fo:font-weight="bold" style:font-weight-asian="bold" fo:language="en" fo:country="US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T279" style:parent-style-name="Шрифтнаабзацапоподразбиране" style:family="text">
      <style:text-properties fo:font-weight="bold" style:font-weight-asian="bold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P281" style:parent-style-name="Нормален" style:family="paragraph">
      <style:paragraph-properties fo:text-align="justify" fo:line-height="0.1666in" fo:margin-left="0.9833in">
        <style:tab-stops/>
      </style:paragraph-properties>
      <style:text-properties fo:font-weight="bold" style:font-weight-asian="bold"/>
    </style:style>
    <style:style style:name="P282" style:parent-style-name="Нормален" style:family="paragraph">
      <style:paragraph-properties fo:text-align="justify" fo:line-height="0.1666in" fo:margin-left="0.9833in">
        <style:tab-stops/>
      </style:paragraph-properties>
      <style:text-properties fo:font-weight="bold" style:font-weight-asian="bold"/>
    </style:style>
    <style:style style:name="P283" style:parent-style-name="Нормален" style:family="paragraph">
      <style:paragraph-properties fo:text-align="justify" fo:line-height="0.1666in" fo:margin-left="0.9833in" fo:text-indent="1.875in">
        <style:tab-stops/>
      </style:paragraph-properties>
    </style:style>
    <style:style style:name="T284" style:parent-style-name="Шрифтнаабзацапоподразбиране" style:family="text">
      <style:text-properties fo:font-weight="bold" style:font-weight-asian="bold"/>
    </style:style>
    <style:style style:name="T285" style:parent-style-name="Шрифтнаабзацапоподразбиране" style:family="text">
      <style:text-properties fo:font-weight="bold" style:font-weight-asian="bold"/>
    </style:style>
    <style:style style:name="T286" style:parent-style-name="Шрифтнаабзацапоподразбиране" style:family="text">
      <style:text-properties fo:font-weight="bold" style:font-weight-asian="bold"/>
    </style:style>
    <style:style style:name="T287" style:parent-style-name="Шрифтнаабзацапоподразбиране" style:family="text">
      <style:text-properties fo:font-weight="bold" style:font-weight-asian="bold" fo:language="en" fo:country="US"/>
    </style:style>
    <style:style style:name="T288" style:parent-style-name="Шрифтнаабзацапоподразбиране" style:family="text">
      <style:text-properties fo:font-weight="bold" style:font-weight-asian="bold"/>
    </style:style>
    <style:style style:name="T289" style:parent-style-name="Шрифтнаабзацапоподразбиране" style:family="text">
      <style:text-properties fo:font-weight="bold" style:font-weight-asian="bold" fo:language="en" fo:country="US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P291" style:parent-style-name="Нормален" style:family="paragraph">
      <style:paragraph-properties fo:text-align="justify" fo:line-height="0.1666in" fo:margin-left="0.9833in" fo:text-indent="1.875in">
        <style:tab-stops/>
      </style:paragraph-properties>
      <style:text-properties fo:font-weight="bold" style:font-weight-asian="bold"/>
    </style:style>
    <style:style style:name="P29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9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9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95" style:parent-style-name="Нормален" style:family="paragraph">
      <style:paragraph-properties fo:text-align="justify" fo:line-height="0.1666in" fo:margin-left="0.9833in">
        <style:tab-stops/>
      </style:paragraph-properties>
      <style:text-properties fo:font-weight="bold" style:font-weight-asian="bold"/>
    </style:style>
    <style:style style:name="P296" style:parent-style-name="Нормален" style:family="paragraph">
      <style:paragraph-properties fo:text-align="justify" fo:line-height="0.1666in" fo:margin-left="0.9833in" fo:text-indent="1.875in">
        <style:tab-stops/>
      </style:paragraph-properties>
    </style:style>
    <style:style style:name="T297" style:parent-style-name="Шрифтнаабзацапоподразбиране" style:family="text">
      <style:text-properties fo:font-weight="bold" style:font-weight-asian="bold"/>
    </style:style>
    <style:style style:name="T298" style:parent-style-name="Шрифтнаабзацапоподразбиране" style:family="text">
      <style:text-properties fo:font-weight="bold" style:font-weight-asian="bold" fo:language="en" fo:country="US"/>
    </style:style>
    <style:style style:name="T299" style:parent-style-name="Шрифтнаабзацапоподразбиране" style:family="text">
      <style:text-properties fo:font-weight="bold" style:font-weight-asian="bold"/>
    </style:style>
    <style:style style:name="T300" style:parent-style-name="Шрифтнаабзацапоподразбиране" style:family="text">
      <style:text-properties fo:font-weight="bold" style:font-weight-asian="bold" fo:language="en" fo:country="US"/>
    </style:style>
    <style:style style:name="T301" style:parent-style-name="Шрифтнаабзацапоподразбиране" style:family="text">
      <style:text-properties fo:font-weight="bold" style:font-weight-asian="bold"/>
    </style:style>
    <style:style style:name="P30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303" style:parent-style-name="Нормален" style:family="paragraph">
      <style:paragraph-properties fo:text-align="justify" fo:line-height="0.1666in" fo:margin-left="0.9833in">
        <style:tab-stops/>
      </style:paragraph-properties>
      <style:text-properties fo:font-weight="bold" style:font-weight-asian="bold"/>
    </style:style>
    <style:style style:name="P304" style:parent-style-name="Нормален" style:family="paragraph">
      <style:paragraph-properties fo:text-align="justify" fo:line-height="0.1666in" fo:margin-left="0.9833in" fo:text-indent="1.875in">
        <style:tab-stops/>
      </style:paragraph-properties>
    </style:style>
    <style:style style:name="T305" style:parent-style-name="Шрифтнаабзацапоподразбиране" style:family="text">
      <style:text-properties fo:font-weight="bold" style:font-weight-asian="bold"/>
    </style:style>
    <style:style style:name="T306" style:parent-style-name="Шрифтнаабзацапоподразбиране" style:family="text">
      <style:text-properties fo:font-weight="bold" style:font-weight-asian="bold" fo:language="en" fo:country="US"/>
    </style:style>
    <style:style style:name="T307" style:parent-style-name="Шрифтнаабзацапоподразбиране" style:family="text">
      <style:text-properties fo:font-weight="bold" style:font-weight-asian="bold"/>
    </style:style>
    <style:style style:name="T308" style:parent-style-name="Шрифтнаабзацапоподразбиране" style:family="text">
      <style:text-properties fo:font-weight="bold" style:font-weight-asian="bold" fo:language="en" fo:country="US"/>
    </style:style>
    <style:style style:name="T309" style:parent-style-name="Шрифтнаабзацапоподразбиране" style:family="text">
      <style:text-properties fo:font-weight="bold" style:font-weight-asian="bold"/>
    </style:style>
    <style:style style:name="P31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31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31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31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314" style:parent-style-name="Нормален" style:family="paragraph">
      <style:paragraph-properties fo:text-align="justify" fo:line-height="0.1666in" fo:text-indent="1.875in"/>
    </style:style>
    <style:style style:name="T315" style:parent-style-name="Шрифтнаабзацапоподразбиране" style:family="text">
      <style:text-properties fo:font-weight="bold" style:font-weight-asian="bold"/>
    </style:style>
    <style:style style:name="T316" style:parent-style-name="Шрифтнаабзацапоподразбиране" style:family="text">
      <style:text-properties fo:font-weight="bold" style:font-weight-asian="bold"/>
    </style:style>
    <style:style style:name="T317" style:parent-style-name="Шрифтнаабзацапоподразбиране" style:family="text">
      <style:text-properties fo:font-weight="bold" style:font-weight-asian="bold"/>
    </style:style>
    <style:style style:name="T318" style:parent-style-name="Шрифтнаабзацапоподразбиране" style:family="text">
      <style:text-properties fo:font-weight="bold" style:font-weight-asian="bold" fo:language="en" fo:country="US"/>
    </style:style>
    <style:style style:name="T319" style:parent-style-name="Шрифтнаабзацапоподразбиране" style:family="text">
      <style:text-properties fo:font-weight="bold" style:font-weight-asian="bold"/>
    </style:style>
    <style:style style:name="P320" style:parent-style-name="Нормален" style:family="paragraph">
      <style:paragraph-properties fo:text-align="justify" fo:line-height="0.1666in" fo:margin-left="0.9833in">
        <style:tab-stops/>
      </style:paragraph-properties>
    </style:style>
    <style:style style:name="T321" style:parent-style-name="Шрифтнаабзацапоподразбиране" style:family="text">
      <style:text-properties fo:font-weight="bold" style:font-weight-asian="bold"/>
    </style:style>
    <style:style style:name="T322" style:parent-style-name="Шрифтнаабзацапоподразбиране" style:family="text">
      <style:text-properties fo:font-weight="bold" style:font-weight-asian="bold" fo:language="en" fo:country="US"/>
    </style:style>
    <style:style style:name="T323" style:parent-style-name="Шрифтнаабзацапоподразбиране" style:family="text">
      <style:text-properties fo:font-weight="bold" style:font-weight-asian="bold"/>
    </style:style>
    <style:style style:name="T324" style:parent-style-name="Шрифтнаабзацапоподразбиране" style:family="text">
      <style:text-properties fo:font-weight="bold" style:font-weight-asian="bold" fo:language="en" fo:country="US"/>
    </style:style>
    <style:style style:name="T325" style:parent-style-name="Шрифтнаабзацапоподразбиране" style:family="text">
      <style:text-properties fo:font-weight="bold" style:font-weight-asian="bold"/>
    </style:style>
    <style:style style:name="P326" style:parent-style-name="Нормален" style:family="paragraph">
      <style:paragraph-properties fo:text-align="justify" fo:line-height="0.1666in" fo:margin-left="0.9833in">
        <style:tab-stops/>
      </style:paragraph-properties>
      <style:text-properties fo:font-weight="bold" style:font-weight-asian="bold"/>
    </style:style>
    <style:style style:name="P327" style:parent-style-name="Нормален" style:family="paragraph">
      <style:paragraph-properties fo:text-align="justify" fo:line-height="0.1666in"/>
    </style:style>
    <style:style style:name="T328" style:parent-style-name="Шрифтнаабзацапоподразбиране" style:family="text">
      <style:text-properties fo:font-weight="bold" style:font-weight-asian="bold"/>
    </style:style>
    <style:style style:name="T329" style:parent-style-name="Шрифтнаабзацапоподразбиране" style:family="text">
      <style:text-properties fo:font-weight="bold" style:font-weight-asian="bold" fo:language="en" fo:country="US"/>
    </style:style>
    <style:style style:name="T330" style:parent-style-name="Шрифтнаабзацапоподразбиране" style:family="text">
      <style:text-properties fo:font-weight="bold" style:font-weight-asian="bold"/>
    </style:style>
    <style:style style:name="T331" style:parent-style-name="Шрифтнаабзацапоподразбиране" style:family="text">
      <style:text-properties fo:font-weight="bold" style:font-weight-asian="bold"/>
    </style:style>
    <style:style style:name="T332" style:parent-style-name="Шрифтнаабзацапоподразбиране" style:family="text">
      <style:text-properties fo:font-weight="bold" style:font-weight-asian="bold"/>
    </style:style>
    <style:style style:name="P333" style:parent-style-name="Нормален" style:family="paragraph">
      <style:paragraph-properties fo:text-align="justify" fo:line-height="0.1666in" fo:margin-left="0.9833in">
        <style:tab-stops/>
      </style:paragraph-properties>
    </style:style>
    <style:style style:name="T334" style:parent-style-name="Шрифтнаабзацапоподразбиране" style:family="text">
      <style:text-properties fo:font-weight="bold" style:font-weight-asian="bold"/>
    </style:style>
    <style:style style:name="T335" style:parent-style-name="Шрифтнаабзацапоподразбиране" style:family="text">
      <style:text-properties fo:font-weight="bold" style:font-weight-asian="bold"/>
    </style:style>
    <style:style style:name="T336" style:parent-style-name="Шрифтнаабзацапоподразбиране" style:family="text">
      <style:text-properties fo:font-weight="bold" style:font-weight-asian="bold" fo:language="en" fo:country="US"/>
    </style:style>
    <style:style style:name="T337" style:parent-style-name="Шрифтнаабзацапоподразбиране" style:family="text">
      <style:text-properties fo:font-weight="bold" style:font-weight-asian="bold"/>
    </style:style>
    <style:style style:name="P33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339" style:parent-style-name="Нормален" style:family="paragraph">
      <style:paragraph-properties fo:text-align="justify" fo:line-height="0.1666in" fo:margin-left="0.9833in">
        <style:tab-stops/>
      </style:paragraph-properties>
    </style:style>
    <style:style style:name="T340" style:parent-style-name="Шрифтнаабзацапоподразбиране" style:family="text">
      <style:text-properties fo:font-weight="bold" style:font-weight-asian="bold"/>
    </style:style>
    <style:style style:name="P341" style:parent-style-name="Нормален" style:family="paragraph">
      <style:paragraph-properties fo:text-align="justify" fo:line-height="0.1666in" fo:margin-left="0.9833in" fo:text-indent="1.875in">
        <style:tab-stops/>
      </style:paragraph-properties>
      <style:text-properties fo:language="en" fo:country="US"/>
    </style:style>
    <style:style style:name="P342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343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344" style:parent-style-name="Нормален" style:family="paragraph">
      <style:paragraph-properties style:text-autospace="none" fo:text-align="justify" fo:line-height="0.1666in"/>
    </style:style>
    <style:style style:name="T34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4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4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4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3"><text:span text:style-name="T4"><text:s text:c="2"/></text:span><text:span text:style-name="T5">№<text:s/></text:span><text:span text:style-name="T6">2</text:span><text:span text:style-name="T7">4</text:span><text:span text:style-name="T8"><text:s/>от<text:s/></text:span><text:span text:style-name="T9">25</text:span><text:span text:style-name="T10">.</text:span><text:span text:style-name="T11">09</text:span><text:span text:style-name="T12">.20</text:span><text:span text:style-name="T13">2</text:span><text:span text:style-name="T14">5</text:span><text:span text:style-name="T15"><text:s/>г.</text:span></text:p>
      <text:p text:style-name="P16"/>
      <text:p text:style-name="P17">Днес,<text:s/>25.09.20<text:span text:style-name="T18">2</text:span>5<text:s/>г. /четвъртък/ от 1<text:span text:style-name="T19">5</text:span>.45<text:s/>часа<text:span text:style-name="T20"><text:s/></text:span>в<text:s/>Пленарна<text:s/>зала<text:s/>на Общинския съвет<text:s/>се проведе съвместно заседание на<text:s/><text:span text:style-name="T21">всички постоянни комисии.</text:span></text:p>
      <text:p text:style-name="P22">От<text:s/><text:span text:style-name="T23">ПК „Правни въпроси“<text:s/></text:span>присъстваха<text:span text:style-name="T24"><text:s/></text:span>всички<text:s/>общински съветници от петчленния състав на комисията.<text:s/></text:p>
      <text:p text:style-name="P25">От<text:s/><text:span text:style-name="T26">ПК „Финанси, бюджет и стопански дейности“<text:s/></text:span>присъстваха<text:s/>5<text:s/>общински съветници от петчленния състав на комисията.<text:s/></text:p>
      <text:p text:style-name="P27">От<text:s/><text:span text:style-name="T28">ПК „Общинска собственост и инвестиции“<text:s/></text:span>присъстваха<text:s/>4<text:s/>общински съветници от петчленния състав на комисията.<text:s/>Отсъства Асен Кичуков.</text:p>
      <text:p text:style-name="P29">От<text:s/><text:span text:style-name="T30">ПК „Устройство на територията, строителство, транспорт, икономика, търговия и услуги“<text:s/></text:span>присъстваха<text:s/>всички<text:s/>общински съветници от петчленния състав на комисията.<text:s/></text:p>
      <text:p text:style-name="P31">От<text:s/><text:span text:style-name="T32">ПК „Образование, култура, вероизповедания и етнически въпроси“<text:s/></text:span>присъстваха<text:s/>всички<text:s/>общински съветници от петчленния състав на комисията.<text:s/></text:p>
      <text:p text:style-name="P33">От<text:s/><text:span text:style-name="T34">ПК „Младежта, трудовата заетост, спорт и туризъм“<text:s/></text:span>присъстваха<text:span text:style-name="T35"><text:s/></text:span>всички<text:s text:c="3"/>общински съветници от петчленния състав на комисията.<text:s/></text:p>
      <text:p text:style-name="P36">От<text:s/><text:span text:style-name="T37">ПК „Здравеопазване и социални дейности“<text:s/></text:span>присъстваха<text:s/>всички<text:s/>общински съветници от петчленния състав на комисията.<text:s/></text:p>
      <text:p text:style-name="P38">От<text:s/><text:span text:style-name="T39">ПК „Земеделие, горско стопанство и екология“<text:s/></text:span>присъстваха<text:s/>4<text:s text:c="3"/>общински съветници от петчленния състав на комисията.<text:s/>Отсъства<text:s/>Асен Кичуков.<text:s/></text:p>
      <text:p text:style-name="P40"><text:s text:c="12"/>За председател на съвместното заседание беше избран<text:s/>Илия Ганчев<text:s/>- председател на ПК „Младежта, трудовата заетост, спорт и туризъм<text:s/>”, който информира членовете на комисиите за разпределения<text:s/>от председателя на Общинския съвет за разглеждане материал и предложи същия да формира<text:s/>дневния ред на заседанието.</text:p>
      <text:p text:style-name="P41"><text:s text:c="11"/>След като други предложения не бяха направени<text:span text:style-name="T42"><text:s/></text:span>предложението на председателя<text:span text:style-name="T43"><text:s/></text:span>се гласува<text:span text:style-name="T44"><text:s/></text:span><text:s/>единодушно и<text:s/>постоянните комисии приеха заседанието да се проведе при следния</text:p>
      <text:p text:style-name="P45">Д Н Е В Е Н <text:s text:c="2"/>Р Е Д:</text:p>
      <text:p text:style-name="P46"/>
      <text:list text:style-name="LFO22" text:continue-numbering="true">
        <text:list-item>
          <text:p text:style-name="P47">Даване на съгласие за сключване на предварителен договор за промяна границите между съседни парцели УПИ VI – производствена дейност и УПИ X – общински от кв.163 по кадастралния и регулационен план на гр.Първомай, общ.Първомай, обл.Пловдив, по реда на чл.15, ал.3 и ал.5 от ЗУТ.</text:p>
        </text:list-item>
      </text:list>
      <text:p text:style-name="P48"><text:s text:c="97"/></text:p>
      <text:list text:style-name="LFO22" text:continue-numbering="true">
        <text:list-item>
          <text:p text:style-name="P49">Разрешение за изработване на проект за ПУП - /Подробен Устройствен План/ - ПР/План регулация/ и ПЗ/план застрояване/ за ПИ с идентификатор 32826.12.17, с площ <text:s/>4400 кв.м., по КККР на с.Искра, общ.Първомай, във връзка с промяна предназначението на земеделската земята за неземеделски нужди и отреждане на имота за жилищно строителство.</text:p>
        </text:list-item>
      </text:list>
      <text:p text:style-name="P50"><text:s text:c="103"/></text:p>
      <text:list text:style-name="LFO22" text:continue-numbering="true">
        <text:list-item>
          <text:p text:style-name="P51">Обявяване за частна общинска собственост на УПИ IV – паркинг от кв.167 по регулационния план на гр.Първомай, общ.Първомай, обл.Пловдив.</text:p>
        </text:list-item>
      </text:list>
      <text:p text:style-name="P52"><text:s text:c="93"/></text:p>
      <text:list text:style-name="LFO22" text:continue-numbering="true">
        <text:list-item>
          <text:p text:style-name="P53">Обявяване за частна общинска собственост на поземлени имоти с идентификатори 40155.1.181, 40155.2.134 и 40155.9.94 <text:s/>от землището на с.Крушево, общ.Първомай, обл.Пловдив.</text:p>
        </text:list-item>
        <text:list-item>
          <text:p text:style-name="P54">Доброволно прилагане на влязъл в сила, неприложен дворищнорегулационен план от 1988 г., по отношение на УПИ IХ – 242 по регулационния план на с.Брягово, общ.Първомай, обл.Пловдив, по реда на § 8, ал.2, т.1 и ал.3 от ПР на ЗУТ.</text:p>
        </text:list-item>
      </text:list>
      <text:p text:style-name="P55"><text:s text:c="90"/></text:p>
      <text:list text:style-name="LFO22" text:continue-numbering="true">
        <text:list-item>
          <text:p text:style-name="P56">Отдаване под наем на част от недвижим имот – публична общинска собственост, по реда на чл.14, ал.7 от ЗОС.</text:p>
        </text:list-item>
      </text:list>
      <text:p text:style-name="P57"/>
      <text:list text:style-name="LFO22" text:continue-numbering="true">
        <text:list-item>
          <text:p text:style-name="P58">Продажба чрез публичен търг на поземлен имот № 59080.800.2014, селскостопански, горски, ведомствен път - частна общинска собственост, по КККР на гр.Първомай, общ.Първомай, обл.Пловдив.</text:p>
        </text:list-item>
      </text:list>
      <text:soft-page-break/>
      <text:p text:style-name="P59"><text:s text:c="60"/><text:s text:c="57"/><text:s text:c="24"/><text:s text:c="61"/><text:s text:c="23"/><text:s text:c="24"/><text:s text:c="30"/></text:p>
      <text:p text:style-name="P60">Председателят обяви за разглеждане<text:s/><text:span text:style-name="T61">точка първа</text:span><text:span text:style-name="T62"><text:s/></text:span><text:span text:style-name="T63">от дневния ред</text:span>:</text:p>
      <text:p text:style-name="P64">Думата беше дадена на<text:s/>Радослава Ставрева<text:s/>–<text:s/>зам.<text:s/>кмет<text:s/>на община Първомай, за да направи разяснение<text:s/>по предложения материал<text:s/>от името на вносителя.</text:p>
      <text:p text:style-name="P65">Въпроси, мнения и становища нямаше. Председателят<text:s/>Илия Ганчев<text:s/>подложи на гласуване предложения материал.</text:p>
      <text:p text:style-name="P66"><text:s text:c="5"/>От ПК „ПВ” -<text:s/>5<text:s/>гласа „за”.</text:p>
      <text:p text:style-name="P67"><text:s text:c="5"/>От ПК „ФБСД“ –<text:s/>5<text:s/>гласа „за“.</text:p>
      <text:p text:style-name="P68"><text:s text:c="5"/>От ПК „ОСИ”-<text:s/>4<text:s/>гласа „за”.</text:p>
      <text:p text:style-name="P69"><text:s text:c="5"/>От ПК „УТСТИТУ”-<text:s/>5<text:s/>гласа „за”.</text:p>
      <text:p text:style-name="P70"><text:s text:c="5"/>От ПК „ОКВЕВ”-<text:s/>5<text:s/>гласа „за”.</text:p>
      <text:p text:style-name="P71"><text:s text:c="5"/>От ПК „МТЗСТ“ -<text:s/>5<text:s/>гласа „за“.</text:p>
      <text:p text:style-name="P72"><text:s text:c="5"/>От ПК „ЗСД”- 5<text:s/>гласа „за“.</text:p>
      <text:p text:style-name="P73"><text:s text:c="5"/>От ПК „ЗГСЕ”-<text:s/>4<text:s/>гласа „за”.</text:p>
      <text:p text:style-name="P74"><text:span text:style-name="T75">По точка първа: Постоянните комисии</text:span><text:span text:style-name="T76"><text:s/>по</text:span><text:s/><text:span text:style-name="T77">„Правни въпроси“</text:span><text:span text:style-name="T78">,<text:s/></text:span><text:span text:style-name="T79">„Финанси, бюджет и стопански дейности“</text:span><text:span text:style-name="T80">,</text:span><text:span text:style-name="T81"><text:s/></text:span><text:span text:style-name="T82">„Общин</text:span><text:span text:style-name="T83">ска собственост и инвестиции“</text:span><text:span text:style-name="T84">, „Устройство на територията, строителство, транспорт, икономика, търговия и услуги“,</text:span><text:span text:style-name="T85"><text:s/></text:span><text:span text:style-name="T86">„Образование, култура,вероизповедания и етнически въпроси“<text:s/></text:span><text:span text:style-name="T87">„</text:span><text:span text:style-name="T88">Младежта, трудовата заетост, спорт и туризъм</text:span><text:span text:style-name="T89">“</text:span><text:span text:style-name="T90">,<text:s/></text:span><text:span text:style-name="T91">„Здравеопазване и социални дейности“, и „Земеделие, горско стопанство и екология“</text:span><text:span text:style-name="T92"><text:s/></text:span><text:span text:style-name="T93">изрази</text:span><text:span text:style-name="T94">ха</text:span><text:span text:style-name="T95"><text:s/>следното</text:span></text:p>
      <text:p text:style-name="P96">С Т А Н О В И Щ Е :</text:p>
      <text:p text:style-name="P97">Приемат даване на съгласие за сключване на предварителен договор за промяна границите между съседни парцели УПИ VI – производствена дейност и УПИ X – общински от кв.163 по кадастралния и регулационен план на гр.Първомай, общ.Първомай, обл.Пловдив, по реда на чл.15, ал.3 и ал.5 от ЗУТ.</text:p>
      <text:p text:style-name="P98"/>
      <text:p text:style-name="P99">По т. втора от дневния ред:</text:p>
      <text:p text:style-name="P100">Думата беше дадена на Радослава Ставрева – зам. кмет на община Първомай, за да направи разяснение по предложения материал от името на вносителя.</text:p>
      <text:p text:style-name="P101">Въпроси, мнения и становища нямаше. Председателят Илия Ганчев подложи на гласуване предложения материал.</text:p>
      <text:p text:style-name="P102"><text:s text:c="5"/>От ПК „ПВ” - 5 гласа „за”.</text:p>
      <text:p text:style-name="P103"><text:s text:c="5"/>От ПК „ФБСД“ – 5 гласа „за“.</text:p>
      <text:p text:style-name="P104"><text:s text:c="5"/>От ПК „ОСИ”- 4 гласа „за”.</text:p>
      <text:p text:style-name="P105"><text:s text:c="5"/>От ПК „УТСТИТУ”- 5 гласа „за”.</text:p>
      <text:p text:style-name="P106"><text:s text:c="5"/>От ПК „ОКВЕВ”- 5 гласа „за”.</text:p>
      <text:p text:style-name="P107"><text:s text:c="5"/>От ПК „МТЗСТ“ - 5 гласа „за“.</text:p>
      <text:p text:style-name="P108"><text:s text:c="5"/>От ПК „ЗСД”- 5 гласа „за“.</text:p>
      <text:p text:style-name="P109"><text:s text:c="5"/>От ПК „ЗГСЕ”- 4 гласа „за”.</text:p>
      <text:p text:style-name="P110"><text:span text:style-name="T111">По точка<text:s/></text:span><text:span text:style-name="T112">втора</text:span><text:span text:style-name="T113">: Постоянните комисии по</text:span><text:s/><text:span text:style-name="T114">„Правни въпроси“, „Финанси, бюджет и стопански дейности“,</text:span><text:span text:style-name="T115"><text:s/></text:span><text:span text:style-name="T116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17">Младежта, трудовата заетост, спорт и туризъм</text:span><text:span text:style-name="T118">“, „Здравеопазване и социални дейности“, и „Земеделие, горско стопанство и екология“ изразиха следното</text:span></text:p>
      <text:p text:style-name="P119">С Т А Н О В И Щ Е :</text:p>
      <text:p text:style-name="P120">Приемат<text:s/>разрешение за изработване на проект за ПУП - /Подробен Устройствен План/ - ПР/План регулация/ и ПЗ/план застрояване/ за ПИ с идентификатор 32826.12.17, с площ <text:s/>4400 кв.м., по КККР на с.Искра, общ.Първомай, във връзка с промяна предназначението на земеделската земята за неземеделски нужди и отреждане на имота за жилищно строителство.</text:p>
      <text:p text:style-name="P121"/>
      <text:p text:style-name="P122">По т.<text:s/>трета<text:s/>от дневния ред:</text:p>
      <text:p text:style-name="P123">Думата беше дадена на Радослава Ставрева – зам. кмет на община Първомай, за да направи разяснение по предложения материал от името на вносителя.</text:p>
      <text:p text:style-name="P124">Въпроси, мнения и становища нямаше. Председателят Илия Ганчев подложи на гласуване предложения материал.</text:p>
      <text:p text:style-name="P125"><text:s text:c="5"/>От ПК „ПВ” - 5 гласа „за”.</text:p>
      <text:soft-page-break/>
      <text:p text:style-name="P126"><text:s text:c="5"/>От ПК „ФБСД“ – 5 гласа „за“.</text:p>
      <text:p text:style-name="P127"><text:s text:c="5"/>От ПК „ОСИ”- 4 гласа „за”.</text:p>
      <text:p text:style-name="P128"><text:s text:c="5"/>От ПК „УТСТИТУ”- 5 гласа „за”.</text:p>
      <text:p text:style-name="P129"><text:s text:c="5"/>От ПК „ОКВЕВ”- 5 гласа „за”.</text:p>
      <text:p text:style-name="P130"><text:s text:c="5"/>От ПК „МТЗСТ“ - 5 гласа „за“.</text:p>
      <text:p text:style-name="P131"><text:s text:c="5"/>От ПК „ЗСД”- 5 гласа „за“.</text:p>
      <text:p text:style-name="P132"><text:s text:c="5"/>От ПК „ЗГСЕ”- 4 гласа „за”.</text:p>
      <text:p text:style-name="P133"><text:span text:style-name="T134">По точка трета: Постоянните комисии по</text:span><text:s/><text:span text:style-name="T135">„Правни въпроси“, „Финанси, бюджет и стопански дейности“,</text:span><text:span text:style-name="T136"><text:s/></text:span><text:span text:style-name="T137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38">Младежта, трудовата заетост, спорт и туризъм</text:span><text:span text:style-name="T139">“, „Здравеопазване и социални дейности“, и „Земеделие, горско стопанство и екология“ изразиха следното</text:span></text:p>
      <text:p text:style-name="P140">С Т А Н О В И Щ Е :</text:p>
      <text:p text:style-name="P141">Приемат обявяване за частна общинска собственост на УПИ IV – паркинг от кв.167 по регулационния план на гр.Първомай, общ.Първомай, обл.Пловдив.</text:p>
      <text:p text:style-name="P142"/>
      <text:p text:style-name="P143">По т.<text:s/>четвърта<text:s/>от дневния ред:</text:p>
      <text:p text:style-name="P144">Думата беше дадена на вносителя Хамди Мустафа – зам. кмет на община Първомай, за да направи разяснение по предложения материал.<text:s/></text:p>
      <text:p text:style-name="P145">Въпроси, мнения и становища нямаше. Председателят Илия Ганчев подложи на гласуване предложения материал.</text:p>
      <text:p text:style-name="P146"><text:s text:c="5"/>От ПК „ПВ” - 5 гласа „за”.</text:p>
      <text:p text:style-name="P147"><text:s text:c="5"/>От ПК „ФБСД“ – 5 гласа „за“.</text:p>
      <text:p text:style-name="P148"><text:s text:c="5"/>От ПК „ОСИ”- 4 гласа „за”.</text:p>
      <text:p text:style-name="P149"><text:s text:c="5"/>От ПК „УТСТИТУ”- 5 гласа „за”.</text:p>
      <text:p text:style-name="P150"><text:s text:c="5"/>От ПК „ОКВЕВ”- 5 гласа „за”.</text:p>
      <text:p text:style-name="P151"><text:s text:c="5"/>От ПК „МТЗСТ“ - 5 гласа „за“.</text:p>
      <text:p text:style-name="P152"><text:s text:c="5"/>От ПК „ЗСД”- 5 гласа „за“.</text:p>
      <text:p text:style-name="P153"><text:s text:c="5"/>От ПК „ЗГСЕ”- 4 гласа „за”.</text:p>
      <text:p text:style-name="P154"><text:span text:style-name="T155">По точка четвърта: Постоянните комисии по</text:span><text:s/><text:span text:style-name="T156">„Правни въпроси“, „Финанси, бюджет и стопански дейности“,</text:span><text:span text:style-name="T157"><text:s/></text:span><text:span text:style-name="T158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59">Младежта, трудовата заетост, спорт и туризъм</text:span><text:span text:style-name="T160">“, „Здравеопазване и социални дейности“, и „Земеделие, горско стопанство и екология“ изразиха следното</text:span></text:p>
      <text:p text:style-name="P161">С Т А Н О В И Щ Е :</text:p>
      <text:p text:style-name="P162">Приемат обявяване за частна общинска собственост на поземлени имоти с идентификатори 40155.1.181, 40155.2.134 и 40155.9.94 <text:s/>от землището на с.Крушево, общ.Първомай, обл.Пловдив.</text:p>
      <text:p text:style-name="P163"/>
      <text:p text:style-name="P164">По т.<text:s/>пета<text:s/>от дневния ред:</text:p>
      <text:p text:style-name="P165">Думата беше дадена на вносителя Радослава Ставрева – зам. кмет на община Първомай, за да направи разяснение по предложения материал.<text:s/></text:p>
      <text:p text:style-name="P166">Въпроси, мнения и становища нямаше. Председателят Илия Ганчев подложи на гласуване предложения материал.</text:p>
      <text:p text:style-name="P167"><text:s text:c="5"/>От ПК „ПВ” - 5 гласа „за”.</text:p>
      <text:p text:style-name="P168"><text:s text:c="5"/>От ПК „ФБСД“ – 5 гласа „за“.</text:p>
      <text:p text:style-name="P169"><text:s text:c="5"/>От ПК „ОСИ”- 4 гласа „за”.</text:p>
      <text:p text:style-name="P170"><text:s text:c="5"/>От ПК „УТСТИТУ”- 5 гласа „за”.</text:p>
      <text:p text:style-name="P171"><text:s text:c="5"/>От ПК „ОКВЕВ”- 5 гласа „за”.</text:p>
      <text:p text:style-name="P172"><text:s text:c="5"/>От ПК „МТЗСТ“ - 5 гласа „за“.</text:p>
      <text:p text:style-name="P173"><text:s text:c="5"/>От ПК „ЗСД”- 5 гласа „за“.</text:p>
      <text:p text:style-name="P174"><text:s text:c="5"/>От ПК „ЗГСЕ”- 4 гласа „за”.</text:p>
      <text:p text:style-name="P175"><text:span text:style-name="T176">По точка пета: Постоянните комисии по</text:span><text:s/><text:span text:style-name="T177">„Правни въпроси“, „Финанси, бюджет и стопански дейности“,</text:span><text:span text:style-name="T178"><text:s/></text:span><text:span text:style-name="T179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80">Младежта,<text:s/></text:span><text:soft-page-break/><text:span text:style-name="T181">трудовата заетост, спорт и туризъм</text:span><text:span text:style-name="T182">“, „Здравеопазване и социални дейности“, и „Земеделие, горско стопанство и екология“ изразиха следното</text:span></text:p>
      <text:p text:style-name="P183">С Т А Н О В И Щ Е :</text:p>
      <text:p text:style-name="P184">Приемат доброволно прилагане на влязъл в сила, неприложен дворищнорегулационен план от 1988 г., по отношение на УПИ IХ – 242 по регулационния план на с.Брягово, общ.Първомай, обл.Пловдив, по реда на § 8, ал.2, т.1 и ал.3 от ПР на ЗУТ.</text:p>
      <text:p text:style-name="P185"/>
      <text:p text:style-name="P186">По т.<text:s/>шеста<text:s/>от дневния ред:</text:p>
      <text:p text:style-name="P187">Думата беше дадена на вносителя Радослава Ставрева – зам. кмет на община Първомай, за да направи разяснение по предложения материал.<text:s/></text:p>
      <text:p text:style-name="P188">Въпроси, мнения и становища нямаше. Председателят Илия Ганчев подложи на гласуване предложения материал.</text:p>
      <text:p text:style-name="P189"><text:s text:c="5"/>От ПК „ПВ” - 5 гласа „за”.</text:p>
      <text:p text:style-name="P190"><text:s text:c="5"/>От ПК „ФБСД“ – 5 гласа „за“.</text:p>
      <text:p text:style-name="P191"><text:s text:c="5"/>От ПК „ОСИ”- 4 гласа „за”.</text:p>
      <text:p text:style-name="P192"><text:s text:c="5"/>От ПК „УТСТИТУ”- 5 гласа „за”.</text:p>
      <text:p text:style-name="P193"><text:s text:c="5"/>От ПК „ОКВЕВ”- 5 гласа „за”.</text:p>
      <text:p text:style-name="P194"><text:s text:c="5"/>От ПК „МТЗСТ“ - 5 гласа „за“.</text:p>
      <text:p text:style-name="P195"><text:s text:c="5"/>От ПК „ЗСД”- 5 гласа „за“.</text:p>
      <text:p text:style-name="P196"><text:s text:c="5"/>От ПК „ЗГСЕ”- 4 гласа „за”.</text:p>
      <text:p text:style-name="P197"><text:span text:style-name="T198">По точка шеста: Постоянните комисии по</text:span><text:s/><text:span text:style-name="T199">„Правни въпроси“, „Финанси, бюджет и стопански дейности“,</text:span><text:span text:style-name="T200"><text:s/></text:span><text:span text:style-name="T201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202">Младежта, трудовата заетост, спорт и туризъм</text:span><text:span text:style-name="T203">“, „Здравеопазване и социални дейности“, и „Земеделие, горско стопанство и екология“ изразиха следното</text:span></text:p>
      <text:p text:style-name="P204">С Т А Н О В И Щ Е :</text:p>
      <text:p text:style-name="P205">Приемат отдаване под наем на част от недвижим имот – публична общинска собственост, по реда на чл.14, ал.7 от ЗОС.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По т.<text:s/>седма<text:s/>от дневния ред:</text:p>
      <text:p text:style-name="P236">Думата беше дадена на вносителя Хамди Мустафа – зам. кмет на община Първомай, за да направи разяснение по предложения материал.<text:s/></text:p>
      <text:p text:style-name="P237">Въпроси, мнения и становища нямаше. Председателят Илия Ганчев подложи на гласуване предложения материал.</text:p>
      <text:p text:style-name="P238"><text:s text:c="5"/>От ПК „ПВ” - 5 гласа „за”.</text:p>
      <text:p text:style-name="P239"><text:s text:c="5"/>От ПК „ФБСД“ – 5 гласа „за“.</text:p>
      <text:p text:style-name="P240"><text:s text:c="5"/>От ПК „ОСИ”- 4 гласа „за”.</text:p>
      <text:p text:style-name="P241"><text:s text:c="5"/>От ПК „УТСТИТУ”- 5 гласа „за”.</text:p>
      <text:p text:style-name="P242"><text:s text:c="5"/>От ПК „ОКВЕВ”- 5 гласа „за”.</text:p>
      <text:p text:style-name="P243"><text:s text:c="5"/>От ПК „МТЗСТ“ - 5 гласа „за“.</text:p>
      <text:p text:style-name="P244"><text:s text:c="5"/>От ПК „ЗСД”- 5 гласа „за“.</text:p>
      <text:p text:style-name="P245"><text:s text:c="5"/>От ПК „ЗГСЕ”- 4 гласа „за”.</text:p>
      <text:p text:style-name="P246"><text:span text:style-name="T247">По точка седма: Постоянните комисии по</text:span><text:s/><text:span text:style-name="T248">„Правни въпроси“, „Финанси, бюджет и стопански дейности“,</text:span><text:span text:style-name="T249"><text:s/></text:span><text:span text:style-name="T250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251">Младежта, трудовата заетост, спорт и туризъм</text:span><text:span text:style-name="T252">“, „Здравеопазване и социални дейности“, и „Земеделие, горско стопанство и екология“ изразиха следното</text:span></text:p>
      <text:p text:style-name="P253">С Т А Н О В И Щ Е :</text:p>
      <text:p text:style-name="P254">Приемат продажба чрез публичен търг на поземлен имот № 59080.800.2014, селскостопански, горски, ведомствен път - частна общинска собственост, по КККР на гр.Първомай, общ.Първомай, обл.Пловдив.</text:p>
      <text:p text:style-name="P255"/>
      <text:p text:style-name="P256"/>
      <text:p text:style-name="P257">Поради изчерпване на дневния ред председателят на ПК „Младежта, трудовата заетост, спорт и туризъм” закри съвместното заседание на постоянните комисии.</text:p>
      <text:p text:style-name="P258"/>
      <text:p text:style-name="P259"/>
      <text:p text:style-name="P260"><text:span text:style-name="T261"><text:s text:c="10"/></text:span><text:span text:style-name="T262">ПРЕДСЕДАТЕЛ на ПК</text:span><text:span text:style-name="T263"><text:s/></text:span><text:span text:style-name="T264">„</text:span><text:span text:style-name="T265">ПВ</text:span><text:span text:style-name="T266">”:<text:s/></text:span><text:span text:style-name="T267">Стоянка Караславова</text:span><text:span text:style-name="T268"><text:s text:c="5"/></text:span></text:p>
      <text:p text:style-name="P269"><text:span text:style-name="T270"><text:s text:c="60"/></text:span><text:span text:style-name="T271"><text:s text:c="8"/></text:span><text:span text:style-name="T272"><text:s text:c="19"/></text:span><text:span text:style-name="T273"><text:s/></text:span><text:span text:style-name="T274"><text:s text:c="2"/></text:span><text:span text:style-name="T275">/<text:s/></text:span><text:span text:style-name="T276">………</text:span><text:span text:style-name="T277">/</text:span><text:span text:style-name="T278">П/</text:span><text:span text:style-name="T279">………..</text:span><text:span text:style-name="T280"><text:s/>/</text:span></text:p>
      <text:p text:style-name="P281"/>
      <text:p text:style-name="P282"><text:s/><text:s text:c="30"/><text:s/>ПРЕДСЕДАТЕЛ на ПК „ФБДС”:<text:s/>Делян Караславов</text:p>
      <text:p text:style-name="P283"><text:span text:style-name="T284"><text:s text:c="34"/></text:span><text:span text:style-name="T285"><text:s text:c="16"/></text:span><text:span text:style-name="T286"><text:s/>/<text:s/></text:span><text:span text:style-name="T287">……</text:span><text:span text:style-name="T288">/П/</text:span><text:span text:style-name="T289">……….</text:span><text:span text:style-name="T290"><text:s/>/</text:span></text:p>
      <text:p text:style-name="P291"/>
      <text:p text:style-name="P292"><text:s text:c="56"/>ПРЕДСЕДАТЕЛ на ПК „ОСИ“:<text:s/><text:tab/>Мурат Али</text:p>
      <text:p text:style-name="P293"><text:s text:c="117"/>/………/П/………../</text:p>
      <text:p text:style-name="P294"/>
      <text:p text:style-name="P295"><text:s text:c="20"/>ПРЕДСЕДАТЕЛ на ПК „УТСТИТУ”: Александър Иванов</text:p>
      <text:p text:style-name="P296"><text:span text:style-name="T297"><text:s text:c="51"/>/<text:s/></text:span><text:span text:style-name="T298">……</text:span><text:span text:style-name="T299">/П/</text:span><text:span text:style-name="T300">……….</text:span><text:span text:style-name="T301"><text:s/>/</text:span></text:p>
      <text:p text:style-name="P302"/>
      <text:p text:style-name="P303"><text:s text:c="11"/><text:s text:c="17"/><text:s text:c="8"/>ПРЕДСЕДАТЕЛ на ПК „ОКВЕВ”:<text:s/>Росица Генова</text:p>
      <text:p text:style-name="P304"><text:span text:style-name="T305"><text:s text:c="56"/>/<text:s/></text:span><text:span text:style-name="T306">……</text:span><text:span text:style-name="T307">/П/</text:span><text:span text:style-name="T308">…….</text:span><text:span text:style-name="T309"><text:s/>/</text:span></text:p>
      <text:p text:style-name="P310"/>
      <text:p text:style-name="P311"><text:s text:c="56"/><text:s text:c="7"/>ПРЕДСЕДАТЕЛ на ПК „МТЗСТ“: Илия Ганчев <text:s text:c="8"/></text:p>
      <text:p text:style-name="P312"><text:s text:c="118"/><text:s text:c="5"/><text:s/>/……/П/……/ <text:s text:c="2"/></text:p>
      <text:p text:style-name="P313"><text:s text:c="3"/></text:p>
      <text:p text:style-name="P314"><text:span text:style-name="T315"><text:s text:c="9"/></text:span><text:span text:style-name="T316"><text:s text:c="7"/></text:span><text:span text:style-name="T317"><text:s text:c="2"/>ПРЕДСЕДАТЕЛ на ПК</text:span><text:span text:style-name="T318"><text:s/></text:span><text:span text:style-name="T319">„ЗДС”: Добрин Кръстев <text:s/></text:span></text:p>
      <text:p text:style-name="P320"><text:span text:style-name="T321"><text:s text:c="103"/>/<text:s/></text:span><text:span text:style-name="T322">…</text:span><text:span text:style-name="T323">/П/</text:span><text:span text:style-name="T324">….</text:span><text:span text:style-name="T325"><text:s/>/</text:span></text:p>
      <text:p text:style-name="P326"/>
      <text:p text:style-name="P327"><text:span text:style-name="T328"><text:s text:c="65"/>ПРЕДСЕДАТЕЛ на ПК</text:span><text:span text:style-name="T329"><text:s/></text:span><text:span text:style-name="T330">„ЗГСЕ”:<text:s/></text:span><text:span text:style-name="T331">Ташко Ташев</text:span><text:span text:style-name="T332"><text:s text:c="5"/></text:span></text:p>
      <text:p text:style-name="P333"><text:span text:style-name="T334"><text:s text:c="77"/></text:span><text:span text:style-name="T335"><text:s text:c="28"/>/…../П/</text:span><text:span text:style-name="T336">….</text:span><text:span text:style-name="T337"><text:s/>/</text:span></text:p>
      <text:p text:style-name="P338"/>
      <text:p text:style-name="P339"><text:span text:style-name="T340"><text:s text:c="20"/></text:span></text:p>
      <text:p text:style-name="P341"/>
      <text:p text:style-name="P342">Протоколист:<text:s/>/П/</text:p>
      <text:p text:style-name="P343">П.<text:s/>Тенева</text:p>
      <text:p text:style-name="P344"><text:span text:style-name="T345">Спец.<text:s/></text:span><text:span text:style-name="T346">„</text:span><text:span text:style-name="T347">АОДА ОбС</text:span><text:span text:style-name="T348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>
        <style:tab-stops>
          <style:tab-stop style:type="left" style:position="0.9652in"/>
        </style:tab-stops>
      </style:paragraph-properties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9-26T11:50:00Z</meta:creation-date>
    <dc:date>2025-09-26T11:50:00Z</dc:date>
    <meta:print-date>2023-08-30T06:33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85" meta:character-count="13947" meta:row-count="99" meta:non-whitespace-character-count="11889"/>
  </office:meta>
</office:document-meta>
</file>