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 fo:language="en" fo:country="US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P16" style:parent-style-name="Нормален" style:family="paragraph">
      <style:text-properties fo:language="en" fo:country="US"/>
    </style:style>
    <style:style style:name="P17" style:parent-style-name="Нормален" style:family="paragraph">
      <style:paragraph-properties fo:text-align="justify" fo:text-indent="0.4916in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language="en" fo:country="US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Нормален" style:family="paragraph">
      <style:paragraph-properties fo:text-align="justify" fo:text-indent="0.4916in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T33" style:parent-style-name="Шрифтнаабзацапоподразбиране" style:family="text">
      <style:text-properties fo:font-weight="bold" style:font-weight-asian="bold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justify" fo:text-indent="0.4916in"/>
    </style:style>
    <style:style style:name="T36" style:parent-style-name="Шрифтнаабзацапоподразбиране" style:family="text">
      <style:text-properties fo:font-weight="bold" style:font-weight-asian="bold"/>
    </style:style>
    <style:style style:name="P37" style:parent-style-name="Нормален" style:family="paragraph">
      <style:paragraph-properties fo:text-align="justify" fo:text-indent="0.4916in"/>
    </style:style>
    <style:style style:name="T38" style:parent-style-name="Шрифтнаабзацапоподразбиране" style:family="text">
      <style:text-properties fo:font-weight="bold" style:font-weight-asian="bold"/>
    </style:style>
    <style:style style:name="P39" style:parent-style-name="Нормален" style:family="paragraph">
      <style:paragraph-properties fo:text-align="justify"/>
    </style:style>
    <style:style style:name="P40" style:parent-style-name="Нормален" style:family="paragraph">
      <style:paragraph-properties fo:text-align="justify" fo:margin-bottom="0.1388in" fo:text-indent="0.4916in"/>
    </style:style>
    <style:style style:name="P41" style:parent-style-name="Нормален" style:family="paragraph">
      <style:paragraph-properties fo:text-align="justify" fo:text-indent="0.4916in"/>
    </style:style>
    <style:style style:name="T42" style:parent-style-name="Шрифтнаабзацапоподразбиране" style:family="text">
      <style:text-properties fo:language="en" fo:country="US"/>
    </style:style>
    <style:style style:name="T43" style:parent-style-name="Шрифтнаабзацапоподразбиране" style:family="text">
      <style:text-properties fo:language="en" fo:country="US"/>
    </style:style>
    <style:style style:name="T44" style:parent-style-name="Шрифтнаабзацапоподразбиране" style:family="text">
      <style:text-properties fo:language="en" fo:country="US"/>
    </style:style>
    <style:style style:name="P45" style:parent-style-name="Нормален" style:family="paragraph">
      <style:paragraph-properties fo:text-align="center"/>
      <style:text-properties fo:font-weight="bold" style:font-weight-asian="bold"/>
    </style:style>
    <style:style style:name="P46" style:parent-style-name="Нормален" style:family="paragraph">
      <style:paragraph-properties fo:text-align="center"/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0.1944in" fo:text-indent="0.3937in"/>
    </style:style>
    <style:style style:name="T48" style:parent-style-name="Шрифтнаабзацапоподразбиране" style:family="text">
      <style:text-properties fo:font-weight="bold" style:font-weight-asian="bold" fo:language="en" fo:country="US"/>
    </style:style>
    <style:style style:name="T49" style:parent-style-name="Шрифтнаабзацапоподразбиране" style:family="text">
      <style:text-properties fo:language="en" fo:country="US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P51" style:parent-style-name="Нормален" style:family="paragraph">
      <style:paragraph-properties fo:text-align="justify" fo:line-height="0.1944in" fo:text-indent="0.3937in"/>
      <style:text-properties fo:font-weight="bold" style:font-weight-asian="bold"/>
    </style:style>
    <style:style style:name="P52" style:parent-style-name="Нормален" style:family="paragraph">
      <style:paragraph-properties fo:text-align="justify" fo:line-height="0.1944in" fo:text-indent="0.3937in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language="en" fo:country="US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Нормален" style:family="paragraph">
      <style:paragraph-properties fo:margin-left="0.9395in">
        <style:tab-stops/>
      </style:paragraph-properties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944in"/>
    </style:style>
    <style:style style:name="T119" style:parent-style-name="Шрифтнаабзацапоподразбиране" style:family="text">
      <style:text-properties fo:language="en" fo:country="US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color="#000000" style:language-asian="en" style:country-asian="US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 fo:text-indent="1.875in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 fo:language="en" fo:country="US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P135" style:parent-style-name="Нормален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36" style:parent-style-name="Нормален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37" style:parent-style-name="Нормален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38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 fo:language="en" fo:country="US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 fo:language="en" fo:country="US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5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 fo:language="en" fo:country="US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 fo:language="en" fo:country="US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paragraph-properties fo:text-align="justify"/>
      <style:text-properties fo:font-weight="bold" style:font-weight-asian="bold"/>
    </style:style>
    <style:style style:name="P158" style:parent-style-name="Нормален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5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 fo:language="en" fo:country="US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 fo:language="en" fo:country="US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 fo:text-indent="1.875in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 fo:language="en" fo:country="US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P175" style:parent-style-name="Нормален" style:family="paragraph">
      <style:paragraph-properties fo:text-align="justify" fo:margin-left="0.9833in">
        <style:tab-stops/>
      </style:paragraph-properties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 fo:language="en" fo:country="US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 fo:language="en" fo:country="US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P181" style:parent-style-name="Нормален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82" style:parent-style-name="Нормален" style:family="paragraph">
      <style:paragraph-properties fo:text-align="justify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 fo:language="en" fo:country="US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P188" style:parent-style-name="Нормален" style:family="paragraph">
      <style:paragraph-properties fo:text-align="justify" fo:margin-left="0.9833in">
        <style:tab-stops/>
      </style:paragraph-properties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 fo:language="en" fo:country="US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P193" style:parent-style-name="Нормален" style:family="paragraph">
      <style:paragraph-properties fo:text-align="justify"/>
      <style:text-properties fo:font-weight="bold" style:font-weight-asian="bold"/>
    </style:style>
    <style:style style:name="P194" style:parent-style-name="Нормален" style:family="paragraph">
      <style:paragraph-properties fo:text-align="justify" fo:margin-left="0.9833in">
        <style:tab-stops/>
      </style:paragraph-properties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text-align="justify" fo:margin-left="0.9833in" fo:text-indent="1.875in">
        <style:tab-stops/>
      </style:paragraph-properties>
      <style:text-properties fo:language="en" fo:country="US"/>
    </style:style>
    <style:style style:name="P19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0" style:parent-style-name="Нормален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П Р О Т О К О Л</text:p>
      <text:p text:style-name="P3"><text:span text:style-name="T4"><text:s text:c="2"/></text:span><text:span text:style-name="T5">№<text:s/></text:span><text:span text:style-name="T6">2</text:span><text:span text:style-name="T7">2</text:span><text:span text:style-name="T8"><text:s/>от<text:s/></text:span><text:span text:style-name="T9">18</text:span><text:span text:style-name="T10">.</text:span><text:span text:style-name="T11">08</text:span><text:span text:style-name="T12">.20</text:span><text:span text:style-name="T13">2</text:span><text:span text:style-name="T14">5</text:span><text:span text:style-name="T15"><text:s/>г.</text:span></text:p>
      <text:p text:style-name="P16"/>
      <text:p text:style-name="P17">Днес,<text:s/>18.08.20<text:span text:style-name="T18">2</text:span>5<text:s/>г. /понеделник/ от 12.00<text:s/>часа<text:span text:style-name="T19"><text:s/></text:span>в<text:s/>Пленарна<text:s/>зала<text:s/>на Общинския съвет<text:s/>се проведе съвместно заседание на<text:s/><text:span text:style-name="T20">всички постоянни комисии.</text:span></text:p>
      <text:p text:style-name="P21">От<text:s/><text:span text:style-name="T22">ПК „Правни въпроси“<text:s/></text:span>присъстваха<text:span text:style-name="T23"><text:s/></text:span>3<text:s/>общински съветници от петчленния състав на комисията.<text:s/>Отсъстват Петя Маджарова и Росица Генова.</text:p>
      <text:p text:style-name="P24">От<text:s/><text:span text:style-name="T25">ПК „Финанси, бюджет и стопански дейности“<text:s/></text:span>присъстваха<text:s/>5<text:s/>общински съветници от петчленния състав на комисията.<text:s/></text:p>
      <text:p text:style-name="P26">От<text:s/><text:span text:style-name="T27">ПК „Общинска собственост и инвестиции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Устройство на територията, строителство, транспорт, икономика, търговия и услуги“<text:s/></text:span>присъстваха<text:s/>3<text:s/>общински съветници от петчленния състав на комисията.<text:s/>Отсъстват Евгений Караиванов и Тодор Баръмов.<text:s/></text:p>
      <text:p text:style-name="P30">От<text:s/><text:span text:style-name="T31">ПК „Образование, култура, вероизповедания и етнически въпроси“<text:s/></text:span>присъстваха<text:s/>4<text:s/>общински съветници от петчленния състав на комисията.<text:s/>Отсъства Росица Генова.</text:p>
      <text:p text:style-name="P32">От<text:s/><text:span text:style-name="T33">ПК „Младежта, трудовата заетост, спорт и туризъм“<text:s/></text:span>присъстваха<text:span text:style-name="T34"><text:s/></text:span>4<text:s text:c="3"/>общински съветници от петчленния състав на комисията.<text:s/>Отсъства Тодор Баръмов.</text:p>
      <text:p text:style-name="P35">От<text:s/><text:span text:style-name="T36">ПК „Здравеопазване и социални дейности“<text:s/></text:span>присъстваха 4<text:s/>общински съветници от петчленния състав на комисията.<text:s/>Отсъства<text:s/>Петя Маджарова.</text:p>
      <text:p text:style-name="P37">От<text:s/><text:span text:style-name="T38">ПК „Земеделие, горско стопанство и екология“<text:s/></text:span>присъстваха<text:s/>4<text:s text:c="3"/>общински съветници от петчленния състав на комисията.<text:s/>Отсъства Евгений Караиванов.<text:s/></text:p>
      <text:p text:style-name="P39"/>
      <text:p text:style-name="P40">За председател на съвместното заседание беше избрана<text:s/>Стоянка Караславова<text:s/>- председател на ПК „Правни въпроси”, която информира членовете на комисиите за разпределения<text:s/>от председателя на Общинския съвет за разглеждане материал и предложи същия да формира<text:s/>дневния ред на заседанието.</text:p>
      <text:p text:style-name="P41">След като други предложения не бяха направени<text:span text:style-name="T42"><text:s/></text:span>предложението на председателя<text:span text:style-name="T43"><text:s/></text:span>се гласува<text:span text:style-name="T44"><text:s/></text:span><text:s/>единодушно и<text:s/>постоянните комисии приеха заседанието да се проведе при следния</text:p>
      <text:p text:style-name="P45">Д Н Е В Е Н <text:s text:c="2"/>Р Е Д:</text:p>
      <text:p text:style-name="P46"/>
      <text:p text:style-name="P47"><text:span text:style-name="T48">1/<text:s/></text:span>Издаване на запис на заповед от община Първомай в полза на ДФ „Земеделие”, обезпечаващ авансово плащане по договор №BG06RDNP001-7.020-0087-C01 от дата<text:s/><text:span text:style-name="T49">2</text:span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 Първомай и ДФ „Земеделие”<text:span text:style-name="T50">.</text:span></text:p>
      <text:p text:style-name="P51"/>
      <text:p text:style-name="P52"><text:span text:style-name="T53">2/<text:s/></text:span>Издаване на запис на заповед от Община Първомай в полза на ДФ „Земеделие”, обезпечаващ размера на ДДС към авансово плащане по договор №BG06RDNP001-7.020-0087-C01 от дата<text:s/><text:span text:style-name="T54">2</text:span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<text:s/><text:soft-page-break/>за собствени нужди с инсталирана мощност 129,15 kWp на Общинска сграда в гр. Първомай“, сключен между Община Първомай и ДФ „Земеделие”<text:span text:style-name="T55">.</text:span></text:p>
      <text:p text:style-name="P56"><text:s text:c="60"/><text:s text:c="57"/><text:s text:c="24"/><text:s text:c="61"/><text:s text:c="23"/><text:s text:c="24"/><text:s text:c="30"/></text:p>
      <text:p text:style-name="P57">Председателят обяви за разглеждане<text:s/><text:span text:style-name="T58">точка първа</text:span><text:span text:style-name="T59"><text:s/></text:span><text:span text:style-name="T60">от дневния ред</text:span>:</text:p>
      <text:p text:style-name="P61">Думата беше дадена на<text:s/>вносителя<text:s/>Радослава Ставрева<text:s/>–<text:s/>зам.<text:s/>кмет<text:s/>на община Първомай, за да направи разяснение<text:s/>по предложения материал.<text:s/></text:p>
      <text:p text:style-name="P62">Въпроси, мнения и становища нямаше. Председателят<text:s/>Стоянка Караславова<text:s/>подложи на гласуване предложения материал.</text:p>
      <text:p text:style-name="P63"><text:s text:c="5"/>От ПК „ПВ” -<text:s/>3<text:s/>гласа „за”.</text:p>
      <text:p text:style-name="P64"><text:s text:c="5"/>От ПК „ФБСД“ –<text:s/>5<text:s/>гласа „за“.</text:p>
      <text:p text:style-name="P65"><text:s text:c="5"/>От ПК „ОСИ”-<text:s/>5<text:s/>гласа „за”.</text:p>
      <text:p text:style-name="P66"><text:s text:c="5"/>От ПК „УТСТИТУ”-<text:s/>3<text:s/>гласа „за”.</text:p>
      <text:p text:style-name="P67"><text:s text:c="5"/>От ПК „ОКВЕВ”-<text:s/>4<text:s/>гласа „за”.</text:p>
      <text:p text:style-name="P68"><text:s text:c="5"/>От ПК „МТЗСТ“ -<text:s/>4<text:s/>гласа „за“.</text:p>
      <text:p text:style-name="P69"><text:s text:c="5"/>От ПК „ЗСД”- 4<text:s/>гласа „за“.</text:p>
      <text:p text:style-name="P70"><text:s text:c="5"/>От ПК „ЗГСЕ”-<text:s/>4<text:s/>гласа „за”.</text:p>
      <text:p text:style-name="P71"><text:span text:style-name="T72">По точка първа: Постоянните комисии</text:span><text:span text:style-name="T73"><text:s/>по</text:span><text:s/><text:span text:style-name="T74">„Правни въпроси“</text:span><text:span text:style-name="T75">,<text:s/></text:span><text:span text:style-name="T76">„Финанси, бюджет и стопански дейности“</text:span><text:span text:style-name="T77">,</text:span><text:span text:style-name="T78"><text:s/></text:span><text:span text:style-name="T79">„Общин</text:span><text:span text:style-name="T80">ска собственост и инвестиции“</text:span><text:span text:style-name="T81">, „Устройство на територията, строителство, транспорт, икономика, търговия и услуги“,</text:span><text:span text:style-name="T82"><text:s/></text:span><text:span text:style-name="T83">„Образование, култура,вероизповедания и етнически въпроси“<text:s/></text:span><text:span text:style-name="T84">„</text:span><text:span text:style-name="T85">Младежта, трудовата заетост, спорт и туризъм</text:span><text:span text:style-name="T86">“</text:span><text:span text:style-name="T87">,<text:s/></text:span><text:span text:style-name="T88">„Здравеопазване и социални дейности“, и „Земеделие, горско стопанство и екология“</text:span><text:span text:style-name="T89"><text:s/></text:span><text:span text:style-name="T90">изрази</text:span><text:span text:style-name="T91">ха</text:span><text:span text:style-name="T92"><text:s/>следното</text:span></text:p>
      <text:p text:style-name="P93">С Т А Н О В И Щ Е :</text:p>
      <text:p text:style-name="P94">Приемат<text:s/>Издаване на запис на заповед от община Първомай в полза на ДФ „Земеделие”, обезпечаващ авансово плащане по договор №BG06RDNP001-7.020-0087-C01 от дата 2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 Първомай и ДФ „Земеделие”.</text:p>
      <text:p text:style-name="P95"/>
      <text:p text:style-name="P96">По т. втора от дневния ред:</text:p>
      <text:p text:style-name="P97">Думата беше дадена на вносителя Радослава Ставрева – зам. кмет на община Първомай, за да направи разяснение по предложения материал.<text:s/></text:p>
      <text:p text:style-name="P98">Въпроси, мнения и становища нямаше. Председателят Стоянка Караславова подложи на гласуване предложения материал.</text:p>
      <text:p text:style-name="P99"><text:s text:c="5"/>От ПК „ПВ” - 3 гласа „за”.</text:p>
      <text:p text:style-name="P100"><text:s text:c="5"/>От ПК „ФБСД“ – 5 гласа „за“.</text:p>
      <text:p text:style-name="P101"><text:s text:c="5"/>От ПК „ОСИ”- 5 гласа „за”.</text:p>
      <text:p text:style-name="P102"><text:s text:c="5"/>От ПК „УТСТИТУ”- 3 гласа „за”.</text:p>
      <text:p text:style-name="P103"><text:s text:c="5"/>От ПК „ОКВЕВ”- 4 гласа „за”.</text:p>
      <text:p text:style-name="P104"><text:s text:c="5"/>От ПК „МТЗСТ“ - 4 гласа „за“.</text:p>
      <text:p text:style-name="P105"><text:s text:c="5"/>От ПК „ЗСД”- 4 гласа „за“.</text:p>
      <text:p text:style-name="P106"><text:s text:c="5"/>От ПК „ЗГСЕ”- 4 гласа „за”.</text:p>
      <text:p text:style-name="P107"><text:span text:style-name="T108">По точка<text:s/></text:span><text:span text:style-name="T109">втора</text:span><text:span text:style-name="T110">: Постоянните комисии по</text:span><text:s/><text:span text:style-name="T111">„Правни въпроси“, „Финанси, бюджет и стопански дейности“,</text:span><text:span text:style-name="T112"><text:s/></text:span><text:span text:style-name="T113">„Общинска собственост и инвестиции“, „Устройство на територията, строителство, транспорт, икономика, търговия и услуги“, „Образование, култура,вероизповедания и етнически въпроси“ „</text:span><text:span text:style-name="T114">Младежта,<text:s/></text:span><text:soft-page-break/><text:span text:style-name="T115">трудовата заетост, спорт и туризъм</text:span><text:span text:style-name="T116">“, „Здравеопазване и социални дейности“, и „Земеделие, горско стопанство и екология“ изразиха следното</text:span></text:p>
      <text:p text:style-name="P117">С Т А Н О В И Щ Е :</text:p>
      <text:p text:style-name="P118">Приемат<text:s/>Издаване на запис на заповед от Община Първомай в полза на ДФ „Земеделие”, обезпечаващ размера на ДДС към авансово плащане по договор №BG06RDNP001-7.020-0087-C01 от дата<text:s/><text:span text:style-name="T119">2</text:span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 Първомай и ДФ „Земеделие”<text:span text:style-name="T120">.</text:span></text:p>
      <text:p text:style-name="P121"/>
      <text:p text:style-name="P122">Поради изчерпване на дневния ред председателят на ПК „Правни въпроси” закри съвместното заседание на постоянните комисии.</text:p>
      <text:p text:style-name="P123"/>
      <text:p text:style-name="P124"/>
      <text:p text:style-name="P125"/>
      <text:p text:style-name="P126"><text:span text:style-name="T127"><text:s text:c="10"/></text:span><text:span text:style-name="T128">ПРЕДСЕДАТЕЛ на ПК</text:span><text:span text:style-name="T129"><text:s/></text:span><text:span text:style-name="T130">„</text:span><text:span text:style-name="T131">ПВ</text:span><text:span text:style-name="T132">”:<text:s/></text:span><text:span text:style-name="T133">Стоянка Караславова</text:span><text:span text:style-name="T134"><text:s text:c="5"/></text:span></text:p>
      <text:p text:style-name="P135"><text:s text:c="60"/><text:s text:c="8"/><text:s text:c="19"/><text:s/><text:s text:c="2"/>/<text:s/>………/П/………..<text:s/>/</text:p>
      <text:p text:style-name="P136"/>
      <text:p text:style-name="P137"><text:s/><text:s text:c="30"/><text:s/>ПРЕДСЕДАТЕЛ на ПК „ФБДС”:<text:s/>Делян Караславов</text:p>
      <text:p text:style-name="P138"><text:span text:style-name="T139"><text:s text:c="34"/></text:span><text:span text:style-name="T140"><text:s text:c="16"/></text:span><text:span text:style-name="T141"><text:s/>/<text:s/></text:span><text:span text:style-name="T142">……</text:span><text:span text:style-name="T143">/П/</text:span><text:span text:style-name="T144">……….</text:span><text:span text:style-name="T145"><text:s/>/</text:span></text:p>
      <text:p text:style-name="P146"/>
      <text:p text:style-name="P147"><text:s text:c="56"/>ПРЕДСЕДАТЕЛ на ПК „ОСИ“:<text:s/><text:tab/>Мурат Али</text:p>
      <text:p text:style-name="P148"><text:s text:c="117"/>/……/П/………../</text:p>
      <text:p text:style-name="P149"/>
      <text:p text:style-name="P150"><text:s text:c="20"/>ПРЕДСЕДАТЕЛ на ПК „УТСТИТУ”: Александър Иванов</text:p>
      <text:p text:style-name="P151"><text:span text:style-name="T152"><text:s text:c="51"/>/<text:s/></text:span><text:span text:style-name="T153">……</text:span><text:span text:style-name="T154">/П/</text:span><text:span text:style-name="T155">……….</text:span><text:span text:style-name="T156"><text:s/>/</text:span></text:p>
      <text:p text:style-name="P157"/>
      <text:p text:style-name="P158"><text:s text:c="11"/><text:s text:c="17"/>ЗАМ.<text:s/>ПРЕДСЕДАТЕЛ на ПК „ОКВЕВ”:<text:s/>Янко Петков</text:p>
      <text:p text:style-name="P159"><text:span text:style-name="T160"><text:s text:c="56"/>/<text:s/></text:span><text:span text:style-name="T161">……</text:span><text:span text:style-name="T162">/П/</text:span><text:span text:style-name="T163">…….</text:span><text:span text:style-name="T164"><text:s/>/</text:span></text:p>
      <text:p text:style-name="P165"/>
      <text:p text:style-name="P166"><text:s text:c="56"/><text:s text:c="7"/>ПРЕДСЕДАТЕЛ на ПК „МТЗСТ“: Илия Ганчев <text:s text:c="8"/></text:p>
      <text:p text:style-name="P167"><text:s text:c="118"/><text:s text:c="5"/><text:s/>/……/П/……/ <text:s text:c="2"/></text:p>
      <text:p text:style-name="P168"><text:s text:c="3"/></text:p>
      <text:p text:style-name="P169"><text:span text:style-name="T170"><text:s text:c="9"/></text:span><text:span text:style-name="T171"><text:s text:c="7"/></text:span><text:span text:style-name="T172"><text:s text:c="2"/>ПРЕДСЕДАТЕЛ на ПК</text:span><text:span text:style-name="T173"><text:s/></text:span><text:span text:style-name="T174">„ЗДС”: Добрин Кръстев <text:s/></text:span></text:p>
      <text:p text:style-name="P175"><text:span text:style-name="T176"><text:s text:c="103"/>/<text:s/></text:span><text:span text:style-name="T177">…</text:span><text:span text:style-name="T178">/П/</text:span><text:span text:style-name="T179">….</text:span><text:span text:style-name="T180"><text:s/>/</text:span></text:p>
      <text:p text:style-name="P181"/>
      <text:p text:style-name="P182"><text:span text:style-name="T183"><text:s text:c="65"/>ПРЕДСЕДАТЕЛ на ПК</text:span><text:span text:style-name="T184"><text:s/></text:span><text:span text:style-name="T185">„ЗГСЕ”:<text:s/></text:span><text:span text:style-name="T186">Ташко Ташев</text:span><text:span text:style-name="T187"><text:s text:c="5"/></text:span></text:p>
      <text:p text:style-name="P188"><text:span text:style-name="T189"><text:s text:c="105"/>/….</text:span><text:span text:style-name="T190">/П</text:span><text:span text:style-name="T191">…….</text:span><text:span text:style-name="T192"><text:s/>/</text:span></text:p>
      <text:p text:style-name="P193"/>
      <text:p text:style-name="P194"><text:span text:style-name="T195"><text:s text:c="20"/></text:span></text:p>
      <text:p text:style-name="P196"/>
      <text:p text:style-name="P197">Протоколист:<text:s/>/П/</text:p>
      <text:p text:style-name="P198">П.<text:s/>Тенева</text:p>
      <text:p text:style-name="P199">Спец.<text:s/>„АОДА ОбС“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>
        <style:tab-stops>
          <style:tab-stop style:type="left" style:position="0.9652in"/>
        </style:tab-stops>
      </style:paragraph-properties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8-20T07:32:00Z</meta:creation-date>
    <dc:date>2025-08-20T07:32:00Z</dc:date>
    <meta:print-date>2023-08-30T06:33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21" meta:character-count="8169" meta:row-count="58" meta:non-whitespace-character-count="6964"/>
  </office:meta>
</office:document-meta>
</file>