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text-properties fo:font-weight="bold" style:font-weight-asian="bold"/>
    </style:style>
    <style:style style:name="P38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39" style:parent-style-name="Нормален" style:family="paragraph">
      <style:paragraph-properties fo:text-align="justify" fo:margin-left="0.1972in">
        <style:tab-stops/>
      </style:paragraph-properties>
    </style:style>
    <style:style style:name="P40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justify" fo:margin-left="0.2958in">
        <style:tab-stops/>
      </style:paragraph-properties>
    </style:style>
    <style:style style:name="P42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43" style:parent-style-name="Нормален" style:family="paragraph">
      <style:paragraph-properties fo:text-align="justify" fo:margin-left="0.1972in">
        <style:tab-stops/>
      </style:paragraph-properties>
    </style:style>
    <style:style style:name="P44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45" style:parent-style-name="Нормален" style:family="paragraph">
      <style:paragraph-properties fo:text-align="justify" fo:margin-left="0.7958in">
        <style:tab-stops/>
      </style:paragraph-properties>
    </style:style>
    <style:style style:name="P46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47" style:parent-style-name="Нормален" style:family="paragraph">
      <style:paragraph-properties fo:text-align="justify" fo:margin-left="0.1972in">
        <style:tab-stops/>
      </style:paragraph-properties>
    </style:style>
    <style:style style:name="P48" style:parent-style-name="Нормален" style:list-style-name="LFO38" style:family="paragraph">
      <style:paragraph-properties fo:text-align="justify" fo:margin-left="0in" fo:text-indent="0.1972in">
        <style:tab-stops/>
      </style:paragraph-properties>
    </style:style>
    <style:style style:name="P49" style:parent-style-name="Нормален" style:family="paragraph">
      <style:paragraph-properties fo:text-align="justify" fo:margin-left="0.7958in">
        <style:tab-stops/>
      </style:paragraph-properties>
    </style:style>
    <style:style style:name="P50" style:parent-style-name="Нормален" style:family="paragraph">
      <style:paragraph-properties fo:text-align="justify" fo:text-indent="0.1972in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P52" style:parent-style-name="Нормален" style:family="paragraph">
      <style:paragraph-properties fo:text-align="justify" fo:margin-left="0.5458in">
        <style:tab-stops/>
      </style:paragraph-properties>
    </style:style>
    <style:style style:name="P53" style:parent-style-name="Нормален" style:family="paragraph">
      <style:paragraph-properties fo:text-align="justify" fo:text-indent="0.1972in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justify" fo:margin-left="0.5458in">
        <style:tab-stops/>
      </style:paragraph-properties>
    </style:style>
    <style:style style:name="P56" style:parent-style-name="Нормален" style:family="paragraph">
      <style:paragraph-properties fo:text-align="justify" fo:text-indent="0.1972in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P7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P111" style:parent-style-name="Нормален" style:family="paragraph"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P122" style:parent-style-name="Нормален" style:family="paragraph"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Нормален" style:family="paragraph">
      <style:text-properties fo:font-weight="bold" style:font-weight-asian="bold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text-properties fo:font-weight="bold" style:font-weight-asian="bold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  <style:text-properties fo:font-weight="bold" style:font-weight-asian="bold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 fo:language="en" fo:country="US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P190" style:parent-style-name="Нормален" style:family="paragraph">
      <style:paragraph-properties fo:margin-left="0.9833in">
        <style:tab-stops/>
      </style:paragraph-properties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 fo:language="en" fo:country="US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P201" style:parent-style-name="Нормален" style:family="paragraph">
      <style:text-properties fo:font-weight="bold" style:font-weight-asian="bold"/>
    </style:style>
    <style:style style:name="P20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0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 fo:language="en" fo:country="US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 fo:language="en" fo:country="US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P21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6" style:parent-style-name="Нормален" style:family="paragraph">
      <style:paragraph-properties style:text-autospace="none" fo:text-align="justify"/>
    </style:style>
    <style:style style:name="T21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1</text:span><text:span text:style-name="T5"><text:s/>от<text:s/></text:span><text:span text:style-name="T6">15</text:span><text:span text:style-name="T7">.</text:span><text:span text:style-name="T8">07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5.07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4<text:s/>общински съветници от петчленния състав на комисията.<text:s/>Отсъства<text:s/>Евгений Караиванов.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38" text:continue-numbering="true">
        <text:list-item>
          <text:p text:style-name="P38">Отчет за дейността на Общинския съвет на Община Първомай и неговите комисии през първото полугодие на 2025 година.</text:p>
        </text:list-item>
      </text:list>
      <text:p text:style-name="P39"><text:s text:c="80"/></text:p>
      <text:list text:style-name="LFO38" text:continue-numbering="true">
        <text:list-item>
          <text:p text:style-name="P40">Изменение на бюджета на Община Първомай за 2025 година, приет с Решение № 221 от 30.04.2025г. на Общински съвет на община Първомай.</text:p>
        </text:list-item>
      </text:list>
      <text:p text:style-name="P41"><text:s text:c="101"/></text:p>
      <text:list text:style-name="LFO38" text:continue-numbering="true">
        <text:list-item>
          <text:p text:style-name="P42"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  </text:list-item>
      </text:list>
      <text:p text:style-name="P43"><text:s text:c="93"/></text:p>
      <text:list text:style-name="LFO38" text:continue-numbering="true">
        <text:list-item>
          <text:p text:style-name="P44">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  </text:list-item>
      </text:list>
      <text:p text:style-name="P45"><text:s text:c="79"/></text:p>
      <text:list text:style-name="LFO38" text:continue-numbering="true">
        <text:list-item>
          <text:p text:style-name="P46"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  </text:list-item>
      </text:list>
      <text:p text:style-name="P47"><text:s text:c="104"/></text:p>
      <text:list text:style-name="LFO38" text:continue-numbering="true">
        <text:list-item>
          <text:p text:style-name="P48">Приемане на изменение и допълнение на общинска транспортна схема на община Първомай.</text:p>
        </text:list-item>
      </text:list>
      <text:p text:style-name="P49"><text:s text:c="89"/></text:p>
      <text:p text:style-name="P50"><text:span text:style-name="T51">9.</text:span><text:tab/>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<text:p text:style-name="P52"><text:s text:c="94"/></text:p>
      <text:soft-page-break/>
      <text:p text:style-name="P53"><text:span text:style-name="T54">10.</text:span><text:tab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<text:p text:style-name="P55"><text:s text:c="91"/></text:p>
      <text:p text:style-name="P56"><text:span text:style-name="T57">11.</text:span><text:tab/>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<text:p text:style-name="P58"/>
      <text:p text:style-name="P59">Председателят обяви за разглеждане<text:s/><text:span text:style-name="T60">точка<text:s/></text:span><text:span text:style-name="T61">първа</text:span><text:span text:style-name="T62"><text:s/>от дневния ред</text:span>:</text:p>
      <text:p text:style-name="P63">Думата беше дадена<text:s/>на<text:s/>вносителя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64">Въпроси<text:s/>и мнения нямаше. Председателят<text:s/>Добрин Кръстев<text:s/>подложи на гласуване предложения материал.</text:p>
      <text:p text:style-name="P65">От ПК „ЗСД”-<text:s/>4<text:s/>гласа „за”.</text:p>
      <text:p text:style-name="P66">От ПК „ЗГСЕ”-<text:s/>4<text:s/>гласа „за”.</text:p>
      <text:p text:style-name="P67"><text:span text:style-name="T68">По точка<text:s/></text:span><text:span text:style-name="T69">първа</text:span><text:span text:style-name="T70">: Постоянните комисии по</text:span><text:s/><text:span text:style-name="T71">„</text:span><text:span text:style-name="T72">Здравеопазване и социални дейности</text:span><text:span text:style-name="T73">“ и „</text:span><text:span text:style-name="T74">Земеделие, горско стопанство и екология</text:span><text:span text:style-name="T75">“ изразиха следното</text:span></text:p>
      <text:p text:style-name="P76">С Т А Н О В И Щ Е :</text:p>
      <text:p text:style-name="P77">Приемат<text:s/>Отчет за дейността на Общинския съвет на Община Първомай и неговите комисии през първото полугодие на 2025 година.</text:p>
      <text:p text:style-name="P78"/>
      <text:p text:style-name="P79">По точка<text:s/>две<text:s/>от дневния ред:</text:p>
      <text:p text:style-name="P80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81">Въпроси и мнения нямаше. Председателят<text:s/>Добрин Кръстев<text:s/>подложи на гласуване предложения материал.</text:p>
      <text:p text:style-name="P82">От ПК „ЗСД”- 4<text:s/>гласа „за”.</text:p>
      <text:p text:style-name="P83">От ПК „ЗГСЕ”- 4 гласа „за”.</text:p>
      <text:p text:style-name="P84"><text:span text:style-name="T85">По точка втора: Постоянните комисии по</text:span><text:s/><text:span text:style-name="T86">„Здравеопазване и социални дейности“ и „Земеделие, горско стопанство и екология“ изразиха следното</text:span></text:p>
      <text:p text:style-name="P87"><text:s text:c="59"/>С Т А Н О В И Щ Е :</text:p>
      <text:p text:style-name="P88">Приемат<text:s/>изменение на бюджета на Община Първомай за 2025 година, приет с Решение № 221 от 30.04.2025г. на Общински съвет на община Първомай.</text:p>
      <text:p text:style-name="P89"/>
      <text:p text:style-name="P90">По точка три от дневния ред:</text:p>
      <text:p text:style-name="P91">Думата беше дадена на вносителя Николай Митков – кмет на община Първомай, за да направи разяснение по предложения материал.</text:p>
      <text:p text:style-name="P92">Въпроси и мнения нямаше. Председателят Добрин Кръстев подложи на гласуване предложения материал.</text:p>
      <text:p text:style-name="P93">От ПК „ЗСД”- 4<text:s/>гласа „за”.</text:p>
      <text:p text:style-name="P94">От ПК „ЗГСЕ”- 4 гласа „за”.</text:p>
      <text:p text:style-name="P95"><text:span text:style-name="T96">По точка трета: Постоянните комисии по</text:span><text:s/><text:span text:style-name="T97">„Здравеопазване и социални дейности“ и „Земеделие, горско стопанство и екология“ изразиха следното</text:span></text:p>
      <text:p text:style-name="P98"><text:s text:c="59"/>С Т А Н О В И Щ Е :</text:p>
      <text:p text:style-name="P99">Приемат<text:s/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<text:p text:style-name="P100"/>
      <text:soft-page-break/>
      <text:p text:style-name="P101">По точка<text:s/>четири<text:s/>от дневния ред:</text:p>
      <text:p text:style-name="P102">Думата беше дадена на Николай Митков – кмет на община Първомай, за да направи разяснение по предложения материал от името на всносителя.</text:p>
      <text:p text:style-name="P103">Въпроси и мнения нямаше. Председателят Добрин Кръстев подложи на гласуване предложения материал.</text:p>
      <text:p text:style-name="P104">От ПК „ЗСД”- 4<text:s/>гласа „за”.</text:p>
      <text:p text:style-name="P105">От ПК „ЗГСЕ”- 4 гласа „за”.</text:p>
      <text:p text:style-name="P106"><text:span text:style-name="T107">По точка<text:s/></text:span><text:span text:style-name="T108">четвърта</text:span><text:span text:style-name="T109">: Постоянните комисии по</text:span><text:s/><text:span text:style-name="T110">„Здравеопазване и социални дейности“ и „Земеделие, горско стопанство и екология“ изразиха следното</text:span></text:p>
      <text:p text:style-name="P111"><text:s text:c="51"/>С Т А Н О В И Щ Е :</text:p>
      <text:p text:style-name="P112">Приемат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<text:p text:style-name="P113"/>
      <text:p text:style-name="P114">По точка пет от дневния ред:</text:p>
      <text:p text:style-name="P115">Думата беше дадена на вносителя Николай Митков – кмет на община Първомай, за да направи разяснение по предложения материал.</text:p>
      <text:p text:style-name="P116">Въпроси и мнения нямаше. Председателят Добрин Кръстев подложи на гласуване предложения материал.</text:p>
      <text:p text:style-name="P117">От ПК „ЗСД”- 4<text:s/>гласа „за”.</text:p>
      <text:p text:style-name="P118">От ПК „ЗГСЕ”- 4 гласа „за”.</text:p>
      <text:p text:style-name="P119"><text:span text:style-name="T120">По точка пета: Постоянните комисии по</text:span><text:s/><text:span text:style-name="T121">„Здравеопазване и социални дейности“ и „Земеделие, горско стопанство и екология“ изразиха следното</text:span></text:p>
      <text:p text:style-name="P122"><text:s text:c="51"/>С Т А Н О В И Щ Е :</text:p>
      <text:p text:style-name="P123">Приемат 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<text:p text:style-name="P124"/>
      <text:p text:style-name="P125">По точка шест от дневния ред:</text:p>
      <text:p text:style-name="P126">Думата беше дадена на вносителя Николай Митков – кмет на община Първомай, за да направи разяснение по предложения материал.</text:p>
      <text:p text:style-name="P127">Въпроси и мнения нямаше. Председателят Добрин Кръстев подложи на гласуване предложения материал.</text:p>
      <text:p text:style-name="P128">От ПК „ЗСД”- 4<text:s/>гласа „за”.</text:p>
      <text:p text:style-name="P129">От ПК „ЗГСЕ”- 4 гласа „за”.</text:p>
      <text:p text:style-name="P130"><text:span text:style-name="T131">По точка шеста: Постоянните комисии по</text:span><text:s/><text:span text:style-name="T132">„Здравеопазване и социални дейности“ и „Земеделие, горско стопанство и екология“ изразиха следното</text:span></text:p>
      <text:p text:style-name="P133"><text:s text:c="51"/>С Т А Н О В И Щ Е :</text:p>
      <text:p text:style-name="P134">Приемат<text:s/>изменение и допълнение на общинска транспортна схема на община Първомай.</text:p>
      <text:p text:style-name="P135"/>
      <text:p text:style-name="P136">По точка девет от дневния ред:</text:p>
      <text:p text:style-name="P137">Думата беше дадена на Николай Митков – кмет на община Първомай, за да направи разяснение по предложения материал<text:s/>от името на вносителя.</text:p>
      <text:p text:style-name="P138">Въпроси и мнения нямаше. Председателят Добрин Кръстев подложи на гласуване предложения материал.</text:p>
      <text:p text:style-name="P139">От ПК „ЗГСЕ”- 4 гласа „за”.</text:p>
      <text:soft-page-break/>
      <text:p text:style-name="P140"><text:span text:style-name="T141">По точка<text:s/></text:span><text:span text:style-name="T142">девета</text:span><text:span text:style-name="T143">:<text:s/></text:span><text:span text:style-name="T144">Постоянната</text:span><text:span text:style-name="T145"><text:s/>комисии по</text:span><text:s/><text:span text:style-name="T146">„Земеделие, горско</text:span><text:span text:style-name="T147"><text:s/>стопанство и екология“ изрази</text:span><text:span text:style-name="T148"><text:s/>следното</text:span></text:p>
      <text:p text:style-name="P149"><text:s text:c="51"/>С Т А Н О В И Щ Е :</text:p>
      <text:p text:style-name="P150">Приема 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<text:p text:style-name="P151"/>
      <text:p text:style-name="P152">По точка десет от дневния ред:</text:p>
      <text:p text:style-name="P153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54">Въпроси и мнения нямаше. Председателят Добрин Кръстев подложи на гласуване предложения материал.</text:p>
      <text:p text:style-name="P155">От ПК „ЗГСЕ”- 3<text:s/>гласа „за”<text:s/>и 1 глас „въздържал се“.</text:p>
      <text:p text:style-name="P156"><text:span text:style-name="T157">По точка десета: Постоянната комисии по</text:span><text:s/><text:span text:style-name="T158">„Земеделие, горско стопанство и екология“ изрази следното</text:span></text:p>
      <text:p text:style-name="P159"><text:s text:c="51"/>С Т А Н О В И Щ Е :</text:p>
      <text:p text:style-name="P160">Приема 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<text:p text:style-name="P161"/>
      <text:p text:style-name="P162">По точка единадесет от дневния ред:</text:p>
      <text:p text:style-name="P163">Думата беше дадена на Николай Митков – кмет на община Първомай, за да направи разяснение по предложения материал от името на вносителя.</text:p>
      <text:p text:style-name="P164">Въпроси и мнения нямаше. Председателят Добрин Кръстев подложи на гласуване предложения материал.</text:p>
      <text:p text:style-name="P165">От ПК „ЗГСЕ”- 4 гласа „за”.</text:p>
      <text:p text:style-name="P166"><text:span text:style-name="T167">По точка единадесета: Постоянната комисии по</text:span><text:s/><text:span text:style-name="T168">„Земеделие, горско стопанство и екология“ изрази следното</text:span></text:p>
      <text:p text:style-name="P169"><text:s text:c="51"/>С Т А Н О В И Щ Е :</text:p>
      <text:p text:style-name="P170">Приема 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<text:p text:style-name="P171"/>
      <text:p text:style-name="P172"/>
      <text:p text:style-name="P173"/>
      <text:p text:style-name="P174"/>
      <text:p text:style-name="P175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76"/>
      <text:p text:style-name="P177"/>
      <text:p text:style-name="P178"><text:span text:style-name="T179"><text:s text:c="8"/></text:span><text:span text:style-name="T180"><text:s text:c="42"/></text:span><text:span text:style-name="T181"><text:s/></text:span><text:span text:style-name="T182"><text:s text:c="11"/></text:span><text:span text:style-name="T183">ПРЕДСЕДАТЕЛ на ПК</text:span><text:span text:style-name="T184"><text:s/></text:span><text:span text:style-name="T185">„</text:span><text:span text:style-name="T186">ЗСД</text:span><text:span text:style-name="T187">”:<text:s/></text:span><text:span text:style-name="T188">Добрин Кръстев</text:span><text:span text:style-name="T189"><text:s text:c="5"/></text:span></text:p>
      <text:p text:style-name="P190"><text:span text:style-name="T191"><text:s text:c="60"/></text:span><text:span text:style-name="T192"><text:s text:c="29"/></text:span><text:span text:style-name="T193"><text:s text:c="6"/></text:span><text:span text:style-name="T194"><text:s text:c="2"/></text:span><text:span text:style-name="T195"><text:s/>/</text:span><text:span text:style-name="T196">…</text:span><text:span text:style-name="T197">….</text:span><text:span text:style-name="T198">/П/</text:span><text:span text:style-name="T199">…….</text:span><text:span text:style-name="T200"><text:s/>/</text:span></text:p>
      <text:p text:style-name="P201"/>
      <text:p text:style-name="P202"><text:s text:c="35"/>ПРЕДСЕДАТЕЛ на ПК „ЗГСЕ”:<text:s/>Ташко Ташев</text:p>
      <text:p text:style-name="P203"><text:span text:style-name="T204"><text:s text:c="34"/></text:span><text:span text:style-name="T205"><text:s text:c="15"/></text:span><text:span text:style-name="T206"><text:s text:c="2"/></text:span><text:span text:style-name="T207"><text:s text:c="2"/>/</text:span><text:span text:style-name="T208">……</text:span><text:span text:style-name="T209">/П/</text:span><text:span text:style-name="T210">……….</text:span><text:span text:style-name="T211"><text:s/>/</text:span></text:p>
      <text:p text:style-name="P212"/>
      <text:p text:style-name="P213"/>
      <text:p text:style-name="P214">Протоколист:<text:s/>/П/</text:p>
      <text:p text:style-name="P215">П.<text:s/>Тенева</text:p>
      <text:p text:style-name="P216"><text:span text:style-name="T217">Спец.<text:s/></text:span><text:span text:style-name="T218">„</text:span><text:span text:style-name="T219">АОДА ОбС</text:span><text:span text:style-name="T220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7-17T08:09:00Z</meta:creation-date>
    <dc:date>2025-07-17T08:09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17" meta:character-count="10815" meta:row-count="76" meta:non-whitespace-character-count="9219"/>
  </office:meta>
</office:document-meta>
</file>