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-0.1972in"/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44" style:family="paragraph">
      <style:paragraph-properties fo:text-align="justify" fo:margin-left="0in" fo:text-indent="0.1972in">
        <style:tab-stops/>
      </style:paragraph-properties>
    </style:style>
    <style:style style:name="P38" style:parent-style-name="Нормален" style:family="paragraph">
      <style:paragraph-properties fo:text-align="justify" fo:margin-left="0.1972in">
        <style:tab-stops/>
      </style:paragraph-properties>
    </style:style>
    <style:style style:name="P39" style:parent-style-name="Нормален" style:list-style-name="LFO44" style:family="paragraph">
      <style:paragraph-properties fo:text-align="justify" fo:margin-left="0in" fo:text-indent="0.1972in">
        <style:tab-stops/>
      </style:paragraph-properties>
    </style:style>
    <style:style style:name="P40" style:parent-style-name="Нормален" style:family="paragraph">
      <style:paragraph-properties fo:text-align="justify" fo:margin-left="0.2958in">
        <style:tab-stops/>
      </style:paragraph-properties>
    </style:style>
    <style:style style:name="P41" style:parent-style-name="Нормален" style:list-style-name="LFO44" style:family="paragraph">
      <style:paragraph-properties fo:text-align="justify" fo:margin-left="0in" fo:text-indent="0.1972in">
        <style:tab-stops/>
      </style:paragraph-properties>
    </style:style>
    <style:style style:name="P42" style:parent-style-name="Нормален" style:family="paragraph">
      <style:paragraph-properties fo:text-align="justify" fo:margin-left="0.1972in">
        <style:tab-stops/>
      </style:paragraph-properties>
    </style:style>
    <style:style style:name="P43" style:parent-style-name="Нормален" style:list-style-name="LFO44" style:family="paragraph">
      <style:paragraph-properties fo:text-align="justify" fo:margin-left="0in" fo:text-indent="0.1972in">
        <style:tab-stops/>
      </style:paragraph-properties>
    </style:style>
    <style:style style:name="P44" style:parent-style-name="Нормален" style:family="paragraph">
      <style:paragraph-properties fo:text-align="justify" fo:margin-left="0.7958in">
        <style:tab-stops/>
      </style:paragraph-properties>
    </style:style>
    <style:style style:name="P45" style:parent-style-name="Нормален" style:list-style-name="LFO44" style:family="paragraph">
      <style:paragraph-properties fo:text-align="justify" fo:margin-left="0in" fo:text-indent="0.1972in">
        <style:tab-stops/>
      </style:paragraph-properties>
    </style:style>
    <style:style style:name="P46" style:parent-style-name="Нормален" style:family="paragraph">
      <style:paragraph-properties fo:text-align="justify" fo:margin-left="0.1972in">
        <style:tab-stops/>
      </style:paragraph-properties>
    </style:style>
    <style:style style:name="P47" style:parent-style-name="Нормален" style:list-style-name="LFO44" style:family="paragraph">
      <style:paragraph-properties fo:text-align="justify" fo:margin-left="0in" fo:text-indent="0.1972in">
        <style:tab-stops/>
      </style:paragraph-properties>
    </style:style>
    <style:style style:name="P48" style:parent-style-name="Нормален" style:family="paragraph">
      <style:paragraph-properties fo:text-align="justify" fo:margin-left="0.5458in">
        <style:tab-stops/>
      </style:paragraph-properties>
    </style:style>
    <style:style style:name="P49" style:parent-style-name="Нормален" style:family="paragraph">
      <style:paragraph-properties fo:text-align="justify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  <style:text-properties fo:font-weight="bold" style:font-weight-asian="bold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P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P9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text-properties fo:font-weight="bold" style:font-weight-asian="bold"/>
    </style:style>
    <style:style style:name="P13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3" style:parent-style-name="Нормален" style:family="paragraph">
      <style:paragraph-properties fo:margin-left="0.9833in">
        <style:tab-stops/>
      </style:paragraph-properties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6" style:parent-style-name="Шрифтнаабзацапоподразбиране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3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39" style:parent-style-name="Нормален" style:family="paragraph">
      <style:paragraph-properties fo:margin-left="0.9833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4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1" style:parent-style-name="Нормален" style:family="paragraph">
      <style:paragraph-properties fo:text-align="justify" fo:text-indent="1.875in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 fo:language="en" fo:country="US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margin-left="0.9833in">
        <style:tab-stops/>
      </style:paragraph-properties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 fo:language="en" fo:country="US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 fo:language="en" fo:country="US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P154" style:parent-style-name="Нормален" style:family="paragraph">
      <style:paragraph-properties style:text-autospace="none" fo:text-align="justify"/>
    </style:style>
    <style:style style:name="T15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5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7" style:parent-style-name="Нормален" style:family="paragraph">
      <style:paragraph-properties style:text-autospace="none" fo:text-align="justify"/>
    </style:style>
    <style:style style:name="T15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2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1</text:span><text:span text:style-name="T5"><text:s/>от<text:s/></text:span><text:span text:style-name="T6">15</text:span><text:span text:style-name="T7">.</text:span><text:span text:style-name="T8">07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5.07.20<text:span text:style-name="T15">2</text:span>5<text:s/>г. /вторник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20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44" text:continue-numbering="true">
        <text:list-item>
          <text:p text:style-name="P37">Отчет за дейността на Общинския съвет на Община Първомай и неговите комисии през първото полугодие на 2025 година.</text:p>
        </text:list-item>
      </text:list>
      <text:p text:style-name="P38"><text:s text:c="80"/></text:p>
      <text:list text:style-name="LFO44" text:continue-numbering="true">
        <text:list-item>
          <text:p text:style-name="P39">Изменение на бюджета на Община Първомай за 2025 година, приет с Решение № 221 от 30.04.2025г. на Общински съвет на община Първомай.</text:p>
        </text:list-item>
      </text:list>
      <text:p text:style-name="P40"><text:s text:c="101"/></text:p>
      <text:list text:style-name="LFO44" text:continue-numbering="true">
        <text:list-item>
          <text:p text:style-name="P41">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  </text:list-item>
      </text:list>
      <text:p text:style-name="P42"><text:s text:c="93"/></text:p>
      <text:list text:style-name="LFO44" text:continue-numbering="true">
        <text:list-item>
          <text:p text:style-name="P43">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  </text:list-item>
      </text:list>
      <text:p text:style-name="P44"><text:s text:c="79"/></text:p>
      <text:list text:style-name="LFO44" text:continue-numbering="true">
        <text:list-item>
          <text:p text:style-name="P45"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  </text:list-item>
      </text:list>
      <text:p text:style-name="P46"><text:s text:c="104"/></text:p>
      <text:list text:style-name="LFO44" text:continue-numbering="true">
        <text:list-item>
          <text:p text:style-name="P47">Приемане на изменение и допълнение на общинска транспортна схема на община Първомай.</text:p>
        </text:list-item>
      </text:list>
      <text:p text:style-name="P48"><text:s text:c="67"/><text:s text:c="86"/></text:p>
      <text:p text:style-name="P49">Председателят обяви за разглеждане<text:s/><text:span text:style-name="T50">точка<text:s/></text:span><text:span text:style-name="T51">първа</text:span><text:span text:style-name="T52"><text:s/>от дневния ред</text:span>:</text:p>
      <text:p text:style-name="P53">Думата беше дадена на<text:s/>вносителя<text:s/>Светозар Славчев<text:s/>–<text:s/>председател на Общинския съвет<text:s/><text:s/>на община Първомай, за да направи разяснение по предложения материал.</text:p>
      <text:soft-page-break/>
      <text:p text:style-name="P54">Председателят<text:s/>Росица Генова<text:s/>подложи на гласуване предложения материал.</text:p>
      <text:p text:style-name="P55">От ПК „ОКВЕВ”-<text:s/>5<text:s/>гласа „за”.</text:p>
      <text:p text:style-name="P56">От ПК „МТЗСТ”-<text:s/>5<text:s/>гласа „за“.</text:p>
      <text:p text:style-name="P57"><text:span text:style-name="T58">По точка<text:s/></text:span><text:span text:style-name="T59">първа</text:span><text:span text:style-name="T60">: Постоянните комисии по</text:span><text:s/><text:span text:style-name="T61">„</text:span><text:span text:style-name="T62">Образование, култура,вероизповедания и етнически въпроси</text:span><text:span text:style-name="T63">“ и „</text:span><text:span text:style-name="T64">Младежта, трудовата заетост, спорт и туризъм</text:span><text:span text:style-name="T65">“ изразиха следното</text:span></text:p>
      <text:p text:style-name="P66">С Т А Н О В И Щ Е :</text:p>
      <text:p text:style-name="P67">Приемат<text:s/>Отчет за дейността на Общинския съвет на Община Първомай и неговите комисии през първото полугодие на 2025 година.</text:p>
      <text:p text:style-name="P68"/>
      <text:p text:style-name="P69">По точка<text:s/>две<text:s/>от дневния ред:</text:p>
      <text:p text:style-name="P70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71">Председателят Росица Генова подложи на гласуване предложения материал.</text:p>
      <text:p text:style-name="P72">От ПК „ОКВЕВ”- 5<text:s/>гласа „за”.</text:p>
      <text:p text:style-name="P73">От ПК „МТЗСТ”- 5 гласа „за“.</text:p>
      <text:p text:style-name="P74"><text:span text:style-name="T75">По точка<text:s/></text:span><text:span text:style-name="T76">втора</text:span><text:span text:style-name="T77">: Постоянните комисии по</text:span><text:s/><text:span text:style-name="T78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79">С Т А Н О В И Щ Е :</text:p>
      <text:p text:style-name="P80">Приемат<text:s/>Изменение на бюджета на Община Първомай за 2025 година, приет с Решение № 221 от 30.04.2025г. на Общински съвет на община Първомай.</text:p>
      <text:p text:style-name="P81"/>
      <text:p text:style-name="P82">По точка<text:s/>три<text:s/>от дневния ред:</text:p>
      <text:p text:style-name="P83">Думата беше дадена на<text:s/>вносителя Радослава Ставрева<text:s/>–<text:s/>зам. кмет<text:s/>на община Първомай, за да направи разяснение по предложения материал.</text:p>
      <text:p text:style-name="P84">Председателят Росица Генова подложи на гласуване предложения материал.</text:p>
      <text:p text:style-name="P85">От ПК „ОКВЕВ”- 5<text:s/>гласа „за”.</text:p>
      <text:p text:style-name="P86">От ПК „МТЗСТ”- 5 гласа „за“.</text:p>
      <text:p text:style-name="P87"><text:span text:style-name="T88">По точка трета: Постоянните комисии по</text:span><text:s/><text:span text:style-name="T8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0">С Т А Н О В И Щ Е :</text:p>
      <text:p text:style-name="P91">Приемат<text:s/>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<text:p text:style-name="P92"/>
      <text:p text:style-name="P93">По точка<text:s/>четири<text:s/>от дневния ред:</text:p>
      <text:p text:style-name="P94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95">Председателят Росица Генова подложи на гласуване предложения материал.</text:p>
      <text:p text:style-name="P96">От ПК „ОКВЕВ”- 5<text:s/>гласа „за”.</text:p>
      <text:p text:style-name="P97">От ПК „МТЗСТ”- 5 гласа „за“.</text:p>
      <text:p text:style-name="P98"><text:span text:style-name="T99">По точка четвърта: Постоянните комисии по</text:span><text:s/><text:span text:style-name="T100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1"/>
      <text:p text:style-name="P102"/>
      <text:soft-page-break/>
      <text:p text:style-name="P103">С Т А Н О В И Щ Е :</text:p>
      <text:p text:style-name="P104">Приемат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<text:p text:style-name="P105"/>
      <text:p text:style-name="P106">По точка<text:s/>пет<text:s/>от дневния ред:</text:p>
      <text:p text:style-name="P107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08">Председателят Росица Генова подложи на гласуване предложения материал.</text:p>
      <text:p text:style-name="P109">От ПК „ОКВЕВ”- 5<text:s/>гласа „за”.</text:p>
      <text:p text:style-name="P110">От ПК „МТЗСТ”- 5 гласа „за“.</text:p>
      <text:p text:style-name="P111"><text:span text:style-name="T112">По точка пета: Постоянните комисии по</text:span><text:s/><text:span text:style-name="T113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14">С Т А Н О В И Щ Е :</text:p>
      <text:p text:style-name="P115">Приемат<text:s/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<text:p text:style-name="P116"/>
      <text:p text:style-name="P117">По точка<text:s/>шест<text:s/>от дневния ред:</text:p>
      <text:p text:style-name="P118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19">Председателят Росица Генова подложи на гласуване предложения материал.</text:p>
      <text:p text:style-name="P120">От ПК „ОКВЕВ”- 5<text:s/>гласа „за”.</text:p>
      <text:p text:style-name="P121">От ПК „МТЗСТ”- 5 гласа „за“.</text:p>
      <text:p text:style-name="P122"><text:span text:style-name="T123">По точка шеста: Постоянните комисии по</text:span><text:s/><text:span text:style-name="T124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25">С Т А Н О В И Щ Е :</text:p>
      <text:p text:style-name="P126">Приемат<text:s/>изменение и допълнение на общинска транспортна схема на община Първомай.</text:p>
      <text:p text:style-name="P127"/>
      <text:p text:style-name="P128"/>
      <text:p text:style-name="P129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30"/>
      <text:p text:style-name="P131"/>
      <text:p text:style-name="P132"><text:s/><text:s text:c="28"/>ПРЕДСЕДАТЕЛ на ПК „ОКВЕВ”:<text:s/>Росица Генова</text:p>
      <text:p text:style-name="P133"><text:span text:style-name="T134"><text:s text:c="96"/></text:span><text:span text:style-name="T135">/ ……</text:span><text:span text:style-name="T136">/</text:span><text:span text:style-name="T137">П/</text:span><text:span text:style-name="T138">………. /</text:span></text:p>
      <text:p text:style-name="P139"/>
      <text:p text:style-name="P140"/>
      <text:p text:style-name="P141"><text:span text:style-name="T142"><text:s/></text:span><text:span text:style-name="T143"><text:s text:c="8"/></text:span><text:span text:style-name="T144">ПРЕДСЕДАТЕЛ на ПК</text:span><text:span text:style-name="T145"><text:s/></text:span><text:span text:style-name="T146">„МТЗСТ”:<text:s/></text:span><text:span text:style-name="T147">Илия Ганчев</text:span></text:p>
      <text:p text:style-name="P148"><text:span text:style-name="T149"><text:s text:c="95"/>/<text:s/></text:span><text:span text:style-name="T150">……</text:span><text:span text:style-name="T151">/П/</text:span><text:span text:style-name="T152">…</text:span><text:span text:style-name="T153">……/</text:span></text:p>
      <text:p text:style-name="P154"><text:span text:style-name="T155">Протоколист:</text:span><text:s/>/П/<text:s text:c="100"/></text:p>
      <text:p text:style-name="P156">П.<text:s/>Тенева</text:p>
      <text:p text:style-name="P157"><text:span text:style-name="T158">Спец.<text:s/></text:span><text:span text:style-name="T159">„</text:span><text:span text:style-name="T160">АОДА ОбС</text:span><text:span text:style-name="T161">“</text:span><text:span text:style-name="T162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7-17T08:16:00Z</meta:creation-date>
    <dc:date>2025-07-17T08:16:00Z</dc:date>
    <meta:print-date>2025-03-27T07:16:00Z</meta:print-date>
    <meta:template xlink:href="Normal" xlink:type="simple"/>
    <meta:editing-cycles>2</meta:editing-cycles>
    <meta:editing-duration>PT180S</meta:editing-duration>
    <meta:document-statistic meta:page-count="3" meta:paragraph-count="16" meta:word-count="1204" meta:character-count="8057" meta:row-count="57" meta:non-whitespace-character-count="6869"/>
  </office:meta>
</office:document-meta>
</file>