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P19" style:parent-style-name="Нормален" style:family="paragraph">
      <style:paragraph-properties fo:text-align="justify" fo:text-indent="0.4916in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language="en" fo:country="US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Безразредка" style:family="paragraph">
      <style:paragraph-properties fo:text-align="justify"/>
    </style:style>
    <style:style style:name="P25" style:parent-style-name="Безразредка" style:family="paragraph">
      <style:paragraph-properties fo:text-align="justify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T28" style:parent-style-name="Шрифтнаабзацапоподразбиране" style:family="text">
      <style:text-properties fo:language="en" fo:country="US"/>
    </style:style>
    <style:style style:name="P29" style:parent-style-name="Нормален" style:family="paragraph">
      <style:paragraph-properties fo:text-align="center"/>
      <style:text-properties fo:font-weight="bold" style:font-weight-asian="bold"/>
    </style:style>
    <style:style style:name="P30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32" style:parent-style-name="Нормален" style:family="paragraph">
      <style:paragraph-properties fo:text-align="justify" fo:margin-left="0.1972in">
        <style:tab-stops/>
      </style:paragraph-properties>
    </style:style>
    <style:style style:name="P33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34" style:parent-style-name="Нормален" style:family="paragraph">
      <style:paragraph-properties fo:text-align="justify" fo:margin-left="0.2958in">
        <style:tab-stops/>
      </style:paragraph-properties>
    </style:style>
    <style:style style:name="P35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36" style:parent-style-name="Нормален" style:family="paragraph">
      <style:paragraph-properties fo:text-align="justify" fo:margin-left="0.1972in">
        <style:tab-stops/>
      </style:paragraph-properties>
    </style:style>
    <style:style style:name="P37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38" style:parent-style-name="Нормален" style:family="paragraph">
      <style:paragraph-properties fo:text-align="justify" fo:margin-left="0.7958in">
        <style:tab-stops/>
      </style:paragraph-properties>
    </style:style>
    <style:style style:name="P39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40" style:parent-style-name="Нормален" style:family="paragraph">
      <style:paragraph-properties fo:text-align="justify" fo:margin-left="0.1972in">
        <style:tab-stops/>
      </style:paragraph-properties>
    </style:style>
    <style:style style:name="P41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42" style:parent-style-name="Нормален" style:family="paragraph">
      <style:paragraph-properties fo:text-align="justify" fo:margin-left="0.7958in">
        <style:tab-stops/>
      </style:paragraph-properties>
    </style:style>
    <style:style style:name="P43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44" style:parent-style-name="Нормален" style:family="paragraph">
      <style:paragraph-properties fo:text-align="justify" fo:margin-left="0.1972in">
        <style:tab-stops/>
      </style:paragraph-properties>
    </style:style>
    <style:style style:name="P45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46" style:parent-style-name="Нормален" style:family="paragraph">
      <style:paragraph-properties fo:text-align="justify"/>
    </style:style>
    <style:style style:name="P47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48" style:parent-style-name="Нормален" style:family="paragraph">
      <style:paragraph-properties fo:text-align="justify" fo:margin-left="0.1972in">
        <style:tab-stops/>
      </style:paragraph-properties>
    </style:style>
    <style:style style:name="P49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50" style:parent-style-name="Нормален" style:family="paragraph">
      <style:paragraph-properties fo:text-align="justify" fo:margin-left="0.2958in">
        <style:tab-stops/>
      </style:paragraph-properties>
    </style:style>
    <style:style style:name="P51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52" style:parent-style-name="Нормален" style:family="paragraph">
      <style:paragraph-properties fo:text-align="justify" fo:margin-left="0.1972in">
        <style:tab-stops/>
      </style:paragraph-properties>
    </style:style>
    <style:style style:name="P53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54" style:parent-style-name="Нормален" style:family="paragraph">
      <style:paragraph-properties fo:text-align="justify" fo:margin-left="0.1972in">
        <style:tab-stops/>
      </style:paragraph-properties>
    </style:style>
    <style:style style:name="P55" style:parent-style-name="Нормален" style:family="paragraph">
      <style:paragraph-properties fo:text-align="justify" fo:margin-left="0.2958in">
        <style:tab-stops/>
      </style:paragraph-properties>
    </style:style>
    <style:style style:name="P56" style:parent-style-name="Нормален" style:family="paragraph">
      <style:paragraph-properties fo:text-align="justify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P58" style:parent-style-name="Нормален" style:family="paragraph">
      <style:paragraph-properties fo:text-align="justify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  <style:text-properties fo:font-weight="bold" style:font-weight-asian="bold"/>
    </style:style>
    <style:style style:name="P61" style:parent-style-name="Нормален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P7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  <style:text-properties fo:font-weight="bold" style:font-weight-asian="bold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P8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P9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4" style:parent-style-name="Нормален" style:family="paragraph">
      <style:paragraph-properties fo:text-align="justify" fo:margin-right="0.0375in"/>
    </style:style>
    <style:style style:name="P95" style:parent-style-name="Нормален" style:family="paragraph">
      <style:paragraph-properties fo:text-align="justify" fo:margin-right="0.0375in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P10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justify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P11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P12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justify"/>
      <style:text-properties fo:font-weight="bold" style:font-weight-asian="bold"/>
    </style:style>
    <style:style style:name="P134" style:parent-style-name="Нормален" style:family="paragraph">
      <style:paragraph-properties fo:text-align="justify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P13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  <style:text-properties fo:font-weight="bold" style:font-weight-asian="bold"/>
    </style:style>
    <style:style style:name="P141" style:parent-style-name="Нормален" style:family="paragraph">
      <style:paragraph-properties fo:text-align="justify"/>
    </style:style>
    <style:style style:name="P142" style:parent-style-name="Нормален" style:family="paragraph">
      <style:paragraph-properties fo:text-align="justify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justify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P14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align="justify"/>
    </style:style>
    <style:style style:name="P152" style:parent-style-name="Нормален" style:family="paragraph">
      <style:paragraph-properties fo:text-align="justify"/>
    </style:style>
    <style:style style:name="P153" style:parent-style-name="Нормален" style:family="paragraph">
      <style:paragraph-properties fo:text-align="justify"/>
      <style:text-properties fo:font-weight="bold" style:font-weight-asian="bold"/>
    </style:style>
    <style:style style:name="P154" style:parent-style-name="Нормален" style:family="paragraph">
      <style:paragraph-properties fo:text-align="justify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P15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58" style:parent-style-name="Нормален" style:family="paragraph">
      <style:paragraph-properties fo:text-align="justify"/>
    </style:style>
    <style:style style:name="P159" style:parent-style-name="Нормален" style:family="paragraph">
      <style:paragraph-properties fo:text-align="justify"/>
    </style:style>
    <style:style style:name="P160" style:parent-style-name="Нормален" style:family="paragraph">
      <style:paragraph-properties fo:text-align="justify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  <style:text-properties fo:font-weight="bold" style:font-weight-asian="bold"/>
    </style:style>
    <style:style style:name="P163" style:parent-style-name="Нормален" style:family="paragraph">
      <style:paragraph-properties fo:text-align="justify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justify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P16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70" style:parent-style-name="Нормален" style:family="paragraph">
      <style:paragraph-properties fo:text-align="justify"/>
    </style:style>
    <style:style style:name="P171" style:parent-style-name="Нормален" style:family="paragraph">
      <style:paragraph-properties fo:text-align="justify"/>
    </style:style>
    <style:style style:name="P172" style:parent-style-name="Нормален" style:family="paragraph">
      <style:paragraph-properties fo:text-align="justify"/>
      <style:text-properties fo:font-weight="bold" style:font-weight-asian="bold"/>
    </style:style>
    <style:style style:name="P173" style:parent-style-name="Нормален" style:family="paragraph">
      <style:paragraph-properties fo:text-align="justify"/>
    </style:style>
    <style:style style:name="P174" style:parent-style-name="Нормален" style:family="paragraph">
      <style:paragraph-properties fo:text-align="justify"/>
    </style:style>
    <style:style style:name="P175" style:parent-style-name="Нормален" style:family="paragraph">
      <style:paragraph-properties fo:text-align="justify"/>
      <style:text-properties fo:font-weight="bold" style:font-weight-asian="bold"/>
    </style:style>
    <style:style style:name="P176" style:parent-style-name="Нормален" style:family="paragraph">
      <style:paragraph-properties fo:text-align="justify"/>
      <style:text-properties fo:font-weight="bold" style:font-weight-asian="bold"/>
    </style:style>
    <style:style style:name="P177" style:parent-style-name="Нормален" style:family="paragraph">
      <style:paragraph-properties fo:text-align="justify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P18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81" style:parent-style-name="Нормален" style:family="paragraph">
      <style:paragraph-properties fo:text-align="justify"/>
    </style:style>
    <style:style style:name="P182" style:parent-style-name="Нормален" style:family="paragraph">
      <style:paragraph-properties fo:text-align="justify"/>
    </style:style>
    <style:style style:name="P183" style:parent-style-name="Нормален" style:family="paragraph">
      <style:paragraph-properties fo:text-align="justify"/>
      <style:text-properties fo:font-weight="bold" style:font-weight-asian="bold"/>
    </style:style>
    <style:style style:name="P184" style:parent-style-name="Нормален" style:family="paragraph">
      <style:paragraph-properties fo:text-align="justify"/>
    </style:style>
    <style:style style:name="P185" style:parent-style-name="Нормален" style:family="paragraph">
      <style:paragraph-properties fo:text-align="justify"/>
    </style:style>
    <style:style style:name="P186" style:parent-style-name="Нормален" style:family="paragraph">
      <style:paragraph-properties fo:text-align="justify"/>
      <style:text-properties fo:font-weight="bold" style:font-weight-asian="bold"/>
    </style:style>
    <style:style style:name="P187" style:parent-style-name="Нормален" style:family="paragraph">
      <style:paragraph-properties fo:text-align="justify"/>
      <style:text-properties fo:font-weight="bold" style:font-weight-asian="bold"/>
    </style:style>
    <style:style style:name="P188" style:parent-style-name="Нормален" style:family="paragraph">
      <style:paragraph-properties fo:text-align="justify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P19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</style:style>
    <style:style style:name="P194" style:parent-style-name="Нормален" style:family="paragraph">
      <style:paragraph-properties fo:text-align="justify"/>
    </style:style>
    <style:style style:name="P195" style:parent-style-name="Нормален" style:family="paragraph">
      <style:paragraph-properties fo:text-align="justify"/>
    </style:style>
    <style:style style:name="P196" style:parent-style-name="Нормален" style:family="paragraph">
      <style:paragraph-properties fo:text-align="justify"/>
    </style:style>
    <style:style style:name="P197" style:parent-style-name="Нормален" style:family="paragraph">
      <style:paragraph-properties fo:text-align="justify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 fo:language="en" fo:country="US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P206" style:parent-style-name="Нормален" style:family="paragraph">
      <style:paragraph-properties fo:margin-left="0.9833in">
        <style:tab-stops/>
      </style:paragraph-properties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weight="bold" style:font-weight-asian="bold" fo:language="en" fo:country="US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P220" style:parent-style-name="Нормален" style:family="paragraph">
      <style:text-properties fo:font-weight="bold" style:font-weight-asian="bold"/>
    </style:style>
    <style:style style:name="P221" style:parent-style-name="Нормален" style:family="paragraph">
      <style:text-properties fo:font-weight="bold" style:font-weight-asian="bold"/>
    </style:style>
    <style:style style:name="P22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23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24" style:parent-style-name="Шрифтнаабзацапоподразбиране" style:family="text">
      <style:text-properties fo:font-weight="bold" style:font-weight-asian="bold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T226" style:parent-style-name="Шрифтнаабзацапоподразбиране" style:family="text">
      <style:text-properties fo:font-weight="bold" style:font-weight-asian="bold"/>
    </style:style>
    <style:style style:name="T227" style:parent-style-name="Шрифтнаабзацапоподразбиране" style:family="text">
      <style:text-properties fo:font-weight="bold" style:font-weight-asian="bold" fo:language="en" fo:country="US"/>
    </style:style>
    <style:style style:name="T228" style:parent-style-name="Шрифтнаабзацапоподразбиране" style:family="text">
      <style:text-properties fo:font-weight="bold" style:font-weight-asian="bold"/>
    </style:style>
    <style:style style:name="T229" style:parent-style-name="Шрифтнаабзацапоподразбиране" style:family="text">
      <style:text-properties fo:font-weight="bold" style:font-weight-asian="bold" fo:language="en" fo:country="US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P23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3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33" style:parent-style-name="Нормален" style:family="paragraph">
      <style:paragraph-properties style:text-autospace="none" fo:text-align="justify"/>
    </style:style>
    <style:style style:name="T23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1</text:span><text:span text:style-name="T5"><text:s/>от<text:s/></text:span><text:span text:style-name="T6">14</text:span><text:span text:style-name="T7">.</text:span><text:span text:style-name="T8">07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1<text:span text:style-name="T15">4</text:span>.07.20<text:span text:style-name="T16">2</text:span>5<text:s/>г. /понеделник/ от 15.30<text:s/>часа<text:span text:style-name="T17"><text:s/></text:span>се проведе съвместно заседание на<text:s/><text:span text:style-name="T18">ПК „Правни въпроси“ и ПК „Финанси, бюджет и стопански дейности“</text:span>.</text:p>
      <text:p text:style-name="P19">От<text:s/><text:span text:style-name="T20">ПК „Правни въпроси“<text:s/></text:span>присъстваха<text:span text:style-name="T21"><text:s/></text:span>всички<text:s/>общински съветници от петчленния състав на комисията.<text:s/></text:p>
      <text:p text:style-name="P22">От<text:s/><text:span text:style-name="T23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4"><text:s text:c="11"/>За председател на съвместното заседание беше избран<text:s/>Делян<text:s/>Караславов<text:s/>-<text:s/><text:s/>председател на ПК „Финанси, бюджет и стопански дейности”, кой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5"><text:s text:c="10"/>След като други предложения не бяха направени<text:span text:style-name="T26"><text:s/></text:span>предложението на председателя<text:span text:style-name="T27"><text:s/></text:span>се гласува<text:span text:style-name="T28"><text:s/></text:span><text:s/>единодушно и<text:s/>постоянните комисии приеха заседанието да се проведе при следния</text:p>
      <text:p text:style-name="P29">Д Н Е В Е Н <text:s text:c="2"/>Р Е Д:</text:p>
      <text:p text:style-name="P30"/>
      <text:list text:style-name="LFO36" text:continue-numbering="true">
        <text:list-item>
          <text:p text:style-name="P31">Отчет за дейността на Общинския съвет на Община Първомай и неговите комисии през първото полугодие на 2025 година.</text:p>
        </text:list-item>
      </text:list>
      <text:p text:style-name="P32"><text:s text:c="80"/></text:p>
      <text:list text:style-name="LFO36" text:continue-numbering="true">
        <text:list-item>
          <text:p text:style-name="P33">Изменение на бюджета на Община Първомай за 2025 година, приет с Решение № 221 от 30.04.2025г. на Общински съвет на община Първомай.</text:p>
        </text:list-item>
      </text:list>
      <text:p text:style-name="P34"/>
      <text:list text:style-name="LFO36" text:continue-numbering="true">
        <text:list-item>
          <text:p text:style-name="P35">Даване на съгласие за участие на Община Първомай като партньор на Регионално управление на образованието - Пловдив в проектно предложение по процедура BG05SFPR001-1.002 „Достъп до образование за всяко дете“, по Програма „Образование“ 2021-2027 г. (ПО), Приоритет 1: „Приобщаващо образование и образователна интеграция“.</text:p>
        </text:list-item>
      </text:list>
      <text:p text:style-name="P36"><text:s text:c="93"/></text:p>
      <text:list text:style-name="LFO36" text:continue-numbering="true">
        <text:list-item>
          <text:p text:style-name="P37"><text:s/>Даване на съгласие Община Първомай да кандидатства с проектно предложение по процедура чрез директно предоставяне на безвъзмездна финансова помощ BG05SFPR002-2.014 „Подкрепа за деца и семейства по подхода ИТИ“ по Програма „Развитие на човешките ресурси“ (ПРЧР) 2021-2027.</text:p>
        </text:list-item>
      </text:list>
      <text:p text:style-name="P38"><text:s text:c="79"/></text:p>
      <text:list text:style-name="LFO36" text:continue-numbering="true">
        <text:list-item>
          <text:p text:style-name="P39">Даване на съгласие Община Първомай да кандидатства с предложение 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.</text:p>
        </text:list-item>
      </text:list>
      <text:p text:style-name="P40"><text:s text:c="104"/></text:p>
      <text:list text:style-name="LFO36" text:continue-numbering="true">
        <text:list-item>
          <text:p text:style-name="P41">Приемане на изменение и допълнение на общинска транспортна схема на община Първомай.</text:p>
        </text:list-item>
      </text:list>
      <text:p text:style-name="P42"><text:s text:c="89"/></text:p>
      <text:list text:style-name="LFO36" text:continue-numbering="true">
        <text:list-item>
          <text:p text:style-name="P43">Даване на съгласие за сключване на предварителен договор за промяна границите между съседни парцели УПИ X – общински, УПИ IX – общински, УПИ VIII – 196 от кв.43 и част от улица между о.т. 151 – 152, между кв.43 и кв.44, по кадастралния и регулационен план на с.Православен, общ.Първомай, обл.Пловдив, по реда на <text:s/>чл.15, ал.3 и ал.5 от ЗУТ.</text:p>
        </text:list-item>
      </text:list>
      <text:soft-page-break/>
      <text:p text:style-name="P44"><text:s text:c="104"/></text:p>
      <text:list text:style-name="LFO36" text:continue-numbering="true">
        <text:list-item>
          <text:p text:style-name="P45">Одобряване на ПУП-ПП (Подробен устройствен план – Парцеларен план), представляващ част от комплексен проект по чл.150 от ЗУТ, за строеж: „Нови 2 бр. кабелни линии (КЛ) 20 кV и оптична линия OPUG между нови 2 бр. отделни ССЕБ в ПИ 59080.42.529 (по КККР на гр. Първомай) и ЗРУ 20кV, в същ. п/ст „Борисовград“ УПИ ІХ-подстанция, кв. 165 по регулационния план на гр. Първомай, собственост на „ЕСО“ ЕАД (идентичен с част от ПИ 59080.49.482, по КККР на гр.Първомай)“, <text:s/>с Възложители: „ГРИЙНС“ООД <text:s/>и „ГРИЙН ЕНЕРДЖИ СТОРИДЖ“ООД.</text:p>
        </text:list-item>
      </text:list>
      <text:p text:style-name="P46"><text:s text:c="109"/></text:p>
      <text:list text:style-name="LFO36" text:continue-numbering="true">
        <text:list-item>
          <text:p text:style-name="P47">Обявяване за частна общинска собственост на поземлен имот № 59080.800.2014, отреден за селскостопански, горски, ведомствен път в землището на гр.Първомай, общ.Първомай.</text:p>
        </text:list-item>
      </text:list>
      <text:p text:style-name="P48"><text:s text:c="94"/></text:p>
      <text:list text:style-name="LFO36" text:continue-numbering="true">
        <text:list-item>
          <text:p text:style-name="P49"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 с идентификатор № 36230.133.134 от землището на с.Караджалово, общ.Първомай, обл.Пловдив.</text:p>
        </text:list-item>
      </text:list>
      <text:p text:style-name="P50"><text:s text:c="91"/></text:p>
      <text:list text:style-name="LFO36" text:continue-numbering="true">
        <text:list-item>
          <text:p text:style-name="P51">Продажба чрез публичен търг на поземлен имот с идентификатор 59080.30.137, частна общинска собственост, по КККР на гр.Първомай, общ.Първомай, обл.Пловдив.</text:p>
        </text:list-item>
      </text:list>
      <text:p text:style-name="P52"><text:s text:c="93"/></text:p>
      <text:list text:style-name="LFO36" text:continue-numbering="true">
        <text:list-item>
          <text:p text:style-name="P53">Продажба на общински недвижим имот, представляващ УПИ XIX – 1022 от кв.83 по регулационния план на с.Градина, общ.Първомай, обл.Пловдивска на собственика на законно построена върху него сграда по реда на чл.35, ал.3 от ЗОС.</text:p>
        </text:list-item>
      </text:list>
      <text:p text:style-name="P54"><text:s text:c="104"/><text:s text:c="96"/></text:p>
      <text:p text:style-name="P55"><text:s text:c="7"/><text:s text:c="91"/><text:s text:c="82"/><text:s text:c="22"/><text:s text:c="7"/><text:s text:c="92"/><text:s text:c="56"/><text:s text:c="11"/><text:s text:c="92"/></text:p>
      <text:p text:style-name="P56">Председателят обяви за разглеждане<text:s/><text:span text:style-name="T57">точка първа от дневния ред</text:span>:</text:p>
      <text:p text:style-name="P58">Думата беше дадена на<text:s/>вносителя<text:s/>Светозар Славчев<text:s/>–<text:s/>председател на Общинския съвет<text:s/>на община Първомай, за да направи разяснение<text:s/>по предложения материал.</text:p>
      <text:p text:style-name="P59">Председателят<text:s/>Делян<text:s/>Караславов<text:s/>подложи на гласуване предложения материал.</text:p>
      <text:p text:style-name="P60">От ПК „ПВ” -<text:s/>5<text:s/>гласа „за”.</text:p>
      <text:p text:style-name="P61">От ПК „ФБСД“ –<text:s/>5<text:s/>гласа „за“.</text:p>
      <text:p text:style-name="P62"><text:span text:style-name="T63">По точка първа: Постоянните комисии</text:span><text:span text:style-name="T64"><text:s/>по</text:span><text:s/><text:span text:style-name="T65">„Правни въпроси“</text:span><text:span text:style-name="T66"><text:s/>и „Финанси, бюджет и стопански дейности“</text:span><text:span text:style-name="T67"><text:s/></text:span><text:span text:style-name="T68">изрази</text:span><text:span text:style-name="T69">ха</text:span><text:span text:style-name="T70"><text:s/>следното</text:span></text:p>
      <text:p text:style-name="P71">С Т А Н О В И Щ Е :</text:p>
      <text:p text:style-name="P72">Приемат<text:s/>Отчет за дейността на Общинския съвет на Община Първомай и неговите комисии през първото полугодие на 2025 година.</text:p>
      <text:p text:style-name="P73"/>
      <text:p text:style-name="P74">По точка втора<text:s/>от дневния ред:</text:p>
      <text:p text:style-name="P75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76">Председателят<text:s/>Делян<text:s/>Караславов<text:s/>подложи на гласуване предложения материал.</text:p>
      <text:p text:style-name="P77">От ПК „ПВ”-<text:s/>5<text:s/>гласа „за”.</text:p>
      <text:p text:style-name="P78">От ПК „ФБСД“ – 5<text:s/>гласа „за“.</text:p>
      <text:p text:style-name="P79"><text:span text:style-name="T80">По точка втора: Постоянните комисии по</text:span><text:s/><text:span text:style-name="T81">„Правни въпроси“ и „Финанси, бюджет и стопански дейности“ изразиха следното</text:span></text:p>
      <text:p text:style-name="P82">С Т А Н О В И Щ Е :</text:p>
      <text:p text:style-name="P83">Приемат<text:s/>Изменение на бюджета на Община Първомай за 2025 година, приет с Решение № 221 от 30.04.2025г. на Общински съвет на община Първомай.</text:p>
      <text:p text:style-name="P84"/>
      <text:soft-page-break/>
      <text:p text:style-name="P85">По точка трета от дневния ред:</text:p>
      <text:p text:style-name="P86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87">Председателят<text:s/>Делян<text:s/>Караславов<text:s/>подложи на гласуване предложения материал.</text:p>
      <text:p text:style-name="P88">От ПК „ПВ” - 5<text:s/>гласа „за”.</text:p>
      <text:p text:style-name="P89">От ПК „ФБСД“ – 5<text:s/>гласа „за“.</text:p>
      <text:p text:style-name="P90"><text:span text:style-name="T91">По точка трета: Постоянните комисии по</text:span><text:s/><text:span text:style-name="T92">„Правни въпроси“ и „Финанси, бюджет и стопански дейности“ изразиха следното</text:span></text:p>
      <text:p text:style-name="P93">С Т А Н О В И Щ Е :</text:p>
      <text:p text:style-name="P94">Приемат<text:s/>даване на съгласие за участие на Община Първомай като партньор на Регионално управление на образованието - Пловдив в проектно предложение по процедура BG05SFPR001-1.002 „Достъп до образование за всяко дете“, по Програма „Образование“ 2021-2027 г. (ПО), Приоритет 1: „Приобщаващо образование и образователна интеграция“.</text:p>
      <text:p text:style-name="P95"/>
      <text:p text:style-name="P96">По точка четвърта от дневния ред:</text:p>
      <text:p text:style-name="P97">Думата беше дадена на<text:s/>Радослава Ставрева<text:s/>–<text:s/>зам.<text:s/>кмет на община Първомай, за да направи разяснение по предложения материал<text:s/>от името на вносителя.</text:p>
      <text:p text:style-name="P98">Председателят<text:s/>Делян<text:s/>Караславов<text:s/>подложи на гласуване предложения материал.</text:p>
      <text:p text:style-name="P99">От ПК „ПВ” - 5<text:s/>гласа „за”.</text:p>
      <text:p text:style-name="P100">От ПК „ФБСД“ – 5<text:s/>гласа<text:s/>„за“.</text:p>
      <text:p text:style-name="P101"><text:span text:style-name="T102">По точка четвърта: Постоянните комисии по</text:span><text:s/><text:span text:style-name="T103">„Правни въпроси“ и „Финанси, бюджет и стопански дейности“ изразиха следното</text:span></text:p>
      <text:p text:style-name="P104">С Т А Н О В И Щ Е :</text:p>
      <text:p text:style-name="P105">Приемат<text:s/>Даване на съгласие Община Първомай да кандидатства с проектно предложение по процедура чрез директно предоставяне на безвъзмездна финансова помощ BG05SFPR002-2.014 „Подкрепа за деца и семейства по подхода ИТИ“ по Програма „Развитие на човешките ресурси“ (ПРЧР) 2021-2027.</text:p>
      <text:p text:style-name="P106"/>
      <text:p text:style-name="P107">По точка пет от дневния ред:</text:p>
      <text:p text:style-name="P108">Думата беше дадена на вносителя Николай Митков – кмет на община Първомай, за да направи разяснение по предложения материал.</text:p>
      <text:p text:style-name="P109">Председателят Делян Караславов подложи на гласуване предложения материал.</text:p>
      <text:p text:style-name="P110">От ПК „ПВ” - 5<text:s/>гласа „за”.</text:p>
      <text:p text:style-name="P111">От ПК „ФБСД“ – 5<text:s/>гласа<text:s/>„за“.</text:p>
      <text:p text:style-name="P112"><text:span text:style-name="T113">По точка пета: Постоянните комисии по</text:span><text:s/><text:span text:style-name="T114">„Правни въпроси“ и „Финанси, бюджет и стопански дейности“ изразиха следното</text:span></text:p>
      <text:p text:style-name="P115">С Т А Н О В И Щ Е :</text:p>
      <text:p text:style-name="P116">Приемат<text:s/>Даване на съгласие Община Първомай да кандидатства с предложение 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.</text:p>
      <text:p text:style-name="P117"/>
      <text:p text:style-name="P118">По точка шест от дневния ред:</text:p>
      <text:p text:style-name="P119">Думата беше дадена на вносителя Николай Митков – кмет на община Първомай, за да направи разяснение по предложения материал.</text:p>
      <text:p text:style-name="P120">Председателят Делян Караславов подложи на гласуване предложения материал.</text:p>
      <text:p text:style-name="P121">От ПК „ПВ” - 5<text:s/>гласа „за”.</text:p>
      <text:soft-page-break/>
      <text:p text:style-name="P122">От ПК „ФБСД“ – 5<text:s/>гласа<text:s/>„за“.</text:p>
      <text:p text:style-name="P123"><text:span text:style-name="T124">По точка шеста: Постоянните комисии по</text:span><text:s/><text:span text:style-name="T125">„Правни въпроси“ и „Финанси, бюджет и стопански дейности“ изразиха следното</text:span></text:p>
      <text:p text:style-name="P126">С Т А Н О В И Щ Е :</text:p>
      <text:p text:style-name="P127">Приемат<text:s/>изменение и допълнение на общинска транспортна схема на община Първомай.</text:p>
      <text:p text:style-name="P128"/>
      <text:p text:style-name="P129">По точка седем от дневния ред:</text:p>
      <text:p text:style-name="P130">Думата беше дадена на вносителя Николай Митков – кмет на община Първомай, за да направи разяснение по предложения материал.</text:p>
      <text:p text:style-name="P131">Председателят Делян Караславов подложи на гласуване предложения материал.</text:p>
      <text:p text:style-name="P132">От ПК „ПВ” - 5<text:s/>гласа „за”.</text:p>
      <text:p text:style-name="P133">От ПК „ФБСД“ – 5<text:s/>гласа<text:s/>„за“.</text:p>
      <text:p text:style-name="P134"><text:span text:style-name="T135">По точка седма: Постоянните комисии по</text:span><text:s/><text:span text:style-name="T136">„Правни въпроси“ и „Финанси, бюджет и стопански дейности“ изразиха следното</text:span></text:p>
      <text:p text:style-name="P137">С Т А Н О В И Щ Е :</text:p>
      <text:p text:style-name="P138">Приемат даване на съгласие за сключване на предварителен договор за промяна границите между съседни парцели УПИ X – общински, УПИ IX – общински, УПИ VIII – 196 от кв.43 и част от улица между о.т. 151 – 152, между кв.43 и кв.44, по кадастралния и регулационен план на с.Православен, общ.Първомай, обл.Пловдив, по реда на <text:s/>чл.15, ал.3 и ал.5 от ЗУТ.</text:p>
      <text:p text:style-name="P139"/>
      <text:p text:style-name="P140">По точка осем от дневния ред:</text:p>
      <text:p text:style-name="P141">Думата беше дадена на вносителя Николай Митков – кмет на община Първомай, за да направи разяснение по предложения материал.</text:p>
      <text:p text:style-name="P142">Председателят Делян Караславов подложи на гласуване предложения материал.</text:p>
      <text:p text:style-name="P143">От ПК „ПВ” - 5<text:s/>гласа „за”.</text:p>
      <text:p text:style-name="P144"><text:span text:style-name="T145">По точка осма: Постоянната комисия по</text:span><text:s/><text:span text:style-name="T146">„Правни въпроси“ изрази следното</text:span></text:p>
      <text:p text:style-name="P147">С Т А Н О В И Щ Е :</text:p>
      <text:p text:style-name="P148">Приема<text:s/>Одобряване на ПУП-ПП (Подробен устройствен план – Парцеларен план), представляващ част от комплексен проект по чл.150 от ЗУТ, за строеж: „Нови 2 бр. кабелни линии (КЛ) 20 кV и оптична линия OPUG между нови 2 бр. отделни ССЕБ в ПИ 59080.42.529 (по КККР на гр. Първомай) и ЗРУ 20кV, в същ. п/ст „Борисовград“ УПИ ІХ-подстанция, кв. 165 по регулационния план на гр. Първомай, собственост на „ЕСО“ ЕАД (идентичен с част от ПИ 59080.49.482, по КККР на гр.Първомай)“, <text:s/>с Възложители: „ГРИЙНС“ООД <text:s/>и „ГРИЙН ЕНЕРДЖИ СТОРИДЖ“ООД.</text:p>
      <text:p text:style-name="P149"/>
      <text:p text:style-name="P150">По точка девет от дневния ред:</text:p>
      <text:p text:style-name="P151">Думата беше дадена на Николай Митков – кмет на община Първомай, за да направи разяснение по предложения материал от името на вносителя.</text:p>
      <text:p text:style-name="P152">Председателят Делян Караславов подложи на гласуване предложения материал.</text:p>
      <text:p text:style-name="P153">От ПК „ПВ” - 5<text:s/>гласа „за”.</text:p>
      <text:p text:style-name="P154"><text:span text:style-name="T155">По точка девета: Постоянната комисия по</text:span><text:s/><text:span text:style-name="T156">„Правни въпроси“ изрази следното</text:span></text:p>
      <text:p text:style-name="P157">С Т А Н О В И Щ Е :</text:p>
      <text:p text:style-name="P158">Приема обявяване за частна общинска собственост на поземлен имот № 59080.800.2014, отреден за селскостопански, горски, ведомствен път в землището на гр.Първомай, общ.Първомай.</text:p>
      <text:p text:style-name="P159"/>
      <text:p text:style-name="P160"/>
      <text:p text:style-name="P161"/>
      <text:soft-page-break/>
      <text:p text:style-name="P162">По точка десет от дневния ред:</text:p>
      <text:p text:style-name="P163">Думата беше дадена на Николай Митков – кмет на община Първомай, за да направи разяснение по предложения материал от името на вносителя.</text:p>
      <text:p text:style-name="P164">Председателят Делян Караславов подложи на гласуване предложения материал.</text:p>
      <text:p text:style-name="P165">От ПК „ПВ” - 5<text:s/>гласа „за”.</text:p>
      <text:p text:style-name="P166"><text:span text:style-name="T167">По точка десета: Постоянната комисия по</text:span><text:s/><text:span text:style-name="T168">„Правни въпроси“ изрази следното</text:span></text:p>
      <text:p text:style-name="P169">С Т А Н О В И Щ Е :</text:p>
      <text:p text:style-name="P170">Приема<text:s/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 с идентификатор № 36230.133.134 от землището на с.Караджалово, общ.Първомай, обл.Пловдив.</text:p>
      <text:p text:style-name="P171"/>
      <text:p text:style-name="P172">По точка единадесест от дневния ред:</text:p>
      <text:p text:style-name="P173">Думата беше дадена на Николай Митков – кмет на община Първомай, за да направи разяснение по предложения материал от името на вносителя.</text:p>
      <text:p text:style-name="P174">Председателят Делян Караславов подложи на гласуване предложения материал.</text:p>
      <text:p text:style-name="P175">От ПК „ПВ” - 5<text:s/>гласа „за”.</text:p>
      <text:p text:style-name="P176">От ПК „ФБСД“ –<text:s/>4<text:s/>гласа<text:s/>„за“ и 1 глас „против“.</text:p>
      <text:p text:style-name="P177"><text:span text:style-name="T178">По точка единадесета: Постоянните комисии по</text:span><text:s/><text:span text:style-name="T179">„Правни въпроси“ и „Финанси, бюджет и стопански дейности“ изразиха следното</text:span></text:p>
      <text:p text:style-name="P180">С Т А Н О В И Щ Е :</text:p>
      <text:p text:style-name="P181">Приемат продажба чрез публичен търг на поземлен имот с идентификатор 59080.30.137, частна общинска собственост, по КККР на гр.Първомай, общ.Първомай, обл.Пловдив.</text:p>
      <text:p text:style-name="P182"/>
      <text:p text:style-name="P183">По точка дванадесет от дневния ред:</text:p>
      <text:p text:style-name="P184">Думата беше дадена на вносителя Николай Митков – кмет на община Първомай, за да направи разяснение по предложения материал.</text:p>
      <text:p text:style-name="P185">Председателят Делян Караславов подложи на гласуване предложения материал.</text:p>
      <text:p text:style-name="P186">От ПК „ПВ” - 5<text:s/>гласа „за”.</text:p>
      <text:p text:style-name="P187">От ПК „ФБСД“ – 5<text:s/>гласа<text:s/>„за“.</text:p>
      <text:p text:style-name="P188"><text:span text:style-name="T189">По точка дванадесета: Постоянните комисии по</text:span><text:s/><text:span text:style-name="T190">„Правни въпроси“ и „Финанси, бюджет и стопански дейности“ изразиха следното</text:span></text:p>
      <text:p text:style-name="P191">С Т А Н О В И Щ Е :</text:p>
      <text:p text:style-name="P192">Приемат<text:s/>Продажба на общински недвижим имот, представляващ УПИ XIX – 1022 от кв.83 по регулационния план на с.Градина, общ.Първомай, обл.Пловдивска на собственика на законно построена върху него сграда по реда на чл.35, ал.3 от ЗОС.</text:p>
      <text:p text:style-name="P193"/>
      <text:p text:style-name="P194"/>
      <text:p text:style-name="P195">Поради изчерпване на дневния ред председателят на ПК „Финанси, бюджет и стопански дейности” закри съвместното заседание на постоянните комисии.</text:p>
      <text:p text:style-name="P196"/>
      <text:p text:style-name="P197"><text:span text:style-name="T198"><text:s text:c="55"/></text:span><text:span text:style-name="T199">ПРЕДСЕДАТЕЛ на ПК</text:span><text:span text:style-name="T200"><text:s/></text:span><text:span text:style-name="T201">„</text:span><text:span text:style-name="T202">ПВ</text:span><text:span text:style-name="T203">”:<text:s/></text:span><text:span text:style-name="T204">Стоянка Караславова</text:span><text:span text:style-name="T205"><text:s text:c="5"/></text:span></text:p>
      <text:p text:style-name="P206"><text:span text:style-name="T207"><text:s text:c="60"/></text:span><text:span text:style-name="T208"><text:s text:c="8"/></text:span><text:span text:style-name="T209"><text:s text:c="18"/></text:span><text:span text:style-name="T210"><text:s text:c="2"/></text:span><text:span text:style-name="T211"><text:s/></text:span><text:span text:style-name="T212"><text:s/></text:span><text:span text:style-name="T213"><text:s text:c="2"/></text:span><text:span text:style-name="T214">/<text:s/></text:span><text:span text:style-name="T215">………</text:span><text:span text:style-name="T216">/</text:span><text:span text:style-name="T217">П/</text:span><text:span text:style-name="T218">………..</text:span><text:span text:style-name="T219"><text:s/>/</text:span></text:p>
      <text:p text:style-name="P220"/>
      <text:p text:style-name="P221"/>
      <text:p text:style-name="P222"><text:s/><text:s text:c="30"/><text:s/>ПРЕДСЕДАТЕЛ на ПК „ФБСД”:<text:s/>Делян Караславов</text:p>
      <text:p text:style-name="P223"><text:span text:style-name="T224"><text:s text:c="34"/></text:span><text:span text:style-name="T225"><text:s text:c="16"/></text:span><text:span text:style-name="T226"><text:s/>/<text:s/></text:span><text:span text:style-name="T227">……</text:span><text:span text:style-name="T228">/П/</text:span><text:span text:style-name="T229">……….</text:span><text:span text:style-name="T230"><text:s/>/</text:span></text:p>
      <text:p text:style-name="P231">Протоколист:<text:s/>/П/</text:p>
      <text:p text:style-name="P232">П.<text:s/>Тенева</text:p>
      <text:p text:style-name="P233"><text:span text:style-name="T234">Спец.<text:s/></text:span><text:span text:style-name="T235">„</text:span><text:span text:style-name="T236">АОДА ОбС</text:span><text:span text:style-name="T237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5-07-17T08:44:00Z</meta:creation-date>
    <dc:date>2025-07-17T08:44:00Z</dc:date>
    <meta:print-date>2024-02-14T08:52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30" meta:character-count="14244" meta:row-count="101" meta:non-whitespace-character-count="12142"/>
  </office:meta>
</office:document-meta>
</file>