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text-indent="0.4916in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text-properties fo:font-weight="bold" style:font-weight-asian="bold"/>
    </style:style>
    <style:style style:name="P40" style:parent-style-name="Нормален" style:list-style-name="LFO36" style:family="paragraph">
      <style:paragraph-properties fo:text-align="justify" fo:margin-left="0in" fo:text-indent="0.5458in">
        <style:tab-stops/>
      </style:paragraph-properties>
    </style:style>
    <style:style style:name="P41" style:parent-style-name="Нормален" style:family="paragraph">
      <style:paragraph-properties fo:text-align="justify" fo:margin-left="0.5458in">
        <style:tab-stops/>
      </style:paragraph-properties>
    </style:style>
    <style:style style:name="P42" style:parent-style-name="Нормален" style:list-style-name="LFO36" style:family="paragraph">
      <style:paragraph-properties fo:text-align="justify" fo:margin-left="0in" fo:text-indent="0.5458in">
        <style:tab-stops/>
      </style:paragraph-properties>
    </style:style>
    <style:style style:name="P43" style:parent-style-name="Нормален" style:family="paragraph">
      <style:paragraph-properties fo:text-align="justify" fo:margin-left="0.5458in">
        <style:tab-stops/>
      </style:paragraph-properties>
    </style:style>
    <style:style style:name="P44" style:parent-style-name="Нормален" style:list-style-name="LFO36" style:family="paragraph">
      <style:paragraph-properties fo:text-align="justify" fo:margin-left="0in" fo:text-indent="0.5458in">
        <style:tab-stops/>
      </style:paragraph-properties>
    </style:style>
    <style:style style:name="P45" style:parent-style-name="Списъкнаабзаци" style:list-style-name="LFO37" style:family="paragraph">
      <style:paragraph-properties fo:text-align="justify" fo:margin-left="0in" fo:text-indent="0.5458in">
        <style:tab-stops/>
      </style:paragraph-properties>
    </style:style>
    <style:style style:name="T46" style:parent-style-name="Шрифтнаабзацапоподразбиране" style:family="text">
      <style:text-properties fo:language="en" fo:country="US"/>
    </style:style>
    <style:style style:name="P47" style:parent-style-name="Нормален" style:family="paragraph">
      <style:paragraph-properties fo:text-align="justify" fo:margin-left="0.5458in">
        <style:tab-stops/>
      </style:paragraph-properties>
    </style:style>
    <style:style style:name="P48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49" style:parent-style-name="Нормален" style:family="paragraph">
      <style:paragraph-properties fo:text-align="justify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P53" style:parent-style-name="Нормален" style:family="paragraph">
      <style:paragraph-properties fo:text-align="justify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  <style:text-properties fo:font-weight="bold" style:font-weight-asian="bold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P6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 fo:language="en" fo:country="US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P119" style:parent-style-name="Нормален" style:family="paragraph">
      <style:paragraph-properties fo:margin-left="0.9833in">
        <style:tab-stops/>
      </style:paragraph-properties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 fo:language="en" fo:country="US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P130" style:parent-style-name="Нормален" style:family="paragraph">
      <style:text-properties fo:font-weight="bold" style:font-weight-asian="bold"/>
    </style:style>
    <style:style style:name="P131" style:parent-style-name="Нормален" style:family="paragraph">
      <style:text-properties fo:font-weight="bold" style:font-weight-asian="bold"/>
    </style:style>
    <style:style style:name="P13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3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 fo:language="en" fo:country="US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 fo:language="en" fo:country="US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7" style:parent-style-name="Нормален" style:family="paragraph">
      <style:paragraph-properties style:text-autospace="none" fo:text-align="justify"/>
    </style:style>
    <style:style style:name="T14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0</text:span><text:span text:style-name="T5"><text:s/>от<text:s/></text:span><text:span text:style-name="T6">24</text:span><text:span text:style-name="T7">.</text:span><text:span text:style-name="T8">06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4.06.20<text:span text:style-name="T15">2</text:span>5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съветници от петчленния състав на комисията.<text:s/>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4<text:s/>общински съветници от петчленния състав на комисията.<text:s/>Отсъства Ташко Ташев.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В деловодството на Общинския съвет е постъпила допълнителна докладна от Николай Митков – кмет на община Първомай относно 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text:span text:style-name="T34">XII</text:span>- детска градина, кв.30 по плана на с.Градина, общ.Първомай, обл.Пловдив. <text:s/>Ще се разгледа като т.5 от дневния ред.<text:s/></text:p>
      <text:p text:style-name="P35"><text:s text:c="11"/>След като други предложения не бяха направени<text:span text:style-name="T36"><text:s/></text:span>предложението на председателя<text:span text:style-name="T37"><text:s/></text:span>се гласува 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36" text:continue-numbering="true">
        <text:list-item>
          <text:p text:style-name="P40"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p>
        </text:list-item>
      </text:list>
      <text:p text:style-name="P41"/>
      <text:list text:style-name="LFO36" text:continue-numbering="true">
        <text:list-item>
          <text:p text:style-name="P42">Вземане на решение от Общинския съвет на общ. Първомай, за одобряване на процедура за изменение на Общ устройствен план на Община Първомай, в обхвата на землище гр. Първомай, за имоти собственост на „Солар Лайт Енерджи” ООД, местност „Пантелей липака“, в масиви 33, 37, 38 и 39 по КККР на гр. 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.</text:p>
        </text:list-item>
      </text:list>
      <text:p text:style-name="P43"><text:s text:c="95"/></text:p>
      <text:list text:style-name="LFO36" text:continue-numbering="true">
        <text:list-item>
          <text:p text:style-name="P44">Продажба чрез публичен търг на поземлени имоти с идентификатори 27139.114.704 и 27139.114.705, частна общинска собственост, по КККР на с. Езерово, общ. Първомай, обл. Пловдив.</text:p>
        </text:list-item>
      </text:list>
      <text:p text:style-name="Списъкнаабзаци"/>
      <text:list text:style-name="LFO37" text:continue-numbering="true">
        <text:list-item>
          <text:p text:style-name="P45">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text:span text:style-name="T46">XII</text:span>- детска градина, кв.30 по плана на с.Градина, общ.Първомай, обл.Пловдив. <text:s/></text:p>
        </text:list-item>
      </text:list>
      <text:p text:style-name="P47"/>
      <text:p text:style-name="P48"/>
      <text:p text:style-name="P49">Председателят обяви за разглеждане<text:s/><text:span text:style-name="T50">точка<text:s/></text:span><text:span text:style-name="T51">първа</text:span><text:span text:style-name="T52"><text:s/>от дневния ред</text:span>:</text:p>
      <text:p text:style-name="P53">Думата беше дадена<text:s/>на<text:s/>вносителя<text:s/>Николай Митков<text:s/>–<text:s/>кмет<text:s/>на<text:s/>община Първомай, за да направи разяснение<text:s/>по предложения материал.</text:p>
      <text:p text:style-name="P54">Въпроси<text:s/>и мнения нямаше. Председателят<text:s/>Добрин Кръстев<text:s/>подложи на гласуване предложения материал.</text:p>
      <text:p text:style-name="P55">От ПК „ЗСД”-<text:s/>5<text:s/>гласа „за”.</text:p>
      <text:p text:style-name="P56">От ПК „ЗГСЕ”-<text:s/>4<text:s/>гласа „за”.</text:p>
      <text:p text:style-name="P57"><text:span text:style-name="T58">По точка<text:s/></text:span><text:span text:style-name="T59">първа</text:span><text:span text:style-name="T60">: Постоянните комисии по</text:span><text:s/><text:span text:style-name="T61">„</text:span><text:span text:style-name="T62">Здравеопазване и социални дейности</text:span><text:span text:style-name="T63">“ и „</text:span><text:span text:style-name="T64">Земеделие, горско стопанство и екология</text:span><text:span text:style-name="T65">“ изразиха следното</text:span></text:p>
      <text:p text:style-name="P66">С Т А Н О В И Щ Е :</text:p>
      <text:p text:style-name="P67">Приемат<text:s/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p>
      <text:p text:style-name="P68"/>
      <text:p text:style-name="P69">По точка<text:s/>две<text:s/>от дневния ред:</text:p>
      <text:p text:style-name="P70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71">Въпроси и мнения нямаше. Председателят<text:s/>Добрин Кръстев<text:s/>подложи на гласуване предложения материал.</text:p>
      <text:p text:style-name="P72">От ПК „ЗГСЕ”- 3<text:s/>гласа „за”<text:s/>и 1 глас „против“.</text:p>
      <text:p text:style-name="P73"><text:span text:style-name="T74">По точка втора: Постоянната комисия</text:span><text:span text:style-name="T75"><text:s/>по</text:span><text:s/><text:span text:style-name="T76">„Земеделие, горско</text:span><text:span text:style-name="T77"><text:s/>стопанство и екология“ изрази</text:span><text:span text:style-name="T78"><text:s/>следното</text:span></text:p>
      <text:p text:style-name="P79"><text:s text:c="59"/>С Т А Н О В И Щ Е :</text:p>
      <text:p text:style-name="P80">Приема<text:s/>вземане на решение от Общинския съвет на общ. Първомай, за одобряване на процедура за изменение на Общ устройствен план на Община Първомай, в обхвата на землище гр. Първомай, за имоти собственост на „Солар Лайт Енерджи” ООД, местност „Пантелей липака“, в масиви 33, 37, 38 и 39 по КККР на гр. 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.<text:s text:c="5"/></text:p>
      <text:p text:style-name="P81"/>
      <text:p text:style-name="P82">По точка три от дневния ред:</text:p>
      <text:p text:style-name="P83">Думата беше дадена на вносителя Хамди Мустафа – зам. кмет на община Първомай, за да направи разяснение по предложения материал.</text:p>
      <text:p text:style-name="P84">Въпроси и мнения нямаше. Председателят Добрин Кръстев подложи на гласуване предложения материал.</text:p>
      <text:p text:style-name="P85">От ПК „ЗГСЕ”- 4 гласа „за”.</text:p>
      <text:p text:style-name="P86"><text:span text:style-name="T87">По точка трета: Постоянната комисия по</text:span><text:s/><text:span text:style-name="T88">„Земеделие, горско стопанство и екология“ изрази следното</text:span></text:p>
      <text:p text:style-name="P89"><text:s text:c="59"/>С Т А Н О В И Щ Е :</text:p>
      <text:p text:style-name="P90">Приема продажба чрез публичен търг на поземлени имоти с идентификатори 27139.114.704 и 27139.114.705, частна общинска собственост, по КККР на с. Езерово, общ. Първомай, обл. Пловдив.<text:s text:c="13"/></text:p>
      <text:p text:style-name="P91"/>
      <text:p text:style-name="P92"><text:s text:c="2"/></text:p>
      <text:soft-page-break/>
      <text:p text:style-name="P93">По точка пет от дневния ред:</text:p>
      <text:p text:style-name="P94">Думата беше дадена на вносителя Николай Митков – кмет на община Първомай, за да направи разяснение по предложения материал.</text:p>
      <text:p text:style-name="P95">Въпроси и мнения нямаше. Председателят Добрин Кръстев подложи на гласуване предложения материал.</text:p>
      <text:p text:style-name="P96">От ПК „ЗСД”- 5 гласа „за”.</text:p>
      <text:p text:style-name="P97">От ПК „ЗГСЕ”- 4 гласа „за”.</text:p>
      <text:p text:style-name="P98"><text:span text:style-name="T99">По точка пета: Постоянните комисии по</text:span><text:s/><text:span text:style-name="T100">„Здравеопазване и социални дейности“ и „Земеделие, горско стопанство и екология“ изразиха следното</text:span></text:p>
      <text:p text:style-name="P101">С Т А Н О В И Щ Е :</text:p>
      <text:p text:style-name="P102">Приемат 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 XII- детска градина, кв.30 по плана на с.Градина, общ.Първомай, обл.Пловдив. <text:s/><text:s text:c="4"/></text:p>
      <text:p text:style-name="Нормален"/>
      <text:p text:style-name="P103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04"/>
      <text:p text:style-name="P105"/>
      <text:p text:style-name="P106"/>
      <text:p text:style-name="P107"><text:span text:style-name="T108"><text:s text:c="8"/></text:span><text:span text:style-name="T109"><text:s text:c="42"/></text:span><text:span text:style-name="T110"><text:s/></text:span><text:span text:style-name="T111"><text:s text:c="11"/></text:span><text:span text:style-name="T112">ПРЕДСЕДАТЕЛ на ПК</text:span><text:span text:style-name="T113"><text:s/></text:span><text:span text:style-name="T114">„</text:span><text:span text:style-name="T115">ЗСД</text:span><text:span text:style-name="T116">”:<text:s/></text:span><text:span text:style-name="T117">Добрин Кръстев</text:span><text:span text:style-name="T118"><text:s text:c="5"/></text:span></text:p>
      <text:p text:style-name="P119"><text:span text:style-name="T120"><text:s text:c="60"/></text:span><text:span text:style-name="T121"><text:s text:c="29"/></text:span><text:span text:style-name="T122"><text:s text:c="6"/></text:span><text:span text:style-name="T123"><text:s text:c="2"/></text:span><text:span text:style-name="T124"><text:s/>/</text:span><text:span text:style-name="T125">…</text:span><text:span text:style-name="T126">….</text:span><text:span text:style-name="T127">/П/</text:span><text:span text:style-name="T128">…….</text:span><text:span text:style-name="T129"><text:s/>/</text:span></text:p>
      <text:p text:style-name="P130"/>
      <text:p text:style-name="P131"/>
      <text:p text:style-name="P132"><text:s text:c="7"/><text:s text:c="18"/>ЗАМ.<text:s/>ПРЕДСЕДАТЕЛ на ПК „ЗГСЕ”:<text:s/>Димитър Иванов</text:p>
      <text:p text:style-name="P133"><text:span text:style-name="T134"><text:s text:c="34"/></text:span><text:span text:style-name="T135"><text:s text:c="15"/></text:span><text:span text:style-name="T136"><text:s text:c="2"/></text:span><text:span text:style-name="T137"><text:s text:c="2"/>/<text:s/></text:span><text:span text:style-name="T138">……</text:span><text:span text:style-name="T139">/П/</text:span><text:span text:style-name="T140">…….</text:span><text:span text:style-name="T141"><text:s/>/</text:span></text:p>
      <text:p text:style-name="P142"/>
      <text:p text:style-name="P143"/>
      <text:p text:style-name="P144"/>
      <text:p text:style-name="P145">Протоколист:<text:s/>/П/</text:p>
      <text:p text:style-name="P146">П.<text:s/>Тенева</text:p>
      <text:p text:style-name="P147"><text:span text:style-name="T148">Спец.<text:s/></text:span><text:span text:style-name="T149">„</text:span><text:span text:style-name="T150">АОДА ОбС</text:span><text:span text:style-name="T151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6-26T10:04:00Z</meta:creation-date>
    <dc:date>2025-06-26T10:04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3" meta:character-count="6979" meta:row-count="49" meta:non-whitespace-character-count="5949"/>
  </office:meta>
</office:document-meta>
</file>