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language="en" fo:country="US"/>
    </style:style>
    <style:style style:name="P26" style:parent-style-name="Безразредка" style:family="paragraph">
      <style:paragraph-properties fo:text-align="justify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T29" style:parent-style-name="Шрифтнаабзацапоподразбиране" style:family="text">
      <style:text-properties fo:language="en" fo:country="US"/>
    </style:style>
    <style:style style:name="P30" style:parent-style-name="Нормален" style:family="paragraph">
      <style:paragraph-properties fo:text-align="center"/>
      <style:text-properties fo:font-weight="bold" style:font-weight-asian="bold"/>
    </style:style>
    <style:style style:name="P31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33" style:parent-style-name="Нормален" style:family="paragraph">
      <style:paragraph-properties fo:text-align="justify" fo:margin-left="0.5458in">
        <style:tab-stops/>
      </style:paragraph-properties>
    </style:style>
    <style:style style:name="P34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35" style:parent-style-name="Нормален" style:family="paragraph">
      <style:paragraph-properties fo:text-align="justify" fo:margin-left="0.5458in">
        <style:tab-stops/>
      </style:paragraph-properties>
    </style:style>
    <style:style style:name="P36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37" style:parent-style-name="Нормален" style:family="paragraph">
      <style:paragraph-properties fo:text-align="justify" fo:margin-left="0.5458in">
        <style:tab-stops/>
      </style:paragraph-properties>
    </style:style>
    <style:style style:name="P38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39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40" style:parent-style-name="Нормален" style:family="paragraph">
      <style:paragraph-properties fo:text-align="justify" fo:margin-left="0.5458in">
        <style:tab-stops/>
      </style:paragraph-properties>
    </style:style>
    <style:style style:name="P41" style:parent-style-name="Нормален" style:family="paragraph">
      <style:paragraph-properties fo:text-align="justify" fo:margin-left="0.2958in">
        <style:tab-stops/>
      </style:paragraph-properties>
    </style:style>
    <style:style style:name="P42" style:parent-style-name="Нормален" style:family="paragraph">
      <style:paragraph-properties fo:text-align="justify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language="en" fo:country="US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7" style:parent-style-name="Нормален" style:family="paragraph">
      <style:paragraph-properties fo:text-align="justify" fo:margin-right="0.0375in"/>
    </style:style>
    <style:style style:name="P88" style:parent-style-name="Нормален" style:family="paragraph">
      <style:paragraph-properties fo:text-align="justify" fo:margin-right="0.0375in"/>
    </style:style>
    <style:style style:name="P89" style:parent-style-name="Нормален" style:family="paragraph">
      <style:paragraph-properties fo:text-align="justify" fo:margin-right="0.0375in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 fo:language="en" fo:country="US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margin-left="0.9833in">
        <style:tab-stops/>
      </style:paragraph-properties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language="en" fo:country="US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P144" style:parent-style-name="Нормален" style:family="paragraph">
      <style:text-properties fo:font-weight="bold" style:font-weight-asian="bold"/>
    </style:style>
    <style:style style:name="P145" style:parent-style-name="Нормален" style:family="paragraph">
      <style:text-properties fo:font-weight="bold" style:font-weight-asian="bold"/>
    </style:style>
    <style:style style:name="P14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 fo:language="en" fo:country="US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fo:language="en" fo:country="US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7" style:parent-style-name="Нормален" style:family="paragraph">
      <style:paragraph-properties style:text-autospace="none" fo:text-align="justify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0</text:span><text:span text:style-name="T5"><text:s/>от<text:s/></text:span><text:span text:style-name="T6">23</text:span><text:span text:style-name="T7">.</text:span><text:span text:style-name="T8">06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3.06.20<text:span text:style-name="T15">2</text:span>5<text:s/>г. /понедел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3<text:s/>общински съветници от петчленния състав на комисията.<text:s/>Отсъстват<text:s/>Петя Маджарова<text:s/>и Стоянка Караславова.</text:p>
      <text:p text:style-name="P21">От<text:s/><text:span text:style-name="T22">ПК „Финанси, бюджет и стопански дейности“<text:s/></text:span>присъстваха<text:s/>4<text:s/>общински съветници от петчленния състав на комисията.<text:s/>Отсъства Ташко Ташев.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В деловодството на Общинския съвет е постъпила допълнителна докладна от Николай Митков – кмет на община Първомай относно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25">XII</text:span>- детска градина, кв.30 по плана на с.Градина, общ.Първомай, обл.Пловдив. <text:s/>Ще се разгледа като т.5 от дневния ред.<text:s/></text:p>
      <text:p text:style-name="P26"><text:s text:c="10"/>След като други предложения не бяха направени<text:span text:style-name="T27"><text:s/></text:span>предложението на председателя<text:span text:style-name="T28"><text:s/></text:span>се гласува<text:span text:style-name="T29"><text:s/></text:span><text:s/>единодушно и<text:s/>постоянните комисии приеха заседанието да се проведе при следния</text:p>
      <text:p text:style-name="P30">Д Н Е В Е Н <text:s text:c="2"/>Р Е Д:</text:p>
      <text:p text:style-name="P31"/>
      <text:list text:style-name="LFO35" text:continue-numbering="true">
        <text:list-item>
          <text:p text:style-name="P32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  </text:list-item>
      </text:list>
      <text:p text:style-name="P33"><text:s text:c="95"/></text:p>
      <text:list text:style-name="LFO35" text:continue-numbering="true">
        <text:list-item>
          <text:p text:style-name="P34"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/text:p>
        </text:list-item>
      </text:list>
      <text:p text:style-name="P35"><text:s text:c="95"/></text:p>
      <text:list text:style-name="LFO35" text:continue-numbering="true">
        <text:list-item>
          <text:p text:style-name="P36">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  </text:list-item>
      </text:list>
      <text:p text:style-name="P37"><text:s text:c="86"/></text:p>
      <text:list text:style-name="LFO35" text:continue-numbering="true">
        <text:list-item>
          <text:p text:style-name="P38">Продажба чрез публичeн търг на недвижим имот - частна общинска собственост, съставляващ УПИ IX – 149 от кв.9 по регулационния план на с. Бяла река, общ. Първомай, обл. Пловдив.</text:p>
        </text:list-item>
      </text:list>
      <text:p text:style-name="Списъкнаабзаци"/>
      <text:list text:style-name="LFO35" text:continue-numbering="true">
        <text:list-item>
          <text:p text:style-name="P39">Съгласие за бракуване на съоръжение – Система за комбинирано производство на топлина и електро енергия с използване на Х.О.К. – 14-24 кв.м. /3-7/<text:s/><text:soft-page-break/>кВат – хелиостатен оптичен когенератор за Детска градина „“1-ви юни“ в УПИ XII- детска градина, кв.30 по плана на с.Градина, общ.Първомай, обл.Пловдив. <text:s text:c="2"/></text:p>
        </text:list-item>
      </text:list>
      <text:p text:style-name="P40"><text:s text:c="96"/></text:p>
      <text:p text:style-name="P41"><text:s text:c="7"/><text:s text:c="91"/><text:s text:c="82"/><text:s text:c="22"/><text:s text:c="7"/><text:s text:c="92"/><text:s text:c="56"/><text:s text:c="11"/><text:s text:c="92"/></text:p>
      <text:p text:style-name="P42">Председателят обяви за разглеждане<text:s/><text:span text:style-name="T43">точка първа от дневния ред</text:span>:</text:p>
      <text:p text:style-name="P44">Думата беше дадена на<text:s/>вносителя<text:s/>Николай Митков<text:s/>–<text:s/>кмет<text:s/>на община Първомай, за да направи разяснение<text:s/>по предложения материал.</text:p>
      <text:p text:style-name="P45">Председателят<text:s/>Делян<text:s/>Караславов<text:s/>подложи на гласуване предложения материал.</text:p>
      <text:p text:style-name="P46">От ПК „ПВ” -<text:s/>3<text:s/>гласа „за”.</text:p>
      <text:p text:style-name="P47">От ПК „ФБСД“ –<text:s/>4<text:s/>гласа „за“.</text:p>
      <text:p text:style-name="P48"><text:span text:style-name="T49">По точка първа: Постоянните комисии</text:span><text:span text:style-name="T50"><text:s/>по</text:span><text:s/><text:span text:style-name="T51">„Правни въпроси“</text:span><text:span text:style-name="T52"><text:s/>и „Финанси, бюджет и стопански дейности“</text:span><text:span text:style-name="T53"><text:s/></text:span><text:span text:style-name="T54">изрази</text:span><text:span text:style-name="T55">ха</text:span><text:span text:style-name="T56"><text:s/>следното</text:span></text:p>
      <text:p text:style-name="P57">С Т А Н О В И Щ Е :</text:p>
      <text:p text:style-name="P58">Приемат<text:s/>п<text:span text:style-name="T59">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span></text:p>
      <text:p text:style-name="P60"/>
      <text:p text:style-name="P61">По точка втора<text:s/>от дневния ред:</text:p>
      <text:p text:style-name="P6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3">Председателят<text:s/>Делян<text:s/>Караславов<text:s/>подложи на гласуване предложения материал.</text:p>
      <text:p text:style-name="P64">От ПК „ПВ”-<text:s/>3<text:s/>гласа „за”.</text:p>
      <text:p text:style-name="P65"><text:span text:style-name="T66">По точка втора</text:span><text:span text:style-name="T67">: Постоянната</text:span><text:span text:style-name="T68"><text:s/>комис</text:span><text:span text:style-name="T69">ия</text:span><text:span text:style-name="T70"><text:s/>по</text:span><text:s/><text:span text:style-name="T71">„Правни въпроси“</text:span><text:span text:style-name="T72"><text:s/></text:span><text:span text:style-name="T73">изрази</text:span><text:span text:style-name="T74"><text:s/>следното</text:span></text:p>
      <text:p text:style-name="P75">С Т А Н О В И Щ Е :</text:p>
      <text:p text:style-name="P76">Приема<text:s/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text:s text:c="10"/></text:p>
      <text:p text:style-name="P77"/>
      <text:p text:style-name="P78">По точка трета от дневния ред:</text:p>
      <text:p text:style-name="P79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80">Председателят<text:s/>Делян<text:s/>Караславов<text:s/>подложи на гласуване предложения материал.</text:p>
      <text:p text:style-name="P81">От ПК „ПВ” - 3<text:s/>гласа „за”.</text:p>
      <text:p text:style-name="P82">От ПК „ФБСД“ – 4 гласа „за“.</text:p>
      <text:p text:style-name="P83"><text:span text:style-name="T84">По точка трета: Постоянните комисии по</text:span><text:s/><text:span text:style-name="T85">„Правни въпроси“ и „Финанси, бюджет и стопански дейности“ изразиха следното</text:span></text:p>
      <text:p text:style-name="P86">С Т А Н О В И Щ Е :</text:p>
      <text:p text:style-name="P87">Приемат 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<text:p text:style-name="P88"/>
      <text:p text:style-name="P89"/>
      <text:soft-page-break/>
      <text:p text:style-name="P90">По точка четвърта от дневния ред:</text:p>
      <text:p text:style-name="P91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92">Председателят<text:s/>Делян<text:s/>Караславов<text:s/>подложи на гласуване предложения материал.</text:p>
      <text:p text:style-name="P93">От ПК „ПВ” - 3<text:s/>гласа „за”.</text:p>
      <text:p text:style-name="P94">От ПК „ФБСД“ – 4 гласа.</text:p>
      <text:p text:style-name="P95"><text:span text:style-name="T96">По точка четвърта: Постоянните комисии по</text:span><text:s/><text:span text:style-name="T97">„Правни въпроси“ и „Финанси, бюджет и стопански дейности“ изразиха следното</text:span></text:p>
      <text:p text:style-name="P98">С Т А Н О В И Щ Е :</text:p>
      <text:p text:style-name="P99">Приемат продажба чрез публичeн търг на недвижим имот - частна общинска собственост, съставляващ УПИ IX – 149 от кв.9 по регулационния план на с. Бяла река, общ. Първомай, обл. Пловдив.</text:p>
      <text:p text:style-name="P100"/>
      <text:p text:style-name="P101">По точка пет от дневния ред:</text:p>
      <text:p text:style-name="P102">Думата беше дадена на вносителя Николай Митков – кмет на община Първомай, за да направи разяснение по предложения материал.</text:p>
      <text:p text:style-name="P103">Председателят Делян Караславов подложи на гласуване предложения материал.</text:p>
      <text:p text:style-name="P104">От ПК „ПВ” - 3 гласа „за”.</text:p>
      <text:p text:style-name="P105">От ПК „ФБСД“ – 4 гласа.</text:p>
      <text:p text:style-name="P106"><text:span text:style-name="T107">По точка пета: Постоянните комисии по</text:span><text:s/><text:span text:style-name="T108">„Правни въпроси“ и „Финанси, бюджет и стопански дейности“ изразиха следното</text:span></text:p>
      <text:p text:style-name="P109">С Т А Н О В И Щ Е :</text:p>
      <text:p text:style-name="P110">Приемат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 <text:s text:c="2"/></text:p>
      <text:p text:style-name="P111"/>
      <text:p text:style-name="P112"/>
      <text:p text:style-name="P113"/>
      <text:p text:style-name="P114"/>
      <text:p text:style-name="P115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116"/>
      <text:p text:style-name="P117"/>
      <text:p text:style-name="P118"/>
      <text:p text:style-name="P119"/>
      <text:p text:style-name="P120"><text:span text:style-name="T121"><text:s text:c="55"/></text:span><text:span text:style-name="T122">ЗАМ.<text:s/></text:span><text:span text:style-name="T123">ПРЕДСЕДАТЕЛ на ПК</text:span><text:span text:style-name="T124"><text:s/></text:span><text:span text:style-name="T125">„</text:span><text:span text:style-name="T126">ПВ</text:span><text:span text:style-name="T127">”:<text:s/></text:span><text:span text:style-name="T128">Мурат Али</text:span><text:span text:style-name="T129"><text:s text:c="5"/></text:span></text:p>
      <text:p text:style-name="P130"><text:span text:style-name="T131"><text:s text:c="60"/></text:span><text:span text:style-name="T132"><text:s text:c="8"/></text:span><text:span text:style-name="T133"><text:s text:c="18"/></text:span><text:span text:style-name="T134"><text:s text:c="2"/></text:span><text:span text:style-name="T135"><text:s/></text:span><text:span text:style-name="T136"><text:s/></text:span><text:span text:style-name="T137"><text:s text:c="2"/></text:span><text:span text:style-name="T138">/<text:s/></text:span><text:span text:style-name="T139">………</text:span><text:span text:style-name="T140">/</text:span><text:span text:style-name="T141">П/</text:span><text:span text:style-name="T142">………..</text:span><text:span text:style-name="T143"><text:s/>/</text:span></text:p>
      <text:p text:style-name="P144"/>
      <text:p text:style-name="P145"/>
      <text:p text:style-name="P146"><text:s/><text:s text:c="30"/><text:s/>ПРЕДСЕДАТЕЛ на ПК „ФБСД”:<text:s/>Делян Караславов</text:p>
      <text:p text:style-name="P147"><text:span text:style-name="T148"><text:s text:c="34"/></text:span><text:span text:style-name="T149"><text:s text:c="16"/></text:span><text:span text:style-name="T150"><text:s/>/<text:s/></text:span><text:span text:style-name="T151">……</text:span><text:span text:style-name="T152">/П/</text:span><text:span text:style-name="T153">……….</text:span><text:span text:style-name="T154"><text:s/>/</text:span></text:p>
      <text:p text:style-name="P155">Протоколист:<text:s/>/П/</text:p>
      <text:p text:style-name="P156">П.<text:s/>Тенева</text:p>
      <text:p text:style-name="P157"><text:span text:style-name="T158">Спец.<text:s/></text:span><text:span text:style-name="T159">„</text:span><text:span text:style-name="T160">АОДА ОбС</text:span><text:span text:style-name="T161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6-26T10:11:00Z</meta:creation-date>
    <dc:date>2025-06-26T10:11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35" meta:character-count="8262" meta:row-count="58" meta:non-whitespace-character-count="7043"/>
  </office:meta>
</office:document-meta>
</file>