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text-indent="0.4916in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T39" style:parent-style-name="Шрифтнаабзацапоподразбиране" style:family="text">
      <style:text-properties fo:language="en" fo:country="US"/>
    </style:style>
    <style:style style:name="P40" style:parent-style-name="Нормален" style:family="paragraph">
      <style:paragraph-properties fo:text-align="center"/>
      <style:text-properties fo:font-weight="bold" style:font-weight-asian="bold"/>
    </style:style>
    <style:style style:name="P41" style:parent-style-name="Нормален" style:family="paragraph">
      <style:paragraph-properties fo:text-align="center"/>
      <style:text-properties fo:font-weight="bold" style:font-weight-asian="bold"/>
    </style:style>
    <style:style style:name="P42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43" style:parent-style-name="Нормален" style:family="paragraph">
      <style:paragraph-properties fo:text-align="justify" fo:margin-left="0.5458in">
        <style:tab-stops/>
      </style:paragraph-properties>
    </style:style>
    <style:style style:name="P44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45" style:parent-style-name="Нормален" style:family="paragraph">
      <style:paragraph-properties fo:text-align="justify" fo:margin-left="0.5458in">
        <style:tab-stops/>
      </style:paragraph-properties>
    </style:style>
    <style:style style:name="P46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47" style:parent-style-name="Нормален" style:family="paragraph">
      <style:paragraph-properties fo:text-align="justify" fo:margin-left="0.5458in">
        <style:tab-stops/>
      </style:paragraph-properties>
    </style:style>
    <style:style style:name="P48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P49" style:parent-style-name="Нормален" style:list-style-name="LFO35" style:family="paragraph">
      <style:paragraph-properties fo:text-align="justify" fo:margin-left="0in" fo:text-indent="0.5458in">
        <style:tab-stops/>
      </style:paragraph-properties>
    </style:style>
    <style:style style:name="T50" style:parent-style-name="Шрифтнаабзацапоподразбиране" style:family="text">
      <style:text-properties fo:language="en" fo:country="US"/>
    </style:style>
    <style:style style:name="P51" style:parent-style-name="Нормален" style:family="paragraph">
      <style:paragraph-properties fo:text-align="justify" fo:margin-left="0.5458in">
        <style:tab-stops/>
      </style:paragraph-properties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  <style:text-properties fo:font-weight="bold" style:font-weight-asian="bold"/>
    </style:style>
    <style:style style:name="P56" style:parent-style-name="Нормален" style:family="paragraph">
      <style:paragraph-properties fo:text-align="justify"/>
      <style:text-properties fo:font-weight="bold" style:font-weight-asian="bold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Безразредка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color="#000000" style:language-asian="en" style:country-asian="US"/>
    </style:style>
    <style:style style:name="P74" style:parent-style-name="Нормален" style:family="paragraph">
      <style:paragraph-properties fo:text-align="justify"/>
    </style:style>
    <style:style style:name="T75" style:parent-style-name="Шрифтнаабзацапоподразбиране" style:family="text">
      <style:text-properties fo:color="#000000" style:language-asian="en" style:country-asian="US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P86" style:parent-style-name="Безразредка" style:family="paragraph"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Безразредка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 fo:text-indent="1.875in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 fo:language="en" fo:country="US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margin-left="0.9833in">
        <style:tab-stops/>
      </style:paragraph-properties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 fo:language="en" fo:country="US"/>
    </style:style>
    <style:style style:name="T131" style:parent-style-name="Шрифтнаабзацапоподразбиране" style:family="text">
      <style:text-properties fo:font-weight="bold" style:font-weight-asian="bold" fo:language="en" fo:country="US"/>
    </style:style>
    <style:style style:name="T132" style:parent-style-name="Шрифтнаабзацапоподразбиране" style:family="text">
      <style:text-properties fo:font-weight="bold" style:font-weight-asian="bold" fo:language="en" fo:country="US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P13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3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T14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 fo:language="en" fo:country="US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 fo:language="en" fo:country="US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P14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0" style:parent-style-name="Нормален" style:family="paragraph">
      <style:paragraph-properties style:text-autospace="none" fo:text-align="justify"/>
    </style:style>
    <style:style style:name="T15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0</text:span><text:span text:style-name="T5"><text:s/>от<text:s/></text:span><text:span text:style-name="T6">23</text:span><text:span text:style-name="T7">.</text:span><text:span text:style-name="T8">06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3.06.20<text:span text:style-name="T15">2</text:span>5<text:s/>г. /понедел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4<text:s/>общински съветници от петчленния състав на комисията.<text:s/>Отсъства Стоянка Караславова.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4<text:s/>общински съветници от<text:s/>петчленния<text:s/>състав на комисията.<text:s/>Отсъства Евгений Караиванов.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В деловодството на Общинския съвет е постъпила допълнителна докладна от Николай Митков – кмет на община Първомай относно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text:span text:style-name="T35">XII</text:span>- детска градина, кв.30 по плана на с.Градина, общ.Първомай, обл.Пловдив. <text:s/>Ще се разгледа като т.5 от дневния ред.<text:s/></text:p>
      <text:p text:style-name="P36"><text:s text:c="10"/><text:s/>След като други предложения не бяха направени<text:span text:style-name="T37"><text:s/></text:span>предложението на председателя<text:span text:style-name="T38"><text:s/></text:span>се гласува<text:span text:style-name="T39"><text:s/></text:span><text:s/>единодушно и постоянните комисии приеха заседанието да се проведе при следния</text:p>
      <text:p text:style-name="P40">Д Н Е В Е Н <text:s text:c="2"/>Р Е Д:</text:p>
      <text:p text:style-name="P41"/>
      <text:list text:style-name="LFO35" text:continue-numbering="true">
        <text:list-item>
          <text:p text:style-name="P42"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  </text:list-item>
      </text:list>
      <text:p text:style-name="P43"><text:s text:c="95"/></text:p>
      <text:list text:style-name="LFO35" text:continue-numbering="true">
        <text:list-item>
          <text:p text:style-name="P44">Вземане на решение от Общинския съвет на общ. Първомай,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/text:p>
        </text:list-item>
      </text:list>
      <text:p text:style-name="P45"><text:s text:c="95"/></text:p>
      <text:list text:style-name="LFO35" text:continue-numbering="true">
        <text:list-item>
          <text:p text:style-name="P46">Продажба чрез публичен търг на поземлени имоти с идентификатори 27139.114.704 и 27139.114.705, частна общинска собственост, по КККР на с. Езерово, общ. Първомай, обл. Пловдив.</text:p>
        </text:list-item>
      </text:list>
      <text:p text:style-name="P47"><text:s text:c="86"/></text:p>
      <text:list text:style-name="LFO35" text:continue-numbering="true">
        <text:list-item>
          <text:p text:style-name="P48">Продажба чрез публичeн търг на недвижим имот - частна общинска собственост, съставляващ УПИ IX – 149 от кв.9 по регулационния план на с. Бяла река, общ. Първомай, обл. Пловдив.</text:p>
        </text:list-item>
      </text:list>
      <text:p text:style-name="Списъкнаабзаци"/>
      <text:soft-page-break/>
      <text:list text:style-name="LFO35" text:continue-numbering="true">
        <text:list-item>
          <text:p text:style-name="P49">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<text:s/><text:span text:style-name="T50">XII</text:span>- детска градина, кв.30 по плана на с.Градина, общ.Първомай, обл.Пловдив.</text:p>
        </text:list-item>
      </text:list>
      <text:p text:style-name="P51"><text:s text:c="96"/></text:p>
      <text:p text:style-name="P52">Председателят обяви за разглеждане<text:s/>точка<text:s/>първа<text:s/>от дневния ред:</text:p>
      <text:p text:style-name="P53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54">Председателят<text:s/>Мурат Али<text:s/>подложи на гласуване предложения материал.</text:p>
      <text:p text:style-name="P55">От ПК „ОСИ”-<text:s/>4<text:s/>гласа „за”.</text:p>
      <text:p text:style-name="P56">От ПК „УТСТИТУ“ -<text:s/>4<text:s/>гласа „за“.</text:p>
      <text:p text:style-name="P57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58">С Т А Н О В И Щ Е :</text:p>
      <text:p text:style-name="P59">Приемат<text:s/>поемане <text:s/>на <text:s/>дългосрочен общински дълг от <text:s/>„Фонд <text:s/>ФЛАГ“ <text:s text:c="2"/>ЕАД за финансиране на обект „Реконструкция <text:s/>на зеленчуков пазар - гр. Първомай“.</text:p>
      <text:p text:style-name="P60"/>
      <text:p text:style-name="P61">По точка<text:s/>две<text:s/>от дневния ред:</text:p>
      <text:p text:style-name="P62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63">Председателят Мурат Али подложи на гласуване предложения материал.</text:p>
      <text:p text:style-name="P64"><text:span text:style-name="T65">От ПК „ОСИ”- 2</text:span><text:span text:style-name="T66"><text:s/>гласа „за”</text:span><text:span text:style-name="T67"><text:s/>и 2 гласа „против“</text:span><text:span text:style-name="T68">.</text:span></text:p>
      <text:p text:style-name="P69">От ПК „УТСТИТУ“ -<text:s/>2<text:s/>гласа „за“, 1 глас „въздържал се и 1 глас „против“.</text:p>
      <text:p text:style-name="P70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1">С Т А Н О В И Щ Е :</text:p>
      <text:p text:style-name="P72">Не приемат вземане на решение от Общинския съвет на общ. Първомай, за одобряване на процедура за изменение на Общ устройствен план на Община Първомай, в обхвата на землище гр. Първомай, за имоти собственост на „Солар Лайт Енерджи” ООД, местност „Пантелей липака“, в масиви 33, 37, 38 и 39 по КККР на гр. Първомай, във връзка с обособяване на територия с Производствено, складово и обслужващо предназначение (Тсоп) и издаване на разрешение, за изработване на ПУП-ПРЗ, ПУП-Парцеларни планове за елементите на техническата инфраструктура и провеждането на процедура за промяна предназначението на части от поземлени имоти-полски пътища, в път с трайна настилка, с цел осигуряване на транспортен достъп до съответните имоти, във връзка със стартиране на процедура за промяна предназначението на земеделската земя за ПРОИЗВОДСТВЕНА И СКЛАДОВА ДЕЙНОСТ, в обхвата на настоящото изменение на ОУП.<text:span text:style-name="T73"><text:s text:c="5"/></text:span></text:p>
      <text:p text:style-name="P74"><text:span text:style-name="T75"><text:s text:c="30"/></text:span></text:p>
      <text:p text:style-name="P76">По точка<text:s/>три<text:s/>от дневния ред:</text:p>
      <text:p text:style-name="P77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78">Председателят Мурат Али подложи на гласуване предложения материал.</text:p>
      <text:p text:style-name="P79">От ПК „ОСИ”- 4<text:s/>гласа „за”.</text:p>
      <text:p text:style-name="P80">По точка<text:s/>трета: Постоянната комисия<text:s/>по „Общинска собственост и инвестиции“<text:s/>изрази<text:s/>следното</text:p>
      <text:p text:style-name="P81"/>
      <text:p text:style-name="P82"/>
      <text:soft-page-break/>
      <text:p text:style-name="P83"><text:s text:c="58"/>С Т А Н О В И Щ Е :</text:p>
      <text:p text:style-name="P84">Приема продажба чрез публичен търг на поземлени имоти с идентификатори 27139.114.704 и 27139.114.705, частна общинска собственост, по КККР на с. Езерово, общ. Първомай, обл. Пловдив.</text:p>
      <text:p text:style-name="P85"/>
      <text:p text:style-name="P86">По точка<text:s/>четири<text:s/>от дневния ред:</text:p>
      <text:p text:style-name="P87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88">Председателят Мурат Али подложи на гласуване предложения материал.</text:p>
      <text:p text:style-name="P89">От ПК „ОСИ”- 4<text:s/>гласа „за”.</text:p>
      <text:p text:style-name="P90">По точка<text:s/>четвърта: Постоянната комисия<text:s/>по „Общинска собственост и инвестиции“<text:s/>изрази<text:s/>следното</text:p>
      <text:p text:style-name="P91"><text:s text:c="58"/>С Т А Н О В И Щ Е :</text:p>
      <text:p text:style-name="P92">Приема продажба чрез публичeн търг на недвижим имот - частна общинска собственост, съставляващ УПИ IX – 149 от кв.9 по регулационния план на с. Бяла река, общ. Първомай, обл. Пловдив.<text:s text:c="14"/></text:p>
      <text:p text:style-name="P93"/>
      <text:p text:style-name="P94">По точка пет от дневния ред:</text:p>
      <text:p text:style-name="P9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96">Председателят Мурат Али подложи на гласуване предложения материал.</text:p>
      <text:p text:style-name="P97"><text:span text:style-name="T98">От ПК „ОСИ”- 4 гласа „за”.</text:span></text:p>
      <text:p text:style-name="P99">От ПК „УТСТИТУ“ - 3 гласа „за“ и 1 глас „неучастващ в гласуването“.</text:p>
      <text:p text:style-name="P100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1">С Т А Н О В И Щ Е :</text:p>
      <text:p text:style-name="P102">Приемат съгласие за бракуване на съоръжение – Система за комбинирано производство на топлина и електро енергия с използване на Х.О.К. – 14-24 кв.м. /3-7/ кВат – хелиостатен оптичен когенератор за Детска градина „“1-ви юни“ в УПИ XII- детска градина, кв.30 по плана на с.Градина, общ.Първомай, обл.Пловдив.<text:s text:c="36"/></text:p>
      <text:p text:style-name="P103"/>
      <text:p text:style-name="P104"/>
      <text:p text:style-name="P105"/>
      <text:p text:style-name="P106"><text:span text:style-name="T107"><text:s text:c="2"/></text:span><text:span text:style-name="T108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09"/>
      <text:p text:style-name="P110"/>
      <text:p text:style-name="P111"><text:span text:style-name="T112"><text:s text:c="13"/></text:span><text:span text:style-name="T113"><text:s text:c="11"/></text:span><text:span text:style-name="T114"><text:s/></text:span><text:span text:style-name="T115"><text:s/></text:span><text:span text:style-name="T116">ПРЕДСЕДАТЕЛ на ПК</text:span><text:span text:style-name="T117"><text:s/></text:span><text:span text:style-name="T118">„</text:span><text:span text:style-name="T119">ОСИ</text:span><text:span text:style-name="T120">”:<text:s/></text:span><text:span text:style-name="T121">Мурат Али</text:span><text:span text:style-name="T122"><text:s text:c="5"/></text:span></text:p>
      <text:p text:style-name="P123"><text:span text:style-name="T124"><text:s text:c="19"/></text:span><text:span text:style-name="T125"><text:s text:c="40"/></text:span><text:span text:style-name="T126"><text:s text:c="29"/></text:span><text:span text:style-name="T127"><text:s text:c="5"/></text:span><text:span text:style-name="T128"><text:s text:c="10"/></text:span><text:span text:style-name="T129">/<text:s/></text:span><text:span text:style-name="T130">.</text:span><text:span text:style-name="T131">…</text:span><text:span text:style-name="T132">/</text:span><text:span text:style-name="T133">П/.</text:span><text:span text:style-name="T134">…</text:span><text:span text:style-name="T135"><text:s/>/</text:span></text:p>
      <text:p text:style-name="P136"/>
      <text:p text:style-name="P137"/>
      <text:p text:style-name="P138"/>
      <text:p text:style-name="P139"><text:s/><text:s text:c="18"/><text:s/>ПРЕДСЕДАТЕЛ на ПК „УТСТИТУ”:<text:s/>Александър Иванов</text:p>
      <text:p text:style-name="P140"><text:span text:style-name="T141">Протоколист:</text:span><text:span text:style-name="T142">/П/</text:span><text:span text:style-name="T143"><text:s text:c="99"/></text:span><text:span text:style-name="T144">/<text:s/></text:span><text:span text:style-name="T145">……</text:span><text:span text:style-name="T146">/П/</text:span><text:span text:style-name="T147">…….</text:span><text:span text:style-name="T148"><text:s/>/</text:span></text:p>
      <text:p text:style-name="P149">П.<text:s/>Тенева</text:p>
      <text:p text:style-name="P150"><text:span text:style-name="T151">Спец.<text:s/></text:span><text:span text:style-name="T152">„</text:span><text:span text:style-name="T153">АОДА ОбС</text:span><text:span text:style-name="T154">“</text:span><text:span text:style-name="T155"><text:s text:c="20"/></text:span><text:span text:style-name="T156"><text:s text:c="34"/></text:span><text:span text:style-name="T15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6-26T10:09:00Z</meta:creation-date>
    <dc:date>2025-06-26T10:09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5" meta:character-count="8395" meta:row-count="59" meta:non-whitespace-character-count="7156"/>
  </office:meta>
</office:document-meta>
</file>