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P22" style:parent-style-name="Нормален" style:family="paragraph">
      <style:paragraph-properties fo:text-align="justify" fo:text-indent="0.4916in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P26" style:parent-style-name="Нормален" style:family="paragraph">
      <style:paragraph-properties fo:text-align="justify" fo:text-indent="0.4916in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P30" style:parent-style-name="Безразредка" style:family="paragraph">
      <style:paragraph-properties fo:text-align="justify"/>
    </style:style>
    <style:style style:name="P31" style:parent-style-name="Нормален" style:family="paragraph">
      <style:paragraph-properties fo:text-align="justify" fo:text-indent="0.4916in"/>
    </style:style>
    <style:style style:name="T32" style:parent-style-name="Шрифтнаабзацапоподразбиране" style:family="text">
      <style:text-properties fo:language="en" fo:country="US"/>
    </style:style>
    <style:style style:name="P33" style:parent-style-name="Нормален" style:family="paragraph">
      <style:paragraph-properties fo:text-align="justify" fo:margin-right="-0.1972in"/>
    </style:style>
    <style:style style:name="T34" style:parent-style-name="Шрифтнаабзацапоподразбиране" style:family="text">
      <style:text-properties fo:language="en" fo:country="US"/>
    </style:style>
    <style:style style:name="T35" style:parent-style-name="Шрифтнаабзацапоподразбиране" style:family="text">
      <style:text-properties fo:language="en" fo:country="US"/>
    </style:style>
    <style:style style:name="T36" style:parent-style-name="Шрифтнаабзацапоподразбиране" style:family="text">
      <style:text-properties fo:language="en" fo:country="US"/>
    </style:style>
    <style:style style:name="P37" style:parent-style-name="Нормален" style:family="paragraph">
      <style:paragraph-properties fo:text-align="center"/>
      <style:text-properties fo:font-weight="bold" style:font-weight-asian="bold"/>
    </style:style>
    <style:style style:name="P38" style:parent-style-name="Нормален" style:family="paragraph">
      <style:paragraph-properties fo:text-align="center"/>
      <style:text-properties fo:font-weight="bold" style:font-weight-asian="bold"/>
    </style:style>
    <style:style style:name="P39" style:parent-style-name="Нормален" style:list-style-name="LFO43" style:family="paragraph">
      <style:paragraph-properties fo:text-align="justify" fo:margin-left="0in" fo:text-indent="0.5458in">
        <style:tab-stops/>
      </style:paragraph-properties>
    </style:style>
    <style:style style:name="P40" style:parent-style-name="Нормален" style:family="paragraph">
      <style:paragraph-properties fo:text-align="justify" fo:margin-left="0.5458in">
        <style:tab-stops/>
      </style:paragraph-properties>
    </style:style>
    <style:style style:name="P41" style:parent-style-name="Нормален" style:family="paragraph">
      <style:paragraph-properties fo:text-align="justify" fo:text-indent="0.5458in"/>
    </style:style>
    <style:style style:name="T42" style:parent-style-name="Шрифтнаабзацапоподразбиране" style:family="text">
      <style:text-properties fo:font-weight="bold" style:font-weight-asian="bold"/>
    </style:style>
    <style:style style:name="T43" style:parent-style-name="Шрифтнаабзацапоподразбиране" style:family="text">
      <style:text-properties fo:language="en" fo:country="US"/>
    </style:style>
    <style:style style:name="P44" style:parent-style-name="Нормален" style:family="paragraph">
      <style:paragraph-properties fo:text-align="justify" fo:margin-left="0.5458in">
        <style:tab-stops/>
      </style:paragraph-properties>
    </style:style>
    <style:style style:name="P45" style:parent-style-name="Нормален" style:family="paragraph">
      <style:paragraph-properties fo:text-align="justify"/>
    </style:style>
    <style:style style:name="T46" style:parent-style-name="Шрифтнаабзацапоподразбиране" style:family="text">
      <style:text-properties fo:font-weight="bold" style:font-weight-asian="bold"/>
    </style:style>
    <style:style style:name="T47" style:parent-style-name="Шрифтнаабзацапоподразбиране" style:family="text">
      <style:text-properties fo:font-weight="bold" style:font-weight-asian="bold"/>
    </style:style>
    <style:style style:name="T48" style:parent-style-name="Шрифтнаабзацапоподразбиране" style:family="text">
      <style:text-properties fo:font-weight="bold" style:font-weight-asian="bold"/>
    </style:style>
    <style:style style:name="P49" style:parent-style-name="Нормален" style:family="paragraph">
      <style:paragraph-properties fo:text-align="justify"/>
    </style:style>
    <style:style style:name="P50" style:parent-style-name="Нормален" style:family="paragraph">
      <style:paragraph-properties fo:text-align="justify"/>
    </style:style>
    <style:style style:name="P51" style:parent-style-name="Нормален" style:family="paragraph">
      <style:paragraph-properties fo:text-align="justify"/>
      <style:text-properties fo:font-weight="bold" style:font-weight-asian="bold"/>
    </style:style>
    <style:style style:name="P52" style:parent-style-name="Нормален" style:family="paragraph">
      <style:paragraph-properties fo:text-align="justify"/>
      <style:text-properties fo:font-weight="bold" style:font-weight-asian="bold"/>
    </style:style>
    <style:style style:name="P53" style:parent-style-name="Нормален" style:family="paragraph">
      <style:paragraph-properties fo:text-align="justify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P6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3" style:parent-style-name="Нормален" style:family="paragraph">
      <style:paragraph-properties fo:text-align="justify"/>
    </style:style>
    <style:style style:name="P64" style:parent-style-name="Нормален" style:family="paragraph">
      <style:paragraph-properties fo:text-align="justify"/>
    </style:style>
    <style:style style:name="P65" style:parent-style-name="Нормален" style:family="paragraph">
      <style:paragraph-properties fo:text-align="justify"/>
      <style:text-properties fo:font-weight="bold" style:font-weight-asian="bold"/>
    </style:style>
    <style:style style:name="P66" style:parent-style-name="Нормален" style:family="paragraph">
      <style:paragraph-properties fo:text-align="justify"/>
    </style:style>
    <style:style style:name="P67" style:parent-style-name="Нормален" style:family="paragraph">
      <style:paragraph-properties fo:text-align="justify"/>
    </style:style>
    <style:style style:name="P68" style:parent-style-name="Нормален" style:family="paragraph">
      <style:paragraph-properties fo:text-align="justify"/>
      <style:text-properties fo:font-weight="bold" style:font-weight-asian="bold"/>
    </style:style>
    <style:style style:name="P69" style:parent-style-name="Нормален" style:family="paragraph">
      <style:paragraph-properties fo:text-align="justify"/>
      <style:text-properties fo:font-weight="bold" style:font-weight-asian="bold"/>
    </style:style>
    <style:style style:name="P70" style:parent-style-name="Нормален" style:family="paragraph">
      <style:paragraph-properties fo:text-align="justify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P7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6" style:parent-style-name="Нормален" style:family="paragraph">
      <style:paragraph-properties fo:text-align="justify"/>
    </style:style>
    <style:style style:name="P77" style:parent-style-name="Нормален" style:family="paragraph">
      <style:paragraph-properties fo:text-align="justify"/>
    </style:style>
    <style:style style:name="P78" style:parent-style-name="Нормален" style:family="paragraph">
      <style:paragraph-properties fo:text-align="justify"/>
    </style:style>
    <style:style style:name="P79" style:parent-style-name="Нормален" style:family="paragraph">
      <style:paragraph-properties fo:text-align="justify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text-properties fo:font-weight="bold" style:font-weight-asian="bold"/>
    </style:style>
    <style:style style:name="P82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83" style:parent-style-name="Нормален" style:family="paragraph">
      <style:paragraph-properties fo:margin-left="0.9833in">
        <style:tab-stops/>
      </style:paragraph-properties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T85" style:parent-style-name="Шрифтнаабзацапоподразбиране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86" style:parent-style-name="Шрифтнаабзацапоподразбиране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87" style:parent-style-name="Шрифтнаабзацапоподразбиране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8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P89" style:parent-style-name="Нормален" style:family="paragraph">
      <style:paragraph-properties fo:margin-left="0.9833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90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91" style:parent-style-name="Нормален" style:family="paragraph">
      <style:paragraph-properties fo:text-align="justify" fo:text-indent="1.875in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T95" style:parent-style-name="Шрифтнаабзацапоподразбиране" style:family="text">
      <style:text-properties fo:font-weight="bold" style:font-weight-asian="bold" fo:language="en" fo:country="US"/>
    </style:style>
    <style:style style:name="T96" style:parent-style-name="Шрифтнаабзацапоподразбиране" style:family="text">
      <style:text-properties fo:font-weight="bold" style:font-weight-asian="bold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P98" style:parent-style-name="Нормален" style:family="paragraph">
      <style:paragraph-properties fo:margin-left="0.9833in">
        <style:tab-stops/>
      </style:paragraph-properties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T100" style:parent-style-name="Шрифтнаабзацапоподразбиране" style:family="text">
      <style:text-properties fo:font-weight="bold" style:font-weight-asian="bold" fo:language="en" fo:country="US"/>
    </style:style>
    <style:style style:name="T101" style:parent-style-name="Шрифтнаабзацапоподразбиране" style:family="text">
      <style:text-properties fo:font-weight="bold" style:font-weight-asian="bold"/>
    </style:style>
    <style:style style:name="T102" style:parent-style-name="Шрифтнаабзацапоподразбиране" style:family="text">
      <style:text-properties fo:font-weight="bold" style:font-weight-asian="bold" fo:language="en" fo:country="US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P104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05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06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07" style:parent-style-name="Нормален" style:family="paragraph">
      <style:paragraph-properties style:text-autospace="none" fo:text-align="justify"/>
    </style:style>
    <style:style style:name="T10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P109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10" style:parent-style-name="Нормален" style:family="paragraph">
      <style:paragraph-properties style:text-autospace="none" fo:text-align="justify"/>
    </style:style>
    <style:style style:name="T11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1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1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1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15" style:parent-style-name="Шрифтнаабзацапоподразбиране" style:family="text">
      <style:text-properties fo:font-weight="bold" style:font-weight-asian="bold"/>
    </style:style>
    <style:style style:name="P116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20</text:span><text:span text:style-name="T5"><text:s/>от<text:s/></text:span><text:span text:style-name="T6">24</text:span><text:span text:style-name="T7">.</text:span><text:span text:style-name="T8">06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4.06.20<text:span text:style-name="T15">2</text:span>5<text:s/>г. /вторник/ от<text:s/>15.30<text:s/>часа<text:span text:style-name="T16"><text:s/></text:span>се проведе съвместно заседание на<text:s/><text:span text:style-name="T17">ПК „</text:span><text:span text:style-name="T18">Образование, култура, вероизповедания и етнически въпроси</text:span><text:span text:style-name="T19">“ и ПК „</text:span><text:span text:style-name="T20">Младежта, трудовата заетост, спорт и туризъм</text:span><text:span text:style-name="T21">“</text:span>.</text:p>
      <text:p text:style-name="P22">От<text:s/><text:span text:style-name="T23">ПК „</text:span><text:span text:style-name="T24">Образование, култура, вероизповедания и етнически въпроси</text:span><text:span text:style-name="T25">“<text:s/></text:span>присъстваха<text:s/>всички<text:s/>съветници от<text:s/>петчленния<text:s/>състав на комисията.<text:s/></text:p>
      <text:p text:style-name="P26">От<text:s/><text:span text:style-name="T27">ПК „</text:span><text:span text:style-name="T28">Младежта, трудовата заетост, спорт и туризъм</text:span><text:span text:style-name="T29">“<text:s/></text:span>присъстваха<text:s/>всички<text:s/>общински съветници от петчленния състав на комисията.<text:s/></text:p>
      <text:p text:style-name="P30"><text:s text:c="11"/>За председател на съвместното заседание беше избрана<text:s/>Росица Генова<text:s/>- председател на ПК „Образование, култура, вероизповедания и етнически въпроси”, коя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1">В деловодството на Общинския съвет е постъпила допълнителна докладна от Николай Митков – кмет на община Първомай относно съгласие за бракуване на съоръжение – Система за комбинирано производство на топлина и електро енергия с използване на Х.О.К. – 14-24 кв.м. /3-7/ кВат – хелиостатен оптичен когенератор за Детска градина „“1-ви юни“ в УПИ<text:s/><text:span text:style-name="T32">XII</text:span>- детска градина, кв.30 по плана на с.Градина, общ.Първомай, обл.Пловдив. <text:s/>Ще се разгледа като т.5 от дневния ред.<text:s/></text:p>
      <text:p text:style-name="P33"><text:s text:c="20"/>След като други предложения не бяха направени<text:span text:style-name="T34"><text:s/></text:span>предложението на председателя<text:span text:style-name="T35"><text:s/></text:span>се гласува<text:span text:style-name="T36"><text:s/></text:span><text:s/>единодушно и постоянните комисии приеха заседанието да се проведе при следния</text:p>
      <text:p text:style-name="P37">Д Н Е В Е Н <text:s text:c="2"/>Р Е Д:</text:p>
      <text:p text:style-name="P38"/>
      <text:list text:style-name="LFO43" text:continue-numbering="true">
        <text:list-item>
          <text:p text:style-name="P39">Поемане <text:s/>на <text:s/>дългосрочен общински дълг от <text:s/>„Фонд <text:s/>ФЛАГ“ <text:s text:c="2"/>ЕАД за финансиране на обект „Реконструкция <text:s/>на зеленчуков пазар - гр. Първомай“.</text:p>
        </text:list-item>
      </text:list>
      <text:p text:style-name="P40"/>
      <text:p text:style-name="P41"><text:span text:style-name="T42">5.</text:span><text:s/>Съгласие за бракуване на съоръжение – Система за комбинирано производство на топлина и електро енергия с използване на Х.О.К. – 14-24 кв.м. /3-7/ кВат – хелиостатен оптичен когенератор за Детска градина „“1-ви юни“ в УПИ<text:s/><text:span text:style-name="T43">XII</text:span>- детска градина, кв.30 по плана на с.Градина, общ.Първомай, обл.Пловдив.</text:p>
      <text:p text:style-name="P44"><text:s text:c="67"/><text:s text:c="86"/></text:p>
      <text:p text:style-name="P45">Председателят обяви за разглеждане<text:s/><text:span text:style-name="T46">точка<text:s/></text:span><text:span text:style-name="T47">първа</text:span><text:span text:style-name="T48"><text:s/>от дневния ред</text:span>:</text:p>
      <text:p text:style-name="P49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50">Председателят<text:s/>Росица Генова<text:s/>подложи на гласуване предложения материал.</text:p>
      <text:p text:style-name="P51">От ПК „ОКВЕВ”-<text:s/>5<text:s/>гласа „за”.</text:p>
      <text:p text:style-name="P52">От ПК „МТЗСТ”-<text:s/>5<text:s/>гласа „за“.</text:p>
      <text:p text:style-name="P53"><text:span text:style-name="T54">По точка<text:s/></text:span><text:span text:style-name="T55">първа</text:span><text:span text:style-name="T56">: Постоянните комисии по</text:span><text:s/><text:span text:style-name="T57">„</text:span><text:span text:style-name="T58">Образование, култура,вероизповедания и етнически въпроси</text:span><text:span text:style-name="T59">“ и „</text:span><text:span text:style-name="T60">Младежта, трудовата заетост, спорт и туризъм</text:span><text:span text:style-name="T61">“ изразиха следното</text:span></text:p>
      <text:p text:style-name="P62">С Т А Н О В И Щ Е :</text:p>
      <text:p text:style-name="P63">Приемат<text:s/>поемане <text:s/>на <text:s/>дългосрочен общински дълг от <text:s/>„Фонд <text:s/>ФЛАГ“ <text:s text:c="2"/>ЕАД за финансиране на обект „Реконструкция <text:s/>на зеленчуков пазар - гр. Първомай“.</text:p>
      <text:p text:style-name="P64"/>
      <text:p text:style-name="P65">По точка<text:s/>пет<text:s/>от дневния ред:</text:p>
      <text:p text:style-name="P66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soft-page-break/>
      <text:p text:style-name="P67">Председателят Росица Генова подложи на гласуване предложения материал.</text:p>
      <text:p text:style-name="P68">От ПК „ОКВЕВ”- 4 гласа „за” и 1 глас „неучастващ в гласуването“.</text:p>
      <text:p text:style-name="P69">От ПК „МТЗСТ”- 5 гласа „за“.</text:p>
      <text:p text:style-name="P70"><text:span text:style-name="T71">По точка<text:s/></text:span><text:span text:style-name="T72">пета</text:span><text:span text:style-name="T73">: Постоянните комисии по</text:span><text:s/><text:span text:style-name="T74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75">С Т А Н О В И Щ Е :</text:p>
      <text:p text:style-name="P76">Приемат<text:s/>Съгласие за бракуване на съоръжение – Система за комбинирано производство на топлина и електро енергия с използване на Х.О.К. – 14-24 кв.м. /3-7/ кВат – хелиостатен оптичен когенератор за Детска градина „“1-ви юни“ в УПИ XII- детска градина, кв.30 по плана на с.Градина, общ.Първомай, обл.Пловдив.</text:p>
      <text:p text:style-name="P77"/>
      <text:p text:style-name="P78"/>
      <text:p text:style-name="P79">Поради изчерпване на дневния ред председателят на ПК „Образование, култура, вероизповедания и етнически въпроси” закри съвместното заседание на постоянните комисии.</text:p>
      <text:p text:style-name="P80"/>
      <text:p text:style-name="P81"/>
      <text:p text:style-name="P82"><text:s/><text:s text:c="28"/>ПРЕДСЕДАТЕЛ на ПК „ОКВЕВ”:<text:s/>Росица Генова</text:p>
      <text:p text:style-name="P83"><text:span text:style-name="T84"><text:s text:c="96"/></text:span><text:span text:style-name="T85">/ ……</text:span><text:span text:style-name="T86">/П/</text:span><text:span text:style-name="T87">……….</text:span><text:span text:style-name="T88"><text:s/>/</text:span></text:p>
      <text:p text:style-name="P89"/>
      <text:p text:style-name="P90"/>
      <text:p text:style-name="P91"><text:span text:style-name="T92"><text:s/></text:span><text:span text:style-name="T93"><text:s text:c="8"/></text:span><text:span text:style-name="T94">ПРЕДСЕДАТЕЛ на ПК</text:span><text:span text:style-name="T95"><text:s/></text:span><text:span text:style-name="T96">„МТЗСТ”:<text:s/></text:span><text:span text:style-name="T97">Илия Ганчев</text:span></text:p>
      <text:p text:style-name="P98"><text:span text:style-name="T99"><text:s text:c="95"/>/<text:s/></text:span><text:span text:style-name="T100">……</text:span><text:span text:style-name="T101">/П/</text:span><text:span text:style-name="T102">…</text:span><text:span text:style-name="T103">……/</text:span></text:p>
      <text:p text:style-name="P104"/>
      <text:p text:style-name="P105"/>
      <text:p text:style-name="P106"/>
      <text:p text:style-name="P107"><text:span text:style-name="T108">Протоколист:</text:span><text:s/>/П/<text:s text:c="100"/></text:p>
      <text:p text:style-name="P109">П.<text:s/>Тенева</text:p>
      <text:p text:style-name="P110"><text:span text:style-name="T111">Спец.<text:s/></text:span><text:span text:style-name="T112">„</text:span><text:span text:style-name="T113">АОДА ОбС</text:span><text:span text:style-name="T114">“</text:span><text:span text:style-name="T115"><text:s text:c="51"/>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style:style style:name="WW_CharLFO19LVL4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ver4</meta:initial-creator>
    <dc:creator>server4</dc:creator>
    <meta:creation-date>2022-09-21T11:25:00Z</meta:creation-date>
    <dc:date>2025-06-26T10:07:00Z</dc:date>
    <meta:print-date>2025-03-27T07:16:00Z</meta:print-date>
    <meta:template xlink:href="Normal" xlink:type="simple"/>
    <meta:editing-cycles>1</meta:editing-cycles>
    <meta:editing-duration>PT46140S</meta:editing-duration>
    <meta:document-statistic meta:page-count="2" meta:paragraph-count="8" meta:word-count="634" meta:character-count="4243" meta:row-count="30" meta:non-whitespace-character-count="3617"/>
  </office:meta>
</office:document-meta>
</file>