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 fo:language="en" fo:country="US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P6" style:parent-style-name="Нормален" style:family="paragraph">
      <style:text-properties fo:language="en" fo:country="US"/>
    </style:style>
    <style:style style:name="P7" style:parent-style-name="Нормален" style:family="paragraph">
      <style:paragraph-properties fo:text-align="justify" fo:text-indent="0.4916in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name="T11" style:parent-style-name="Шрифтнаабзацапоподразбиране" style:family="text">
      <style:text-properties fo:language="en" fo:country="US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T13" style:parent-style-name="Шрифтнаабзацапоподразбиране" style:family="text">
      <style:text-properties fo:font-weight="bold" style:font-weight-asian="bold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font-weight="bold" style:font-weight-asian="bold"/>
    </style:style>
    <style:style style:name="P16" style:parent-style-name="Нормален" style:family="paragraph">
      <style:paragraph-properties fo:text-align="justify" fo:text-indent="0.4916in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P19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20" style:parent-style-name="Шрифтнаабзацапоподразбиране" style:family="text">
      <style:text-properties fo:language="en" fo:country="US"/>
    </style:style>
    <style:style style:name="T21" style:parent-style-name="Шрифтнаабзацапоподразбиране" style:family="text">
      <style:text-properties fo:language="en" fo:country="US"/>
    </style:style>
    <style:style style:name="P22" style:parent-style-name="Нормален" style:family="paragraph">
      <style:paragraph-properties fo:text-align="center"/>
      <style:text-properties fo:font-weight="bold" style:font-weight-asian="bold"/>
    </style:style>
    <style:style style:name="P23" style:parent-style-name="Нормален" style:family="paragraph">
      <style:text-properties fo:font-weight="bold" style:font-weight-asian="bold"/>
    </style:style>
    <style:style style:name="P24" style:parent-style-name="Нормален" style:list-style-name="LFO1" style:family="paragraph">
      <style:paragraph-properties fo:text-align="justify" fo:margin-left="0in" fo:text-indent="0.5458in">
        <style:tab-stops/>
      </style:paragraph-properties>
    </style:style>
    <style:style style:name="P25" style:parent-style-name="Нормален" style:family="paragraph">
      <style:paragraph-properties fo:text-align="justify" fo:margin-left="0.7958in">
        <style:tab-stops/>
      </style:paragraph-properties>
    </style:style>
    <style:style style:name="P26" style:parent-style-name="Нормален" style:list-style-name="LFO1" style:family="paragraph">
      <style:paragraph-properties fo:text-align="justify" fo:margin-left="0in" fo:text-indent="0.5458in">
        <style:tab-stops/>
      </style:paragraph-properties>
    </style:style>
    <style:style style:name="P27" style:parent-style-name="Нормален" style:family="paragraph">
      <style:paragraph-properties fo:text-align="justify" fo:margin-left="0.5458in">
        <style:tab-stops/>
      </style:paragraph-properties>
    </style:style>
    <style:style style:name="P28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29" style:parent-style-name="Нормален" style:family="paragraph">
      <style:paragraph-properties fo:text-align="justify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P31" style:parent-style-name="Нормален" style:family="paragraph">
      <style:paragraph-properties fo:text-align="justify"/>
    </style:style>
    <style:style style:name="P32" style:parent-style-name="Нормален" style:family="paragraph">
      <style:paragraph-properties fo:text-align="justify"/>
    </style:style>
    <style:style style:name="P33" style:parent-style-name="Нормален" style:family="paragraph">
      <style:paragraph-properties fo:text-align="justify"/>
      <style:text-properties fo:font-weight="bold" style:font-weight-asian="bold"/>
    </style:style>
    <style:style style:name="P34" style:parent-style-name="Нормален" style:family="paragraph">
      <style:paragraph-properties fo:text-align="justify"/>
      <style:text-properties fo:font-weight="bold" style:font-weight-asian="bold"/>
    </style:style>
    <style:style style:name="P35" style:parent-style-name="Нормален" style:family="paragraph">
      <style:paragraph-properties fo:text-align="justify"/>
    </style:style>
    <style:style style:name="T36" style:parent-style-name="Шрифтнаабзацапоподразбиране" style:family="text">
      <style:text-properties fo:font-weight="bold" style:font-weight-asian="bold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T38" style:parent-style-name="Шрифтнаабзацапоподразбиране" style:family="text">
      <style:text-properties fo:font-weight="bold" style:font-weight-asian="bold"/>
    </style:style>
    <style:style style:name="P3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40" style:parent-style-name="Нормален" style:family="paragraph">
      <style:paragraph-properties fo:text-align="justify"/>
    </style:style>
    <style:style style:name="P41" style:parent-style-name="Нормален" style:family="paragraph">
      <style:paragraph-properties fo:text-align="justify"/>
    </style:style>
    <style:style style:name="P42" style:parent-style-name="Нормален" style:family="paragraph">
      <style:paragraph-properties fo:text-align="justify"/>
      <style:text-properties fo:font-weight="bold" style:font-weight-asian="bold"/>
    </style:style>
    <style:style style:name="P43" style:parent-style-name="Нормален" style:family="paragraph">
      <style:paragraph-properties fo:text-align="justify"/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family="paragraph">
      <style:paragraph-properties fo:text-align="justify"/>
      <style:text-properties fo:font-weight="bold" style:font-weight-asian="bold"/>
    </style:style>
    <style:style style:name="P46" style:parent-style-name="Нормален" style:family="paragraph">
      <style:paragraph-properties fo:text-align="justify"/>
      <style:text-properties fo:font-weight="bold" style:font-weight-asian="bold"/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  <style:text-properties fo:font-weight="bold" style:font-weight-asian="bold"/>
    </style:style>
    <style:style style:name="P52" style:parent-style-name="Нормален" style:family="paragraph">
      <style:paragraph-properties fo:text-align="justify"/>
    </style:style>
    <style:style style:name="P53" style:parent-style-name="Нормален" style:family="paragraph">
      <style:paragraph-properties fo:text-align="justify"/>
    </style:style>
    <style:style style:name="P54" style:parent-style-name="Нормален" style:family="paragraph">
      <style:paragraph-properties fo:text-align="justify"/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family="paragraph">
      <style:paragraph-properties fo:text-align="justify"/>
    </style:style>
    <style:style style:name="P57" style:parent-style-name="Нормален" style:family="paragraph">
      <style:paragraph-properties fo:text-align="justify"/>
    </style:style>
    <style:style style:name="P58" style:parent-style-name="Нормален" style:family="paragraph">
      <style:paragraph-properties fo:text-align="justify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 fo:language="en" fo:country="US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P62" style:parent-style-name="Нормален" style:family="paragraph">
      <style:paragraph-properties fo:margin-left="0.9833in">
        <style:tab-stops/>
      </style:paragraph-properties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 fo:language="en" fo:country="US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P6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6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6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7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7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 fo:language="en" fo:country="US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 fo:language="en" fo:country="US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7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80" style:parent-style-name="Нормален" style:family="paragraph">
      <style:paragraph-properties style:text-autospace="none" fo:text-align="justify"/>
    </style:style>
    <style:style style:name="T8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 19 от 28.05.20</text:span><text:span text:style-name="T4">2</text:span><text:span text:style-name="T5">5 г.</text:span></text:p>
      <text:p text:style-name="P6"/>
      <text:p text:style-name="P7">Днес, 28.05.20<text:span text:style-name="T8">2</text:span>5 г. /сряда/ от 1<text:span text:style-name="T9">6</text:span>.<text:span text:style-name="T10">0</text:span>0 часа<text:span text:style-name="T11"><text:s/></text:span>се проведе съвместно заседание на<text:s/><text:span text:style-name="T12">ПК „Здравеопазване и социални дейности“ и ПК „Земеделие, горско<text:s/></text:span><text:span text:style-name="T13">стопанство и екология“</text:span>.</text:p>
      <text:p text:style-name="P14">От<text:s/><text:span text:style-name="T15">ПК „Здравеопазване и социални дейности“<text:s/></text:span>присъстваха 4 съветници от петчленния състав на комисията. Отсъства Сезгин Мехмед.</text:p>
      <text:p text:style-name="P16">От<text:s/><text:span text:style-name="T17">ПК „Земеделие, горско стопанство и екология“<text:s/></text:span>присъстваха общински съветници от петчленния състав на комисията.<text:s/></text:p>
      <text:p text:style-name="P18">За председател на съвместното заседание беше избран Добрин Кръстев- 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19"><text:s text:c="11"/>След като други предложения не бяха направени<text:span text:style-name="T20"><text:s/></text:span>предложението на председателя<text:span text:style-name="T21"><text:s/></text:span>се гласува единодушно и постоянните комисии приеха заседанието да се проведе при следния</text:p>
      <text:p text:style-name="P22">Д Н Е В Е Н <text:s text:c="2"/>Р Е Д:</text:p>
      <text:p text:style-name="P23"/>
      <text:list text:style-name="LFO1" text:continue-numbering="true">
        <text:list-item>
          <text:p text:style-name="P24">Приемане на Отчет за дейността на Местната комисия за борба срещу противообществените прояви на малолетните и непълнолетните при Община Първомай за 2024 година.</text:p>
        </text:list-item>
      </text:list>
      <text:p text:style-name="P25"><text:s text:c="80"/></text:p>
      <text:list text:style-name="LFO1" text:continue-numbering="true">
        <text:list-item>
          <text:p text:style-name="P26">Приемане на Актуализация на План за интегрирано развитие на Община Първомай (ПИРО) за периода 2021-2027 г.</text:p>
        </text:list-item>
      </text:list>
      <text:p text:style-name="P27"/>
      <text:p text:style-name="P28"/>
      <text:p text:style-name="P29">Председателят обяви за разглеждане<text:s/><text:span text:style-name="T30">точка първа от дневния ред</text:span>:</text:p>
      <text:p text:style-name="P31">Думата беше дадена на вносителя Радослава Ставрева – зам. кмет на община Първомай, за да направи<text:s/>разяснение по предложения материал.</text:p>
      <text:p text:style-name="P32">Въпроси и мнения нямаше. Председателят Добрин Кръстев подложи на гласуване предложения материал.</text:p>
      <text:p text:style-name="P33">От ПК „ЗСД”- 4 гласа „за”.</text:p>
      <text:p text:style-name="P34">От ПК „ЗГСЕ”- 4 гласа „за” и 1 глас „против“.</text:p>
      <text:p text:style-name="P35"><text:span text:style-name="T36">По точка първа: Постоянните комисии по</text:span><text:s/><text:span text:style-name="T37">„Здравеопаз</text:span><text:span text:style-name="T38">ване и социални дейности“ и „Земеделие, горско стопанство и екология“ изразиха следното</text:span></text:p>
      <text:p text:style-name="P39">С Т А Н О В И Щ Е :</text:p>
      <text:p text:style-name="P40">Приемат Отчет за дейността на Местната комисия за борба срещу противообществените прояви на малолетните и непълнолетните при Община Първомай за 2024<text:s/>година.</text:p>
      <text:p text:style-name="P41"/>
      <text:p text:style-name="P42">По точка две от дневния ред:</text:p>
      <text:p text:style-name="P43">Думата беше дадена на Радослава Ставрева – зам. кмет на община Първомай, за да направи разяснение по предложения материал от името на вносителя.</text:p>
      <text:p text:style-name="P44">Въпроси и мнения нямаше. Председателят Добрин Кръстев подложи на гласуване предложения материал.</text:p>
      <text:p text:style-name="P45">От ПК „ЗСД”- 4 гласа „за”.</text:p>
      <text:p text:style-name="P46">От ПК „ЗГСЕ”- 4 гласа „за” и 1 глас „против“.</text:p>
      <text:p text:style-name="P47"><text:span text:style-name="T48">По точка втора: Постоянните комисии по</text:span><text:s/><text:span text:style-name="T49">„Здравеопазване и социални дейности“ и „Земеделие, горско стопанство и екология“ изразиха следното</text:span></text:p>
      <text:p text:style-name="P50"/>
      <text:soft-page-break/>
      <text:p text:style-name="P51"><text:s text:c="59"/>С Т А Н О В И Щ Е :</text:p>
      <text:p text:style-name="P52">Приемат Актуализация на План за интегрирано развитие на Община Първомай (ПИРО) за периода 2021-2027 г.</text:p>
      <text:p text:style-name="P53"><text:s text:c="30"/></text:p>
      <text:p text:style-name="Нормален"/>
      <text:p text:style-name="P54">Поради изчерпване на дневния ред председателят на ПК „Здравеопазване и социални дейности ” закри съвместното заседание на постоянните комисии.</text:p>
      <text:p text:style-name="P55"/>
      <text:p text:style-name="P56"/>
      <text:p text:style-name="P57"/>
      <text:p text:style-name="P58"><text:span text:style-name="T59"><text:s text:c="62"/>ПРЕДСЕДАТЕЛ на ПК</text:span><text:span text:style-name="T60"><text:s/></text:span><text:span text:style-name="T61">„ЗСД”: Добрин Кръстев <text:s text:c="4"/></text:span></text:p>
      <text:p text:style-name="P62"><text:span text:style-name="T63"><text:s text:c="45"/></text:span><text:span text:style-name="T64"><text:s text:c="53"/>/……./П/</text:span><text:span text:style-name="T65">…….</text:span><text:span text:style-name="T66"><text:s/>/</text:span></text:p>
      <text:p text:style-name="P67"/>
      <text:p text:style-name="P68"/>
      <text:p text:style-name="P69"/>
      <text:p text:style-name="P70"><text:s text:c="39"/>ПРЕДСЕДАТЕЛ на ПК „ЗГСЕ”: Ташко Ташев</text:p>
      <text:p text:style-name="P71"><text:span text:style-name="T72"><text:s text:c="53"/>/</text:span><text:span text:style-name="T73">……</text:span><text:span text:style-name="T74">/П/</text:span><text:span text:style-name="T75">……….</text:span><text:span text:style-name="T76"><text:s/>/</text:span></text:p>
      <text:p text:style-name="P77"/>
      <text:p text:style-name="P78">Протоколист: /П/</text:p>
      <text:p text:style-name="P79">П. Тенева</text:p>
      <text:p text:style-name="P80"><text:span text:style-name="T81">Спец. „АОДА ОбС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4</dc:creator>
    <meta:creation-date>2025-05-30T08:05:00Z</meta:creation-date>
    <dc:date>2025-05-30T08:06:00Z</dc:date>
    <meta:print-date>2024-03-28T08:19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81" meta:character-count="3221" meta:row-count="22" meta:non-whitespace-character-count="2746"/>
  </office:meta>
</office:document-meta>
</file>