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32" style:parent-style-name="Нормален" style:family="paragraph">
      <style:paragraph-properties fo:text-align="justify" fo:margin-left="0.7958in">
        <style:tab-stops/>
      </style:paragraph-properties>
    </style:style>
    <style:style style:name="P33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34" style:parent-style-name="Нормален" style:family="paragraph">
      <style:paragraph-properties fo:text-align="justify" fo:margin-left="0.5458in">
        <style:tab-stops/>
      </style:paragraph-properties>
    </style:style>
    <style:style style:name="P35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36" style:parent-style-name="Нормален" style:family="paragraph">
      <style:paragraph-properties fo:text-align="justify" fo:margin-left="0.5458in">
        <style:tab-stops/>
      </style:paragraph-properties>
    </style:style>
    <style:style style:name="P37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38" style:parent-style-name="Нормален" style:family="paragraph">
      <style:paragraph-properties fo:text-align="justify" fo:margin-left="0.5458in">
        <style:tab-stops/>
      </style:paragraph-properties>
    </style:style>
    <style:style style:name="P39" style:parent-style-name="Нормален" style:family="paragraph">
      <style:paragraph-properties fo:text-align="justify" fo:margin-left="0.2958in">
        <style:tab-stops/>
      </style:paragraph-properties>
    </style:style>
    <style:style style:name="P40" style:parent-style-name="Нормален" style:family="paragraph">
      <style:paragraph-properties fo:text-align="justify"/>
    </style:style>
    <style:style style:name="T41" style:parent-style-name="Шрифтнаабзацапоподразбиране" style:family="text">
      <style:text-properties fo:font-weight="bold" style:font-weight-asian="bold"/>
    </style:style>
    <style:style style:name="P42" style:parent-style-name="Нормален" style:family="paragraph">
      <style:paragraph-properties fo:text-align="justify"/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family="paragraph">
      <style:paragraph-properties fo:text-align="justify"/>
      <style:text-properties fo:font-weight="bold" style:font-weight-asian="bold"/>
    </style:style>
    <style:style style:name="P45" style:parent-style-name="Нормален" style:family="paragraph">
      <style:paragraph-properties fo:text-align="justify"/>
      <style:text-properties fo:font-weight="bold" style:font-weight-asian="bold"/>
    </style:style>
    <style:style style:name="P46" style:parent-style-name="Нормален" style:family="paragraph">
      <style:paragraph-properties fo:text-align="justify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56" style:parent-style-name="Нормален" style:family="paragraph">
      <style:paragraph-properties fo:text-align="justify"/>
    </style:style>
    <style:style style:name="T57" style:parent-style-name="Шрифтнаабзацапоподразбиране" style:family="text">
      <style:text-properties fo:language="en" fo:country="US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/>
      <style:text-properties fo:font-weight="bold" style:font-weight-asian="bold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 fo:margin-right="0.0375in"/>
    </style:style>
    <style:style style:name="P79" style:parent-style-name="Нормален" style:family="paragraph">
      <style:paragraph-properties fo:text-align="justify" fo:margin-right="0.0375in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 fo:text-indent="1.875in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 fo:language="en" fo:country="US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Нормален" style:family="paragraph">
      <style:paragraph-properties fo:margin-left="0.9833in">
        <style:tab-stops/>
      </style:paragraph-properties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 fo:language="en" fo:country="US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text-properties fo:font-weight="bold" style:font-weight-asian="bold"/>
    </style:style>
    <style:style style:name="P115" style:parent-style-name="Нормален" style:family="paragraph">
      <style:text-properties fo:font-weight="bold" style:font-weight-asian="bold"/>
    </style:style>
    <style:style style:name="P11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 fo:language="en" fo:country="US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 fo:language="en" fo:country="US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7" style:parent-style-name="Нормален" style:family="paragraph">
      <style:paragraph-properties style:text-autospace="none" fo:text-align="justify"/>
    </style:style>
    <style:style style:name="T12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2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9</text:span><text:span text:style-name="T5"><text:s/>от<text:s/></text:span><text:span text:style-name="T6">27</text:span><text:span text:style-name="T7">.</text:span><text:span text:style-name="T8">05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7.05.20<text:span text:style-name="T15">2</text:span>5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4<text:s/>общински съветници от петчленния състав на комисията.<text:s/>Отсъства Петя Маджарова.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а<text:s/>Стоянка<text:s/>Караславова<text:s/>-<text:s/><text:s/>председател на ПК „Правни въпроси”, коя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p text:style-name="P30"/>
      <text:list text:style-name="LFO34" text:continue-numbering="true">
        <text:list-item>
          <text:p text:style-name="P31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  </text:list-item>
      </text:list>
      <text:p text:style-name="P32"><text:s text:c="80"/></text:p>
      <text:list text:style-name="LFO34" text:continue-numbering="true">
        <text:list-item>
          <text:p text:style-name="P33">Приемане на Актуализация на План за интегрирано развитие на Община Първомай (ПИРО) за периода 2021-2027 г.</text:p>
        </text:list-item>
      </text:list>
      <text:p text:style-name="P34"><text:s text:c="95"/></text:p>
      <text:list text:style-name="LFO34" text:continue-numbering="true">
        <text:list-item>
          <text:p text:style-name="P35">Обявяване за публична общинска собственост на УПИ II – 1036, жилищно строителство и обслужващи дейности от кв.60 по регулационния план на гр.Първомай, общ.Първомай, обл.Пловдив.</text:p>
        </text:list-item>
      </text:list>
      <text:p text:style-name="P36"><text:s text:c="95"/></text:p>
      <text:list text:style-name="LFO34" text:continue-numbering="true">
        <text:list-item>
          <text:p text:style-name="P37">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p>
        </text:list-item>
      </text:list>
      <text:p text:style-name="P38"><text:s text:c="96"/></text:p>
      <text:p text:style-name="P39"><text:s text:c="7"/><text:s text:c="91"/><text:s text:c="82"/><text:s text:c="22"/><text:s text:c="7"/><text:s text:c="92"/><text:s text:c="56"/><text:s text:c="11"/><text:s text:c="92"/></text:p>
      <text:p text:style-name="P40">Председателят обяви за разглеждане<text:s/><text:span text:style-name="T41">точка първа от дневния ред</text:span>:</text:p>
      <text:p text:style-name="P42">Думата беше дадена на<text:s/>вносителя<text:s/>Радослава Ставрева<text:s/>–<text:s/>зам.<text:s/>кмет<text:s/>на община Първомай, за да направи разяснение<text:s/>по предложения материал.</text:p>
      <text:p text:style-name="P43">Председателят<text:s/>Стоянка<text:s/>Караславова<text:s/>подложи на гласуване предложения материал.</text:p>
      <text:p text:style-name="P44">От ПК „ПВ” -<text:s/>4<text:s/>гласа „за”.</text:p>
      <text:p text:style-name="P45">От ПК „ФБСД“ –<text:s/>4<text:s/>гласа „за“<text:s/>и 1 глас „против“.</text:p>
      <text:p text:style-name="P46"><text:span text:style-name="T47">По точка първа: Постоянните комисии</text:span><text:span text:style-name="T48"><text:s/>по</text:span><text:s/><text:span text:style-name="T49">„Правни въпроси“</text:span><text:span text:style-name="T50"><text:s/>и „Финанси, бюджет и стопански дейности“</text:span><text:span text:style-name="T51"><text:s/></text:span><text:span text:style-name="T52">изрази</text:span><text:span text:style-name="T53">ха</text:span><text:span text:style-name="T54"><text:s/>следното</text:span></text:p>
      <text:p text:style-name="P55">С Т А Н О В И Щ Е :</text:p>
      <text:p text:style-name="P56">Приемат<text:s/><text:span text:style-name="T57">Отчет за дейността на Местната комисия за борба срещу противообществените прояви на малолетните и непълнолетните при Община Първомай за 2024 година.</text:span></text:p>
      <text:p text:style-name="P58"/>
      <text:p text:style-name="P59">По точка втора<text:s/>от дневния ред:</text:p>
      <text:soft-page-break/>
      <text:p text:style-name="P60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1">Председателят<text:s/>Стоянка<text:s/>Караславова<text:s/>подложи на гласуване предложения материал.</text:p>
      <text:p text:style-name="P62">От ПК „ПВ”-<text:s/>4<text:s/>гласа „за”.</text:p>
      <text:p text:style-name="P63">От ПК „ФБСД“ –<text:s/>4<text:s/>гласа „за“<text:s/>и 1 глас „против“.</text:p>
      <text:p text:style-name="P64"><text:span text:style-name="T65">По точка втора</text:span><text:span text:style-name="T66">: Постоянните комисии</text:span><text:span text:style-name="T67"><text:s/>по</text:span><text:s/><text:span text:style-name="T68">„Правни въпроси“</text:span><text:span text:style-name="T69"><text:s/>и<text:s/></text:span><text:span text:style-name="T70">Финанси, бюджет и стопански дейности“ изразиха следното</text:span></text:p>
      <text:p text:style-name="P71">С Т А Н О В И Щ Е :</text:p>
      <text:p text:style-name="Нормален">Приемат<text:s/>Актуализация на План за интегрирано развитие на Община Първомай (ПИРО) за периода 2021-2027 г.</text:p>
      <text:p text:style-name="Нормален"><text:s text:c="10"/></text:p>
      <text:p text:style-name="P72">По точка трета от дневния ред:</text:p>
      <text:p text:style-name="P73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4">Председателят<text:s/>Стоянка<text:s/>Караславова<text:s/>подложи на гласуване предложения материал.</text:p>
      <text:p text:style-name="P75">От ПК „ПВ”-<text:s/>4<text:s/>гласа<text:s/>„за“.</text:p>
      <text:p text:style-name="P76">По точка<text:s/>трета: Постоянната комисия<text:s/>по „Правни въпроси“<text:s/>изрази<text:s/>следното</text:p>
      <text:p text:style-name="P77">С Т А Н О В И Щ Е :</text:p>
      <text:p text:style-name="P78">Приема<text:s/>обявяване за публична общинска собственост на УПИ II – 1036, жилищно строителство и обслужващи дейности от кв.60 по регулационния план на гр.Първомай, общ.Първомай, обл.Пловдив.</text:p>
      <text:p text:style-name="P79"/>
      <text:p text:style-name="P80">По точка четвърта от дневния ред:</text:p>
      <text:p text:style-name="P81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82">Председателят<text:s/>Стоянка<text:s/>Караславова<text:s/>подложи на гласуване предложения материал.</text:p>
      <text:p text:style-name="P83">От ПК „ПВ”- 4 гласа „за“.</text:p>
      <text:p text:style-name="P84">По точка<text:s/>четвърта: Постоянната комисия<text:s/>по „Правни въпроси“<text:s/>изрази<text:s/>следното</text:p>
      <text:p text:style-name="P85">С Т А Н О В И Щ Е :</text:p>
      <text:p text:style-name="P86">Приема 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p>
      <text:p text:style-name="P87"/>
      <text:p text:style-name="P88"/>
      <text:p text:style-name="P89">Поради изчерпване на дневния ред председателят на ПК „Правни въпроси” закри съвместното заседание на постоянните комисии.</text:p>
      <text:p text:style-name="P90"/>
      <text:p text:style-name="P91"/>
      <text:p text:style-name="P92"/>
      <text:p text:style-name="P93"><text:span text:style-name="T94"><text:s text:c="10"/></text:span><text:span text:style-name="T95">ПРЕДСЕДАТЕЛ на ПК</text:span><text:span text:style-name="T96"><text:s/></text:span><text:span text:style-name="T97">„</text:span><text:span text:style-name="T98">ПВ</text:span><text:span text:style-name="T99">”:<text:s/></text:span><text:span text:style-name="T100">Стоянка Караславова</text:span><text:span text:style-name="T101"><text:s text:c="5"/></text:span></text:p>
      <text:p text:style-name="P102"><text:span text:style-name="T103"><text:s text:c="60"/></text:span><text:span text:style-name="T104"><text:s text:c="8"/></text:span><text:span text:style-name="T105"><text:s text:c="19"/></text:span><text:span text:style-name="T106"><text:s/></text:span><text:span text:style-name="T107"><text:s text:c="2"/></text:span><text:span text:style-name="T108">/<text:s/></text:span><text:span text:style-name="T109">………</text:span><text:span text:style-name="T110">/</text:span><text:span text:style-name="T111">П/</text:span><text:span text:style-name="T112">………..</text:span><text:span text:style-name="T113"><text:s/>/</text:span></text:p>
      <text:p text:style-name="P114"/>
      <text:p text:style-name="P115"/>
      <text:p text:style-name="P116"><text:s/><text:s text:c="30"/><text:s/>ПРЕДСЕДАТЕЛ на ПК „ФБСД”:<text:s/>Делян Караславов</text:p>
      <text:p text:style-name="P117"><text:span text:style-name="T118"><text:s text:c="34"/></text:span><text:span text:style-name="T119"><text:s text:c="16"/></text:span><text:span text:style-name="T120"><text:s/>/<text:s/></text:span><text:span text:style-name="T121">……</text:span><text:span text:style-name="T122">/П/</text:span><text:span text:style-name="T123">……….</text:span><text:span text:style-name="T124"><text:s/>/</text:span></text:p>
      <text:p text:style-name="P125">Протоколист:<text:s/>/П/</text:p>
      <text:p text:style-name="P126">П.<text:s/>Тенева</text:p>
      <text:p text:style-name="P127"><text:span text:style-name="T128">Спец.<text:s/></text:span><text:span text:style-name="T129">„</text:span><text:span text:style-name="T130">АОДА ОбС</text:span><text:span text:style-name="T131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4</dc:creator>
    <meta:creation-date>2025-05-30T08:11:00Z</meta:creation-date>
    <dc:date>2025-05-30T08:11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7" meta:character-count="5465" meta:row-count="38" meta:non-whitespace-character-count="4658"/>
  </office:meta>
</office:document-meta>
</file>