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/>
    </style:style>
    <style:style style:name="P31" style:parent-style-name="Нормален" style:family="paragraph">
      <style:paragraph-properties fo:text-align="justify" fo:margin-right="-0.1972in"/>
    </style:style>
    <style:style style:name="T32" style:parent-style-name="Шрифтнаабзацапоподразбиране" style:family="text">
      <style:text-properties fo:language="en" fo:country="US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P35" style:parent-style-name="Нормален" style:family="paragraph">
      <style:paragraph-properties fo:text-align="center"/>
      <style:text-properties fo:font-weight="bold" style:font-weight-asian="bold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list-style-name="LFO42" style:family="paragraph">
      <style:paragraph-properties fo:text-align="justify" fo:margin-left="0in" fo:text-indent="0.5458in">
        <style:tab-stops/>
      </style:paragraph-properties>
    </style:style>
    <style:style style:name="P38" style:parent-style-name="Нормален" style:family="paragraph">
      <style:paragraph-properties fo:text-align="justify" fo:margin-left="0.7958in">
        <style:tab-stops/>
      </style:paragraph-properties>
    </style:style>
    <style:style style:name="P39" style:parent-style-name="Нормален" style:list-style-name="LFO42" style:family="paragraph">
      <style:paragraph-properties fo:text-align="justify" fo:margin-left="0in" fo:text-indent="0.5458in">
        <style:tab-stops/>
      </style:paragraph-properties>
    </style:style>
    <style:style style:name="P40" style:parent-style-name="Нормален" style:family="paragraph">
      <style:paragraph-properties fo:text-align="justify" fo:margin-left="0.5458in">
        <style:tab-stops/>
      </style:paragraph-properties>
    </style:style>
    <style:style style:name="P41" style:parent-style-name="Нормален" style:family="paragraph">
      <style:paragraph-properties fo:text-align="justify" fo:margin-left="0.5458in">
        <style:tab-stops/>
      </style:paragraph-properties>
    </style:style>
    <style:style style:name="P42" style:parent-style-name="Нормален" style:family="paragraph">
      <style:paragraph-properties fo:text-align="justify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P46" style:parent-style-name="Нормален" style:family="paragraph">
      <style:paragraph-properties fo:text-align="justify"/>
    </style:style>
    <style:style style:name="P47" style:parent-style-name="Нормален" style:family="paragraph">
      <style:paragraph-properties fo:text-align="justify"/>
    </style:style>
    <style:style style:name="P48" style:parent-style-name="Нормален" style:family="paragraph">
      <style:paragraph-properties fo:text-align="justify"/>
      <style:text-properties fo:font-weight="bold" style:font-weight-asian="bold"/>
    </style:style>
    <style:style style:name="P49" style:parent-style-name="Нормален" style:family="paragraph">
      <style:paragraph-properties fo:text-align="justify"/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T52" style:parent-style-name="Шрифтнаабзацапоподразбиране" style:family="text">
      <style:text-properties fo:font-weight="bold" style:font-weight-asian="bold"/>
    </style:style>
    <style:style style:name="T53" style:parent-style-name="Шрифтнаабзацапоподразбиране" style:family="text">
      <style:text-properties fo:font-weight="bold" style:font-weight-asian="bold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P5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0" style:parent-style-name="Нормален" style:family="paragraph">
      <style:paragraph-properties fo:text-align="justify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  <style:text-properties fo:font-weight="bold" style:font-weight-asian="bold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P72" style:parent-style-name="Нормален" style:family="paragraph">
      <style:paragraph-properties fo:text-align="justify"/>
      <style:text-properties fo:font-weight="bold" style:font-weight-asian="bold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text-properties fo:font-weight="bold" style:font-weight-asian="bold"/>
    </style:style>
    <style:style style:name="P7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78" style:parent-style-name="Нормален" style:family="paragraph">
      <style:paragraph-properties style:text-autospace="none" fo:text-align="justify"/>
    </style:style>
    <style:style style:name="T7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8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8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82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83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fo:language="en" fo:country="US" style:language-asian="en" style:country-asian="US"/>
    </style:style>
    <style:style style:name="T84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85" style:parent-style-name="Шрифтнаабзацапоподразбиране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8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8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88" style:parent-style-name="Нормален" style:family="paragraph">
      <style:paragraph-properties style:text-autospace="none" fo:text-align="justify"/>
    </style:style>
    <style:style style:name="T8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9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9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9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P95" style:parent-style-name="Нормален" style:family="paragraph">
      <style:paragraph-properties fo:text-align="justify" fo:text-indent="1.875in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 fo:language="en" fo:country="US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P102" style:parent-style-name="Нормален" style:family="paragraph">
      <style:paragraph-properties fo:margin-left="0.9833in">
        <style:tab-stops/>
      </style:paragraph-properties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 fo:language="en" fo:country="US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 fo:language="en" fo:country="US"/>
    </style:style>
    <style:style style:name="T107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9</text:span><text:span text:style-name="T5"><text:s/>от<text:s/></text:span><text:span text:style-name="T6">28</text:span><text:span text:style-name="T7">.</text:span><text:span text:style-name="T8">05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8.05.20<text:span text:style-name="T15">2</text:span>5<text:s/>г. /сряда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4<text:s/>съветници от<text:s/>петчленния<text:s/>състав на комисията.<text:s/>Отсъства Сезгин Мехмед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20"/>След като други предложения не бяха направени<text:span text:style-name="T32"><text:s/></text:span>предложението на председателя<text:span text:style-name="T33"><text:s/></text:span>се гласува<text:span text:style-name="T34"><text:s/></text:span><text:s/>единодушно и постоянните комисии приеха заседанието да се проведе при следния</text:p>
      <text:p text:style-name="P35">Д Н Е В Е Н <text:s text:c="2"/>Р Е Д:</text:p>
      <text:p text:style-name="P36"/>
      <text:list text:style-name="LFO42" text:continue-numbering="true">
        <text:list-item>
          <text:p text:style-name="P37">Приемане на Отчет за дейността на Местната комисия за борба срещу противообществените прояви на малолетните и непълнолетните при Община Първомай за 2024 година.</text:p>
        </text:list-item>
      </text:list>
      <text:p text:style-name="P38"><text:s text:c="80"/></text:p>
      <text:list text:style-name="LFO42" text:continue-numbering="true">
        <text:list-item>
          <text:p text:style-name="P39">Приемане на Актуализация на План за интегрирано развитие на Община Първомай (ПИРО) за периода 2021-2027 г.</text:p>
        </text:list-item>
      </text:list>
      <text:p text:style-name="P40"><text:s text:c="95"/></text:p>
      <text:p text:style-name="P41"><text:s text:c="67"/><text:s text:c="86"/></text:p>
      <text:p text:style-name="P42">Председателят обяви за разглеждане<text:s/><text:span text:style-name="T43">точка<text:s/></text:span><text:span text:style-name="T44">първа</text:span><text:span text:style-name="T45"><text:s/>от дневния ред</text:span>:</text:p>
      <text:p text:style-name="P46">Думата беше дадена на<text:s/>вносителя<text:s/>Радослава Ставрева<text:s/>–<text:s/>зам.<text:s/>кмет<text:s/>на община Първомай, за да направи разяснение по предложения материал.</text:p>
      <text:p text:style-name="P47">Председателят<text:s/>Росица Генова<text:s/>подложи на гласуване предложения материал.</text:p>
      <text:p text:style-name="P48">От ПК „ОКВЕВ”-<text:s/>4<text:s/>гласа „за”.</text:p>
      <text:p text:style-name="P49">От ПК „МТЗСТ”-<text:s/>5<text:s/>гласа „за“.</text:p>
      <text:p text:style-name="P50"><text:span text:style-name="T51">По точка<text:s/></text:span><text:span text:style-name="T52">първа</text:span><text:span text:style-name="T53">: Постоянните комисии по</text:span><text:s/><text:span text:style-name="T54">„</text:span><text:span text:style-name="T55">Образование, култура,вероизповедания и етнически въпроси</text:span><text:span text:style-name="T56">“ и „</text:span><text:span text:style-name="T57">Младежта, трудовата заетост, спорт и туризъм</text:span><text:span text:style-name="T58">“ изразиха следното</text:span></text:p>
      <text:p text:style-name="P59">С Т А Н О В И Щ Е :</text:p>
      <text:p text:style-name="P60">Приемат<text:s/>Отчет за дейността на Местната комисия за борба срещу противообществените прояви на малолетните и непълнолетните при Община Първомай за 2024 година.</text:p>
      <text:p text:style-name="P61"/>
      <text:p text:style-name="P62">По точка<text:s/>две<text:s/>от дневния ред:</text:p>
      <text:p text:style-name="P63">Думата беше дадена на<text:s/>Радослава Ставрева<text:s/>–<text:s/>зам.<text:s/>кмет<text:s/>на община Първомай, за да направи разяснение по предложения материал<text:s/>от името на вносителя.</text:p>
      <text:p text:style-name="P64">Въпроси и мнения нямаше. Председателят<text:s/>Росица Генова<text:s/>подложи на гласуване предложения материал.</text:p>
      <text:p text:style-name="P65">От ПК „ОКВЕВ<text:s/>”-<text:s/>4<text:s/>гласа „за”.</text:p>
      <text:p text:style-name="P66">От ПК „МТЗСТ”- 5<text:s/>гласа „за“.</text:p>
      <text:soft-page-break/>
      <text:p text:style-name="P67"><text:span text:style-name="T68">По точка втора: Постоянните комисии по</text:span><text:s/><text:span text:style-name="T69">„Образование, култура,</text:span><text:span text:style-name="T70"><text:s/></text:span><text:span text:style-name="T71">вероизповедания и етнически въпроси“ и „Младежта, трудовата заетост, спорт и туризъм“ изразиха следното</text:span></text:p>
      <text:p text:style-name="P72"><text:s text:c="59"/>С Т А Н О В И Щ Е :</text:p>
      <text:p text:style-name="P73">Приемат<text:s/>актуализация на План за интегрирано развитие на Община Първомай (ПИРО) за периода 2021-2027 г.</text:p>
      <text:p text:style-name="P74"/>
      <text:p text:style-name="P75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</text:p>
      <text:p text:style-name="P76"/>
      <text:p text:style-name="P77"><text:s/><text:s text:c="28"/>ПРЕДСЕДАТЕЛ на ПК „ОКВЕВ”:<text:s/>Росица Генова</text:p>
      <text:p text:style-name="P78"><text:span text:style-name="T79">Протоколист:</text:span><text:span text:style-name="T80"><text:s/>/П/</text:span><text:s text:c="98"/><text:span text:style-name="T81">/<text:s/></text:span><text:span text:style-name="T82">……</text:span><text:span text:style-name="T83">/</text:span><text:span text:style-name="T84">П/</text:span><text:span text:style-name="T85">……….</text:span><text:span text:style-name="T86"><text:s/>/</text:span></text:p>
      <text:p text:style-name="P87">П.<text:s/>Тенева</text:p>
      <text:p text:style-name="P88"><text:span text:style-name="T89">Спец.<text:s/></text:span><text:span text:style-name="T90">„</text:span><text:span text:style-name="T91">АОДА ОбС</text:span><text:span text:style-name="T92">“</text:span><text:span text:style-name="T93"><text:s text:c="34"/></text:span><text:span text:style-name="T94"><text:s text:c="17"/></text:span></text:p>
      <text:p text:style-name="P95"><text:span text:style-name="T96"><text:s/></text:span><text:span text:style-name="T97"><text:s text:c="8"/></text:span><text:span text:style-name="T98">ПРЕДСЕДАТЕЛ на ПК</text:span><text:span text:style-name="T99"><text:s/></text:span><text:span text:style-name="T100">„МТЗСТ”:<text:s/></text:span><text:span text:style-name="T101">Илия Ганчев</text:span></text:p>
      <text:p text:style-name="P102"><text:span text:style-name="T103"><text:s text:c="95"/>/<text:s/></text:span><text:span text:style-name="T104">……</text:span><text:span text:style-name="T105">/П/</text:span><text:span text:style-name="T106">…</text:span><text:span text:style-name="T107">……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4</dc:creator>
    <meta:creation-date>2025-05-30T08:07:00Z</meta:creation-date>
    <dc:date>2025-05-30T08:07:00Z</dc:date>
    <meta:print-date>2025-03-27T07:1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5" meta:character-count="3584" meta:row-count="25" meta:non-whitespace-character-count="3056"/>
  </office:meta>
</office:document-meta>
</file>