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text-indent="0.4916in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language="en" fo:country="US"/>
    </style:style>
    <style:style style:name="P21" style:parent-style-name="Нормален" style:family="paragraph">
      <style:paragraph-properties fo:text-align="justify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Безразредка" style:family="paragraph">
      <style:paragraph-properties fo:text-align="justify"/>
    </style:style>
    <style:style style:name="P24" style:parent-style-name="Безразредка" style:family="paragraph">
      <style:paragraph-properties fo:text-align="justify"/>
    </style:style>
    <style:style style:name="T25" style:parent-style-name="Шрифтнаабзацапоподразбиране" style:family="text">
      <style:text-properties fo:language="en" fo:country="US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P28" style:parent-style-name="Нормален" style:family="paragraph">
      <style:paragraph-properties fo:text-align="center"/>
      <style:text-properties fo:font-weight="bold" style:font-weight-asian="bold"/>
    </style:style>
    <style:style style:name="P29" style:parent-style-name="Нормален" style:family="paragraph">
      <style:paragraph-properties fo:text-align="center"/>
      <style:text-properties fo:font-weight="bold" style:font-weight-asian="bold"/>
    </style:style>
    <style:style style:name="P30" style:parent-style-name="Нормален" style:list-style-name="LFO32" style:family="paragraph">
      <style:paragraph-properties fo:text-align="justify"/>
    </style:style>
    <style:style style:name="T31" style:parent-style-name="Шрифтнаабзацапоподразбиране" style:family="text">
      <style:text-properties fo:language="en" fo:country="US"/>
    </style:style>
    <style:style style:name="P32" style:parent-style-name="Нормален" style:family="paragraph">
      <style:paragraph-properties fo:text-align="justify" fo:margin-left="0.7958in">
        <style:tab-stops/>
      </style:paragraph-properties>
    </style:style>
    <style:style style:name="P33" style:parent-style-name="Нормален" style:list-style-name="LFO32" style:family="paragraph">
      <style:paragraph-properties fo:text-align="justify" fo:margin-left="0in" fo:text-indent="0.5458in">
        <style:tab-stops/>
      </style:paragraph-properties>
    </style:style>
    <style:style style:name="P34" style:parent-style-name="Нормален" style:family="paragraph">
      <style:paragraph-properties fo:text-align="justify" fo:margin-left="0.7958in">
        <style:tab-stops/>
      </style:paragraph-properties>
    </style:style>
    <style:style style:name="P35" style:parent-style-name="Нормален" style:list-style-name="LFO32" style:family="paragraph">
      <style:paragraph-properties fo:text-align="justify" fo:margin-left="0in" fo:text-indent="0.5458in">
        <style:tab-stops/>
      </style:paragraph-properties>
    </style:style>
    <style:style style:name="P36" style:parent-style-name="Нормален" style:family="paragraph">
      <style:paragraph-properties fo:text-align="justify" fo:margin-left="0.5458in">
        <style:tab-stops/>
      </style:paragraph-properties>
    </style:style>
    <style:style style:name="P37" style:parent-style-name="Нормален" style:list-style-name="LFO32" style:family="paragraph">
      <style:paragraph-properties fo:text-align="justify"/>
    </style:style>
    <style:style style:name="P38" style:parent-style-name="Нормален" style:family="paragraph">
      <style:paragraph-properties fo:text-align="justify" fo:margin-left="0.7958in">
        <style:tab-stops/>
      </style:paragraph-properties>
    </style:style>
    <style:style style:name="P39" style:parent-style-name="Нормален" style:list-style-name="LFO32" style:family="paragraph">
      <style:paragraph-properties fo:text-align="justify" fo:margin-left="0in" fo:text-indent="0.5458in">
        <style:tab-stops/>
      </style:paragraph-properties>
    </style:style>
    <style:style style:name="P40" style:parent-style-name="Нормален" style:family="paragraph">
      <style:paragraph-properties fo:text-align="justify" fo:margin-left="0.5458in">
        <style:tab-stops/>
      </style:paragraph-properties>
    </style:style>
    <style:style style:name="P41" style:parent-style-name="Нормален" style:list-style-name="LFO32" style:family="paragraph">
      <style:paragraph-properties fo:text-align="justify" fo:margin-left="0in" fo:text-indent="0.5458in">
        <style:tab-stops/>
      </style:paragraph-properties>
    </style:style>
    <style:style style:name="P42" style:parent-style-name="Нормален" style:family="paragraph">
      <style:paragraph-properties fo:text-align="justify" fo:margin-left="0.5458in">
        <style:tab-stops/>
      </style:paragraph-properties>
    </style:style>
    <style:style style:name="P43" style:parent-style-name="Нормален" style:list-style-name="LFO32" style:family="paragraph">
      <style:paragraph-properties fo:text-align="justify" fo:margin-left="0in" fo:text-indent="0.5458in">
        <style:tab-stops/>
      </style:paragraph-properties>
    </style:style>
    <style:style style:name="P44" style:parent-style-name="Нормален" style:family="paragraph">
      <style:paragraph-properties fo:text-align="justify" fo:margin-left="0.5458in">
        <style:tab-stops/>
      </style:paragraph-properties>
    </style:style>
    <style:style style:name="P45" style:parent-style-name="Нормален" style:list-style-name="LFO32" style:family="paragraph">
      <style:paragraph-properties fo:text-align="justify" fo:margin-left="0in" fo:text-indent="0.5458in">
        <style:tab-stops/>
      </style:paragraph-properties>
    </style:style>
    <style:style style:name="P46" style:parent-style-name="Нормален" style:family="paragraph">
      <style:paragraph-properties fo:text-align="justify" fo:margin-left="0.5458in">
        <style:tab-stops/>
      </style:paragraph-properties>
    </style:style>
    <style:style style:name="P47" style:parent-style-name="Нормален" style:list-style-name="LFO32" style:family="paragraph">
      <style:paragraph-properties fo:text-align="justify" fo:margin-left="0in" fo:text-indent="0.5458in">
        <style:tab-stops/>
      </style:paragraph-properties>
    </style:style>
    <style:style style:name="P48" style:parent-style-name="Нормален" style:family="paragraph">
      <style:paragraph-properties fo:text-align="justify" fo:margin-left="0.5458in">
        <style:tab-stops/>
      </style:paragraph-properties>
    </style:style>
    <style:style style:name="P49" style:parent-style-name="Нормален" style:list-style-name="LFO32" style:family="paragraph">
      <style:paragraph-properties fo:text-align="justify" fo:margin-left="0in" fo:text-indent="0.5458in">
        <style:tab-stops/>
      </style:paragraph-properties>
    </style:style>
    <style:style style:name="P50" style:parent-style-name="Нормален" style:family="paragraph">
      <style:paragraph-properties fo:text-align="justify" fo:margin-left="0.5458in">
        <style:tab-stops/>
      </style:paragraph-properties>
    </style:style>
    <style:style style:name="P51" style:parent-style-name="Нормален" style:family="paragraph">
      <style:paragraph-properties fo:text-align="justify" fo:margin-left="0.2958in">
        <style:tab-stops/>
      </style:paragraph-properties>
    </style:style>
    <style:style style:name="P52" style:parent-style-name="Нормален" style:family="paragraph">
      <style:paragraph-properties fo:text-align="justify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P54" style:parent-style-name="Нормален" style:family="paragraph">
      <style:paragraph-properties fo:text-align="justify"/>
    </style:style>
    <style:style style:name="P55" style:parent-style-name="Нормален" style:family="paragraph">
      <style:paragraph-properties fo:text-align="justify"/>
    </style:style>
    <style:style style:name="P56" style:parent-style-name="Нормален" style:family="paragraph">
      <style:paragraph-properties fo:text-align="justify"/>
      <style:text-properties fo:font-weight="bold" style:font-weight-asian="bold"/>
    </style:style>
    <style:style style:name="P57" style:parent-style-name="Нормален" style:family="paragraph">
      <style:paragraph-properties fo:text-align="justify"/>
      <style:text-properties fo:font-weight="bold" style:font-weight-asian="bold"/>
    </style:style>
    <style:style style:name="P58" style:parent-style-name="Нормален" style:family="paragraph">
      <style:paragraph-properties fo:text-align="justify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P6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8" style:parent-style-name="Нормален" style:family="paragraph">
      <style:paragraph-properties fo:text-align="justify"/>
    </style:style>
    <style:style style:name="T69" style:parent-style-name="Шрифтнаабзацапоподразбиране" style:family="text">
      <style:text-properties fo:language="en" fo:country="US"/>
    </style:style>
    <style:style style:name="P70" style:parent-style-name="Нормален" style:family="paragraph">
      <style:paragraph-properties fo:text-align="justify"/>
    </style:style>
    <style:style style:name="P71" style:parent-style-name="Нормален" style:family="paragraph">
      <style:paragraph-properties fo:text-align="justify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P8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</style:style>
    <style:style style:name="P86" style:parent-style-name="Нормален" style:family="paragraph">
      <style:paragraph-properties fo:text-align="justify"/>
    </style:style>
    <style:style style:name="T87" style:parent-style-name="Шрифтнаабзацапоподразбиране" style:family="text">
      <style:text-properties fo:language="en" fo:country="US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3" style:parent-style-name="Нормален" style:family="paragraph">
      <style:paragraph-properties fo:text-align="justify" fo:margin-right="0.0375in"/>
    </style:style>
    <style:style style:name="P94" style:parent-style-name="Нормален" style:family="paragraph">
      <style:paragraph-properties fo:text-align="justify" fo:margin-right="0.0375in"/>
    </style:style>
    <style:style style:name="P95" style:parent-style-name="Нормален" style:family="paragraph">
      <style:paragraph-properties fo:text-align="justify"/>
      <style:text-properties fo:font-weight="bold" style:font-weight-asian="bold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  <style:text-properties fo:font-weight="bold" style:font-weight-asian="bold"/>
    </style:style>
    <style:style style:name="P108" style:parent-style-name="Нормален" style:family="paragraph">
      <style:paragraph-properties fo:text-align="justify"/>
      <style:text-properties fo:font-weight="bold" style:font-weight-asian="bold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1" style:parent-style-name="Нормален" style:family="paragraph">
      <style:paragraph-properties fo:text-align="justify" fo:margin-right="0.0375in"/>
    </style:style>
    <style:style style:name="P112" style:parent-style-name="Нормален" style:family="paragraph">
      <style:paragraph-properties fo:text-align="justify" fo:margin-right="0.0375in"/>
    </style:style>
    <style:style style:name="P113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justify"/>
      <style:text-properties fo:font-weight="bold" style:font-weight-asian="bold"/>
    </style:style>
    <style:style style:name="P118" style:parent-style-name="Нормален" style:family="paragraph">
      <style:paragraph-properties fo:text-align="justify"/>
      <style:text-properties fo:font-weight="bold" style:font-weight-asian="bold"/>
    </style:style>
    <style:style style:name="P119" style:parent-style-name="Нормален" style:family="paragraph">
      <style:paragraph-properties fo:text-indent="0.25in"/>
      <style:text-properties fo:font-weight="bold" style:font-weight-asian="bold"/>
    </style:style>
    <style:style style:name="P120" style:parent-style-name="Нормален" style:family="paragraph">
      <style:paragraph-properties fo:text-align="justify"/>
    </style:style>
    <style:style style:name="T121" style:parent-style-name="Шрифтнаабзацапоподразбиране" style:family="text">
      <style:text-properties fo:color="#000000" style:language-asian="en" style:country-asian="US"/>
    </style:style>
    <style:style style:name="T122" style:parent-style-name="Шрифтнаабзацапоподразбиране" style:family="text">
      <style:text-properties fo:color="#000000" style:language-asian="en" style:country-asian="US"/>
    </style:style>
    <style:style style:name="P123" style:parent-style-name="Нормален" style:family="paragraph">
      <style:paragraph-properties fo:text-align="justify"/>
      <style:text-properties fo:color="#000000" style:language-asian="en" style:country-asian="US"/>
    </style:style>
    <style:style style:name="P124" style:parent-style-name="Нормален" style:family="paragraph">
      <style:paragraph-properties fo:text-align="justify"/>
      <style:text-properties fo:color="#000000" style:language-asian="en" style:country-asian="US"/>
    </style:style>
    <style:style style:name="P125" style:parent-style-name="Нормален" style:family="paragraph">
      <style:paragraph-properties fo:text-align="justify"/>
    </style:style>
    <style:style style:name="T126" style:parent-style-name="Шрифтнаабзацапоподразбиране" style:family="text">
      <style:text-properties fo:color="#000000" style:language-asian="en" style:country-asian="US"/>
    </style:style>
    <style:style style:name="P127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</style:style>
    <style:style style:name="P130" style:parent-style-name="Нормален" style:family="paragraph">
      <style:text-properties fo:font-weight="bold" style:font-weight-asian="bold"/>
    </style:style>
    <style:style style:name="P131" style:parent-style-name="Нормален" style:family="paragraph">
      <style:text-properties fo:font-weight="bold" style:font-weight-asian="bold"/>
    </style:style>
    <style:style style:name="P132" style:parent-style-name="Нормален" style:family="paragraph">
      <style:text-properties fo:font-weight="bold" style:font-weight-asian="bold"/>
    </style:style>
    <style:style style:name="P133" style:parent-style-name="Нормален" style:family="paragraph">
      <style:text-properties fo:font-weight="bold" style:font-weight-asian="bold"/>
    </style:style>
    <style:style style:name="P134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  <style:text-properties fo:font-weight="bold" style:font-weight-asian="bold"/>
    </style:style>
    <style:style style:name="P138" style:parent-style-name="Нормален" style:family="paragraph">
      <style:paragraph-properties fo:text-align="justify"/>
      <style:text-properties fo:font-weight="bold" style:font-weight-asian="bold"/>
    </style:style>
    <style:style style:name="P139" style:parent-style-name="Нормален" style:family="paragraph">
      <style:paragraph-properties fo:text-align="justify"/>
      <style:text-properties fo:font-weight="bold" style:font-weight-asian="bold"/>
    </style:style>
    <style:style style:name="P140" style:parent-style-name="Нормален" style:family="paragraph">
      <style:paragraph-properties fo:text-align="justify"/>
    </style:style>
    <style:style style:name="P141" style:parent-style-name="Нормален" style:family="paragraph">
      <style:paragraph-properties fo:text-align="justify"/>
    </style:style>
    <style:style style:name="P142" style:parent-style-name="Нормален" style:family="paragraph">
      <style:paragraph-properties fo:text-align="justify"/>
      <style:text-properties fo:font-weight="bold" style:font-weight-asian="bold"/>
    </style:style>
    <style:style style:name="P143" style:parent-style-name="Нормален" style:family="paragraph">
      <style:paragraph-properties fo:text-align="justify"/>
    </style:style>
    <style:style style:name="P144" style:parent-style-name="Нормален" style:family="paragraph">
      <style:paragraph-properties fo:text-align="justify"/>
    </style:style>
    <style:style style:name="P145" style:parent-style-name="Нормален" style:family="paragraph">
      <style:paragraph-properties fo:text-align="justify"/>
      <style:text-properties fo:font-weight="bold" style:font-weight-asian="bold"/>
    </style:style>
    <style:style style:name="P146" style:parent-style-name="Нормален" style:family="paragraph">
      <style:paragraph-properties fo:text-align="justify"/>
      <style:text-properties fo:font-weight="bold" style:font-weight-asian="bold"/>
    </style:style>
    <style:style style:name="P147" style:parent-style-name="Нормален" style:family="paragraph">
      <style:paragraph-properties fo:text-align="justify"/>
      <style:text-properties fo:font-weight="bold" style:font-weight-asian="bold"/>
    </style:style>
    <style:style style:name="P14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align="justify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  <style:text-properties fo:font-weight="bold" style:font-weight-asian="bold"/>
    </style:style>
    <style:style style:name="P155" style:parent-style-name="Нормален" style:family="paragraph">
      <style:paragraph-properties fo:text-align="justify"/>
      <style:text-properties fo:font-weight="bold" style:font-weight-asian="bold"/>
    </style:style>
    <style:style style:name="P15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57" style:parent-style-name="Нормален" style:family="paragraph">
      <style:paragraph-properties fo:text-align="justify"/>
    </style:style>
    <style:style style:name="P158" style:parent-style-name="Нормален" style:family="paragraph">
      <style:paragraph-properties fo:text-align="justify"/>
    </style:style>
    <style:style style:name="P159" style:parent-style-name="Нормален" style:family="paragraph">
      <style:paragraph-properties fo:text-align="justify"/>
    </style:style>
    <style:style style:name="P160" style:parent-style-name="Нормален" style:family="paragraph">
      <style:paragraph-properties fo:text-align="justify"/>
    </style:style>
    <style:style style:name="P161" style:parent-style-name="Нормален" style:family="paragraph">
      <style:paragraph-properties fo:text-align="justify"/>
    </style:style>
    <style:style style:name="P162" style:parent-style-name="Нормален" style:family="paragraph">
      <style:paragraph-properties fo:text-align="justify"/>
    </style:style>
    <style:style style:name="P163" style:parent-style-name="Нормален" style:family="paragraph">
      <style:paragraph-properties fo:text-align="justify"/>
    </style:style>
    <style:style style:name="P164" style:parent-style-name="Нормален" style:family="paragraph">
      <style:paragraph-properties fo:text-align="justify"/>
    </style:style>
    <style:style style:name="P165" style:parent-style-name="Нормален" style:family="paragraph">
      <style:paragraph-properties fo:text-align="justify"/>
    </style:style>
    <style:style style:name="P166" style:parent-style-name="Нормален" style:family="paragraph">
      <style:paragraph-properties fo:text-align="justify"/>
    </style:style>
    <style:style style:name="P167" style:parent-style-name="Нормален" style:family="paragraph">
      <style:paragraph-properties fo:text-align="justify"/>
    </style:style>
    <style:style style:name="P168" style:parent-style-name="Нормален" style:family="paragraph">
      <style:paragraph-properties fo:text-align="justify" fo:text-indent="1.875in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 fo:language="en" fo:country="US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P177" style:parent-style-name="Нормален" style:family="paragraph">
      <style:paragraph-properties fo:margin-left="0.9833in">
        <style:tab-stops/>
      </style:paragraph-properties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 fo:language="en" fo:country="US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T187" style:parent-style-name="Шрифтнаабзацапоподразбиране" style:family="text">
      <style:text-properties fo:font-weight="bold" style:font-weight-asian="bold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P189" style:parent-style-name="Нормален" style:family="paragraph">
      <style:text-properties fo:font-weight="bold" style:font-weight-asian="bold"/>
    </style:style>
    <style:style style:name="P190" style:parent-style-name="Нормален" style:family="paragraph">
      <style:text-properties fo:font-weight="bold" style:font-weight-asian="bold"/>
    </style:style>
    <style:style style:name="P191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92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T196" style:parent-style-name="Шрифтнаабзацапоподразбиране" style:family="text">
      <style:text-properties fo:font-weight="bold" style:font-weight-asian="bold" fo:language="en" fo:country="US"/>
    </style:style>
    <style:style style:name="T197" style:parent-style-name="Шрифтнаабзацапоподразбиране" style:family="text">
      <style:text-properties fo:font-weight="bold" style:font-weight-asian="bold"/>
    </style:style>
    <style:style style:name="T198" style:parent-style-name="Шрифтнаабзацапоподразбиране" style:family="text">
      <style:text-properties fo:font-weight="bold" style:font-weight-asian="bold" fo:language="en" fo:country="US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P200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201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20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0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04" style:parent-style-name="Нормален" style:family="paragraph">
      <style:paragraph-properties style:text-autospace="none" fo:text-align="justify"/>
    </style:style>
    <style:style style:name="T20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8</text:span><text:span text:style-name="T5"><text:s/>от<text:s/></text:span><text:span text:style-name="T6">28</text:span><text:span text:style-name="T7">.</text:span><text:span text:style-name="T8">04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8.04.20<text:span text:style-name="T15">2</text:span>5<text:s/>г. /понеделник/ от 15.15<text:s/>часа<text:span text:style-name="T16"><text:s/></text:span>се проведе съвместно заседание на<text:s/><text:span text:style-name="T17">ПК „Правни въпроси“ и ПК „Финанси, бюджет и стопански дейности“</text:span>.</text:p>
      <text:p text:style-name="P18">От<text:s/><text:span text:style-name="T19">ПК „Правни въпроси“<text:s/></text:span>присъстваха<text:span text:style-name="T20"><text:s/></text:span>всички<text:s/>общински съветници от петчленния състав на комисията.<text:s/></text:p>
      <text:p text:style-name="P21">От<text:s/><text:span text:style-name="T22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3"><text:s text:c="11"/>За председател на съвместното заседание беше избран<text:s/>Делян Караславов<text:s/>-<text:s/><text:s/>председател на ПК „Финанси, бюджет и стопански дейности”, който<text:s/>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4"><text:s text:c="10"/>След като други предложения не бяха направени<text:span text:style-name="T25"><text:s/></text:span>предложението на председателя<text:span text:style-name="T26"><text:s/></text:span>се гласува<text:span text:style-name="T27"><text:s/></text:span><text:s/>единодушно и<text:s/>постоянните комисии приеха заседанието да се проведе при следния</text:p>
      <text:p text:style-name="P28">Д Н Е В Е Н <text:s text:c="2"/>Р Е Д:</text:p>
      <text:p text:style-name="P29"/>
      <text:list text:style-name="LFO32" text:continue-numbering="true">
        <text:list-item>
          <text:p text:style-name="P30"><text:span text:style-name="T31">Приемане на Общинска програма за закрила на детето за 2025 година</text:span>.</text:p>
        </text:list-item>
      </text:list>
      <text:p text:style-name="P32"><text:s text:c="89"/></text:p>
      <text:list text:style-name="LFO32" text:continue-numbering="true">
        <text:list-item>
          <text:p text:style-name="P33">Приемане на Годишен план за изпълнение на дейностите за подкрепа на личностно развитие на децата и учениците в Община Първомай за 2025 г. съгласно чл.197, ал.3 от Закона за предучилищното и училищното образование (ЗПУО).</text:p>
        </text:list-item>
      </text:list>
      <text:p text:style-name="P34"/>
      <text:list text:style-name="LFO32" text:continue-numbering="true">
        <text:list-item>
          <text:p text:style-name="P35">Приемане на годишните финансови отчети на „МБАЛ-Първомай“ ЕООД и „Медицински център I – Първомай“ ЕООД за 2024 г., разпределение на реализирания финансов резултат и избор на одитор за заверка на годишните финансови отчети на дружествата за 2025 г.</text:p>
        </text:list-item>
      </text:list>
      <text:p text:style-name="P36"/>
      <text:list text:style-name="LFO32" text:continue-numbering="true">
        <text:list-item>
          <text:p text:style-name="P37">Приемане на Бюджет на Община Първомай за 2025 година.</text:p>
        </text:list-item>
      </text:list>
      <text:p text:style-name="P38"/>
      <text:list text:style-name="LFO32" text:continue-numbering="true">
        <text:list-item>
          <text:p text:style-name="P39"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  </text:list-item>
      </text:list>
      <text:p text:style-name="P40"><text:s text:c="95"/></text:p>
      <text:list text:style-name="LFO32" text:continue-numbering="true">
        <text:list-item>
          <text:p text:style-name="P41">Даване на съгласие за сключване на предварителен договор за промяна границите между УПИ IX – 460, производство на ел.енергия - ФЕЦ и улица с о.т. 504 ÷ 512 от кв.34 по кадастралния и регулационен план на с.Езерово, общ.Първомай, обл.Пловдив, по реда на чл.15, ал.3 и ал.5 от ЗУТ. <text:s text:c="94"/></text:p>
        </text:list-item>
      </text:list>
      <text:p text:style-name="P42"/>
      <text:list text:style-name="LFO32" text:continue-numbering="true">
        <text:list-item>
          <text:p text:style-name="P43"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  </text:list-item>
      </text:list>
      <text:p text:style-name="P44"><text:s text:c="96"/></text:p>
      <text:list text:style-name="LFO32" text:continue-numbering="true">
        <text:list-item>
          <text:p text:style-name="P45">Даване на предварително съгласие от Общинския съвет на Община Първомай за процедиране по реда на чл. 78а от ППЗСПЗЗ за промяна начина на трайно<text:s/><text:soft-page-break/>ползване на общински имоти с идентификатори 40155.1.181, 40155.2.134 и 40155.9.94 от землището на с.Крушево, общ.Първомай, обл.Пловдив.</text:p>
        </text:list-item>
      </text:list>
      <text:p text:style-name="P46"><text:s text:c="86"/></text:p>
      <text:list text:style-name="LFO32" text:continue-numbering="true">
        <text:list-item>
          <text:p text:style-name="P47">Продажба чрез публичeн търг на недвижим имот - частна общинска собственост, съставляващ УПИ X – общински, находящ се в кв.37Б по регулационния план на с.Виница, общ.Първомай, обл.Пловдив.</text:p>
        </text:list-item>
      </text:list>
      <text:p text:style-name="P48"><text:s text:c="95"/></text:p>
      <text:list text:style-name="LFO32" text:continue-numbering="true">
        <text:list-item>
          <text:p text:style-name="P49">Предварително съгласие за разработване на проекти за изменение на ПУП-ПРЗ на части от действащите Кадастрални и регулационни планове на с.Градина, с.Бяла река и гр.Първомай, община Първомай, с цел обособяване на нови самостоятелни общински УПИ и привеждане в съответствие с действителното състояние на место, на предвидени с плана, но нереализирани части от улица.</text:p>
        </text:list-item>
      </text:list>
      <text:p text:style-name="P50"><text:s text:c="96"/></text:p>
      <text:p text:style-name="P51"><text:s text:c="7"/><text:s text:c="91"/><text:s text:c="82"/><text:s text:c="22"/><text:s text:c="7"/><text:s text:c="92"/><text:s text:c="56"/><text:s text:c="11"/><text:s text:c="92"/></text:p>
      <text:p text:style-name="P52">Председателят обяви за разглеждане<text:s/><text:span text:style-name="T53">точка първа от дневния ред</text:span>:</text:p>
      <text:p text:style-name="P54">Думата беше дадена на<text:s/>вносителя<text:s/>Николай Митков<text:s/>–<text:s/>кмет<text:s/>на община Първомай, за да направи разяснение<text:s/>по предложения материал.</text:p>
      <text:p text:style-name="P55">Председателят<text:s/>Делян Караславов<text:s/>подложи на гласуване предложения материал.</text:p>
      <text:p text:style-name="P56">От ПК „ПВ” -<text:s/>5<text:s/>гласа „за”.</text:p>
      <text:p text:style-name="P57">От ПК „ФБСД“ –<text:s/>5<text:s/>гласа „за“.</text:p>
      <text:p text:style-name="P58"><text:span text:style-name="T59">По точка първа: Постоянните комисии</text:span><text:span text:style-name="T60"><text:s/>по</text:span><text:s/><text:span text:style-name="T61">„Правни въпроси“</text:span><text:span text:style-name="T62"><text:s/>и „Финанси, бюджет и стопански дейности“</text:span><text:span text:style-name="T63"><text:s/></text:span><text:span text:style-name="T64">изрази</text:span><text:span text:style-name="T65">ха</text:span><text:span text:style-name="T66"><text:s/>следното</text:span></text:p>
      <text:p text:style-name="P67">С Т А Н О В И Щ Е :</text:p>
      <text:p text:style-name="P68">Приемат<text:s/><text:span text:style-name="T69">Общинска програма за закрила на детето за 2025 година</text:span>.</text:p>
      <text:p text:style-name="P70"/>
      <text:p text:style-name="P71">По точка втора<text:s/>от дневния ред:</text:p>
      <text:p text:style-name="P72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73">Председателят<text:s/>Делян Караславов<text:s/>подложи на гласуване предложения материал.</text:p>
      <text:p text:style-name="P74">От ПК „ПВ”-<text:s/>5<text:s/>гласа „за”.</text:p>
      <text:p text:style-name="P75">От ПК „ФБСД“ –<text:s/>5<text:s/>гласа „за“.</text:p>
      <text:p text:style-name="P76"><text:span text:style-name="T77">По точка втора</text:span><text:span text:style-name="T78">: Постоянните комисии</text:span><text:span text:style-name="T79"><text:s/>по</text:span><text:s/><text:span text:style-name="T80">„Правни въпроси“</text:span><text:span text:style-name="T81"><text:s/>и<text:s/></text:span><text:span text:style-name="T82">Финанси, бюджет и стопански дейности“ изразиха следното</text:span></text:p>
      <text:p text:style-name="P83">С Т А Н О В И Щ Е :</text:p>
      <text:p text:style-name="Нормален">Приемат<text:s/>Годишен план за изпълнение на дейностите за подкрепа на личностно развитие на децата и учениците в Община Първомай за 2025 г. съгласно чл.197, ал.3 от Закона за предучилищното и училищното образование (ЗПУО).</text:p>
      <text:p text:style-name="Нормален"><text:s text:c="10"/></text:p>
      <text:p text:style-name="P84">По точка трета от дневния ред:</text:p>
      <text:p text:style-name="P85">Думата беше дадена на<text:s/>вносителя<text:s/>Д. Караславов<text:s/>–<text:s/>общински съветник, за да направи разяснение по предложения материал.</text:p>
      <text:p text:style-name="P86">Г-н Караславов направи предложение дивидента от печалбата да е 10 %. Дължимият дивидент от печалбата на „МБАЛ – Първомай“ е в размер на 41105,90 лв.. Дължимият дивидент от печалбата на „Медицински център<text:s/><text:span text:style-name="T87">I</text:span><text:s/>– Първомай“ е в размер на 2561,07 лв. Дивидентите остават в разпореждане на дружествата. Предложението за одитор на годишните финансови отчети е „Одиторска къща Пълдин“ ЕООД – Мария Гюрова.</text:p>
      <text:p text:style-name="P88">Председателят<text:s/>Делян Караславов<text:s/>подложи на гласуване предложения материал.</text:p>
      <text:p text:style-name="P89">От ПК „ПВ”-<text:s/>5<text:s/>гласа<text:s/>„за“.</text:p>
      <text:p text:style-name="P90">От ПК „ФБСД“ – 4<text:s/>гласа „за“<text:s/>и 1 глас „неучастващ в гласуването“.</text:p>
      <text:soft-page-break/>
      <text:p text:style-name="P91">По точка<text:s/>трета: Постоянните комисии по „Правни въпроси“ и Финанси, бюджет и стопански дейности“ изразиха следното</text:p>
      <text:p text:style-name="P92">С Т А Н О В И Щ Е :</text:p>
      <text:p text:style-name="P93">Приемат<text:s/>годишните финансови отчети на „МБАЛ-Първомай“ ЕООД и „Медицински център I – Първомай“ ЕООД за 2024 г., разпределение на реализирания финансов резултат и избор на одитор за заверка на годишните финансови отчети на дружествата за 2025 г.</text:p>
      <text:p text:style-name="P94"/>
      <text:p text:style-name="P95">По точка четвърта от дневния ред:</text:p>
      <text:p text:style-name="P96">Думата беше дадена на<text:s/>вносителя<text:s/>Николай Митков<text:s/>– кмет на община Първомай, за да направи разяснение по предложения материал.</text:p>
      <text:p text:style-name="P97">Председателят<text:s/>Делян Караславов<text:s/>подложи на гласуване предложения материал.</text:p>
      <text:p text:style-name="P98">От ПК „ПВ”- 3<text:s/>гласа „за“<text:s/>и 2<text:s/>глас „въздържал се“.</text:p>
      <text:p text:style-name="P99">От ПК „ФБСД“ –<text:s/>3 гласа „за“ и 2 глас „въздържал се“.</text:p>
      <text:p text:style-name="P100">По точка<text:s/>четвърта: Постоянните комисии по „Правни въпроси“ и Финанси, бюджет и стопански дейности“ изразиха следното</text:p>
      <text:p text:style-name="P101">С Т А Н О В И Щ Е :</text:p>
      <text:p text:style-name="P102">Приемат<text:s/>Бюджет на Община Първомай за 2025 година.</text:p>
      <text:p text:style-name="P103"/>
      <text:p text:style-name="P104">По точка пет<text:s/>от дневния ред:</text:p>
      <text:p text:style-name="P105">Думата беше дадена на<text:s/>вносителя<text:s/>Николай Митков<text:s/>–<text:s/>кмет на<text:s/>община Първомай, за да направи разяснение по предложения материал.</text:p>
      <text:p text:style-name="P106">Председателят<text:s/>Делян Караславов<text:s/>подложи на гласуване предложения материал.</text:p>
      <text:p text:style-name="P107">От ПК „ПВ”- 5<text:s/>гласа „за“.</text:p>
      <text:p text:style-name="P108">От ПК „ФБСД“ – 5<text:s/>гласа „за“.</text:p>
      <text:p text:style-name="P109">По точка<text:s/>пета: Постоянните комисии по „Правни въпроси“ и Финанси, бюджет и стопански дейности“ изразиха следното</text:p>
      <text:p text:style-name="P110">С Т А Н О В И Щ Е :</text:p>
      <text:p text:style-name="P111">Приемат<text:s/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text:s text:c="12"/></text:p>
      <text:p text:style-name="P112"><text:s text:c="16"/></text:p>
      <text:p text:style-name="P113">По точка шест<text:s/>от дневния ред:</text:p>
      <text:p text:style-name="P114">Думата беше дадена на<text:s/>вносителя<text:s/>Николай Митков– кмет на община Първомай, за да направи разяснение по предложения материал.</text:p>
      <text:p text:style-name="P115">Председателят<text:s/>Делян Караславов<text:s/>подложи на гласуване предложения материал.</text:p>
      <text:p text:style-name="P116">От ПК „ПВ”- 5<text:s/>гласа „за“.</text:p>
      <text:p text:style-name="P117">От ПК „ФБСД“ – 5<text:s/>гласа „за“.</text:p>
      <text:p text:style-name="P118">По точка<text:s/>шеста: Постоянните комисии<text:s/>по „Правни въпроси“<text:s/>и „Финанси, бзджет и стопански дейности“<text:s/>изразиха<text:s/>следното</text:p>
      <text:p text:style-name="P119"><text:s text:c="52"/>С Т А Н О В И Щ Е :</text:p>
      <text:p text:style-name="P120">Приемат<text:s/><text:span text:style-name="T121">д</text:span><text:span text:style-name="T122">аване на съгласие за сключване на предварителен договор за промяна границите между УПИ IX – 460, производство на ел.енергия - ФЕЦ и улица с о.т. 504 ÷ 512 от кв.34 по кадастралния и регулационен план на с.Езерово, общ.Първомай, обл.Пловдив, по реда на чл.15, ал.3 и ал.5 от ЗУТ.</text:span></text:p>
      <text:p text:style-name="P123"><text:s text:c="69"/></text:p>
      <text:p text:style-name="P124"/>
      <text:p text:style-name="P125"><text:span text:style-name="T126"><text:s text:c="2"/></text:span></text:p>
      <text:soft-page-break/>
      <text:p text:style-name="P127">По точка седем от дневния ред:</text:p>
      <text:p text:style-name="P128">Думата беше дадена на<text:s/>вносителя<text:s/>Николай Митков<text:s/>– кмет на община Първомай, за да направи разяснение по предложения материал.</text:p>
      <text:p text:style-name="P129">Председателят<text:s/>Делян Карславов<text:s/>подложи на гласуване предложения материал.</text:p>
      <text:p text:style-name="P130">От ПК „ПВ”- 5<text:s/>гласа „за“.</text:p>
      <text:p text:style-name="P131">От ПК „ФБСД“ – 5<text:s/>гласа „за“.</text:p>
      <text:p text:style-name="P132">По точка<text:s/>седма: Постоянните комисии<text:s/>по „Правни въпроси“<text:s/>и „Финанси, бюджет и стопански дейности“<text:s/>изразиха<text:s/>следното</text:p>
      <text:p text:style-name="P133"><text:s text:c="52"/>С Т А Н О В И Щ Е :</text:p>
      <text:p text:style-name="Нормален">Приемат<text:s/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<text:p text:style-name="Нормален"/>
      <text:p text:style-name="P134">По точка осем от дневния ред:</text:p>
      <text:p text:style-name="P135">Думата беше дадена на вносителя<text:s/>Хамди<text:s/>Мустафа<text:s/>–<text:s/>зам.<text:s/>кмет на община Първомай, за да направи разяснение по предложения материал.<text:s/></text:p>
      <text:p text:style-name="P136">Председателят<text:s/>Делян Караславов<text:s/>подложи на гласуване предложения материал.</text:p>
      <text:p text:style-name="P137">От ПК „ПВ”- 5<text:s/>гласа „за”.</text:p>
      <text:p text:style-name="P138">По точка<text:s/>осма: Постоянната комисия<text:s/>по „Правни въпроси“<text:s/>изрази<text:s/>следното</text:p>
      <text:p text:style-name="P139"><text:s text:c="59"/>С Т А Н О В И Щ Е :</text:p>
      <text:p text:style-name="P140">Приема<text:s/>даване на предварително съгласие от Общинския съвет на Община Първомай за процедиране по реда на чл. 78а от ППЗСПЗЗ за промяна начина на трайно ползване на общински имоти с идентификатори 40155.1.181, 40155.2.134 и 40155.9.94 от землището на с.Крушево, общ.Първомай, обл.Пловдив.</text:p>
      <text:p text:style-name="P141"/>
      <text:p text:style-name="P142">По точка девет от дневния ред:</text:p>
      <text:p text:style-name="P143">Думата беше дадена на вносителя<text:s/>Николай Митков<text:s/>– кмет на община Първомай, за да направи разяснение по предложения материал. <text:s/></text:p>
      <text:p text:style-name="P144">Председателят<text:s/>Делян Караславов<text:s/>подложи на гласуване предложения материал.</text:p>
      <text:p text:style-name="P145">От ПК „ПВ”- 5<text:s/>гласа „за“.</text:p>
      <text:p text:style-name="P146">От ПК „ФБСД“ – 5<text:s/>гласа „за“.</text:p>
      <text:p text:style-name="P147">По точка<text:s/>девета: Постоянните комисии по „Правни въпроси“ и Финанси, бюджет и стопански дейности“ изразиха следното</text:p>
      <text:p text:style-name="P148">С Т А Н О В И Щ Е :</text:p>
      <text:p text:style-name="P149">Приемат продажба чрез публичeн търг на недвижим имот - частна общинска собственост, съставляващ УПИ X – общински, находящ се в кв.37Б по регулационния план на с.Виница, общ.Първомай, обл.Пловдив.</text:p>
      <text:p text:style-name="P150"/>
      <text:p text:style-name="P151">По точка десет от дневния ред:</text:p>
      <text:p text:style-name="P152">Думата беше дадена на вносителя<text:s/>Николай Митков<text:s/>– кмет на община Първомай, за да направи разяснение по предложения материал. <text:s/></text:p>
      <text:p text:style-name="P153">Председателят Делян Караславов подложи на гласуване предложения материал.</text:p>
      <text:p text:style-name="P154">От ПК „ПВ”- 5<text:s/>гласа „за“.</text:p>
      <text:p text:style-name="P155">По точка<text:s/>десета: Постоянната комисия<text:s/>по „Правни въпроси“<text:s/>изрази<text:s/>следното</text:p>
      <text:p text:style-name="P156">С Т А Н О В И Щ Е :</text:p>
      <text:p text:style-name="P157">Приема<text:s/>предварително съгласие за разработване на проекти за изменение на ПУП-ПРЗ на части от действащите Кадастрални и регулационни планове на с.Градина, с.Бяла река и гр.Първомай, община Първомай, с цел обособяване на нови самостоятелни общински<text:s/><text:soft-page-break/>УПИ и привеждане в съответствие с действителното състояние на место, на предвидени с плана, но нереализирани части от улица.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>Поради изчерпване на дневния ред председателят на ПК „Финанси, бюджет и стопански дейности” закри съвместното заседание на постоянните комисии.</text:p>
      <text:p text:style-name="P165"/>
      <text:p text:style-name="P166"/>
      <text:p text:style-name="P167"/>
      <text:p text:style-name="P168"><text:span text:style-name="T169"><text:s text:c="10"/></text:span><text:span text:style-name="T170">ПРЕДСЕДАТЕЛ на ПК</text:span><text:span text:style-name="T171"><text:s/></text:span><text:span text:style-name="T172">„</text:span><text:span text:style-name="T173">ПВ</text:span><text:span text:style-name="T174">”:<text:s/></text:span><text:span text:style-name="T175">Стоянка Караславова</text:span><text:span text:style-name="T176"><text:s text:c="5"/></text:span></text:p>
      <text:p text:style-name="P177"><text:span text:style-name="T178"><text:s text:c="60"/></text:span><text:span text:style-name="T179"><text:s text:c="8"/></text:span><text:span text:style-name="T180"><text:s text:c="19"/></text:span><text:span text:style-name="T181"><text:s/></text:span><text:span text:style-name="T182"><text:s text:c="2"/></text:span><text:span text:style-name="T183">/<text:s/></text:span><text:span text:style-name="T184">………</text:span><text:span text:style-name="T185">/</text:span><text:span text:style-name="T186">П/</text:span><text:span text:style-name="T187">………..</text:span><text:span text:style-name="T188"><text:s/>/</text:span></text:p>
      <text:p text:style-name="P189"/>
      <text:p text:style-name="P190"/>
      <text:p text:style-name="P191"><text:s/><text:s text:c="30"/><text:s/>ПРЕДСЕДАТЕЛ на ПК „ФБСД”:<text:s/>Делян Караславов</text:p>
      <text:p text:style-name="P192"><text:span text:style-name="T193"><text:s text:c="34"/></text:span><text:span text:style-name="T194"><text:s text:c="16"/></text:span><text:span text:style-name="T195"><text:s/>/<text:s/></text:span><text:span text:style-name="T196">……</text:span><text:span text:style-name="T197">/П/</text:span><text:span text:style-name="T198">……….</text:span><text:span text:style-name="T199"><text:s/>/</text:span></text:p>
      <text:p text:style-name="P200"/>
      <text:p text:style-name="P201"/>
      <text:p text:style-name="P202">Протоколист:<text:s/>/П/</text:p>
      <text:p text:style-name="P203">П. Петрова</text:p>
      <text:p text:style-name="P204"><text:span text:style-name="T205">Спец.<text:s/></text:span><text:span text:style-name="T206">„</text:span><text:span text:style-name="T207">АОДА ОбС</text:span><text:span text:style-name="T208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5-05-02T06:22:00Z</meta:creation-date>
    <dc:date>2025-05-02T06:22:00Z</dc:date>
    <meta:print-date>2024-02-14T08:52:00Z</meta:print-date>
    <meta:template xlink:href="Normal" xlink:type="simple"/>
    <meta:editing-cycles>2</meta:editing-cycles>
    <meta:editing-duration>PT60S</meta:editing-duration>
    <meta:document-statistic meta:page-count="5" meta:paragraph-count="24" meta:word-count="1833" meta:character-count="12262" meta:row-count="87" meta:non-whitespace-character-count="10453"/>
  </office:meta>
</office:document-meta>
</file>