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/>
    </style:style>
    <style:style style:name="P31" style:parent-style-name="Нормален" style:family="paragraph">
      <style:paragraph-properties fo:text-align="justify" fo:margin-right="-0.1972in"/>
    </style:style>
    <style:style style:name="T32" style:parent-style-name="Шрифтнаабзацапоподразбиране" style:family="text">
      <style:text-properties fo:language="en" fo:country="US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Нормален" style:family="paragraph">
      <style:paragraph-properties fo:text-align="center"/>
      <style:text-properties fo:font-weight="bold" style:font-weight-asian="bold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list-style-name="LFO40" style:family="paragraph">
      <style:paragraph-properties fo:text-align="justify"/>
    </style:style>
    <style:style style:name="T38" style:parent-style-name="Шрифтнаабзацапоподразбиране" style:family="text">
      <style:text-properties fo:language="en" fo:country="US"/>
    </style:style>
    <style:style style:name="P39" style:parent-style-name="Нормален" style:family="paragraph">
      <style:paragraph-properties fo:text-align="justify" fo:margin-left="0.7958in">
        <style:tab-stops/>
      </style:paragraph-properties>
    </style:style>
    <style:style style:name="P40" style:parent-style-name="Нормален" style:list-style-name="LFO40" style:family="paragraph">
      <style:paragraph-properties fo:text-align="justify" fo:margin-left="0in" fo:text-indent="0.5458in">
        <style:tab-stops/>
      </style:paragraph-properties>
    </style:style>
    <style:style style:name="P41" style:parent-style-name="Списъкнаабзаци" style:list-style-name="LFO41" style:family="paragraph">
      <style:paragraph-properties fo:text-align="justify"/>
    </style:style>
    <style:style style:name="P42" style:parent-style-name="Нормален" style:family="paragraph">
      <style:paragraph-properties fo:text-align="justify" fo:margin-left="0.7958in">
        <style:tab-stops/>
      </style:paragraph-properties>
    </style:style>
    <style:style style:name="P43" style:parent-style-name="Нормален" style:list-style-name="LFO41" style:family="paragraph">
      <style:paragraph-properties fo:text-align="justify" fo:margin-left="0in" fo:text-indent="0.5458in">
        <style:tab-stops/>
      </style:paragraph-properties>
    </style:style>
    <style:style style:name="P44" style:parent-style-name="Списъкнаабзаци" style:family="paragraph">
      <style:paragraph-properties fo:text-align="justify" fo:margin-left="0.7958in">
        <style:tab-stops/>
      </style:paragraph-properties>
    </style:style>
    <style:style style:name="P45" style:parent-style-name="Нормален" style:family="paragraph">
      <style:paragraph-properties fo:text-align="justify"/>
    </style:style>
    <style:style style:name="P46" style:parent-style-name="Нормален" style:family="paragraph">
      <style:paragraph-properties fo:text-align="justify"/>
    </style:style>
    <style:style style:name="T47" style:parent-style-name="Шрифтнаабзацапоподразбиране" style:family="text">
      <style:text-properties fo:font-weight="bold" style:font-weight-asian="bold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P50" style:parent-style-name="Нормален" style:family="paragraph">
      <style:paragraph-properties fo:text-align="justify"/>
    </style:style>
    <style:style style:name="P51" style:parent-style-name="Нормален" style:family="paragraph">
      <style:paragraph-properties fo:text-align="justify"/>
    </style:style>
    <style:style style:name="P52" style:parent-style-name="Нормален" style:family="paragraph">
      <style:paragraph-properties fo:text-align="justify"/>
      <style:text-properties fo:font-weight="bold" style:font-weight-asian="bold"/>
    </style:style>
    <style:style style:name="P53" style:parent-style-name="Нормален" style:family="paragraph">
      <style:paragraph-properties fo:text-align="justify"/>
      <style:text-properties fo:font-weight="bold" style:font-weight-asian="bold"/>
    </style:style>
    <style:style style:name="P54" style:parent-style-name="Нормален" style:family="paragraph">
      <style:paragraph-properties fo:text-align="justify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P6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4" style:parent-style-name="Нормален" style:family="paragraph">
      <style:paragraph-properties fo:text-align="justify"/>
    </style:style>
    <style:style style:name="P65" style:parent-style-name="Нормален" style:family="paragraph">
      <style:paragraph-properties fo:text-align="justify"/>
    </style:style>
    <style:style style:name="P66" style:parent-style-name="Нормален" style:family="paragraph">
      <style:paragraph-properties fo:text-align="justify"/>
      <style:text-properties fo:font-weight="bold" style:font-weight-asian="bold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  <style:text-properties fo:font-weight="bold" style:font-weight-asian="bold"/>
    </style:style>
    <style:style style:name="P71" style:parent-style-name="Нормален" style:family="paragraph">
      <style:paragraph-properties fo:text-align="justify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  <style:text-properties fo:font-weight="bold" style:font-weight-asian="bold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P87" style:parent-style-name="Нормален" style:family="paragraph">
      <style:paragraph-properties fo:text-align="justify"/>
      <style:text-properties fo:font-weight="bold" style:font-weight-asian="bold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</style:style>
    <style:style style:name="P102" style:parent-style-name="Нормален" style:family="paragraph">
      <style:text-properties fo:font-weight="bold" style:font-weight-asian="bold"/>
    </style:style>
    <style:style style:name="P103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04" style:parent-style-name="Нормален" style:family="paragraph">
      <style:paragraph-properties style:text-autospace="none" fo:text-align="justify"/>
    </style:style>
    <style:style style:name="T10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0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0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08" style:parent-style-name="Шрифтнаабзацапоподразбиране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T10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1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P11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12" style:parent-style-name="Нормален" style:family="paragraph">
      <style:paragraph-properties style:text-autospace="none" fo:text-align="justify"/>
    </style:style>
    <style:style style:name="T11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1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1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1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P119" style:parent-style-name="Нормален" style:family="paragraph">
      <style:paragraph-properties fo:text-align="justify" fo:text-indent="1.875in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 fo:language="en" fo:country="US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P126" style:parent-style-name="Нормален" style:family="paragraph">
      <style:paragraph-properties fo:margin-left="0.9833in">
        <style:tab-stops/>
      </style:paragraph-properties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 fo:language="en" fo:country="US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 fo:language="en" fo:country="US"/>
    </style:style>
    <style:style style:name="T131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8</text:span><text:span text:style-name="T5"><text:s/>от<text:s/></text:span><text:span text:style-name="T6">29</text:span><text:span text:style-name="T7">.</text:span><text:span text:style-name="T8">04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9.04.20<text:span text:style-name="T15">2</text:span>5<text:s/>г. /вторник/ от<text:s/>15.15<text:s/>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всички<text:s/>съветници от<text:s/>петчленния<text:s/>състав на комисията.<text:s/>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всички<text:s/>общински съветници от петчленния състав на комисията.<text:s/>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20"/>След като други предложения не бяха направени<text:span text:style-name="T32"><text:s/></text:span>предложението на председателя<text:span text:style-name="T33"><text:s/></text:span>се гласува<text:span text:style-name="T34"><text:s/></text:span><text:s/>единодушно и постоянните комисии приеха заседанието да се проведе при следния</text:p>
      <text:p text:style-name="P35">Д Н Е В Е Н <text:s text:c="2"/>Р Е Д:</text:p>
      <text:p text:style-name="P36"/>
      <text:list text:style-name="LFO40" text:continue-numbering="true">
        <text:list-item>
          <text:p text:style-name="P37"><text:span text:style-name="T38">Приемане на Общинска програма за закрила на детето за 2025 година</text:span>.</text:p>
        </text:list-item>
      </text:list>
      <text:p text:style-name="P39"><text:s text:c="89"/></text:p>
      <text:list text:style-name="LFO40" text:continue-numbering="true">
        <text:list-item>
          <text:p text:style-name="P40">Приемане на Годишен план за изпълнение на дейностите за подкрепа на личностно развитие на децата и учениците в Община Първомай за 2025 г. съгласно чл.197, ал.3 от Закона за предучилищното и училищното образование (ЗПУО).</text:p>
        </text:list-item>
      </text:list>
      <text:p text:style-name="Списъкнаабзаци"/>
      <text:list text:style-name="LFO41" text:continue-numbering="true">
        <text:list-item>
          <text:p text:style-name="P41">Приемане на Бюджет на Община Първомай за 2025 година.</text:p>
        </text:list-item>
      </text:list>
      <text:p text:style-name="P42"/>
      <text:list text:style-name="LFO41" text:continue-numbering="true">
        <text:list-item>
          <text:p text:style-name="P43"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  </text:list-item>
      </text:list>
      <text:p text:style-name="P44"/>
      <text:p text:style-name="P45"><text:s text:c="87"/><text:s text:c="86"/></text:p>
      <text:p text:style-name="P46">Председателят обяви за разглеждане<text:s/><text:span text:style-name="T47">точка<text:s/></text:span><text:span text:style-name="T48">първа</text:span><text:span text:style-name="T49"><text:s/>от дневния ред</text:span>:</text:p>
      <text:p text:style-name="P50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51">Председателят<text:s/>Росица Генова<text:s/>подложи на гласуване предложения материал.</text:p>
      <text:p text:style-name="P52">От ПК „ОКВЕВ”-<text:s/>5<text:s/>гласа „за”.</text:p>
      <text:p text:style-name="P53">От ПК „МТЗСТ”-<text:s/>5<text:s/>гласа „за“.</text:p>
      <text:p text:style-name="P54"><text:span text:style-name="T55">По точка<text:s/></text:span><text:span text:style-name="T56">първа</text:span><text:span text:style-name="T57">: Постоянните комисии по</text:span><text:s/><text:span text:style-name="T58">„</text:span><text:span text:style-name="T59">Образование, култура,вероизповедания и етнически въпроси</text:span><text:span text:style-name="T60">“ и „</text:span><text:span text:style-name="T61">Младежта, трудовата заетост, спорт и туризъм</text:span><text:span text:style-name="T62">“ изразиха следното</text:span></text:p>
      <text:p text:style-name="P63">С Т А Н О В И Щ Е :</text:p>
      <text:p text:style-name="P64">Приемат<text:s/>Общинска програма за закрила на детето за 2025 година.</text:p>
      <text:p text:style-name="P65"/>
      <text:p text:style-name="P66">По точка<text:s/>две<text:s/>от дневния ред:</text:p>
      <text:p text:style-name="P67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soft-page-break/>
      <text:p text:style-name="P68">Въпроси и мнения нямаше. Председателят<text:s/>Росица Генова<text:s/>подложи на гласуване предложения материал.</text:p>
      <text:p text:style-name="P69">От ПК „ОКВЕВ<text:s/>”-<text:s/>5<text:s/>гласа „за”.</text:p>
      <text:p text:style-name="P70">От ПК „МТЗСТ”- 5<text:s/>гласа „за“.</text:p>
      <text:p text:style-name="P71"><text:span text:style-name="T72">По точка втора: Постоянните комисии по</text:span><text:s/><text:span text:style-name="T73">„Образование, култура,</text:span><text:span text:style-name="T74"><text:s/></text:span><text:span text:style-name="T75">вероизповедания и етнически въпроси“ и „Младежта, трудовата заетост, спорт и туризъм“ изразиха следното</text:span></text:p>
      <text:p text:style-name="P76"><text:s text:c="59"/>С Т А Н О В И Щ Е :</text:p>
      <text:p text:style-name="P77">Приемат<text:s/>Годишен план за изпълнение на дейностите за подкрепа на личностно развитие на децата и учениците в Община Първомай за 2025 г. съгласно чл.197, ал.3 от Закона за предучилищното и училищното образование (ЗПУО).</text:p>
      <text:p text:style-name="P78"/>
      <text:p text:style-name="P79">По точка<text:s/>четири от дневния ред:</text:p>
      <text:p text:style-name="P80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81">Председателят Росица Генова подложи на гласуване предложения материал.</text:p>
      <text:p text:style-name="P82">От ПК „ОКВЕВ ”- 4<text:s/>гласа „за“<text:s/>и 1 глас „против“.</text:p>
      <text:p text:style-name="P83">От ПК „МТЗСТ”- 4<text:s/>гласа „за“<text:s/>и 1 глас „въздържал се“.</text:p>
      <text:p text:style-name="P84"><text:span text:style-name="T85">По точка четвърта: Постоянните комисии по</text:span><text:s/><text:span text:style-name="T86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87"><text:s text:c="59"/>С Т А Н О В И Щ Е :</text:p>
      <text:p text:style-name="P88">Приемат<text:s/>Бюджет на Община Първомай за 2025 година.</text:p>
      <text:p text:style-name="P89"/>
      <text:p text:style-name="P90">По точка<text:s/>пет от дневния ред:</text:p>
      <text:p text:style-name="P91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92">Въпроси и мнения нямаше. Председателят Росица Генова подложи на гласуване предложения материал.</text:p>
      <text:p text:style-name="P93">От ПК „ОКВЕВ ”- 5 гласа „за“.</text:p>
      <text:p text:style-name="P94">От ПК „МТЗСТ”- 5<text:s/>гласа „за“.</text:p>
      <text:p text:style-name="P95"><text:span text:style-name="T96">По точка пета: Постоянните комисии по</text:span><text:s/><text:span text:style-name="T97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98"><text:s text:c="59"/>С Т А Н О В И Щ Е :</text:p>
      <text:p text:style-name="P99">Приемат<text:s/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<text:p text:style-name="P100"/>
      <text:p text:style-name="P101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</text:p>
      <text:p text:style-name="P102"/>
      <text:p text:style-name="P103"><text:s/><text:s text:c="28"/>ПРЕДСЕДАТЕЛ на ПК „ОКВЕВ”:<text:s/>Росица Генова</text:p>
      <text:p text:style-name="P104"><text:span text:style-name="T105">Протоколист:</text:span><text:span text:style-name="T106"><text:s/>/П/</text:span><text:s/><text:s text:c="93"/><text:span text:style-name="T107">/ ……</text:span><text:span text:style-name="T108">/</text:span><text:span text:style-name="T109">П/</text:span><text:span text:style-name="T110">………. /</text:span></text:p>
      <text:p text:style-name="P111">П. Петрова</text:p>
      <text:p text:style-name="P112"><text:span text:style-name="T113">Спец.<text:s/></text:span><text:span text:style-name="T114">„</text:span><text:span text:style-name="T115">АОДА ОбС</text:span><text:span text:style-name="T116">“</text:span><text:span text:style-name="T117"><text:s text:c="34"/></text:span><text:span text:style-name="T118"><text:s text:c="17"/></text:span></text:p>
      <text:p text:style-name="P119"><text:span text:style-name="T120"><text:s/></text:span><text:span text:style-name="T121"><text:s text:c="8"/></text:span><text:span text:style-name="T122">ПРЕДСЕДАТЕЛ на ПК</text:span><text:span text:style-name="T123"><text:s/></text:span><text:span text:style-name="T124">„МТЗСТ”:<text:s/></text:span><text:span text:style-name="T125">Илия Ганчев</text:span></text:p>
      <text:p text:style-name="P126"><text:span text:style-name="T127"><text:s text:c="95"/>/<text:s/></text:span><text:span text:style-name="T128">……</text:span><text:span text:style-name="T129">/П/</text:span><text:span text:style-name="T130">…</text:span><text:span text:style-name="T131">……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5-02T06:19:00Z</meta:creation-date>
    <dc:date>2025-05-02T06:19:00Z</dc:date>
    <meta:print-date>2025-03-27T07:16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16" meta:character-count="5459" meta:row-count="38" meta:non-whitespace-character-count="4653"/>
  </office:meta>
</office:document-meta>
</file>