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justify" fo:margin-left="0.25in">
        <style:tab-stops/>
      </style:paragraph-properties>
    </style:style>
    <style:style style:name="P42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justify" fo:margin-left="0.25in">
        <style:tab-stops/>
      </style:paragraph-properties>
    </style:style>
    <style:style style:name="P44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justify" fo:margin-left="0.25in">
        <style:tab-stops/>
      </style:paragraph-properties>
    </style:style>
    <style:style style:name="P46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justify" fo:margin-left="0.25in">
        <style:tab-stops/>
      </style:paragraph-properties>
    </style:style>
    <style:style style:name="P48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justify" fo:margin-left="0.25in">
        <style:tab-stops/>
      </style:paragraph-properties>
    </style:style>
    <style:style style:name="P50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justify" fo:margin-left="0.25in">
        <style:tab-stops/>
      </style:paragraph-properties>
    </style:style>
    <style:style style:name="P52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55" style:parent-style-name="Нормален" style:family="paragraph">
      <style:paragraph-properties fo:text-align="justify" fo:margin-left="0.25in">
        <style:tab-stops/>
      </style:paragraph-properties>
    </style:style>
    <style:style style:name="P56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Безразредка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 style:language-asian="en" style:country-asian="US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color="#000000" style:language-asian="en" style:country-asian="US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size-complex="16pt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Безразредка" style:family="paragraph"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Безразредка" style:family="paragraph"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Безразредка" style:family="paragraph"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Безразредка" style:family="paragraph"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Безразредка" style:family="paragraph"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 fo:text-indent="1.875in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 fo:language="en" fo:country="US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fo:margin-left="0.9833in">
        <style:tab-stops/>
      </style:paragraph-properties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 fo:language="en" fo:country="US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 fo:language="en" fo:country="US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4" style:parent-style-name="Нормален" style:family="paragraph">
      <style:paragraph-properties style:text-autospace="none" fo:text-align="justify"/>
    </style:style>
    <style:style style:name="T18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6</text:span><text:span text:style-name="T5"><text:s/>от<text:s/></text:span><text:span text:style-name="T6">25</text:span><text:span text:style-name="T7">.</text:span><text:span text:style-name="T8">0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5.02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0" text:continue-numbering="true">
        <text:list-item>
          <text:p text:style-name="P40">Отчет за изпълнение решенията на Общинския съвет на община Първомай за второто полугодие на 2024 година.</text:p>
        </text:list-item>
      </text:list>
      <text:p text:style-name="P41"/>
      <text:list text:style-name="LFO30" text:continue-numbering="true">
        <text:list-item>
          <text:p text:style-name="P42"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/text:p>
        </text:list-item>
      </text:list>
      <text:p text:style-name="P43"><text:s text:c="103"/></text:p>
      <text:list text:style-name="LFO30" text:continue-numbering="true">
        <text:list-item>
          <text:p text:style-name="P44">Приемане на Годишен план за организиране на дейностите за защита на населението при бедствия и аварии през 2025 г. на територията на община Първомай.</text:p>
        </text:list-item>
      </text:list>
      <text:p text:style-name="P45"><text:s text:c="103"/></text:p>
      <text:list text:style-name="LFO30" text:continue-numbering="true">
        <text:list-item>
          <text:p text:style-name="P46">Учредяване безвъзмездно право на ползване върху недвижим имот – частна общинска собственост в полза на Сдружение „Местна инициативна група – МИГ - Първомай - Димитровград”, гр.Първомай, общ.Първомай, обл.Пловдив. <text:s text:c="2"/></text:p>
        </text:list-item>
      </text:list>
      <text:p text:style-name="P47"><text:s text:c="93"/></text:p>
      <text:list text:style-name="LFO30" text:continue-numbering="true">
        <text:list-item>
          <text:p text:style-name="P48">Отдаване под наем на част от недвижим имот – публична общинска собственост, по реда на чл.14, ал.7 от ЗОС.</text:p>
        </text:list-item>
      </text:list>
      <text:p text:style-name="P49"><text:s text:c="93"/></text:p>
      <text:list text:style-name="LFO30" text:continue-numbering="true">
        <text:list-item>
          <text:p text:style-name="P50"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p>
        </text:list-item>
      </text:list>
      <text:p text:style-name="P51"><text:s text:c="93"/></text:p>
      <text:list text:style-name="LFO30" text:continue-numbering="true">
        <text:list-item>
          <text:p text:style-name="P52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  </text:list-item>
      </text:list>
      <text:p text:style-name="P53"><text:s text:c="109"/></text:p>
      <text:list text:style-name="LFO30" text:continue-numbering="true">
        <text:list-item>
          <text:p text:style-name="P54">Продажба на ½ ид.ч. от общински недвижим имот, представляващ УПИ VI – 2255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55"><text:s text:c="18"/><text:s text:c="73"/></text:p>
      <text:soft-page-break/>
      <text:list text:style-name="LFO30" text:continue-numbering="true">
        <text:list-item>
          <text:p text:style-name="P56">Продажба чрез публичeн търг на недвижим имот - частна общинска собственост, съставляващ УПИ VIII – 583 от кв.24 по регулационния план на кв.Дебър, гр.Първомай, общ.Първомай, обл.Пловдив.</text:p>
        </text:list-item>
      </text:list>
      <text:p text:style-name="P57"/>
      <text:p text:style-name="P58">Председателят обяви за разглеждане<text:s/>точка<text:s/>първа<text:s/>от дневния ред:</text:p>
      <text:p text:style-name="P59">Думата беше дадена на<text:s/>Радослава Ставрева<text:s/>–<text:s/>зам. кмет<text:s/>на община Първомай, за да направи разяснение по предложения материал от името на вносителя.</text:p>
      <text:p text:style-name="P60">Председателят<text:s/>Мурат Али<text:s/>подложи на гласуване предложения материал.</text:p>
      <text:p text:style-name="P61">От ПК „ОСИ”-<text:s/>5<text:s/>гласа „за”.</text:p>
      <text:p text:style-name="P62">От ПК „УТСТИТУ“ -<text:s/>5<text:s/>гласа „за“.</text:p>
      <text:p text:style-name="P63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4">С Т А Н О В И Щ Е :</text:p>
      <text:p text:style-name="P65">Приемат<text:s/>Отчет за изпълнение решенията на Общинския съвет на община Първомай за второто полугодие на 2024 година.</text:p>
      <text:p text:style-name="P66"/>
      <text:p text:style-name="P67">По точка<text:s/>две<text:s/>от дневния ред:</text:p>
      <text:p text:style-name="P68">Думата беше дадена на<text:s/>Радослава Ставрева<text:s/>–<text:s/>зам.<text:s/>кмет<text:s/>на община Първомай, за да направи разяснение по предложения материал<text:s/>от името на вносителя.</text:p>
      <text:p text:style-name="P69">Председателят Мурат Али подложи на гласуване предложения материал.</text:p>
      <text:p text:style-name="P70"><text:span text:style-name="T71">От ПК „ОСИ”- 5</text:span><text:span text:style-name="T72"><text:s/>гласа „за”.</text:span></text:p>
      <text:p text:style-name="P73">От ПК „УТСТИТУ“ - 3<text:s/>гласа „за“, 1 глас „въздържал се“ и 1 глас „против“.</text:p>
      <text:p text:style-name="P74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5">С Т А Н О В И Щ Е :</text:p>
      <text:p text:style-name="P76">Приемат<text:s/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text:span text:style-name="T77"><text:s text:c="6"/></text:span></text:p>
      <text:p text:style-name="P78"><text:span text:style-name="T79"><text:s text:c="35"/></text:span></text:p>
      <text:p text:style-name="P80">По точка<text:s/>три<text:s/>от дневния ред:</text:p>
      <text:p text:style-name="P81">Думата беше дадена на<text:s/>Хамди Мустафа<text:s/>–<text:s/>зам.<text:s/>кмет на община Първомай, за да направи разяснение по предложения материал<text:s/>от името на вносителя.</text:p>
      <text:p text:style-name="P82">Г-н Мустафа направи допълнение: „В мотивите, в последното изречение след<text:s/><text:span text:style-name="T83">чл.64а,ал.1 да се добави от ЗББ“.</text:span></text:p>
      <text:p text:style-name="P84">Председателят Мурат Али подложи на гласуване предложения материал.</text:p>
      <text:p text:style-name="P85">От ПК „ОСИ”- 5<text:s/>гласа „за”.</text:p>
      <text:p text:style-name="P86">От ПК „УТСТИТУ“ - 5<text:s/>гласа „за“.</text:p>
      <text:p text:style-name="P87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8"><text:s text:c="58"/>С Т А Н О В И Щ Е :</text:p>
      <text:p text:style-name="P89">Приемат<text:s/>Годишен план за организиране на дейностите за защита на населението при бедствия и аварии през 2025 г. на територията на община Първомай.</text:p>
      <text:p text:style-name="P90"/>
      <text:p text:style-name="P91">По точка<text:s/>четири<text:s/>от дневния ред:</text:p>
      <text:p text:style-name="P92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93">Председателят Мурат Али подложи на гласуване предложения материал.</text:p>
      <text:p text:style-name="P94">От ПК „ОСИ”- 5<text:s/>гласа „за”.</text:p>
      <text:p text:style-name="P95">По точка<text:s/>четвърта: Постоянната комисия<text:s/>по „Общинска собственост и инвестиции“<text:s/>изрази<text:s/>следното</text:p>
      <text:p text:style-name="P96"><text:s text:c="58"/>С Т А Н О В И Щ Е :</text:p>
      <text:p text:style-name="P97">Приема учредяване безвъзмездно право на ползване върху недвижим имот – частна общинска собственост в полза на Сдружение „Местна инициативна група – МИГ - Първомай - Димитровград”, гр.Първомай, общ.Първомай, обл.Пловдив. <text:s text:c="2"/></text:p>
      <text:p text:style-name="P98"/>
      <text:p text:style-name="P99">По точка<text:s/>пет<text:s/>от дневния ред:</text:p>
      <text:p text:style-name="P100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01">Председателят Мурат Али подложи на гласуване предложения материал.</text:p>
      <text:p text:style-name="P102">От ПК „ОСИ”- 5<text:s/>гласа „за”.</text:p>
      <text:p text:style-name="P103">По точка пета: Постоянната комисия<text:s/>по „Общинска собственост и инвестиции“<text:s/>изрази<text:s/>следното</text:p>
      <text:p text:style-name="P104"><text:s text:c="58"/>С Т А Н О В И Щ Е :</text:p>
      <text:p text:style-name="P105">Приема отдаване под наем на част от недвижим имот – публична общинска собственост, по реда на чл.14, ал.7 от ЗОС.</text:p>
      <text:p text:style-name="P106"><text:s text:c="61"/></text:p>
      <text:p text:style-name="P107">По точка<text:s/>шест<text:s/>от дневния ред:</text:p>
      <text:p text:style-name="P108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09">Председателят Мурат Али подложи на гласуване предложения материал.</text:p>
      <text:p text:style-name="P110">От ПК „ОСИ”- 5<text:s/>гласа „за”.</text:p>
      <text:p text:style-name="P111">По точка шеста: Постоянната комисия<text:s/>по „Общинска собственост и инвестиции“<text:s/>изрази<text:s/>следното</text:p>
      <text:p text:style-name="P112"><text:s text:c="58"/>С Т А Н О В И Щ Е :</text:p>
      <text:p text:style-name="P113">Приема<text:s/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p>
      <text:p text:style-name="P114"/>
      <text:p text:style-name="P115">По точка<text:s/>седем<text:s/>от дневния ред:</text:p>
      <text:p text:style-name="P116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17">Председателят Мурат Али подложи на гласуване предложения материал.</text:p>
      <text:p text:style-name="P118">От ПК<text:s/>„ОСИ”- 5<text:s/>гласа „за”.</text:p>
      <text:p text:style-name="P119">От ПК „УТСТИТУ“ - 5<text:s/>гласа „за“.</text:p>
      <text:p text:style-name="P120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1"><text:s text:c="58"/>С Т А Н О В И Щ Е :</text:p>
      <text:p text:style-name="P122">Приемат<text:s/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<text:p text:style-name="P123"/>
      <text:p text:style-name="P124">По точка<text:s/>осем<text:s/>от дневния ред:</text:p>
      <text:p text:style-name="P125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26">Председателят Мурат Али подложи на гласуване предложения материал.</text:p>
      <text:p text:style-name="P127">От ПК „ОСИ”- 5<text:s/>гласа „за”.</text:p>
      <text:p text:style-name="P128">По точка осма: Постоянната комисия<text:s/>по „Общинска собственост и инвестиции“<text:s/>изрази<text:s/>следното</text:p>
      <text:p text:style-name="P129"><text:s text:c="58"/>С Т А Н О В И Щ Е :</text:p>
      <text:p text:style-name="P130">Приема продажба на ½ ид.ч. от общински недвижим имот, представляващ УПИ VI – 2255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31"/>
      <text:p text:style-name="P132">По точка<text:s/>девет<text:s/>от дневния ред:</text:p>
      <text:p text:style-name="P133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34">Председателят Мурат Али подложи на гласуване предложения материал.</text:p>
      <text:p text:style-name="P135">От ПК „ОСИ”- 5<text:s/>гласа „за”.</text:p>
      <text:p text:style-name="P136">По точка<text:s/>девета: Постоянната<text:s/>комисия<text:s/>по „Общинска собственост и инвестиции“<text:s/>изрази<text:s/>следното</text:p>
      <text:p text:style-name="P137"><text:s text:c="58"/>С Т А Н О В И Щ Е :</text:p>
      <text:p text:style-name="P138">Приема продажба чрез публичeн търг на недвижим имот - частна общинска собственост, съставляващ УПИ VIII – 583 от кв.24 по регулационния план на кв.Дебър, гр.Първомай, общ.Първомай, обл.Пловдив.</text:p>
      <text:p text:style-name="P139"/>
      <text:p text:style-name="P140"/>
      <text:p text:style-name="P141"/>
      <text:p text:style-name="P142"/>
      <text:p text:style-name="P143"><text:span text:style-name="T144"><text:s text:c="2"/></text:span><text:span text:style-name="T145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46"/>
      <text:p text:style-name="P147"/>
      <text:p text:style-name="P148"><text:span text:style-name="T149"><text:s text:c="13"/></text:span><text:span text:style-name="T150"><text:s text:c="11"/></text:span><text:span text:style-name="T151"><text:s/></text:span><text:span text:style-name="T152"><text:s/></text:span><text:span text:style-name="T153">ПРЕДСЕДАТЕЛ на ПК</text:span><text:span text:style-name="T154"><text:s/></text:span><text:span text:style-name="T155">„</text:span><text:span text:style-name="T156">ОСИ</text:span><text:span text:style-name="T157">”:<text:s/></text:span><text:span text:style-name="T158">Мурат Али</text:span><text:span text:style-name="T159"><text:s text:c="5"/></text:span></text:p>
      <text:p text:style-name="P160"><text:span text:style-name="T161"><text:s text:c="19"/></text:span><text:span text:style-name="T162"><text:s text:c="40"/></text:span><text:span text:style-name="T163"><text:s text:c="29"/></text:span><text:span text:style-name="T164"><text:s text:c="5"/></text:span><text:span text:style-name="T165"><text:s text:c="10"/></text:span><text:span text:style-name="T166">/<text:s/></text:span><text:span text:style-name="T167">……</text:span><text:span text:style-name="T168">…</text:span><text:span text:style-name="T169">…</text:span><text:span text:style-name="T170"><text:s/>/</text:span></text:p>
      <text:p text:style-name="P171"/>
      <text:p text:style-name="P172"/>
      <text:p text:style-name="P173"><text:s/><text:s text:c="18"/><text:s/>ПРЕДСЕДАТЕЛ на ПК „УТСТИТУ”:<text:s/>Александър Иванов</text:p>
      <text:p text:style-name="P174"><text:span text:style-name="T175"><text:s text:c="70"/></text:span><text:span text:style-name="T176"><text:s text:c="34"/></text:span><text:span text:style-name="T177"><text:s text:c="17"/>/<text:s/></text:span><text:span text:style-name="T178">…………….</text:span><text:span text:style-name="T179"><text:s/>/</text:span></text:p>
      <text:p text:style-name="P180"/>
      <text:p text:style-name="P181"/>
      <text:p text:style-name="P182">Протоколист:</text:p>
      <text:p text:style-name="P183">П. Петрова</text:p>
      <text:p text:style-name="P184"><text:span text:style-name="T185">Спец.<text:s/></text:span><text:span text:style-name="T186">„</text:span><text:span text:style-name="T187">АОДА ОбС</text:span><text:span text:style-name="T188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02-28T07:16:00Z</meta:creation-date>
    <dc:date>2025-02-28T07:16:00Z</dc:date>
    <meta:print-date>2020-01-30T13:04:00Z</meta:print-date>
    <meta:template xlink:href="Normal" xlink:type="simple"/>
    <meta:editing-cycles>2</meta:editing-cycles>
    <meta:editing-duration>PT120S</meta:editing-duration>
    <meta:document-statistic meta:page-count="4" meta:paragraph-count="20" meta:word-count="1514" meta:character-count="10126" meta:row-count="71" meta:non-whitespace-character-count="8632"/>
  </office:meta>
</office:document-meta>
</file>