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text:style-name="WW_CharLFO16LVL3" style:num-suffix="." style:num-format="1" text:display-levels="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text:style-name="WW_CharLFO16LVL4" style:num-suffix="." style:num-format="1" text:display-levels="4">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text:style-name="WW_CharLFO18LVL3" style:num-suffix="." style:num-format="1" text:display-levels="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text:style-name="WW_CharLFO18LVL4" style:num-suffix="." style:num-format="1" text:display-levels="4">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T28" style:parent-style-name="Шрифтнаабзацапоподразбиране" style:family="text">
      <style:text-properties style:font-name="Times New Roman" style:font-name-complex="Times New Roman" fo:font-size="12pt" style:font-size-asian="12pt" style:font-size-complex="12pt"/>
    </style:style>
    <style:style style:name="T29" style:parent-style-name="Шрифтнаабзацапоподразбиране" style:family="text">
      <style:text-properties style:font-name="Times New Roman" style:font-name-complex="Times New Roman" fo:font-size="12pt" style:font-size-asian="12pt" style:font-size-complex="12pt"/>
    </style:style>
    <style:style style:name="P30" style:parent-style-name="Безразредка" style:family="paragraph">
      <style:paragraph-properties fo:text-align="justify"/>
    </style:style>
    <style:style style:name="T31" style:parent-style-name="Шрифтнаабзацапоподразбиране" style:family="text">
      <style:text-properties fo:font-size="12pt" style:font-size-asian="12pt" style:font-size-complex="12pt" fo:language="bg" fo:country="BG"/>
    </style:style>
    <style:style style:name="T32" style:parent-style-name="Шрифтнаабзацапоподразбиране" style:family="text">
      <style:text-properties fo:font-size="12pt" style:font-size-asian="12pt" style:font-size-complex="12pt"/>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fo:language="bg" fo:country="BG"/>
    </style:style>
    <style:style style:name="T35" style:parent-style-name="Шрифтнаабзацапоподразбиране" style:family="text">
      <style:text-properties fo:font-size="12pt" style:font-size-asian="12pt" style:font-size-complex="12pt"/>
    </style:style>
    <style:style style:name="P3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8" style:parent-style-name="Default" style:family="paragraph">
      <style:paragraph-properties fo:text-align="justify"/>
    </style:style>
    <style:style style:name="P39" style:parent-style-name="Default" style:family="paragraph">
      <style:paragraph-properties fo:text-align="justify"/>
    </style:style>
    <style:style style:name="P4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3"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4" style:parent-style-name="Списъкнаабзаци" style:family="paragraph">
      <style:paragraph-properties fo:text-align="justify" fo:margin-left="0.2958in" fo:text-indent="0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Списъкнаабзаци"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Списъкнаабзаци"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7" style:parent-style-name="Списъкнаабзаци" style:family="paragraph">
      <style:paragraph-properties fo:text-align="justify" fo:margin-lef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8"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2" style:parent-style-name="Шрифтнаабзацапоподразбиране" style:family="text">
      <style:text-properties style:font-name="Times New Roman" style:font-name-complex="Times New Roman" fo:font-size="12pt" style:font-size-asian="12pt" style:font-size-complex="12pt"/>
    </style:style>
    <style:style style:name="P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0" style:parent-style-name="Нормален" style:family="paragraph">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8"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9"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00" style:parent-style-name="Нормален" style:family="paragraph">
      <style:paragraph-properties fo:text-align="justify"/>
    </style:style>
    <style:style style:name="T1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06" style:parent-style-name="Нормален" style:family="paragraph">
      <style:paragraph-properties fo:text-align="justify"/>
    </style:style>
    <style:style style:name="T107" style:parent-style-name="Шрифтнаабзацапоподразбиране" style:family="text">
      <style:text-properties style:font-name="Times New Roman" style:font-name-complex="Times New Roman" fo:font-size="12pt" style:font-size-asian="12pt" style:font-size-complex="12pt"/>
    </style:style>
    <style:style style:name="T1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 style:parent-style-name="Шрифтнаабзацапоподразбиране" style:family="text">
      <style:text-properties style:font-name="Times New Roman" style:font-name-complex="Times New Roman"/>
    </style:style>
    <style:style style:name="T110" style:parent-style-name="Шрифтнаабзацапоподразбиране" style:family="text">
      <style:text-properties fo:font-size="12pt" style:font-size-asian="12pt" style:font-size-complex="12pt"/>
    </style:style>
    <style:style style:name="T1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 style:parent-style-name="Шрифтнаабзацапоподразбиране" style:family="text">
      <style:text-properties style:font-name="Times New Roman" style:font-name-complex="Times New Roman" fo:font-size="12pt" style:font-size-asian="12pt" style:font-size-complex="12pt"/>
    </style:style>
    <style:style style:name="P113"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114" style:parent-style-name="Нормален" style:family="paragraph">
      <style:paragraph-properties fo:text-align="justify">
        <style:tab-stops>
          <style:tab-stop style:type="left" style:position="0.4916in"/>
        </style:tab-stops>
      </style:paragraph-properties>
    </style:style>
    <style:style style:name="T11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11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8"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0" style:parent-style-name="Нормален" style:family="paragraph">
      <style:paragraph-properties>
        <style:tab-stops>
          <style:tab-stop style:type="left" style:position="0.4916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21"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9" style:parent-style-name="Нормален" style:family="paragraph">
      <style:text-properties style:font-name="Times New Roman" style:font-name-complex="Times New Roman" fo:font-size="12pt" style:font-size-asian="12pt" style:font-size-complex="12pt"/>
    </style:style>
    <style:style style:name="P1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3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3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38" style:parent-style-name="Нормален" style:family="paragraph">
      <style:paragraph-properties fo:text-align="justify"/>
    </style:style>
    <style:style style:name="T1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43" style:parent-style-name="Нормален" style:family="paragraph">
      <style:paragraph-properties fo:text-align="justify"/>
    </style:style>
    <style:style style:name="T144" style:parent-style-name="Шрифтнаабзацапоподразбиране" style:family="text">
      <style:text-properties style:font-name="Times New Roman" style:font-name-complex="Times New Roman" fo:font-size="12pt" style:font-size-asian="12pt" style:font-size-complex="12pt"/>
    </style:style>
    <style:style style:name="T1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14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4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0" style:parent-style-name="Шрифтнаабзацапоподразбиране" style:family="text">
      <style:text-properties style:font-name="Times New Roman" style:font-name-complex="Times New Roman"/>
    </style:style>
    <style:style style:name="T151" style:parent-style-name="Шрифтнаабзацапоподразбиране" style:family="text">
      <style:text-properties fo:font-size="12pt" style:font-size-asian="12pt" style:font-size-complex="12pt"/>
    </style:style>
    <style:style style:name="T1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3" style:parent-style-name="Шрифтнаабзацапоподразбиране" style:family="text">
      <style:text-properties style:font-name="Times New Roman" style:font-name-complex="Times New Roman" fo:font-size="12pt" style:font-size-asian="12pt" style:font-size-complex="12pt"/>
    </style:style>
    <style:style style:name="P154"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155" style:parent-style-name="Нормален" style:family="paragraph">
      <style:paragraph-properties fo:text-align="justify">
        <style:tab-stops>
          <style:tab-stop style:type="left" style:position="0.4916in"/>
        </style:tab-stops>
      </style:paragraph-properties>
    </style:style>
    <style:style style:name="T15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5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158" style:parent-style-name="Нормален" style:family="paragraph">
      <style:paragraph-properties fo:text-align="justify" fo:margin-bottom="0.1388in" fo:line-height="115%" fo:margin-left="0in" fo:text-indent="0.243in">
        <style:tab-stops/>
      </style:paragraph-properties>
    </style:style>
    <style:style style:name="T1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4" style:parent-style-name="Нормален" style:family="paragraph">
      <style:paragraph-properties fo:text-align="justify" fo:text-indent="0.25in"/>
      <style:text-properties style:font-name="Times New Roman" style:font-name-asian="Times New Roman" style:font-name-complex="Times New Roman" fo:font-size="12pt" style:font-size-asian="12pt" style:font-size-complex="12pt" style:language-asian="bg" style:country-asian="BG"/>
    </style:style>
    <style:style style:name="P16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background-color="#FFFF00" style:language-asian="bg" style:country-asian="BG"/>
    </style:style>
    <style:style style:name="P16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68" style:parent-style-name="Нормален" style:family="paragraph">
      <style:paragraph-properties fo:text-align="justify"/>
    </style:style>
    <style:style style:name="T1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1"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1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P18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T181" style:parent-style-name="Шрифтнаабзацапоподразбиране" style:family="text">
      <style:text-properties fo:font-weight="bold" style:font-weight-asian="bold" fo:font-size="12pt" style:font-size-asian="12pt" style:font-size-complex="12pt"/>
    </style:style>
    <style:style style:name="T182" style:parent-style-name="Шрифтнаабзацапоподразбиране" style:family="text">
      <style:text-properties fo:font-weight="bold" style:font-weight-asian="bold" fo:font-size="12pt" style:font-size-asian="12pt" style:font-size-complex="12pt"/>
    </style:style>
    <style:style style:name="T183" style:parent-style-name="Шрифтнаабзацапоподразбиране" style:family="text">
      <style:text-properties fo:font-weight="bold" style:font-weight-asian="bold" fo:font-size="12pt" style:font-size-asian="12pt" style:font-size-complex="12pt"/>
    </style:style>
    <style:style style:name="P1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1" style:parent-style-name="Нормален" style:family="paragraph">
      <style:text-properties style:font-name="Times New Roman" style:font-name-complex="Times New Roman" fo:font-size="12pt" style:font-size-asian="12pt" style:font-size-complex="12pt"/>
    </style:style>
    <style:style style:name="P1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9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9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9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9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01" style:parent-style-name="Нормален" style:family="paragraph">
      <style:paragraph-properties fo:text-align="justify"/>
    </style:style>
    <style:style style:name="T2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6" style:parent-style-name="Нормален" style:family="paragraph">
      <style:paragraph-properties fo:text-align="justify"/>
    </style:style>
    <style:style style:name="T207" style:parent-style-name="Шрифтнаабзацапоподразбиране" style:family="text">
      <style:text-properties style:font-name="Times New Roman" style:font-name-complex="Times New Roman" fo:font-size="12pt" style:font-size-asian="12pt" style:font-size-complex="12pt"/>
    </style:style>
    <style:style style:name="T2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complex="Times New Roman"/>
    </style:style>
    <style:style style:name="T214" style:parent-style-name="Шрифтнаабзацапоподразбиране" style:family="text">
      <style:text-properties fo:font-size="12pt" style:font-size-asian="12pt" style:font-size-complex="12pt"/>
    </style:style>
    <style:style style:name="T2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6" style:parent-style-name="Шрифтнаабзацапоподразбиране" style:family="text">
      <style:text-properties style:font-name="Times New Roman" style:font-name-complex="Times New Roman" fo:font-size="12pt" style:font-size-asian="12pt" style:font-size-complex="12pt"/>
    </style:style>
    <style:style style:name="P217"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218" style:parent-style-name="Нормален" style:family="paragraph">
      <style:paragraph-properties fo:text-align="justify">
        <style:tab-stops>
          <style:tab-stop style:type="left" style:position="0.4916in"/>
        </style:tab-stops>
      </style:paragraph-properties>
    </style:style>
    <style:style style:name="T21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2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221" style:parent-style-name="Нормален" style:family="paragraph">
      <style:paragraph-properties fo:text-align="justify" fo:margin-bottom="0.1111in" fo:line-height="115%" fo:margin-left="0in" fo:text-indent="0.1972in">
        <style:tab-stops/>
      </style:paragraph-properties>
    </style:style>
    <style:style style:name="T222"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style:style>
    <style:style style:name="T223"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224"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style:style>
    <style:style style:name="T22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P226" style:parent-style-name="Нормален" style:family="paragraph">
      <style:paragraph-properties fo:text-align="justify" fo:margin-bottom="0.1111in" fo:margin-left="0.1972in">
        <style:tab-stops/>
      </style:paragraph-properties>
      <style:text-properties style:font-name="Times New Roman" style:font-name-asian="Calibri" style:font-name-complex="Times New Roman" fo:font-size="12pt" style:font-size-asian="12pt" style:font-size-complex="12pt"/>
    </style:style>
    <style:style style:name="P227" style:parent-style-name="Нормален" style:family="paragraph">
      <style:paragraph-properties fo:text-align="justify" fo:margin-bottom="0.1388in" fo:line-height="115%" fo:margin-left="0in" fo:text-indent="0.25in">
        <style:tab-stops/>
      </style:paragraph-properties>
    </style:style>
    <style:style style:name="T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0" style:parent-style-name="Шрифтнаабзацапоподразбиране" style:family="text">
      <style:text-properties style:font-name="Times New Roman" style:font-name-asian="Arial Unicode MS" style:font-name-complex="Times New Roman" fo:font-weight="bold" style:font-weight-asian="bold" fo:font-size="12pt" style:font-size-asian="12pt" style:font-size-complex="12pt" fo:language="en" fo:country="US" style:language-asian="bg" style:country-asian="BG" style:language-complex="bg" style:country-complex="BG"/>
    </style:style>
    <style:style style:name="T2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32" style:parent-style-name="Шрифтнаабзацапоподразбиране" style:family="text">
      <style:text-properties style:font-name="Times New Roman" style:font-name-asian="TimesNewRoman,Bold" style:font-name-complex="Times New Roman" fo:font-weight="bold" style:font-weight-asian="bold" style:font-weight-complex="bold" fo:font-size="12pt" style:font-size-asian="12pt" style:font-size-complex="12pt" fo:language="en" fo:country="US" style:language-asian="bg" style:country-asian="BG"/>
    </style:style>
    <style:style style:name="T2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234" style:parent-style-name="Нормален" style:family="paragraph">
      <style:paragraph-properties fo:text-align="justify" fo:margin-left="0.802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35" style:parent-style-name="Нормален" style:family="paragraph">
      <style:paragraph-properties fo:text-align="justify" fo:line-height="115%" fo:text-indent="0.25in"/>
    </style:style>
    <style:style style:name="T2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8" style:parent-style-name="Нормален" style:family="paragraph">
      <style:paragraph-properties fo:text-align="justify" fo:line-height="115%" fo:text-indent="0.25in"/>
    </style:style>
    <style:style style:name="T2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P243" style:parent-style-name="Нормален" style:family="paragraph">
      <style:paragraph-properties fo:text-align="justify" fo:line-height="115%" fo:text-indent="0.4916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44" style:parent-style-name="Нормален" style:family="paragraph">
      <style:paragraph-properties fo:text-align="justify" fo:line-height="115%" fo:text-indent="0.4916in"/>
    </style:style>
    <style:style style:name="T2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48" style:parent-style-name="Нормален" style:family="paragraph">
      <style:paragraph-properties fo:text-align="justify" fo:margin-bottom="0.1388in" fo:line-height="115%" fo:text-indent="0.2958in"/>
    </style:style>
    <style:style style:name="T2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1" style:parent-style-name="Шрифтнаабзацапоподразбиране" style:family="text">
      <style:text-properties style:font-name="Times New Roman" style:font-name-asian="Times New Roman" style:font-name-complex="Times New Roman" style:font-weight-complex="bold" fo:color="#FF0000"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3" style:parent-style-name="Шрифтнаабзацапоподразбиране" style:family="text">
      <style:text-properties style:font-name="Times New Roman" style:font-name-asian="Times New Roman" style:font-name-complex="Times New Roman" style:font-weight-complex="bold" fo:color="#FF0000" fo:font-size="12pt" style:font-size-asian="12pt" style:font-size-complex="12pt" style:language-asian="bg" style:country-asian="BG"/>
    </style:style>
    <style:style style:name="T25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55" style:parent-style-name="Шрифтнаабзацапоподразбиране" style:family="text">
      <style:text-properties fo:font-weight="bold" style:font-weight-asian="bold" fo:font-size="12pt" style:font-size-asian="12pt" style:font-size-complex="12pt"/>
    </style:style>
    <style:style style:name="T256" style:parent-style-name="Шрифтнаабзацапоподразбиране" style:family="text">
      <style:text-properties fo:font-weight="bold" style:font-weight-asian="bold" fo:font-size="12pt" style:font-size-asian="12pt" style:font-size-complex="12pt"/>
    </style:style>
    <style:style style:name="T257" style:parent-style-name="Шрифтнаабзацапоподразбиране" style:family="text">
      <style:text-properties fo:font-weight="bold" style:font-weight-asian="bold" fo:font-size="12pt" style:font-size-asian="12pt" style:font-size-complex="12pt"/>
    </style:style>
    <style:style style:name="P25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5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5" style:parent-style-name="Нормален" style:family="paragraph">
      <style:text-properties style:font-name="Times New Roman" style:font-name-complex="Times New Roman" fo:font-size="12pt" style:font-size-asian="12pt" style:font-size-complex="12pt"/>
    </style:style>
    <style:style style:name="P2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6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6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7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7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7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7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7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7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7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77" style:parent-style-name="Нормален" style:family="paragraph">
      <style:paragraph-properties fo:text-align="justify"/>
    </style:style>
    <style:style style:name="T278" style:parent-style-name="Шрифтнаабзацапоподразбиране" style:family="text">
      <style:text-properties fo:font-weight="bold" style:font-weight-asian="bold" fo:font-size="12pt" style:font-size-asian="12pt" style:font-size-complex="12pt"/>
    </style:style>
    <style:style style:name="T2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83" style:parent-style-name="Нормален" style:family="paragraph">
      <style:paragraph-properties fo:text-align="justify"/>
    </style:style>
    <style:style style:name="T284" style:parent-style-name="Шрифтнаабзацапоподразбиране" style:family="text">
      <style:text-properties style:font-name="Times New Roman" style:font-name-complex="Times New Roman" fo:font-size="12pt" style:font-size-asian="12pt" style:font-size-complex="12pt"/>
    </style:style>
    <style:style style:name="T2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7" style:parent-style-name="Шрифтнаабзацапоподразбиране" style:family="text">
      <style:text-properties style:font-name="Times New Roman" style:font-name-complex="Times New Roman"/>
    </style:style>
    <style:style style:name="T288" style:parent-style-name="Шрифтнаабзацапоподразбиране" style:family="text">
      <style:text-properties fo:font-size="12pt" style:font-size-asian="12pt" style:font-size-complex="12pt"/>
    </style:style>
    <style:style style:name="T2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90" style:parent-style-name="Шрифтнаабзацапоподразбиране" style:family="text">
      <style:text-properties style:font-name="Times New Roman" style:font-name-complex="Times New Roman" fo:font-size="12pt" style:font-size-asian="12pt" style:font-size-complex="12pt"/>
    </style:style>
    <style:style style:name="P291"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292" style:parent-style-name="Нормален" style:family="paragraph">
      <style:paragraph-properties fo:text-align="justify">
        <style:tab-stops>
          <style:tab-stop style:type="left" style:position="0.4916in"/>
        </style:tab-stops>
      </style:paragraph-properties>
    </style:style>
    <style:style style:name="T29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9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295" style:parent-style-name="Нормален" style:family="paragraph">
      <style:paragraph-properties style:text-autospace="none" fo:text-align="justify" fo:margin-bottom="0.0833in" fo:line-height="115%" fo:margin-left="0in" fo:text-indent="0.2958in">
        <style:tab-stops/>
      </style:paragraph-properties>
    </style:style>
    <style:style style:name="T29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9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style>
    <style:style style:name="T29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299" style:parent-style-name="Нормален" style:family="paragraph">
      <style:paragraph-properties fo:text-align="justify" fo:margin-bottom="0.0833in" fo:line-height="115%" fo:margin-left="0in" fo:text-indent="0.2958in">
        <style:tab-stops/>
      </style:paragraph-properties>
    </style:style>
    <style:style style:name="T30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301" style:parent-style-name="Нормален" style:family="paragraph">
      <style:paragraph-properties style:text-autospace="none" fo:text-align="justify" fo:margin-bottom="0.0833in" fo:line-height="115%" fo:margin-left="0in" fo:text-indent="0.2958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302" style:parent-style-name="Нормален" style:family="paragraph">
      <style:paragraph-properties style:text-autospace="none" fo:text-align="justify" fo:margin-bottom="0.0833in" fo:line-height="115%" fo:margin-left="0in" fo:text-indent="0.2958in">
        <style:tab-stops/>
      </style:paragraph-properties>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4" style:parent-style-name="Нормален" style:family="paragraph">
      <style:paragraph-properties style:text-autospace="none" fo:text-align="justify" fo:margin-bottom="0.1388in" fo:line-height="115%" fo:margin-left="0in" fo:text-indent="0.2958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305" style:parent-style-name="Безразредка" style:family="paragraph">
      <style:text-properties fo:font-weight="bold" style:font-weight-asian="bold" fo:font-size="12pt" style:font-size-asian="12pt" style:font-size-complex="12pt"/>
    </style:style>
    <style:style style:name="P3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1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14"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31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1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1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19" style:parent-style-name="Нормален" style:family="paragraph">
      <style:paragraph-properties fo:text-align="justify"/>
    </style:style>
    <style:style style:name="T3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fo:language="ru" fo:country="RU"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8"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fo:language="ru" fo:country="RU"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345" style:parent-style-name="Нормален" style:family="paragraph">
      <style:paragraph-properties fo:text-align="justify"/>
    </style:style>
    <style:style style:name="T346" style:parent-style-name="Шрифтнаабзацапоподразбиране" style:family="text">
      <style:text-properties style:font-name="Times New Roman" style:font-name-complex="Times New Roman" fo:font-size="12pt" style:font-size-asian="12pt" style:font-size-complex="12pt"/>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9" style:parent-style-name="Шрифтнаабзацапоподразбиране" style:family="text">
      <style:text-properties style:font-name="Times New Roman" style:font-name-complex="Times New Roman"/>
    </style:style>
    <style:style style:name="T350" style:parent-style-name="Шрифтнаабзацапоподразбиране" style:family="text">
      <style:text-properties fo:font-size="12pt" style:font-size-asian="12pt" style:font-size-complex="12pt"/>
    </style:style>
    <style:style style:name="T3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52" style:parent-style-name="Шрифтнаабзацапоподразбиране" style:family="text">
      <style:text-properties style:font-name="Times New Roman" style:font-name-complex="Times New Roman" fo:font-size="12pt" style:font-size-asian="12pt" style:font-size-complex="12pt"/>
    </style:style>
    <style:style style:name="P353" style:parent-style-name="Нормален" style:family="paragraph">
      <style:paragraph-properties fo:text-align="justify" fo:text-indent="0.3541in"/>
      <style:text-properties style:font-name="Times New Roman" style:font-name-complex="Times New Roman" fo:font-size="12pt" style:font-size-asian="12pt" style:font-size-complex="12pt"/>
    </style:style>
    <style:style style:name="P354" style:parent-style-name="Нормален" style:family="paragraph">
      <style:paragraph-properties fo:text-align="justify">
        <style:tab-stops>
          <style:tab-stop style:type="left" style:position="0.4916in"/>
        </style:tab-stops>
      </style:paragraph-properties>
    </style:style>
    <style:style style:name="T35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5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357" style:parent-style-name="Нормален" style:family="paragraph">
      <style:paragraph-properties fo:text-align="justify" fo:text-indent="0.4916in"/>
    </style:style>
    <style:style style:name="T3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71" style:parent-style-name="Нормален" style:family="paragraph">
      <style:paragraph-properties fo:text-align="justify" fo:text-indent="0.3937in"/>
    </style:style>
    <style:style style:name="T3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0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402" style:parent-style-name="Нормален" style:family="paragraph">
      <style:paragraph-properties fo:text-align="justify" fo:text-indent="0.3937in"/>
    </style:style>
    <style:style style:name="T4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44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44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P445" style:parent-style-name="Нормален" style:family="paragraph">
      <style:paragraph-properties fo:text-align="justify" fo:text-indent="0.3937in"/>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P446" style:parent-style-name="Нормален" style:family="paragraph">
      <style:paragraph-properties fo:text-align="justify" fo:text-indent="0.3937in"/>
    </style:style>
    <style:style style:name="T4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5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60" style:parent-style-name="Нормален" style:family="paragraph">
      <style:paragraph-properties fo:text-align="justify" fo:text-indent="0.3937in"/>
    </style:style>
    <style:style style:name="T4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83"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84" style:parent-style-name="Нормален" style:family="paragraph">
      <style:paragraph-properties fo:text-align="justify" fo:text-indent="0.3937in"/>
    </style:style>
    <style:style style:name="T4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88"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89" style:parent-style-name="Нормален" style:family="paragraph">
      <style:paragraph-properties fo:text-align="justify"/>
    </style:style>
    <style:style style:name="T4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13"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514" style:parent-style-name="Безразредка" style:family="paragraph">
      <style:paragraph-properties fo:text-align="justify"/>
    </style:style>
    <style:style style:name="T515" style:parent-style-name="Шрифтнаабзацапоподразбиране" style:family="text">
      <style:text-properties fo:font-weight="bold" style:font-weight-asian="bold" fo:font-size="12pt" style:font-size-asian="12pt" style:font-size-complex="12pt"/>
    </style:style>
    <style:style style:name="T516" style:parent-style-name="Шрифтнаабзацапоподразбиране" style:family="text">
      <style:text-properties fo:font-weight="bold" style:font-weight-asian="bold" fo:font-size="12pt" style:font-size-asian="12pt" style:font-size-complex="12pt"/>
    </style:style>
    <style:style style:name="T517" style:parent-style-name="Шрифтнаабзацапоподразбиране" style:family="text">
      <style:text-properties fo:font-weight="bold" style:font-weight-asian="bold" fo:font-size="12pt" style:font-size-asian="12pt" style:font-size-complex="12pt"/>
    </style:style>
    <style:style style:name="P51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1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2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2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28"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2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3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31" style:parent-style-name="Нормален" style:family="paragraph">
      <style:paragraph-properties fo:text-align="justify" fo:margin-bottom="0.1388in" fo:line-height="115%"/>
    </style:style>
    <style:style style:name="T5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35" style:parent-style-name="Нормален" style:family="paragraph">
      <style:paragraph-properties fo:text-align="justify" fo:margin-bottom="0.1388in" fo:line-height="115%"/>
    </style:style>
    <style:style style:name="T536" style:parent-style-name="Шрифтнаабзацапоподразбиране" style:family="text">
      <style:text-properties style:font-name="Times New Roman" style:font-name-complex="Times New Roman" fo:font-size="12pt" style:font-size-asian="12pt" style:font-size-complex="12pt"/>
    </style:style>
    <style:style style:name="T5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9" style:parent-style-name="Шрифтнаабзацапоподразбиране" style:family="text">
      <style:text-properties style:font-name="Times New Roman" style:font-name-complex="Times New Roman"/>
    </style:style>
    <style:style style:name="T540" style:parent-style-name="Шрифтнаабзацапоподразбиране" style:family="text">
      <style:text-properties fo:font-size="12pt" style:font-size-asian="12pt" style:font-size-complex="12pt"/>
    </style:style>
    <style:style style:name="T5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42" style:parent-style-name="Шрифтнаабзацапоподразбиране" style:family="text">
      <style:text-properties style:font-name="Times New Roman" style:font-name-complex="Times New Roman" fo:font-size="12pt" style:font-size-asian="12pt" style:font-size-complex="12pt"/>
    </style:style>
    <style:style style:name="P543" style:parent-style-name="Нормален" style:family="paragraph">
      <style:paragraph-properties fo:text-align="justify">
        <style:tab-stops>
          <style:tab-stop style:type="left" style:position="0.4916in"/>
        </style:tab-stops>
      </style:paragraph-properties>
    </style:style>
    <style:style style:name="T54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4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546" style:parent-style-name="Нормален" style:family="paragraph">
      <style:paragraph-properties fo:text-align="justify" fo:margin-bottom="0.1388in" fo:line-height="115%" fo:margin-left="0in" fo:margin-right="-0.1972in" fo:text-indent="0.25in">
        <style:tab-stops/>
      </style:paragraph-properties>
    </style:style>
    <style:style style:name="T5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48"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5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1" style:parent-style-name="Шрифтнаабзацапоподразбиране" style:family="text">
      <style:text-properties style:font-name="Times New Roman" style:font-name-asian="MS Mincho" style:font-name-complex="Times New Roman" fo:font-size="12pt" style:font-size-asian="12pt" style:font-size-complex="12pt" fo:language="en" fo:country="US"/>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letter-spacing="0.0013in" fo:font-size="12pt" style:font-size-asian="12pt" style:font-size-complex="12pt" fo:language="en" fo:country="US" style:language-asian="bg" style:country-asian="BG"/>
    </style:style>
    <style:style style:name="T5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55" style:parent-style-name="Нормален" style:family="paragraph">
      <style:paragraph-properties fo:text-align="justify" fo:margin-left="0.25in" fo:margin-right="-0.1972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56" style:parent-style-name="Нормален" style:family="paragraph">
      <style:paragraph-properties fo:text-align="justify" fo:margin-bottom="0.1388in" fo:line-height="115%" fo:margin-right="-0.1972in" fo:text-indent="0.25in"/>
    </style:style>
    <style:style style:name="T557" style:parent-style-name="Шрифтнаабзацапоподразбиране" style:family="text">
      <style:text-properties style:font-name="Times New Roman" style:font-name-complex="Times New Roman" fo:font-size="12pt" style:font-size-asian="12pt" style:font-size-complex="12pt"/>
    </style:style>
    <style:style style:name="T55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59" style:parent-style-name="Шрифтнаабзацапоподразбиране" style:family="text">
      <style:text-properties style:font-name="Times New Roman" style:font-name-complex="Times New Roman" fo:font-size="12pt" style:font-size-asian="12pt" style:font-size-complex="12pt"/>
    </style:style>
    <style:style style:name="T56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561" style:parent-style-name="Шрифтнаабзацапоподразбиране" style:family="text">
      <style:text-properties style:font-name="Times New Roman" style:font-name-complex="Times New Roman" fo:font-size="12pt" style:font-size-asian="12pt" style:font-size-complex="12pt"/>
    </style:style>
    <style:style style:name="P562" style:parent-style-name="Нормален" style:family="paragraph">
      <style:paragraph-properties fo:text-align="justify" fo:margin-right="-0.1972in"/>
    </style:style>
    <style:style style:name="T5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69" style:parent-style-name="Нормален" style:family="paragraph">
      <style:paragraph-properties fo:text-align="justify" fo:margin-right="-0.1972in"/>
      <style:text-properties style:font-name="Times New Roman" style:font-name-asian="Times New Roman" style:font-name-complex="Times New Roman" fo:font-size="12pt" style:font-size-asian="12pt" style:font-size-complex="12pt" style:language-asian="bg" style:country-asian="BG"/>
    </style:style>
    <style:style style:name="P570" style:parent-style-name="Безразредка" style:family="paragraph">
      <style:paragraph-properties fo:text-align="justify"/>
    </style:style>
    <style:style style:name="T571" style:parent-style-name="Шрифтнаабзацапоподразбиране" style:family="text">
      <style:text-properties fo:font-weight="bold" style:font-weight-asian="bold" fo:font-size="12pt" style:font-size-asian="12pt" style:font-size-complex="12pt"/>
    </style:style>
    <style:style style:name="T572" style:parent-style-name="Шрифтнаабзацапоподразбиране" style:family="text">
      <style:text-properties fo:font-weight="bold" style:font-weight-asian="bold" fo:font-size="12pt" style:font-size-asian="12pt" style:font-size-complex="12pt" fo:language="bg" fo:country="BG"/>
    </style:style>
    <style:style style:name="T573" style:parent-style-name="Шрифтнаабзацапоподразбиране" style:family="text">
      <style:text-properties fo:font-weight="bold" style:font-weight-asian="bold" fo:font-size="12pt" style:font-size-asian="12pt" style:font-size-complex="12pt"/>
    </style:style>
    <style:style style:name="P5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7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8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81"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5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83"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8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86" style:parent-style-name="Нормален" style:family="paragraph">
      <style:paragraph-properties fo:text-align="justify"/>
    </style:style>
    <style:style style:name="T5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91"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92" style:parent-style-name="Нормален" style:family="paragraph">
      <style:paragraph-properties fo:text-align="justify" fo:margin-bottom="0.1388in" fo:line-height="115%"/>
    </style:style>
    <style:style style:name="T593" style:parent-style-name="Шрифтнаабзацапоподразбиране" style:family="text">
      <style:text-properties style:font-name="Times New Roman" style:font-name-complex="Times New Roman" fo:font-size="12pt" style:font-size-asian="12pt" style:font-size-complex="12pt"/>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97" style:parent-style-name="Шрифтнаабзацапоподразбиране" style:family="text">
      <style:text-properties style:font-name="Times New Roman" style:font-name-complex="Times New Roman"/>
    </style:style>
    <style:style style:name="T598" style:parent-style-name="Шрифтнаабзацапоподразбиране" style:family="text">
      <style:text-properties fo:font-size="12pt" style:font-size-asian="12pt" style:font-size-complex="12pt"/>
    </style:style>
    <style:style style:name="T5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00" style:parent-style-name="Шрифтнаабзацапоподразбиране" style:family="text">
      <style:text-properties style:font-name="Times New Roman" style:font-name-complex="Times New Roman" fo:font-size="12pt" style:font-size-asian="12pt" style:font-size-complex="12pt"/>
    </style:style>
    <style:style style:name="P601" style:parent-style-name="Нормален" style:family="paragraph">
      <style:paragraph-properties fo:text-align="justify">
        <style:tab-stops>
          <style:tab-stop style:type="left" style:position="0.4916in"/>
        </style:tab-stops>
      </style:paragraph-properties>
    </style:style>
    <style:style style:name="T60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60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604" style:parent-style-name="Нормален" style:family="paragraph">
      <style:paragraph-properties fo:text-align="justify" fo:text-indent="0.3937in"/>
    </style:style>
    <style:style style:name="T6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19" style:parent-style-name="Нормален" style:family="paragraph">
      <style:paragraph-properties fo:text-align="justify" fo:text-indent="0.3937in"/>
    </style:style>
    <style:style style:name="T6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624" style:parent-style-name="Нормален" style:family="paragraph">
      <style:paragraph-properties fo:text-align="justify" fo:text-indent="0.3937in"/>
      <style:text-properties style:font-name="Times New Roman" style:font-name-asian="Times New Roman" style:font-name-complex="Times New Roman" fo:color="#000000" fo:font-size="12pt" style:font-size-asian="12pt" style:font-size-complex="12pt" style:language-asian="bg" style:country-asian="BG"/>
    </style:style>
    <style:style style:name="P625" style:parent-style-name="Нормален" style:family="paragraph">
      <style:paragraph-properties fo:text-align="justify" fo:text-indent="0.3937in"/>
    </style:style>
    <style:style style:name="T626"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35" style:parent-style-name="Нормален" style:family="paragraph">
      <style:paragraph-properties fo:text-align="justify" fo:text-indent="0.3937in"/>
    </style:style>
    <style:style style:name="T6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4" style:parent-style-name="Нормален" style:family="paragraph">
      <style:paragraph-properties fo:text-align="justify" fo:text-indent="0.3937in"/>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5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651" style:parent-style-name="Нормален" style:family="paragraph">
      <style:paragraph-properties fo:text-align="justify" fo:text-indent="0.3937in"/>
    </style:style>
    <style:style style:name="T6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8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681" style:parent-style-name="Нормален" style:family="paragraph">
      <style:paragraph-properties fo:text-align="justify" fo:text-indent="0.3937in"/>
    </style:style>
    <style:style style:name="T6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9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91" style:parent-style-name="Нормален" style:family="paragraph">
      <style:paragraph-properties fo:text-align="justify" fo:text-indent="0.3937in"/>
    </style:style>
    <style:style style:name="T6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9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698" style:parent-style-name="Нормален" style:family="paragraph">
      <style:paragraph-properties fo:text-align="justify" fo:text-indent="0.3937in"/>
    </style:style>
    <style:style style:name="T6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0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706" style:parent-style-name="Безразредка" style:family="paragraph">
      <style:paragraph-properties fo:text-align="justify"/>
    </style:style>
    <style:style style:name="T707" style:parent-style-name="Шрифтнаабзацапоподразбиране" style:family="text">
      <style:text-properties fo:font-weight="bold" style:font-weight-asian="bold" fo:font-size="12pt" style:font-size-asian="12pt" style:font-size-complex="12pt"/>
    </style:style>
    <style:style style:name="T708" style:parent-style-name="Шрифтнаабзацапоподразбиране" style:family="text">
      <style:text-properties fo:font-weight="bold" style:font-weight-asian="bold" fo:font-size="12pt" style:font-size-asian="12pt" style:font-size-complex="12pt" fo:language="bg" fo:country="BG"/>
    </style:style>
    <style:style style:name="T709" style:parent-style-name="Шрифтнаабзацапоподразбиране" style:family="text">
      <style:text-properties fo:font-weight="bold" style:font-weight-asian="bold" fo:font-size="12pt" style:font-size-asian="12pt" style:font-size-complex="12pt"/>
    </style:style>
    <style:style style:name="P7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1" style:parent-style-name="Нормален" style:family="paragraph">
      <style:paragraph-properties fo:text-align="justify"/>
    </style:style>
    <style:style style:name="T7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7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3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73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73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7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3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3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738" style:parent-style-name="Нормален" style:family="paragraph">
      <style:paragraph-properties fo:text-align="justify" fo:margin-bottom="0.1388in" fo:line-height="115%" fo:text-indent="0.4916in"/>
    </style:style>
    <style:style style:name="T7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750" style:parent-style-name="Нормален" style:family="paragraph">
      <style:paragraph-properties fo:text-align="justify" fo:margin-bottom="0.1388in" fo:line-height="115%" fo:text-indent="0.4916in"/>
    </style:style>
    <style:style style:name="T751" style:parent-style-name="Шрифтнаабзацапоподразбиране" style:family="text">
      <style:text-properties style:font-name="Times New Roman" style:font-name-complex="Times New Roman" fo:font-size="12pt" style:font-size-asian="12pt" style:font-size-complex="12pt"/>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59" style:parent-style-name="Шрифтнаабзацапоподразбиране" style:family="text">
      <style:text-properties style:font-name="Times New Roman" style:font-name-complex="Times New Roman"/>
    </style:style>
    <style:style style:name="T760" style:parent-style-name="Шрифтнаабзацапоподразбиране" style:family="text">
      <style:text-properties fo:font-size="12pt" style:font-size-asian="12pt" style:font-size-complex="12pt"/>
    </style:style>
    <style:style style:name="T7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62" style:parent-style-name="Шрифтнаабзацапоподразбиране" style:family="text">
      <style:text-properties style:font-name="Times New Roman" style:font-name-complex="Times New Roman" fo:font-size="12pt" style:font-size-asian="12pt" style:font-size-complex="12pt"/>
    </style:style>
    <style:style style:name="P763" style:parent-style-name="Нормален" style:family="paragraph">
      <style:paragraph-properties fo:text-align="justify">
        <style:tab-stops>
          <style:tab-stop style:type="left" style:position="0.4916in"/>
        </style:tab-stops>
      </style:paragraph-properties>
    </style:style>
    <style:style style:name="T76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6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766" style:parent-style-name="Нормален" style:family="paragraph">
      <style:paragraph-properties fo:text-align="justify" fo:text-indent="0.3937in"/>
    </style:style>
    <style:style style:name="T7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variant="small-caps" fo:font-size="12pt" style:font-size-asian="12pt" style:font-size-complex="12pt" fo:language="en" fo:country="US"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83" style:parent-style-name="Нормален" style:family="paragraph">
      <style:paragraph-properties fo:text-align="justify" fo:text-indent="0.3937in"/>
    </style:style>
    <style:style style:name="T7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93"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794" style:parent-style-name="Нормален" style:family="paragraph">
      <style:paragraph-properties fo:text-align="justify" fo:text-indent="0.4923in"/>
    </style:style>
    <style:style style:name="T7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5" style:parent-style-name="Нормален" style:family="paragraph">
      <style:paragraph-properties fo:text-align="justify" fo:text-indent="0.4916in"/>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33"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34" style:parent-style-name="Нормален" style:family="paragraph">
      <style:paragraph-properties fo:text-align="justify" fo:text-indent="0.4916in"/>
    </style:style>
    <style:style style:name="T8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42"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43" style:parent-style-name="Нормален" style:family="paragraph">
      <style:paragraph-properties fo:text-align="justify" fo:text-indent="0.3937in"/>
    </style:style>
    <style:style style:name="T8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63"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64" style:parent-style-name="Нормален" style:family="paragraph">
      <style:paragraph-properties fo:text-align="justify" fo:text-indent="0.3937in"/>
    </style:style>
    <style:style style:name="T8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8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2" style:parent-style-name="Нормален" style:family="paragraph">
      <style:paragraph-properties fo:text-align="justify" fo:text-indent="0.4916in"/>
    </style:style>
    <style:style style:name="T8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8"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8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0" style:parent-style-name="Нормален" style:family="paragraph">
      <style:paragraph-properties fo:text-align="justify" fo:margin-bottom="0.1388in" fo:line-height="115%" fo:text-indent="0.4916in"/>
    </style:style>
    <style:style style:name="T8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95" style:parent-style-name="Безразредка" style:family="paragraph">
      <style:paragraph-properties fo:text-align="justify"/>
    </style:style>
    <style:style style:name="T896" style:parent-style-name="Шрифтнаабзацапоподразбиране" style:family="text">
      <style:text-properties fo:font-weight="bold" style:font-weight-asian="bold" fo:font-size="12pt" style:font-size-asian="12pt" style:font-size-complex="12pt"/>
    </style:style>
    <style:style style:name="T897" style:parent-style-name="Шрифтнаабзацапоподразбиране" style:family="text">
      <style:text-properties fo:font-weight="bold" style:font-weight-asian="bold" fo:font-size="12pt" style:font-size-asian="12pt" style:font-size-complex="12pt" fo:language="bg" fo:country="BG"/>
    </style:style>
    <style:style style:name="T898" style:parent-style-name="Шрифтнаабзацапоподразбиране" style:family="text">
      <style:text-properties fo:font-weight="bold" style:font-weight-asian="bold" fo:font-size="12pt" style:font-size-asian="12pt" style:font-size-complex="12pt"/>
    </style:style>
    <style:style style:name="P8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00" style:parent-style-name="Нормален" style:family="paragraph">
      <style:paragraph-properties fo:text-align="justify"/>
    </style:style>
    <style:style style:name="T9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ru" fo:country="RU"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1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1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2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2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2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23"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9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2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2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2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28" style:parent-style-name="Безразредка" style:family="paragraph">
      <style:paragraph-properties fo:text-align="justify"/>
    </style:style>
    <style:style style:name="T929" style:parent-style-name="Шрифтнаабзацапоподразбиране" style:family="text">
      <style:text-properties fo:font-weight="bold" style:font-weight-asian="bold" fo:font-size="12pt" style:font-size-asian="12pt" style:font-size-complex="12pt"/>
    </style:style>
    <style:style style:name="T93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31" style:parent-style-name="Шрифтнаабзацапоподразбиране" style:family="text">
      <style:text-properties fo:font-weight="bold" style:font-weight-asian="bold" fo:font-size="12pt" style:font-size-asian="12pt" style:font-size-complex="12pt"/>
    </style:style>
    <style:style style:name="T932"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933" style:parent-style-name="Шрифтнаабзацапоподразбиране" style:family="text">
      <style:text-properties fo:font-weight="bold" style:font-weight-asian="bold" fo:font-size="12pt" style:font-size-asian="12pt" style:font-size-complex="12pt" fo:language="bg" fo:country="BG"/>
    </style:style>
    <style:style style:name="T934" style:parent-style-name="Шрифтнаабзацапоподразбиране" style:family="text">
      <style:text-properties fo:font-size="12pt" style:font-size-asian="12pt" style:font-size-complex="12pt" fo:language="bg" fo:country="BG"/>
    </style:style>
    <style:style style:name="T935" style:parent-style-name="Шрифтнаабзацапоподразбиране" style:family="text">
      <style:text-properties fo:font-weight="bold" style:font-weight-asian="bold" fo:font-size="12pt" style:font-size-asian="12pt" style:font-size-complex="12pt" fo:language="ru" fo:country="RU"/>
    </style:style>
    <style:style style:name="T936" style:parent-style-name="Шрифтнаабзацапоподразбиране" style:family="text">
      <style:text-properties fo:font-weight="bold" style:font-weight-asian="bold" fo:font-size="12pt" style:font-size-asian="12pt" style:font-size-complex="12pt" fo:language="bg" fo:country="BG"/>
    </style:style>
    <style:style style:name="T937" style:parent-style-name="Шрифтнаабзацапоподразбиране" style:family="text">
      <style:text-properties fo:font-weight="bold" style:font-weight-asian="bold" fo:font-size="12pt" style:font-size-asian="12pt" style:font-size-complex="12pt"/>
    </style:style>
    <style:style style:name="T938" style:parent-style-name="Шрифтнаабзацапоподразбиране" style:family="text">
      <style:text-properties fo:font-weight="bold" style:font-weight-asian="bold" fo:font-size="12pt" style:font-size-asian="12pt" style:font-size-complex="12pt" fo:language="bg" fo:country="BG"/>
    </style:style>
    <style:style style:name="T939" style:parent-style-name="Шрифтнаабзацапоподразбиране" style:family="text">
      <style:text-properties fo:font-weight="bold" style:font-weight-asian="bold" fo:font-size="12pt" style:font-size-asian="12pt" style:font-size-complex="12pt" fo:language="ru" fo:country="RU"/>
    </style:style>
    <style:style style:name="T940" style:parent-style-name="Шрифтнаабзацапоподразбиране" style:family="text">
      <style:text-properties fo:font-weight="bold" style:font-weight-asian="bold" fo:font-size="12pt" style:font-size-asian="12pt" style:font-size-complex="12pt"/>
    </style:style>
    <style:style style:name="T941" style:parent-style-name="Шрифтнаабзацапоподразбиране" style:family="text">
      <style:text-properties fo:font-weight="bold" style:font-weight-asian="bold" fo:font-size="12pt" style:font-size-asian="12pt" style:font-size-complex="12pt" fo:language="ru" fo:country="RU"/>
    </style:style>
    <style:style style:name="T942" style:parent-style-name="Шрифтнаабзацапоподразбиране" style:family="text">
      <style:text-properties fo:font-weight="bold" style:font-weight-asian="bold" fo:font-size="12pt" style:font-size-asian="12pt" style:font-size-complex="12pt" fo:language="bg" fo:country="BG"/>
    </style:style>
    <style:style style:name="T943" style:parent-style-name="Шрифтнаабзацапоподразбиране" style:family="text">
      <style:text-properties fo:font-weight="bold" style:font-weight-asian="bold" fo:font-size="12pt" style:font-size-asian="12pt" style:font-size-complex="12pt" fo:language="ru" fo:country="RU"/>
    </style:style>
    <style:style style:name="T944" style:parent-style-name="Шрифтнаабзацапоподразбиране" style:family="text">
      <style:text-properties fo:font-weight="bold" style:font-weight-asian="bold" fo:font-size="12pt" style:font-size-asian="12pt" style:font-size-complex="12pt" fo:language="bg" fo:country="BG"/>
    </style:style>
    <style:style style:name="T945" style:parent-style-name="Шрифтнаабзацапоподразбиране" style:family="text">
      <style:text-properties fo:font-weight="bold" style:font-weight-asian="bold" fo:font-size="12pt" style:font-size-asian="12pt" style:font-size-complex="12pt" fo:language="ru" fo:country="RU"/>
    </style:style>
    <style:style style:name="P946" style:parent-style-name="Нормален" style:family="paragraph">
      <style:paragraph-properties fo:widows="0" fo:orphans="0" style:text-autospace="none"/>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47" style:parent-style-name="Нормален" style:family="paragraph">
      <style:paragraph-properties fo:widows="0" fo:orphans="0" style:text-autospace="none" fo:text-align="justify"/>
    </style:style>
    <style:style style:name="T9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57" style:parent-style-name="Нормален" style:family="paragraph">
      <style:paragraph-properties fo:text-align="justify">
        <style:tab-stops>
          <style:tab-stop style:type="left" style:position="0.4916in"/>
        </style:tab-stops>
      </style:paragraph-properties>
    </style:style>
    <style:style style:name="T95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5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960" style:parent-style-name="Нормален" style:family="paragraph">
      <style:paragraph-properties fo:text-align="justify" fo:text-indent="0.3937in"/>
    </style:style>
    <style:style style:name="T9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variant="small-caps" fo:font-size="12pt" style:font-size-asian="12pt" style:font-size-complex="12pt" fo:language="en" fo:country="US"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77" style:parent-style-name="Нормален" style:family="paragraph">
      <style:paragraph-properties fo:text-align="justify" fo:text-indent="0.3937in"/>
    </style:style>
    <style:style style:name="T9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95"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96" style:parent-style-name="Нормален" style:family="paragraph">
      <style:paragraph-properties fo:text-align="justify" fo:text-indent="0.4923in"/>
    </style:style>
    <style:style style:name="T9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07" style:parent-style-name="Нормален" style:family="paragraph">
      <style:paragraph-properties fo:text-align="justify" fo:text-indent="0.4916in"/>
    </style:style>
    <style:style style:name="T10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52"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53" style:parent-style-name="Нормален" style:family="paragraph">
      <style:paragraph-properties fo:text-align="justify" fo:text-indent="0.4916in"/>
    </style:style>
    <style:style style:name="T10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5"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6" style:parent-style-name="Нормален" style:family="paragraph">
      <style:paragraph-properties fo:text-align="justify" fo:text-indent="0.3937in"/>
    </style:style>
    <style:style style:name="T10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6"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7" style:parent-style-name="Нормален" style:family="paragraph">
      <style:paragraph-properties fo:text-align="justify" fo:text-indent="0.3937in"/>
    </style:style>
    <style:style style:name="T10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04"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05" style:parent-style-name="Нормален" style:family="paragraph">
      <style:paragraph-properties fo:text-align="justify" fo:text-indent="0.4916in"/>
    </style:style>
    <style:style style:name="T11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1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12" style:parent-style-name="Нормален" style:family="paragraph">
      <style:paragraph-properties fo:text-align="justify" fo:margin-bottom="0.1388in" fo:line-height="115%" fo:text-indent="0.4916in"/>
    </style:style>
    <style:style style:name="T11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17"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1118" style:parent-style-name="Безразредка" style:family="paragraph">
      <style:paragraph-properties fo:text-align="justify"/>
    </style:style>
    <style:style style:name="T1119" style:parent-style-name="Шрифтнаабзацапоподразбиране" style:family="text">
      <style:text-properties fo:font-weight="bold" style:font-weight-asian="bold" fo:font-size="12pt" style:font-size-asian="12pt" style:font-size-complex="12pt"/>
    </style:style>
    <style:style style:name="T1120" style:parent-style-name="Шрифтнаабзацапоподразбиране" style:family="text">
      <style:text-properties fo:font-weight="bold" style:font-weight-asian="bold" fo:font-size="12pt" style:font-size-asian="12pt" style:font-size-complex="12pt" fo:language="bg" fo:country="BG"/>
    </style:style>
    <style:style style:name="T1121" style:parent-style-name="Шрифтнаабзацапоподразбиране" style:family="text">
      <style:text-properties fo:font-weight="bold" style:font-weight-asian="bold" fo:font-size="12pt" style:font-size-asian="12pt" style:font-size-complex="12pt"/>
    </style:style>
    <style:style style:name="P112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2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2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2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128" style:parent-style-name="Нормален" style:family="paragraph">
      <style:paragraph-properties style:text-autospace="none" fo:text-align="justify"/>
    </style:style>
    <style:style style:name="T1129" style:parent-style-name="Шрифтнаабзацапоподразбиране" style:family="text">
      <style:text-properties style:font-name="Times New Roman" style:font-name-complex="Times New Roman" fo:font-size="12pt" style:font-size-asian="12pt" style:font-size-complex="12pt"/>
    </style:style>
    <style:style style:name="T11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4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14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4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4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4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4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146" style:parent-style-name="Нормален" style:family="paragraph">
      <style:paragraph-properties style:text-autospace="none" fo:text-align="justify" fo:text-indent="0.1972in"/>
    </style:style>
    <style:style style:name="T11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50" style:parent-style-name="Шрифтнаабзацапоподразбиране" style:family="text">
      <style:text-properties style:font-name="Times New Roman" style:font-name-complex="Times New Roman" fo:font-size="12pt" style:font-size-asian="12pt" style:font-size-complex="12pt"/>
    </style:style>
    <style:style style:name="T11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67"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68" style:parent-style-name="Нормален" style:family="paragraph">
      <style:paragraph-properties fo:widows="0" fo:orphans="0" style:text-autospace="none" fo:text-align="justify"/>
    </style:style>
    <style:style style:name="T11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73" style:parent-style-name="Нормален" style:family="paragraph">
      <style:paragraph-properties fo:text-align="justify">
        <style:tab-stops>
          <style:tab-stop style:type="left" style:position="0.4916in"/>
        </style:tab-stops>
      </style:paragraph-properties>
    </style:style>
    <style:style style:name="T1174"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75"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1176" style:parent-style-name="Нормален" style:family="paragraph">
      <style:paragraph-properties fo:text-align="justify" fo:text-indent="0.3937in"/>
    </style:style>
    <style:style style:name="T11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9"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11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99" style:parent-style-name="Нормален" style:family="paragraph">
      <style:paragraph-properties fo:text-align="justify" fo:text-indent="0.3937in"/>
    </style:style>
    <style:style style:name="T1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11"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12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13"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14" style:parent-style-name="Нормален" style:family="paragraph">
      <style:paragraph-properties fo:text-align="justify" fo:text-indent="0.3937in"/>
    </style:style>
    <style:style style:name="T12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24" style:parent-style-name="Нормален" style:family="paragraph">
      <style:paragraph-properties fo:text-align="justify" fo:text-indent="0.1972in"/>
    </style:style>
    <style:style style:name="T12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3"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42" style:parent-style-name="Нормален" style:family="paragraph">
      <style:paragraph-properties fo:text-align="justify" fo:text-indent="0.1972in"/>
    </style:style>
    <style:style style:name="T12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51" style:parent-style-name="Нормален" style:family="paragraph">
      <style:paragraph-properties fo:text-align="justify" fo:text-indent="0.1972in"/>
    </style:style>
    <style:style style:name="T12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2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60"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61" style:parent-style-name="Нормален" style:family="paragraph">
      <style:paragraph-properties fo:text-align="justify" fo:text-indent="0.3937in"/>
    </style:style>
    <style:style style:name="T126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26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2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77"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78" style:parent-style-name="Нормален" style:family="paragraph">
      <style:paragraph-properties fo:text-align="justify" fo:text-indent="0.1972in"/>
    </style:style>
    <style:style style:name="T127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2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28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28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2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8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85" style:parent-style-name="Нормален" style:family="paragraph">
      <style:paragraph-properties fo:text-align="justify" fo:margin-bottom="0.1388in" fo:line-height="115%" fo:text-indent="0.4916in"/>
    </style:style>
    <style:style style:name="T1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88" style:parent-style-name="Шрифтнаабзацапоподразбиране" style:family="text">
      <style:text-properties style:font-name="Times New Roman" style:font-name-complex="Times New Roman" fo:font-size="12pt" style:font-size-asian="12pt" style:font-size-complex="12pt"/>
    </style:style>
    <style:style style:name="T1289"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P129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1291" style:parent-style-name="Безразредка" style:family="paragraph">
      <style:paragraph-properties fo:text-align="justify"/>
    </style:style>
    <style:style style:name="T1292" style:parent-style-name="Шрифтнаабзацапоподразбиране" style:family="text">
      <style:text-properties fo:font-weight="bold" style:font-weight-asian="bold" fo:font-size="12pt" style:font-size-asian="12pt" style:font-size-complex="12pt"/>
    </style:style>
    <style:style style:name="T1293" style:parent-style-name="Шрифтнаабзацапоподразбиране" style:family="text">
      <style:text-properties fo:font-weight="bold" style:font-weight-asian="bold" fo:font-size="12pt" style:font-size-asian="12pt" style:font-size-complex="12pt" fo:language="bg" fo:country="BG"/>
    </style:style>
    <style:style style:name="T1294" style:parent-style-name="Шрифтнаабзацапоподразбиране" style:family="text">
      <style:text-properties fo:font-weight="bold" style:font-weight-asian="bold" fo:font-size="12pt" style:font-size-asian="12pt" style:font-size-complex="12pt"/>
    </style:style>
    <style:style style:name="P129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9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9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9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29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0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30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30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303" style:parent-style-name="Нормален" style:family="paragraph">
      <style:paragraph-properties style:text-autospace="none" fo:text-align="justify" fo:text-indent="0.1972in"/>
    </style:style>
    <style:style style:name="T13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07" style:parent-style-name="Шрифтнаабзацапоподразбиране" style:family="text">
      <style:text-properties style:font-name="Times New Roman" style:font-name-complex="Times New Roman" fo:font-size="12pt" style:font-size-asian="12pt" style:font-size-complex="12pt"/>
    </style:style>
    <style:style style:name="T13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309" style:parent-style-name="Нормален" style:family="paragraph">
      <style:paragraph-properties fo:widows="0" fo:orphans="0" style:text-autospace="none" fo:text-align="justify"/>
    </style:style>
    <style:style style:name="T13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13"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314" style:parent-style-name="Нормален" style:family="paragraph">
      <style:paragraph-properties fo:text-align="justify">
        <style:tab-stops>
          <style:tab-stop style:type="left" style:position="0.4916in"/>
        </style:tab-stops>
      </style:paragraph-properties>
    </style:style>
    <style:style style:name="T131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31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style:font-weight-complex="bold" fo:font-size="12pt" style:font-size-asian="12pt" style:font-size-complex="12pt" style:language-asian="bg" style:country-asian="BG"/>
    </style:style>
    <style:style style:name="P1317" style:parent-style-name="Нормален" style:family="paragraph">
      <style:paragraph-properties fo:text-align="justify" fo:margin-bottom="0.1388in" fo:line-height="115%"/>
    </style:style>
    <style:style style:name="T1318" style:parent-style-name="Шрифтнаабзацапоподразбиране" style:family="text">
      <style:text-properties style:font-name="Times New Roman" style:font-name-complex="Times New Roman" fo:font-size="12pt" style:font-size-asian="12pt" style:font-size-complex="12pt"/>
    </style:style>
    <style:style style:name="T13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320" style:parent-style-name="Нормален" style:family="paragraph">
      <style:paragraph-properties fo:text-align="justify" fo:margin-bottom="0.1388in" fo:line-height="115%" fo:margin-left="0in" fo:text-indent="0.7395in">
        <style:tab-stops/>
      </style:paragraph-properties>
    </style:style>
    <style:style style:name="T13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22" style:parent-style-name="Шрифтнаабзацапоподразбиране" style:family="text">
      <style:text-properties style:font-name="Times New Roman" style:font-name-complex="Times New Roman" fo:font-size="12pt" style:font-size-asian="12pt" style:font-size-complex="12pt"/>
    </style:style>
    <style:style style:name="T13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24" style:parent-style-name="Шрифтнаабзацапоподразбиране" style:family="text">
      <style:text-properties style:font-name="Times New Roman" style:font-name-complex="Times New Roman" fo:font-size="12pt" style:font-size-asian="12pt" style:font-size-complex="12pt"/>
    </style:style>
    <style:style style:name="T13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326" style:parent-style-name="Нормален" style:family="paragraph">
      <style:paragraph-properties fo:text-align="justify" fo:margin-bottom="0.1388in" fo:line-height="115%" fo:margin-left="0.7395in">
        <style:tab-stops/>
      </style:paragraph-properties>
      <style:text-properties style:font-name="Times New Roman" style:font-name-complex="Times New Roman" fo:font-weight="bold" style:font-weight-asian="bold" fo:font-size="12pt" style:font-size-asian="12pt" style:font-size-complex="12pt"/>
    </style:style>
    <style:style style:name="P1327" style:parent-style-name="Нормален" style:family="paragraph">
      <style:paragraph-properties fo:text-align="justify" fo:margin-bottom="0.1388in" fo:line-height="115%" fo:margin-left="0in" fo:text-indent="0.7395in">
        <style:tab-stops/>
      </style:paragraph-properties>
      <style:text-properties style:font-name="Times New Roman" style:font-name-complex="Times New Roman" fo:font-size="12pt" style:font-size-asian="12pt" style:font-size-complex="12pt"/>
    </style:style>
    <style:style style:name="P132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32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33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33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332" style:parent-style-name="Нормален" style:family="paragraph">
      <style:paragraph-properties fo:text-align="justify"/>
    </style:style>
    <style:style style:name="T1333" style:parent-style-name="Шрифтнаабзацапоподразбиране" style:family="text">
      <style:text-properties style:font-name="Times New Roman" style:font-name-complex="Times New Roman" fo:font-size="12pt" style:font-size-asian="12pt" style:font-size-complex="12pt"/>
    </style:style>
    <style:style style:name="T13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33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4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341"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342"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343"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4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4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346"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347"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348" style:parent-style-name="Нормален" style:family="paragraph">
      <style:paragraph-properties style:text-autospace="none" fo:text-align="justify"/>
    </style:style>
    <style:style style:name="T1349"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4</text:p>
      <text:p text:style-name="P4"/>
      <text:p text:style-name="P5">от проведено редовно заседание на Общинския съвет на община Първомай.</text:p>
      <text:p text:style-name="P6"><text:span text:style-name="T7">Днес,<text:s/></text:span><text:span text:style-name="T8">31.10</text:span><text:span text:style-name="T9">.</text:span><text:span text:style-name="T10">2024</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20</text:span><text:span text:style-name="T18">.</text:span><text:span text:style-name="T19"><text:s/>Отсъства Александър Иванов.</text:span><text:span text:style-name="T20"><text:s/></text:span><text:span text:style-name="T21">Присъстваха:<text:s/></text:span><text:span text:style-name="T22">Николай Митков – кмет на община Първомай,<text:s/></text:span><text:span text:style-name="T23">Радослава Ставрева – зам. кмет на общината,</text:span><text:span text:style-name="T24"><text:s/>Хамди<text:s/></text:span><text:span text:style-name="T25">Мустафа – зам. кмет на<text:s/></text:span><text:span text:style-name="T26">общината,<text:s/></text:span><text:span text:style-name="T27">Ана Николова – секретар на община Първомай,<text:s/></text:span><text:span text:style-name="T28">служители от общинската администрация</text:span><text:span text:style-name="T29">.</text:span></text:p>
      <text:p text:style-name="P30"><text:span text:style-name="T31">П</text:span><text:span text:style-name="T32">редседателят откри заседанието на общи</text:span><text:span text:style-name="T33">нския съвет в присъствието на<text:s/></text:span><text:span text:style-name="T34">20<text:s/></text:span><text:span text:style-name="T35">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6">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p>
      <text:p text:style-name="P37">В деловодствтото на Общинския съвет е постъпило допълнително предложение, от д-р Добрин Кръстев – общински съветник, относно отпускане на финансова помощ на граждани от общинския бюджет.<text:s/></text:p>
      <text:p text:style-name="P38">Гласува се предложението да стане т.11 от дневния ред. За“ – 20, „Против“ – няма, „Въздържали се“ – няма. Приема се.</text:p>
      <text:p text:style-name="P39">Гласува се дневният ред<text:s/>в цялост, заедно с добавеното предложение. За“ – 20, „Против“ – няма, „Въздържали се“ – няма. Приема се.</text:p>
      <text:p text:style-name="P40"><text:s/></text:p>
      <text:p text:style-name="P41">Д Н Е В Е Н <text:s/>Р Е Д :</text:p>
      <text:p text:style-name="P42"/>
      <text:list text:style-name="LFO15" text:continue-numbering="true">
        <text:list-item>
          <text:p text:style-name="P43">Приемане на декларация против „Изграждане на кариери за добив на риолити, пясъци и чакъли в участъците на концесионна площ „Бърдото“/243,894 дка/, в землище на с. Дълбок извор, община Първомай, област Пловдив” на „Запрянови 03” ООД.</text:p>
        </text:list-item>
      </text:list>
      <text:p text:style-name="P44"><text:s text:c="78"/>Вносител: Св. Славчев – председател ОбС <text:s text:c="3"/></text:p>
      <text:p text:style-name="P45"/>
      <text:list text:style-name="LFO15" text:continue-numbering="true">
        <text:list-item>
          <text:p text:style-name="P46">Изменение на бюджета на Община Първомай за 2024 година, приет с Решение № 41 от 15.02.2024г. на Общински съвет на община Първомай, изменен с Решение № 131 от 26.09.2024г. на Общински съвет на община Първомай.</text:p>
        </text:list-item>
      </text:list>
      <text:p text:style-name="P47"><text:s text:c="101"/>Вносител: Н. Митков – кмет</text:p>
      <text:p text:style-name="P48"/>
      <text:list text:style-name="LFO15" text:continue-numbering="true">
        <text:list-item>
          <text:p text:style-name="P49">Съгласие <text:s/>Община Първомай да усвои средства останали към 31 декември 2023 г. по бюджета й от трансфера за зимно поддържане и снегопочистване на общинските пътища, постъпили през предходни години.</text:p>
        </text:list-item>
      </text:list>
      <text:p text:style-name="P50"><text:s text:c="101"/>Вносител: Н. Митков – кмет</text:p>
      <text:p text:style-name="P51"/>
      <text:list text:style-name="LFO15" text:continue-numbering="true">
        <text:list-item>
          <text:p text:style-name="P52">Одобрение за подготовка на проектното предложение за изграждане на спортна площадка за футболно игрище в двора на СУ „проф. д-р А. Златаров“, съгласие за извършване на предвидените строително-монтажни работи и кандидатстване по реда на Наредба 1/23 г. с проект „ИЗГРАЖДАНЕ НА НОВО СПОРТНО ИГРИЩЕ В ДВОРА НА СУ „ПРОФ. Д.Р А. ЗЛАТАРОВ“ гр. Първомай, обл. Пловдив“ по Програма за финансово подпомагане на изграждането и обновяването на спортни обекти – държавна и общинска собственост към Министерството на младежта и спорта.</text:p>
        </text:list-item>
      </text:list>
      <text:soft-page-break/>
      <text:p text:style-name="P53"><text:s text:c="101"/>Вносител: Н. Митков – кмет</text:p>
      <text:p text:style-name="P54"/>
      <text:list text:style-name="LFO15" text:continue-numbering="true">
        <text:list-item>
          <text:p text:style-name="P55">Доброволно прилагане на влязъл в сила, неприложен дворищнорегулационен план от 1965 г., по отношение на УПИ III – 37 от кв.3 по регулационния план на с.Воден, общ.Първомай, обл.Пловдив, по реда на § 8, ал.2, т.1 и ал.3 от ПР на ЗУТ.</text:p>
        </text:list-item>
      </text:list>
      <text:p text:style-name="P56"><text:s text:c="92"/>Вносител: Р. Ставрева – зам. кмет</text:p>
      <text:p text:style-name="P57"/>
      <text:p text:style-name="P58"/>
      <text:list text:style-name="LFO15" text:continue-numbering="true">
        <text:list-item>
          <text:p text:style-name="P59">Вземане на решение от Общинския съвет на общ.Първомай за одобряване на процедура за изменение на Общ устройствен план на Община Първомай, в обхвата на Поземлени имоти с идентификатори 59080.397.1 и 59080.800.616, по КККР на гр.Първомай.</text:p>
        </text:list-item>
      </text:list>
      <text:p text:style-name="P60"><text:s text:c="101"/>Вносител: Н. Митков – кмет</text:p>
      <text:p text:style-name="P61"/>
      <text:list text:style-name="LFO15" text:continue-numbering="true">
        <text:list-item>
          <text:p text:style-name="P62">Отдаване под наем на част от недвижим имот – публична общинска собственост, по реда на чл.14, ал.7 от ЗОС.</text:p>
        </text:list-item>
      </text:list>
      <text:p text:style-name="P63"><text:s text:c="92"/>Вносител: Р. Ставрева – зам. кмет</text:p>
      <text:p text:style-name="P64"/>
      <text:list text:style-name="LFO15" text:continue-numbering="true">
        <text:list-item>
          <text:p text:style-name="P65">Продажба на общински недвижим имот, представляващ УПИ IV – 132 от кв.5 по регулационния план на с.Дълбок извор, общ.Първомай, обл.Пловдивска на собственика на законно построена върху него сграда по реда на чл.35, ал.3 от ЗОС.</text:p>
        </text:list-item>
      </text:list>
      <text:p text:style-name="P66"><text:s text:c="92"/>Вносител: Р. Ставрева – зам. кмет</text:p>
      <text:p text:style-name="P67"/>
      <text:list text:style-name="LFO15" text:continue-numbering="true">
        <text:list-item>
          <text:p text:style-name="P68">Продажба на общински недвижим имот, представляващ УПИ IV – 229 от кв.18 по регулационния план на с.Градина, общ.Първомай, обл.Пловдивска на собственика на законно построена върху него сграда по реда на чл.35, ал.3 от ЗОС.</text:p>
        </text:list-item>
      </text:list>
      <text:p text:style-name="P69"><text:s text:c="92"/>Вносител: Р. Ставрева – зам. кмет</text:p>
      <text:p text:style-name="P70"/>
      <text:list text:style-name="LFO15" text:continue-numbering="true">
        <text:list-item>
          <text:p text:style-name="P71">Продажба чрез публичeн търг на недвижим имот - частна общинска собственост, съставляващ УПИ IX – 12 от кв.2 по регулационния план на с.Крушево, общ.Първомай, обл.Пловдив.</text:p>
        </text:list-item>
      </text:list>
      <text:p text:style-name="P72"><text:s text:c="92"/>Вносител: Р. Ставрева – зам. кмет</text:p>
      <text:p text:style-name="P73"/>
      <text:list text:style-name="LFO15" text:continue-numbering="true">
        <text:list-item>
          <text:p text:style-name="P74">Отпускане на финансова помощ на граждани от общинския бюджет.</text:p>
        </text:list-item>
      </text:list>
      <text:p text:style-name="P75"><text:s text:c="70"/>Вносител: д-р Д. Кръстев – общински съветник</text:p>
      <text:p text:style-name="P76"/>
      <text:p text:style-name="P77"/>
      <text:p text:style-name="P78">Премина се към изпълнение на дневния ред.</text:p>
      <text:p text:style-name="Нормален"><text:span text:style-name="T79">По т.</text:span><text:span text:style-name="T80"><text:s/></text:span><text:span text:style-name="T81">първа:</text:span><text:span text:style-name="T82"><text:s/></text:span></text:p>
      <text:p text:style-name="P83">Материалът е разпределен за разглеждане от всички постоянни комисии.</text:p>
      <text:p text:style-name="P84">Председателят даде дума на председателите на комисиите за становища.</text:p>
      <text:p text:style-name="P85">Ст. Караславова от името на ПК „ПВ“ изрази единодушно положително становище,<text:s/>от 4<text:s/>присъствали на заседанието с 4<text:s/>гласа „за“ приема материала.</text:p>
      <text:p text:style-name="P86">Д. Караславов от името на ПК „ФБСД“<text:s/>изрази положително становище – 5<text:s/>„за“.</text:p>
      <text:p text:style-name="P87">М. Али от името на ПК „ОСИ“ също изрази положително становище, от 5<text:s/>присъствали на заседанието с<text:s/>5<text:s/>гласа „за“ приема материала.</text:p>
      <text:p text:style-name="P88">А. Кичуков<text:s/>от името на ПК „УТСТИТУ“ изрази положително становище на комисията с 5<text:s/>гласа „за“<text:s/>.</text:p>
      <text:p text:style-name="P89">Р. Генова от името на ПК „ОКВЕВ" заяви, че от 5<text:s/>присъствали на заседанието<text:s/>с 5<text:s/>гласа „за“ комисията приема материала.</text:p>
      <text:p text:style-name="P90">И. Ганчев от името на ПК „МТЗСТ“ също изрази положително становище, от 5 присъствали на заседанието с 5<text:s/>гласа „за“ приема материала.</text:p>
      <text:p text:style-name="P91">Д. Кръстев<text:s/>от името на ПК „ЗСД“ изрази положително становище с<text:s/>5<text:s/>гласа „за“ - приема материала.</text:p>
      <text:p text:style-name="P92">Т. Ташев от името на ПК „ЗГСЕ“ също изрази положително становище на комисията с 5<text:s/>гласа<text:s/>„за“.</text:p>
      <text:p text:style-name="P93">Допълнения, въпроси и изказвания нямаше.<text:s/></text:p>
      <text:p text:style-name="P94">Председателят подложи на гласуване основния проект за решение.<text:s/></text:p>
      <text:p text:style-name="P95">В залата<text:s/>присъстват 20<text:s/>общински съветници. „За“ гласуваха – 20, „Против“ – няма, „Въздържали се“ – няма. Приема се.</text:p>
      <text:p text:style-name="P96">Общинският съвет на община Първомай прие следното<text:s/></text:p>
      <text:p text:style-name="P97"/>
      <text:p text:style-name="P98"><text:s text:c="38"/>Р<text:s/>Е Ш Е Н И Е № 141</text:p>
      <text:p text:style-name="P99"/>
      <text:p text:style-name="P100"><text:span text:style-name="T101">ОТНОСНО</text:span><text:span text:style-name="T102">:<text:s/></text:span><text:span text:style-name="T103">Приемане на декларация против „Изграждане на кариери за добив на риолити, пясъци и чакъли в участъците на концесионна площ „Бърдото“/243,894 дка/, в землище на с. Дълбок извор, община Първомай, област Пловдив” на „Запрянови 03” ООД</text:span><text:span text:style-name="T104">.</text:span></text:p>
      <text:p text:style-name="P105"/>
      <text:p text:style-name="P106"><text:span text:style-name="T107"><text:s text:c="4"/></text:span><text:span text:style-name="T108">На основание чл.21, ал.1, т.23 и ал.2 във връзка с чл.20 и чл. 17, ал.1, т.8 от Закона за местното самоуправление и местната администрация</text:span><text:span text:style-name="T109">,</text:span><text:span text:style-name="T110"><text:s/></text:span><text:span text:style-name="T111">Общинският съвет на община Първомай</text:span><text:span text:style-name="T112"><text:s/></text:span></text:p>
      <text:p text:style-name="P113"/>
      <text:p text:style-name="P114"><text:span text:style-name="T115"><text:s text:c="53"/>Р Е Ш И :</text:span></text:p>
      <text:p text:style-name="P116"/>
      <text:p text:style-name="P117"><text:s text:c="4"/>1.<text:tab/>Приема Декларация против изграждането на кариера за добив на строителни материали в концесионна площ „Бърдото“ /243,894 дка/, в землище на с. Дълбок извор, община Първомай, област Пловдив”.<text:s/></text:p>
      <text:p text:style-name="P118"/>
      <text:p text:style-name="P119"><text:s text:c="4"/>2.<text:tab/><text:s/>Възлага на кмета на община Първомай да изпрати приетата декларация на компетентните органи.</text:p>
      <text:p text:style-name="P120"/>
      <text:p text:style-name="P121">По т.<text:s/>втора:</text:p>
      <text:p text:style-name="P122">Материалът е разпределен за разглеждане от всички постоянни комисии.</text:p>
      <text:p text:style-name="P123">Председателят даде дума на председателите на комисиите за становища.</text:p>
      <text:p text:style-name="P124">Ст. Караславова от името на ПК „ПВ“ изрази единодушно положително становище, от 4 присъствали на заседанието с 4 гласа „за“ приема материала.</text:p>
      <text:p text:style-name="P125">Д. Караславов от името на ПК „ФБСД“ изрази положително становище – 5 „за“.</text:p>
      <text:p text:style-name="P126">М. Али от името на ПК „ОСИ“ също изрази положително становище, от 5 присъствали на заседанието с 5 гласа „за“ приема материала.</text:p>
      <text:p text:style-name="P127">А. Кичуков от името на ПК „УТСТИТУ“ изрази положително становище на комисията с 5 гласа „за“ .</text:p>
      <text:p text:style-name="P128">Р. Генова от името на ПК „ОКВЕВ" заяви, че от 5 присъствали на заседанието с 5 гласа „за“ комисията приема материала.</text:p>
      <text:p text:style-name="P129">И. Ганчев от името на ПК „МТЗСТ“ също изрази положително становище, от 5 присъствали на заседанието с 5 гласа „за“ приема материала.</text:p>
      <text:p text:style-name="P130">Д. Кръстев от името на ПК „ЗСД“ изрази положително становище с 5 гласа „за“ - приема материала.</text:p>
      <text:p text:style-name="P131">Т. Ташев от името на ПК „ЗГСЕ“ също изрази положително становище на комисията с 5 гласа „за“.</text:p>
      <text:p text:style-name="P132">Председателят подложи на поименно гласуване проекта за решение.<text:s/></text:p>
      <text:p text:style-name="P133">В залата присъстват 20 общински съветници. „За“ гласуваха – 20: Азис Хасан,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34">Общинският съвет на община Първомай прие следното<text:s/></text:p>
      <text:p text:style-name="P135"/>
      <text:p text:style-name="P136"><text:s text:c="36"/>Р Е Ш Е Н<text:s/>И Е № 142</text:p>
      <text:p text:style-name="P137"><text:s text:c="2"/></text:p>
      <text:p text:style-name="P138"><text:span text:style-name="T139">ОТНОСНО</text:span><text:span text:style-name="T140">:<text:s/></text:span><text:span text:style-name="T141">Изменение на бюджета на Община Първомай за 2024 година, приет с Решение № 41 от 15.02.2024г. на Общински съвет на община Първомай, изменен с Решение № 131 от 26.09.2024г. на Общински съвет на община Първомай.</text:span></text:p>
      <text:p text:style-name="P142"/>
      <text:p text:style-name="P143"><text:span text:style-name="T144"><text:s text:c="4"/></text:span><text:span text:style-name="T145">На основание<text:s/></text:span><text:span text:style-name="T146">чл.21, ал.1, т.6 и ал.2 във връзка с чл.27, ал.4 и ал.5 от Закона за местното самоуправление и местната администрация, чл.124, ал.1, ал.2 и ал.3 от Закона за публичните финанси и чл.41, ал.2, предложение първо от<text:s/></text:span><text:span text:style-name="T147">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 както и на основание чл.88 от<text:s/></text:span><text:span text:style-name="T148">Закон за държавния бюджет на Република България за 2024г</text:span><text:span text:style-name="T149">.</text:span><text:span text:style-name="T150">,</text:span><text:span text:style-name="T151"><text:s/></text:span><text:span text:style-name="T152">Общинският съвет на община Първомай</text:span><text:span text:style-name="T153"><text:s/></text:span></text:p>
      <text:p text:style-name="P154"/>
      <text:p text:style-name="P155"><text:span text:style-name="T156"><text:s text:c="53"/>Р Е Ш И :</text:span></text:p>
      <text:p text:style-name="P157"/>
      <text:list text:style-name="LFO8">
        <text:list-item text:start-value="1">
          <text:p text:style-name="P158"><text:span text:style-name="T159">Изменя Решение № 41 от 15.02.2024г. на Общински съвет на община Първомай, изменено с Решение № 13</text:span><text:span text:style-name="T160">1</text:span><text:span text:style-name="T161"><text:s/>от 26.09.202</text:span><text:span text:style-name="T162">4</text:span><text:span text:style-name="T163">г. на Общински съвет на община Първомай, както следва:</text:span></text:p>
        </text:list-item>
      </text:list>
      <text:p text:style-name="P164">1.1. Запазва общата стойност на разходите за текущи издръжки и инвестиции по бюджета на община Първомай за 2024г. съгласно Приложение № 2, като увеличава стойността на капиталовите разходи със 120 000 лв. за сметка на текущите разходи за външни услуги.</text:p>
      <text:p text:style-name="P165"/>
      <text:p text:style-name="P166"><text:s text:c="6"/>1.2. Увеличава капиталовите разходи и разходите за текущи ремонти по инвестиционна програма за 2024г. със 120 000 лева съгласно Приложение № 3.</text:p>
      <text:p text:style-name="P167"/>
      <text:p text:style-name="P168"><text:span text:style-name="T169"><text:s text:c="6"/>Мотиви:<text:s/></text:span><text:span text:style-name="T170">С приемането на промените ще се постигне максимално усвояване на средствата от трансфера за зимно поддържане и снегопочистване на общинските пътища, постъпили през предходни години, за специализирана техника,</text:span><text:span text:style-name="T171"><text:s/></text:span><text:span text:style-name="T172">с ко</text:span><text:span text:style-name="T173">я</text:span><text:span text:style-name="T174">то ще бъдат извършвани дейности по</text:span><text:span text:style-name="T175"><text:s/>подготовка за зимни условия и</text:span><text:span text:style-name="T176"><text:s/>снегопочистване по</text:span><text:span text:style-name="T177"><text:s/>общинските пътища и в</text:span><text:span text:style-name="T178"><text:s/>населените места на територията на общината</text:span><text:span text:style-name="T179">.</text:span></text:p>
      <text:p text:style-name="P180"/>
      <text:p text:style-name="Безразредка"><text:span text:style-name="T181">По т.</text:span><text:span text:style-name="T182"><text:s/></text:span><text:span text:style-name="T183">трета:</text:span></text:p>
      <text:p text:style-name="P184">Материалът е разпределен за разглеждане от всички постоянни комисии.</text:p>
      <text:p text:style-name="P185">Председателят даде дума на председателите на комисиите за становища.</text:p>
      <text:p text:style-name="P186">Ст. Караславова от името на ПК „ПВ“ изрази единодушно положително становище, от 4 присъствали на заседанието с 4 гласа „за“ приема материала.</text:p>
      <text:p text:style-name="P187">Д. Караславов от името на ПК „ФБСД“ изрази положително становище – 5 „за“.</text:p>
      <text:p text:style-name="P188">М. Али от името на ПК „ОСИ“ също изрази положително становище, от 5 присъствали на заседанието с 5 гласа „за“ приема материала.</text:p>
      <text:p text:style-name="P189">А. Кичуков от името на ПК „УТСТИТУ“ изрази положително становище на комисията с 5 гласа „за“ .</text:p>
      <text:p text:style-name="P190">Р. Генова от името на ПК „ОКВЕВ" заяви, че от 5 присъствали на заседанието с 5 гласа „за“ комисията приема материала.</text:p>
      <text:p text:style-name="P191">И. Ганчев от името на ПК „МТЗСТ“ също изрази положително становище, от 5 присъствали на заседанието с 5 гласа „за“ приема материала.</text:p>
      <text:p text:style-name="P192">Д. Кръстев от името на ПК „ЗСД“ изрази положително становище с 5 гласа „за“ - приема материала.</text:p>
      <text:p text:style-name="P193">Т. Ташев от името на ПК „ЗГСЕ“ също изрази положително становище на комисията с 5 гласа „за“.</text:p>
      <text:p text:style-name="P194">Допълнения, въпроси и изказвания нямаше.<text:s/></text:p>
      <text:p text:style-name="P195">Председателят подложи на поименно гласуване проекта за решение.<text:s/></text:p>
      <text:p text:style-name="P196">В залата присъстват 20 общински съветници. „За“ гласуваха – 20: Азис Хасан,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197">Общинският съвет на община Първомай прие следното<text:s/></text:p>
      <text:p text:style-name="P198"/>
      <text:p text:style-name="P199"><text:s text:c="40"/>Р Е Ш Е Н И Е № 143</text:p>
      <text:p text:style-name="P200"/>
      <text:p text:style-name="P201"><text:s text:c="2"/><text:s text:c="5"/><text:span text:style-name="T202">ОТНОСНО</text:span><text:span text:style-name="T203">:<text:s/></text:span><text:span text:style-name="T204">Съгласие <text:s/>Община Първомай да усвои средства останали към 31 декември 2023 г. по бюджета й от трансфера за зимно поддържане и снегопочистване на общинските пътища, постъпили през предходни години.</text:span></text:p>
      <text:p text:style-name="P205"/>
      <text:p text:style-name="P206"><text:span text:style-name="T207"><text:s text:c="4"/></text:span><text:span text:style-name="T208">На основание<text:s/></text:span><text:span text:style-name="T209">чл. 21,<text:s/></text:span><text:span text:style-name="T210">ал.2 във връзка <text:s/></text:span><text:span text:style-name="T211">ал.1, т.8 и т.23 от Закона за местното самоуправление и местната администрация, чл.88 от<text:s/></text:span><text:span text:style-name="T212">Закона за държавния бюджет на Република България за 2024г., чл. 11, ал.2, т.2 и т.3 от Наредба №РД-02-20-19 от 12.11.2012г. за поддържане и текущ ремонт на пътищата, издадена от Министъра на регионалното развитие и благоустройство.</text:span><text:span text:style-name="T213">,</text:span><text:span text:style-name="T214"><text:s/></text:span><text:span text:style-name="T215">Общинският съвет на община Първомай</text:span><text:span text:style-name="T216"><text:s/></text:span></text:p>
      <text:p text:style-name="P217"/>
      <text:p text:style-name="P218"><text:span text:style-name="T219"><text:s text:c="53"/>Р Е Ш И :</text:span></text:p>
      <text:p text:style-name="P220"/>
      <text:list text:style-name="LFO16" text:continue-numbering="true">
        <text:list-item>
          <text:p text:style-name="P221"><text:span text:style-name="T222">Дава съгласие неусвоените към 31 декември 2023 г. средства по бюджета на общината от трансфера за зимно поддържане и снегопочистване на общинските пътища, постъпили през предходни години, да се<text:s/></text:span><text:span text:style-name="T223">да се изразходват за</text:span><text:span text:style-name="T224"><text:s/>дейности по зимно поддържане и снегопочистване на общинските пътища съгласно наредбата за поддържане и текущ ремонт на пътищата по<text:s/></text:span><text:span text:style-name="T225">чл. 36 от Закона за пътищата, както и за придобиване на дълготрайни материални активи за снегопочистване на територията на общината, а именно за закупуване от Община Първомай на употребяван специализиран <text:s/>камион с прикачен инвентар за снегопочистване <text:s/>и услуга по почистване на банкетите и крайпътните канавки по общинските пътища, с <text:s/>пределни цени , както следва:</text:span></text:p>
        </text:list-item>
      </text:list>
      <text:p text:style-name="P226"/>
      <text:list text:style-name="LFO16" text:continue-numbering="true">
        <text:list-item>
          <text:list>
            <text:list-item>
              <text:p text:style-name="P227"><text:span text:style-name="T228">Доставка чрез покупка на употребяван специализиран камион с прикачен инвентар за снегопочистване, за нуждите на Община Първомай”, в прогнозен размер<text:s/></text:span><text:span text:style-name="T229">на<text:s/></text:span><text:span text:style-name="T230">96 811,35</text:span><text:span text:style-name="T231"><text:s/></text:span><text:span text:style-name="T232">лв. без ДДС</text:span><text:span text:style-name="T233"><text:s/>или 116 173, 62 лв. с ДДС.</text:span></text:p>
            </text:list-item>
          </text:list>
        </text:list-item>
      </text:list>
      <text:p text:style-name="P234"/>
      <text:p text:style-name="P235"><text:span text:style-name="T236">1.2.Възлагане на услуга за почистване на банкетите и <text:s/>крайпътните канавки по общинските пътища на община Първомай във връзка с подготовка на тези пътища за експлоатация в зимни условия в размер на<text:s/></text:span><text:span text:style-name="T237">50 000 лв. без ДДС или <text:s/>60 000 лв. с ДДС.</text:span></text:p>
      <text:p text:style-name="P238"><text:span text:style-name="T239">След приключване на процедурата по закупуване на специализирания камион, както и след изпълнение на услугата по почистване на банкетите и канавките по общинските пътища,</text:span><text:span text:style-name="T240"><text:s/></text:span><text:span text:style-name="T241"><text:s/></text:span><text:span text:style-name="T242">останалите средства да се използват за закупуване на допълнителен инвентар за специализирания камион или за закупуване на малки моторни снегорини за нуждите на населените места.</text:span></text:p>
      <text:p text:style-name="P243"/>
      <text:p text:style-name="P244"><text:span text:style-name="T245">2.<text:s/></text:span><text:span text:style-name="T246">Възлага на Кмета на община Първомай да извърши всички необходими действия за изпълнение на настоящото решение.</text:span></text:p>
      <text:p text:style-name="P247"/>
      <text:p text:style-name="P248"><text:span text:style-name="T249">Мотиви:<text:s/></text:span><text:span text:style-name="T250">С предвидените дейности се цели подготовка на общинските пътища за зимния период, чрез извършване на дейности по</text:span><text:span text:style-name="T251"><text:s/></text:span><text:span text:style-name="T252">почистване на банкетите</text:span><text:span text:style-name="T253"><text:s/></text:span><text:span text:style-name="T254">и закупуване на дълготраен материален актив – специализиран камион с прикачен инвентар за снегопочистване в населените места на територията на община Първомай.</text:span></text:p>
      <text:p text:style-name="Безразредка"><text:span text:style-name="T255">По т.</text:span><text:span text:style-name="T256"><text:s/></text:span><text:span text:style-name="T257">четири:</text:span></text:p>
      <text:p text:style-name="P258">Материалът е разпределен за разглеждане от всички постоянни комисии.</text:p>
      <text:p text:style-name="P259">Председателят даде дума на председателите на комисиите за становища.</text:p>
      <text:p text:style-name="P260">Ст. Караславова от името на ПК „ПВ“ изрази единодушно положително становище, от 4 присъствали на заседанието с 3 гласа „за“ и 1 глас „въздържал се“ приема материала.</text:p>
      <text:p text:style-name="P261">Д. Караславов от името на ПК „ФБСД“ изрази положително становище – 5 „за“.</text:p>
      <text:p text:style-name="P262">М. Али от името на ПК „ОСИ“ също изрази положително становище, от 5 присъствали на заседанието с 5 гласа „за“ приема материала.</text:p>
      <text:p text:style-name="P263">А. Кичуков от името на ПК „УТСТИТУ“ изрази положително становище на комисията с 5 гласа „за“ .</text:p>
      <text:p text:style-name="P264">Р. Генова от името на ПК „ОКВЕВ" заяви, че от 5 присъствали на заседанието с 3 гласа „за“, 1 глас „против“ и 1 глас „въздържал се“ приема материала.</text:p>
      <text:p text:style-name="P265">И. Ганчев от името на ПК „МТЗСТ“ също изрази положително становище, от 5 присъствали на заседанието с 5 гласа „за“ приема материала.</text:p>
      <text:p text:style-name="P266">Д. Кръстев от името на ПК „ЗСД“ изрази положително становище с 4 гласа „за“ и 1 глас „въздържал се“- приема материала.</text:p>
      <text:p text:style-name="P267">Т. Ташев от името на ПК „ЗГСЕ“ също изрази положително становище на комисията с 5 гласа „за“.</text:p>
      <text:p text:style-name="P268">Въпроси и изказвания нямаше.<text:s/></text:p>
      <text:p text:style-name="P269">Председателят подложи на гласуване основния проект за решение.<text:s/></text:p>
      <text:p text:style-name="P270">В залата присъстват 20 общински съветници. „За“ гласуваха – 19, „Против“ – 1, „Въздържали се“ – няма. Приема се.</text:p>
      <text:p text:style-name="P271">Общинският съвет на община Първомай прие следното<text:s/></text:p>
      <text:p text:style-name="P272"/>
      <text:p text:style-name="P273"/>
      <text:p text:style-name="P274"/>
      <text:p text:style-name="P275"><text:s text:c="39"/>Р Е Ш Е Н И Е № 144</text:p>
      <text:p text:style-name="P276"/>
      <text:p text:style-name="P277"><text:span text:style-name="T278"><text:s text:c="6"/></text:span><text:span text:style-name="T279">ОТНОСНО</text:span><text:span text:style-name="T280">:<text:s/></text:span><text:span text:style-name="T281">Одобрение за подготовка на проектното предложение за изграждане на спортна площадка за футболно игрище в двора на СУ „проф. д-р А. Златаров“, съгласие за извършване на предвидените строително-монтажни работи и кандидатстване по реда на Наредба 1/23 г. с проект „ИЗГРАЖДАНЕ НА НОВО СПОРТНО ИГРИЩЕ В ДВОРА НА СУ „ПРОФ. Д.Р А. ЗЛАТАРОВ“ гр. Първомай, обл. Пловдив“ по Програма за финансово подпомагане на изграждането и обновяването на спортни обекти – държавна и общинска собственост към Министерството на младежта и спорта.</text:span></text:p>
      <text:p text:style-name="P282"/>
      <text:p text:style-name="P283"><text:span text:style-name="T284"><text:s text:c="4"/></text:span><text:span text:style-name="T285">На основание<text:s/></text:span><text:span text:style-name="T286">чл.21 ал.1 т.23 и ал.2 от Закона за местното самоуправление и местната администрация, чл. 25 от Закона за социалните услуги, във връзка с Решение 2012/21/ЕС на Европейската комисия от 20.12.2011 година</text:span><text:span text:style-name="T287">,</text:span><text:span text:style-name="T288"><text:s/></text:span><text:span text:style-name="T289">Общинският съвет на община Първомай</text:span><text:span text:style-name="T290"><text:s/></text:span></text:p>
      <text:p text:style-name="P291"/>
      <text:p text:style-name="P292"><text:span text:style-name="T293"><text:s text:c="53"/>Р Е Ш И :</text:span></text:p>
      <text:p text:style-name="P294"/>
      <text:list text:style-name="LFO17">
        <text:list-item text:start-value="1">
          <text:p text:style-name="P295"><text:span text:style-name="T296">Одобрява проектното предложение за обект „</text:span><text:span text:style-name="T297">ИЗГРАЖДАНЕ НА НОВО СПОРТНО ИГРИЩЕ В ДВОРА НА СУ „ПРОФ. Д.Р А. ЗЛАТАРОВ“ гр. Първомай, обл. Пловдив</text:span><text:span text:style-name="T298">“<text:s/></text:span></text:p>
        </text:list-item>
      </text:list>
      <text:list text:style-name="LFO17" text:continue-numbering="true">
        <text:list-item>
          <text:p text:style-name="P299"><text:span text:style-name="T300">Дава съгласие за кандидатстване по реда на Наредба 1/23 г. в рамките на Програма за финансово подпомагане на изграждането и обновяването на спортни обекти – държавна и общинска собственост към Министерството на младежта и спорта и извършване на предвидените строително-монтажни работи, включени в проектното предложение.</text:span></text:p>
        </text:list-item>
      </text:list>
      <text:list text:style-name="LFO17" text:continue-numbering="true">
        <text:list-item>
          <text:p text:style-name="P301">Възлага на кмета на община Първомай да подготви проектното предложение, заедно с всички изискуеми придружаващи документи и да внесе проектното предложение в сроковете, определени от Програмата за финансово подпомагане на изграждането и обновяването на спортни обекти – държавна и общинска собственост към Министерството на младежта и спорта.</text:p>
        </text:list-item>
      </text:list>
      <text:list text:style-name="LFO17" text:continue-numbering="true">
        <text:list-item>
          <text:p text:style-name="P302"><text:span text:style-name="T303">Възлага на кмета на община Първомай осъществяването на всички дейности, необходими за правилното и законосъобразно изпълнение на решението.<text:s/></text:span></text:p>
        </text:list-item>
      </text:list>
      <text:list text:style-name="LFO17" text:continue-numbering="true">
        <text:list-item>
          <text:p text:style-name="P304">Общински съвет – Първомай допуска на основание чл.60, ал.1 от АПК предварително изпълнение на настоящото решение въз основа на следните мотиви: Необходимост да бъдат защитени особено важни обществени интереси, като от забавянето на подаване на проектно предложение, поради изключително кратките срокове за кандидатстване, може да бъде осуетено или сериозно затруднено изпълнението на настоящото решение.</text:p>
        </text:list-item>
      </text:list>
      <text:p text:style-name="P305">По т.<text:s/>пет:</text:p>
      <text:p text:style-name="P306">Материалът е разпределен за разглеждане от постоянните<text:s/>комисии<text:s/>„ПВ“, „ФБСД“, „ОСИ“ и „УТСТИТУ“.</text:p>
      <text:p text:style-name="P307">Председателят даде дума на председателите на комисиите за становища.</text:p>
      <text:p text:style-name="P308">Ст. Караславова от името на ПК „ПВ“ изрази единодушно положително становище, от 4<text:s/>присъствали на заседанието<text:s/>с 4<text:s/>гласа „за“ приема материала.</text:p>
      <text:p text:style-name="P309">Д. Караславов от името на ПК „ФБСД“ изрази положително становище – 5 „за“.</text:p>
      <text:p text:style-name="P310">М. Али от името на ПК „ОСИ“ също изрази положително становище, от 5 присъствали на заседанието с 5 гласа „за“ приема материала.</text:p>
      <text:p text:style-name="P311">А.<text:s/>Кичуков<text:s/>от името на ПК „УТСТИТУ“ изрази положително становище на комисията с 5<text:s/>гласа „за“ .</text:p>
      <text:p text:style-name="P312">Допълнения, въпроси и изказвания нямаше.<text:s/></text:p>
      <text:p text:style-name="P313">Председателят подложи на поименно гласуване проекта за решение.<text:s/></text:p>
      <text:p text:style-name="P314">В залата присъстват 20 общински съветници. „За“ гласуваха – 20: Азис Хасан,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315">Общинският съвет на община Първомай прие следното<text:s/></text:p>
      <text:p text:style-name="P316"/>
      <text:p text:style-name="P317"><text:s text:c="43"/>Р Е Ш Е Н И<text:s/>Е № 145</text:p>
      <text:p text:style-name="P318"/>
      <text:p text:style-name="P319"><text:span text:style-name="T320"><text:s text:c="7"/></text:span><text:span text:style-name="T321">ОТНОСНО</text:span><text:span text:style-name="T322">:<text:s/></text:span><text:span text:style-name="T323">Доброволно прилагане на влязъл в сила</text:span><text:span text:style-name="T324">,</text:span><text:span text:style-name="T325"><text:s/>неприложен</text:span><text:span text:style-name="T326"><text:s/></text:span><text:span text:style-name="T327">дворищнорегулационен</text:span><text:span text:style-name="T328"><text:s/></text:span><text:span text:style-name="T329">план от 19</text:span><text:span text:style-name="T330">65</text:span><text:span text:style-name="T331"><text:s/>г., по отношение на УПИ<text:s/></text:span><text:span text:style-name="T332">III</text:span><text:span text:style-name="T333"><text:s/>–<text:s/></text:span><text:span text:style-name="T334">37</text:span><text:span text:style-name="T335"><text:s/>от</text:span><text:span text:style-name="T336"><text:s/>кв.</text:span><text:span text:style-name="T337">3</text:span><text:span text:style-name="T338"><text:s/>по<text:s/></text:span><text:span text:style-name="T339">регулационния<text:s/></text:span><text:span text:style-name="T340">план на<text:s/></text:span><text:span text:style-name="T341">с.Воден</text:span><text:span text:style-name="T342">, общ.Първомай,</text:span><text:span text:style-name="T343"><text:s/>обл.Пловдив,</text:span><text:span text:style-name="T344"><text:s/>по реда на § 8, ал.2, т.1 и ал.3 от ПР на ЗУТ.</text:span></text:p>
      <text:p text:style-name="P345"><text:span text:style-name="T346"><text:s text:c="4"/></text:span><text:span text:style-name="T347">На основание<text:s/></text:span><text:span text:style-name="T348">чл.21, ал.2 във връзка с ал.1, т.8 от Закона за местното самоуправление и местната администрация, § 8, ал.2, т.1 и ал.3 от ПР на Закона за устройство на територията, чл.8, ал.1 и ал.9, чл.34, ал.4 и чл.41, ал.2 от Закона за общинската собственост във връзка с чл.6 и чл.58, ал.1 от Наредбата за реда за придобиване, управление и разпореждане с общинско имущество</text:span><text:span text:style-name="T349">,</text:span><text:span text:style-name="T350"><text:s/></text:span><text:span text:style-name="T351">Общинският съвет на община Първомай</text:span><text:span text:style-name="T352"><text:s/></text:span></text:p>
      <text:p text:style-name="P353"/>
      <text:p text:style-name="P354"><text:span text:style-name="T355"><text:s text:c="53"/>Р Е Ш И :</text:span></text:p>
      <text:p text:style-name="P356"/>
      <text:p text:style-name="P357"><text:span text:style-name="T358">Д</text:span><text:span text:style-name="T359">опълва приетата с Решение № 34 от 25.0</text:span><text:span text:style-name="T360">1</text:span><text:span text:style-name="T361">.2024 год. „Програма за управление и разпореждане с имоти – общинска собственост в Община Първомай за 20</text:span><text:span text:style-name="T362">2</text:span><text:span text:style-name="T363">4</text:span><text:span text:style-name="T364"><text:s/>година”, Раздел ІІІ, буква Ж</text:span><text:span text:style-name="T365">.<text:s/></text:span><text:span text:style-name="T366">„</text:span><text:span text:style-name="T367"><text:s/>Прилагане на ДРП по §8, ал.2, т.1 по ПР на ЗУТ</text:span><text:span text:style-name="T368"><text:s/></text:span><text:span text:style-name="T369">”<text:s/></text:span><text:span text:style-name="T370">с нови точки, а именно:</text:span></text:p>
      <text:p text:style-name="P371"><text:span text:style-name="T372">„</text:span><text:span text:style-name="T373">3</text:span><text:span text:style-name="T374">.</text:span><text:span text:style-name="T375"><text:s/>Общински имот с площ от<text:s/></text:span><text:span text:style-name="T376">70</text:span><text:span text:style-name="T377"><text:s/>кв.м., пр</text:span><text:span text:style-name="T378">е</text:span><text:span text:style-name="T379">даващ се към поземлен имот пл.№<text:s/></text:span><text:span text:style-name="T380">37</text:span><text:span text:style-name="T381">, целия с площ от</text:span><text:span text:style-name="T382"><text:s/></text:span><text:span text:style-name="T383">7</text:span><text:span text:style-name="T384">00</text:span><text:span text:style-name="T385"><text:s/>кв.м., за който е отреден<text:s/></text:span><text:span text:style-name="T386">УПИ<text:s/></text:span><text:span text:style-name="T387">III</text:span><text:span text:style-name="T388"><text:s/>–<text:s/></text:span><text:span text:style-name="T389">37</text:span><text:span text:style-name="T390"><text:s/>от</text:span><text:span text:style-name="T391"><text:s/>кв.</text:span><text:span text:style-name="T392">3</text:span><text:span text:style-name="T393"><text:s/>по плана на</text:span><text:span text:style-name="T394"><text:s/></text:span><text:span text:style-name="T395">с</text:span><text:span text:style-name="T396">.Воден</text:span><text:span text:style-name="T397">, общ.Първомай,</text:span><text:span text:style-name="T398"><text:s/>обл.Пловдив</text:span><text:span text:style-name="T399">.</text:span><text:span text:style-name="T400">”</text:span></text:p>
      <text:p text:style-name="P401"/>
      <text:p text:style-name="P402"><text:span text:style-name="T403">II</text:span><text:span text:style-name="T404">.<text:s/></text:span><text:span text:style-name="T405">Дава съгласие да се приложи доброволно влезлия в сила план за регулация одобрен със Заповед № 730 от 1965 г.</text:span><text:span text:style-name="T406">,</text:span><text:span text:style-name="T407"><text:s/></text:span><text:span text:style-name="T408">по отношение на</text:span><text:span text:style-name="T409"><text:s/>УПИ<text:s/></text:span><text:span text:style-name="T410">III</text:span><text:span text:style-name="T411"><text:s/>–<text:s/></text:span><text:span text:style-name="T412">37</text:span><text:span text:style-name="T413">, ц</text:span><text:span text:style-name="T414">елият застроен и незастроен с площ от<text:s/></text:span><text:span text:style-name="T415">770</text:span><text:span text:style-name="T416"><text:s/>кв.м.<text:s/></text:span><text:span text:style-name="T417">от кв.</text:span><text:span text:style-name="T418">3</text:span><text:span text:style-name="T419"><text:s/>по плана на</text:span><text:span text:style-name="T420"><text:s/></text:span><text:span text:style-name="T421">с</text:span><text:span text:style-name="T422">.Воден</text:span><text:span text:style-name="T423">, общ.Първомай,</text:span><text:span text:style-name="T424"><text:s/>обл.Пловдив</text:span><text:span text:style-name="T425"><text:s/>с приложена дворищна регулация и неприложена улична регулация</text:span><text:span text:style-name="T426">,<text:s/></text:span><text:span text:style-name="T427">като О</text:span><text:span text:style-name="T428">бщина Първомай прехвърли<text:s/></text:span><text:span text:style-name="T429">с договор по</text:span><text:span text:style-name="T430"><text:s/>пазарни цени на</text:span><text:span text:style-name="T431"><text:s/></text:span><text:span text:style-name="T432">Мартин<text:s/></text:span><text:span text:style-name="T433">*******</text:span><text:span text:style-name="T434"><text:s/>Фурнаджиев</text:span><text:span text:style-name="T435"><text:s/>с ЕГН *******</text:span><text:span text:style-name="T436">, в качеството м</text:span><text:span text:style-name="T437">у<text:s/></text:span><text:span text:style-name="T438">на собственик,<text:s/></text:span><text:span text:style-name="T439">правото на<text:s/></text:span><text:span text:style-name="T440">собственост върху общински имот с площ от 70 кв.м., който съгласно действащия план за регулация на с.Воден, общ.Първомай, се придава към поземлен имот пл.№ 37 от кв.3, при граници на общинския имот: улица, ПИ № 37 и УПИ<text:s/></text:span><text:span text:style-name="T441">IV -</text:span><text:span text:style-name="T442"><text:s/></text:span><text:span text:style-name="T443">38</text:span><text:span text:style-name="T444">.</text:span></text:p>
      <text:p text:style-name="P445"/>
      <text:p text:style-name="P446"><text:span text:style-name="T447">III</text:span><text:span text:style-name="T448">.<text:s/></text:span><text:span text:style-name="T449">Одобрява пазарна оценка в размер на</text:span><text:span text:style-name="T450"><text:s/></text:span><text:span text:style-name="T451">780,00</text:span><text:span text:style-name="T452"><text:s/>лв. (седемстотин</text:span><text:span text:style-name="T453"><text:s/>и осемдесет<text:s/></text:span><text:span text:style-name="T454">лева) без ДДС или 936,00 лв. (деветстотин три</text:span><text:span text:style-name="T455">десет и шест<text:s/></text:span><text:span text:style-name="T456">лева) с включен ДДС, за описания в т.</text:span><text:span text:style-name="T457">II</text:span><text:span text:style-name="T458"><text:s/>общински имот, изготвена от лицензиран оценител.</text:span></text:p>
      <text:p text:style-name="P459"/>
      <text:p text:style-name="P460"><text:span text:style-name="T461">IV</text:span><text:span text:style-name="T462">. Определя продажна цена<text:s/></text:span><text:span text:style-name="T463">на описания в т.</text:span><text:span text:style-name="T464">II</text:span><text:span text:style-name="T465"><text:s/>общински имот в размер<text:s/></text:span><text:span text:style-name="T466">на<text:s/></text:span><text:span text:style-name="T467">780,00</text:span><text:span text:style-name="T468"><text:s/>лв. (седемстотин</text:span><text:span text:style-name="T469"><text:s/>и осемдесет<text:s/></text:span><text:span text:style-name="T470">лева) без ДДС или 936,00 лв. (деветстотин три</text:span><text:span text:style-name="T471">десет и шест<text:s/></text:span><text:span text:style-name="T472">лева) с вкл. ДДС с включен ДДС</text:span><text:span text:style-name="T473">, която следва да се заплати от</text:span><text:span text:style-name="T474"><text:s/></text:span><text:span text:style-name="T475">Мартин<text:s/></text:span><text:span text:style-name="T476">********</text:span><text:span text:style-name="T477"><text:s/>Фурнаджиев</text:span><text:span text:style-name="T478"><text:s/>с ЕГН<text:s/></text:span><text:span text:style-name="T479">***********</text:span><text:span text:style-name="T480">, като всички данъци и такси по сделката, са за<text:s/></text:span><text:span text:style-name="T481">негова</text:span><text:span text:style-name="T482"><text:s/>сметка.</text:span></text:p>
      <text:p text:style-name="P483"/>
      <text:p text:style-name="P484"><text:span text:style-name="T485">V</text:span><text:span text:style-name="T486">.</text:span><text:span text:style-name="T487"><text:s/>Възлага на кмета на Община Първомай да изготви заповед и сключи договор на основание § 8, ал.3 от от ПР на ЗУТ при условията на горните точки.</text:span></text:p>
      <text:p text:style-name="P488"/>
      <text:p text:style-name="P489"><text:span text:style-name="T490"><text:s text:c="5"/>Мотиви:<text:s/></text:span><text:span text:style-name="T491">Във връзка с подадено заявление вх. № 94-00-</text:span><text:span text:style-name="T492">1660</text:span><text:span text:style-name="T493">/</text:span><text:span text:style-name="T494">17</text:span><text:span text:style-name="T495">.0</text:span><text:span text:style-name="T496">7</text:span><text:span text:style-name="T497">.202</text:span><text:span text:style-name="T498">4</text:span><text:span text:style-name="T499"><text:s/>г. и изявено желание за доброволно прилагане на влязъл в сила план за регулация от 1965 г., по отношение на<text:s/></text:span><text:span text:style-name="T500">УПИ<text:s/></text:span><text:span text:style-name="T501">III</text:span><text:span text:style-name="T502"><text:s/>–<text:s/></text:span><text:span text:style-name="T503">37</text:span><text:span text:style-name="T504"><text:s/>от</text:span><text:span text:style-name="T505"><text:s/>кв.</text:span><text:span text:style-name="T506">3</text:span><text:span text:style-name="T507"><text:s/>по<text:s/></text:span><text:span text:style-name="T508">регулационния<text:s/></text:span><text:span text:style-name="T509">план на<text:s/></text:span><text:span text:style-name="T510">с.Воден</text:span><text:span text:style-name="T511">, общ.Първомай,</text:span><text:span text:style-name="T512"><text:s/>обл.Пловдив.</text:span></text:p>
      <text:p text:style-name="P513"/>
      <text:p text:style-name="P514"><text:span text:style-name="T515">По т.</text:span><text:span text:style-name="T516"><text:s/></text:span><text:span text:style-name="T517">шест:</text:span></text:p>
      <text:p text:style-name="P518">Материалът е разпределен за разглеждане от постоянните комисии „ПВ“,<text:s/>„ОСИ“,<text:s/>„УТСТИТУ“<text:s/>и „ЗГСЕ“.</text:p>
      <text:p text:style-name="P519">Председателят даде дума на председателите на комисиите за становища.</text:p>
      <text:p text:style-name="P520">Ст. Караславова от името на ПК „ПВ“ изрази единодушно положително становище, от 4 присъствали на заседанието с 4 гласа „за“ приема материала.</text:p>
      <text:p text:style-name="P521">М. Али от името на ПК „ОСИ“ също изрази положително становище, от 5 присъствали на заседанието с 5 гласа „за“ приема материала.</text:p>
      <text:p text:style-name="P522">А. Кичуков от името на ПК „УТСТИТУ“ изрази положително становище на комисията с 5<text:s/>гласа „за“ .</text:p>
      <text:p text:style-name="P523">Т. Ташев от името на ПК „ЗГСЕ“ изрази положително становище на комисията с 5 гласа „за“.</text:p>
      <text:p text:style-name="P524">Въпроси и изказвания нямаше.<text:s/></text:p>
      <text:p text:style-name="P525">Председателят подложи на гласуване основния проект за решение.<text:s/></text:p>
      <text:p text:style-name="P526">В залата присъстват 20 общински съветници. „За“ гласуваха – 20, „Против“ –<text:s/>няма, „Въздържали се“ – няма. Приема се.</text:p>
      <text:p text:style-name="P527">Общинският съвет на община Първомай прие следното<text:s/></text:p>
      <text:p text:style-name="P528"/>
      <text:p text:style-name="P529"><text:s text:c="42"/>Р Е Ш Е Н И<text:s/>Е №<text:s/>146</text:p>
      <text:p text:style-name="P530"/>
      <text:p text:style-name="P531"><text:span text:style-name="T532">ОТНОСНО</text:span><text:span text:style-name="T533">:<text:s/></text:span><text:span text:style-name="T534">Вземане на решение от Общинския съвет на общ.Първомай за одобряване на процедура за изменение на Общ устройствен план на Община Първомай, в обхвата на Поземлени имоти с идентификатори 59080.397.1 и 59080.800.616, по КККР на гр.Първомай.</text:span></text:p>
      <text:p text:style-name="P535"><text:span text:style-name="T536"><text:s text:c="4"/></text:span><text:span text:style-name="T537">На основание<text:s/></text:span><text:span text:style-name="T538">чл.21, ал.1, т.11 от Закона за местното самоуправление и местната администрация, <text:s/>във връзка с чл.103, ал.1, т.1, чл.104, ал.1 и ал.2, чл.105, т.3 и чл.106 от Закона за устройство на територията, в съответствие с нормата на чл.127, ал.6 от ЗУТ</text:span><text:span text:style-name="T539">,</text:span><text:span text:style-name="T540"><text:s/></text:span><text:span text:style-name="T541">Общинският съвет на община Първомай</text:span><text:span text:style-name="T542"><text:s/></text:span></text:p>
      <text:p text:style-name="P543"><text:span text:style-name="T544"><text:s text:c="53"/>Р Е Ш И :</text:span></text:p>
      <text:p text:style-name="P545"/>
      <text:list text:style-name="LFO18" text:continue-numbering="true">
        <text:list-item>
          <text:p text:style-name="P546"><text:span text:style-name="T547">Одобрява проект за изменение на Общ устройствен план на община Първомай, за ПИ с идентификатор</text:span><text:span text:style-name="T548"><text:s/></text:span><text:span text:style-name="T549">59080.397.1</text:span><text:span text:style-name="T550">,</text:span><text:span text:style-name="T551"><text:s/></text:span><text:span text:style-name="T552">местност „Чилтика</text:span><text:span text:style-name="T553">” и ПИ с идентификатор 59080.800.616 по КККР на гр.Първомай, местност „Землище квартал Дебър”,<text:s/></text:span><text:span text:style-name="T554">по КККР на гр.Първомай, обл.Пловдив, във връзка с включването им в обхвата на територия, с отреждане за „Складово производствена устройствена зона” (Псп) и образуване на нова структурна единица 151А-Псп;</text:span></text:p>
        </text:list-item>
      </text:list>
      <text:p text:style-name="P555"/>
      <text:p text:style-name="P556"><text:span text:style-name="T557">2. <text:s text:c="2"/></text:span><text:span text:style-name="T558">На основание чл.127, ал.6 от ЗУТ, решението да се</text:span><text:span text:style-name="T559"><text:s/></text:span><text:span text:style-name="T560">обнародва в Държавен вестник</text:span><text:span text:style-name="T561"><text:s/>и се публикува в Единния публичен регистър по устройство на територията по чл.5а и интернет страницата на община Първомай</text:span></text:p>
      <text:p text:style-name="P562"><text:span text:style-name="T563"><text:s text:c="6"/></text:span><text:span text:style-name="T564">3.</text:span><text:span text:style-name="T565"><text:s/></text:span><text:span text:style-name="T566">Възлага на кмета на община Първомай да представя ежегод</text:span><text:span text:style-name="T567">ен</text:span><text:span text:style-name="T568"><text:s/>доклад за изпълнението на ОУП в неговия обхват и предложения за изменението му, ако такива се налагат, съгласно чл. 127, ал.9 от ЗУТ.</text:span></text:p>
      <text:p text:style-name="P569"/>
      <text:p text:style-name="P570"><text:span text:style-name="T571">По т.<text:s/></text:span><text:span text:style-name="T572">седем</text:span><text:span text:style-name="T573">:</text:span></text:p>
      <text:p text:style-name="P574">Материалът е разпределен за разглеждане от постоянните комисии „ПВ“, „ФБСД“, и „ОСИ“.</text:p>
      <text:p text:style-name="P575">Председателят даде дума на председателите на комисиите за становища.</text:p>
      <text:p text:style-name="P576">Ст. Караславова от името на ПК „ПВ“ изрази единодушно положително становище, от 4 присъствали на заседанието с 4 гласа „за“ приема материала.</text:p>
      <text:p text:style-name="P577">Д. Караславов от името на ПК „ФБСД“ изрази положително становище – 5 „за“.</text:p>
      <text:p text:style-name="P578">М. Али от името на ПК „ОСИ“ също изрази положително становище, от 5 присъствали на заседанието с 5 гласа „за“ приема материала.</text:p>
      <text:p text:style-name="P579">Допълнения, въпроси и изказвания нямаше.<text:s/></text:p>
      <text:p text:style-name="P580">Председателят подложи на поименно гласуване проекта за решение.<text:s/></text:p>
      <text:p text:style-name="P581">В залата присъстват 20 общински съветници. „За“ гласуваха – 20: Азис Хасан,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582">Общинският съвет на община Първомай прие следното<text:s/></text:p>
      <text:p text:style-name="P583"/>
      <text:p text:style-name="P584"><text:s text:c="42"/>Р Е Ш Е Н И Е № 147</text:p>
      <text:p text:style-name="P585"/>
      <text:p text:style-name="P586"><text:span text:style-name="T587"><text:s text:c="5"/></text:span><text:span text:style-name="T588">ОТНОСНО</text:span><text:span text:style-name="T589">:<text:s/></text:span><text:span text:style-name="T590">Отдаване под наем на част от недвижим имот – публична общинска собственост, по реда на чл.14, ал.7 от ЗОС.<text:s/></text:span></text:p>
      <text:p text:style-name="P591"/>
      <text:p text:style-name="P592"><text:span text:style-name="T593"><text:s text:c="4"/></text:span><text:span text:style-name="T594">На основание чл.21, ал.2 във връзка с ал.1, т.8 от Закона за местното самоуправление и местната администрация,<text:s/></text:span><text:span text:style-name="T595">чл.8, ал.1 и ал.9,<text:s/></text:span><text:span text:style-name="T596">чл.14, ал.7 от Закона за общинската собственост, чл.6 и чл.16 от Наредбата за реда за придобиване, управление и разпореждане с общинско имущество</text:span><text:span text:style-name="T597">,</text:span><text:span text:style-name="T598"><text:s/></text:span><text:span text:style-name="T599">Общинският съвет на община Първомай</text:span><text:span text:style-name="T600"><text:s/></text:span></text:p>
      <text:p text:style-name="P601"><text:span text:style-name="T602"><text:s text:c="53"/>Р Е Ш И :</text:span></text:p>
      <text:p text:style-name="P603"/>
      <text:p text:style-name="P604"><text:span text:style-name="T605"><text:s text:c="2"/></text:span><text:span text:style-name="T606">I</text:span><text:span text:style-name="T607">. Д</text:span><text:span text:style-name="T608">опълва приетата с Решение № 391 от 26.01.20</text:span><text:span text:style-name="T609">2</text:span><text:span text:style-name="T610">3</text:span><text:span text:style-name="T611"><text:s/>год. „Програма за управление и разпореждане с имоти – общинска собственост в Община Първомай за 20</text:span><text:span text:style-name="T612">2</text:span><text:span text:style-name="T613">4</text:span><text:span text:style-name="T614"><text:s/>година”, Раздел ІІІ, буква А „</text:span><text:span text:style-name="T615">И</text:span><text:span text:style-name="T616">моти, които община Първомай има намерение да предостави под наем и аренда” с нов</text:span><text:span text:style-name="T617">а</text:span><text:span text:style-name="T618"><text:s/>точка, а именно:</text:span></text:p>
      <text:p text:style-name="P619"><text:span text:style-name="T620">„т.22.</text:span><text:span text:style-name="T621"><text:s/>Помещение за търговска дейност с площ от 15,64 кв.м. и помещение за производство с площ от 13,36 кв.м., находящи се в едноетажна масивна сграда /МС/, представляваща автоспирка, попадаща в площадно пространство пред УПИ І – производствени дейности в кв.66 по регулационния план на с.Градина, общ.Първомай,<text:s/></text:span><text:span text:style-name="T622">обл.Пловдив</text:span><text:span text:style-name="T623">.”</text:span></text:p>
      <text:p text:style-name="P624"/>
      <text:p text:style-name="P625"><text:span text:style-name="T626">I</text:span><text:span text:style-name="T627">І.<text:s/></text:span><text:span text:style-name="T628">Дава съгласие да се отдаде под наем чрез публич</text:span><text:span text:style-name="T629">е</text:span><text:span text:style-name="T630">н търг с<text:s/></text:span><text:span text:style-name="T631">тайно</text:span><text:span text:style-name="T632"><text:s/>наддаване <text:s/>недвижим имот</text:span><text:span text:style-name="T633">,<text:s/></text:span><text:span text:style-name="T634">представляващ:<text:s/></text:span></text:p>
      <text:p text:style-name="P635"><text:span text:style-name="T636">Помещение за търговска дейност с площ от 15,64 кв.м. и помещение за производство с площ от 13,36 кв.м., находящи се в едноетажна масивна сграда /МС/ цялата със застроена площ от 39 кв.м., представляваща автоспирка, попадаща в площадно пространство пред УПИ І – производствени дейности в кв.66 по регулационния план на с.Градина, общ.Първомай, обл.Пловдивска, при граници на МС: от две страни улици, УПИ І – производствени дейности и магазин на ВК<text:s/></text:span><text:span text:style-name="T637">„Съгласие”.</text:span><text:span text:style-name="T638"><text:s/>За имота има съставен Акт за публична общинска собственост № 158</text:span><text:span text:style-name="T639">/24.06.2014г., вписан в<text:s/></text:span><text:span text:style-name="T640">Службата по вписванията гр.Първомай под №</text:span><text:span text:style-name="T641"><text:s/>97</text:span><text:span text:style-name="T642">, том 6, дв.вх. №<text:s/></text:span><text:span text:style-name="T643">1514/25.06.2014г.</text:span></text:p>
      <text:p text:style-name="P644"><text:span text:style-name="T645">Помещението е</text:span><text:span text:style-name="T646"><text:s/>обозначен</text:span><text:span text:style-name="T647">о</text:span><text:span text:style-name="T648">, чрез защриховане в черно на приложената към настоящото решение скица</text:span><text:span text:style-name="T649">.</text:span></text:p>
      <text:p text:style-name="P650"/>
      <text:p text:style-name="P651"><text:span text:style-name="T652">І</text:span><text:span text:style-name="T653">II</text:span><text:span text:style-name="T654">.</text:span><text:span text:style-name="T655"><text:s/></text:span><text:span text:style-name="T656">Размер</text:span><text:span text:style-name="T657">ът</text:span><text:span text:style-name="T658"><text:s/>на началн</text:span><text:span text:style-name="T659">и</text:span><text:span text:style-name="T660">т</text:span><text:span text:style-name="T661">е</text:span><text:span text:style-name="T662"><text:s/>наемн</text:span><text:span text:style-name="T663">и</text:span><text:span text:style-name="T664"><text:s/>цен</text:span><text:span text:style-name="T665">и</text:span><text:span text:style-name="T666"><text:s/>на помещенията</text:span><text:span text:style-name="T667"><text:s/></text:span><text:span text:style-name="T668">се определят, съгласно Тарифата за базисните цени за отдаване под наем на<text:s/></text:span><text:span text:style-name="T669">общински обекти със стопанско и административно предназначение</text:span><text:span text:style-name="T670">, приета с Решение №</text:span><text:span text:style-name="T671"><text:s/>404</text:span><text:span text:style-name="T672">/28.</text:span><text:span text:style-name="T673">03</text:span><text:span text:style-name="T674">.20</text:span><text:span text:style-name="T675">14</text:span><text:span text:style-name="T676">г. по Протокол №</text:span><text:span text:style-name="T677">34</text:span><text:span text:style-name="T678"><text:s/>на ОбС-Първомай <text:s/>/Приложение №1/</text:span><text:span text:style-name="T679"><text:s/></text:span></text:p>
      <text:p text:style-name="P680"/>
      <text:p text:style-name="P681"><text:span text:style-name="T682">І</text:span><text:span text:style-name="T683">V</text:span><text:span text:style-name="T684">.<text:s/></text:span><text:span text:style-name="T685">Определя срок за отдаване под наем<text:s/></text:span><text:span text:style-name="T686">10</text:span><text:span text:style-name="T687"><text:s/>/</text:span><text:span text:style-name="T688">десет</text:span><text:span text:style-name="T689">/ години, считано от датата на сключване на договора;</text:span></text:p>
      <text:p text:style-name="P690"/>
      <text:p text:style-name="P691"><text:span text:style-name="T692">V</text:span><text:span text:style-name="T693">.</text:span><text:span text:style-name="T694"><text:s/>Възлага на кмета на Община Първомай организиране и провеждане на търг за отдаване под наем на обект</text:span><text:span text:style-name="T695">а</text:span><text:span text:style-name="T696"><text:s/>по т.І, както и сключване на договор със спечелилия търга участник.</text:span></text:p>
      <text:p text:style-name="P697"/>
      <text:p text:style-name="P698"><text:span text:style-name="T699">Мотиви:</text:span><text:span text:style-name="T700"><text:s/>Настоящото решение се приема на основание чл.21, ал.1, т.8 от ЗМСМА, чл.14, ал.7 от ЗОС, чл.16 от НРПУРОИ</text:span><text:span text:style-name="T701"><text:s/>и</text:span><text:span text:style-name="T702"><text:s/>в</text:span><text:span text:style-name="T703">ъв връзка с изтичане срока на договора за</text:span><text:span text:style-name="T704"><text:s/>наем на част от недвижим имот – публична общинска собственост.</text:span></text:p>
      <text:p text:style-name="P705"><text:tab/><text:tab/></text:p>
      <text:p text:style-name="P706"><text:span text:style-name="T707">По т.<text:s/></text:span><text:span text:style-name="T708">осем</text:span><text:span text:style-name="T709">:</text:span></text:p>
      <text:p text:style-name="P710">Материалът е разпределен за разглеждане от постоянните комисии „ПВ“, „ФБСД“, и „ОСИ“.</text:p>
      <text:p text:style-name="P711"><text:span text:style-name="T712">Г-жа Ставрева направи корекция в мотивите на предложението: „</text:span><text:span text:style-name="T713">Заявление вх. № 94-00-594/28.02.2023г. да се чете<text:s/></text:span><text:span text:style-name="T714">З</text:span><text:span text:style-name="T715">аявление вх. № 94-00-</text:span><text:span text:style-name="T716">1</text:span><text:span text:style-name="T717">94</text:span><text:span text:style-name="T718">8</text:span><text:span text:style-name="T719">/2</text:span><text:span text:style-name="T720">1</text:span><text:span text:style-name="T721">.0</text:span><text:span text:style-name="T722">8</text:span><text:span text:style-name="T723">.202</text:span><text:span text:style-name="T724">4</text:span><text:span text:style-name="T725">г.</text:span><text:span text:style-name="T726">“.</text:span></text:p>
      <text:p text:style-name="P727">Председателят даде дума на председателите на комисиите за становища.</text:p>
      <text:p text:style-name="P728">Ст. Караславова от името на ПК „ПВ“ изрази единодушно положително становище, от 4 присъствали на заседанието с 4 гласа „за“ приема материала.</text:p>
      <text:p text:style-name="P729">Д. Караславов от името на ПК „ФБСД“ изрази положително становище – 5 „за“.</text:p>
      <text:p text:style-name="P730">М. Али от името на ПК „ОСИ“ също изрази положително становище, от 5 присъствали на заседанието с 5 гласа „за“ приема материала.</text:p>
      <text:p text:style-name="P731">Допълнения, въпроси и изказвания нямаше.<text:s/></text:p>
      <text:p text:style-name="P732">Председателят подложи на поименно гласуване проекта за решение.<text:s/></text:p>
      <text:p text:style-name="P733">В залата присъстват 20 общински съветници. „За“ гласуваха – 20: Азис Хасан,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34">Общинският съвет на община Първомай прие следното<text:s/></text:p>
      <text:p text:style-name="P735"/>
      <text:p text:style-name="P736"><text:s text:c="29"/><text:s text:c="13"/>Р Е<text:s/>Ш Е Н И Е № 148</text:p>
      <text:p text:style-name="P737"/>
      <text:p text:style-name="P738"><text:span text:style-name="T739">ОТНОСНО</text:span><text:span text:style-name="T740">:<text:s/></text:span><text:span text:style-name="T741">Продажба на общински недвижим имот</text:span><text:span text:style-name="T742">, представляващ УПИ</text:span><text:span text:style-name="T743"><text:s/>IV – 132<text:s/></text:span><text:span text:style-name="T744">от<text:s/></text:span><text:span text:style-name="T745">кв.5 по регулационния план на<text:s/></text:span><text:span text:style-name="T746">с</text:span><text:span text:style-name="T747">.</text:span><text:span text:style-name="T748">Дълбок извор</text:span><text:span text:style-name="T749">, общ.Първомай, обл.Пловдивска на собственика на законно построена върху него сграда по реда на чл.35, ал.3 от ЗОС.</text:span></text:p>
      <text:p text:style-name="P750"><text:span text:style-name="T751"><text:s text:c="4"/></text:span><text:span text:style-name="T752">На основание<text:s/></text:span><text:span text:style-name="T753">чл.21,<text:s/></text:span><text:span text:style-name="T754">ал.2 във връзка с<text:s/></text:span><text:span text:style-name="T755">ал.1, т.8<text:s/></text:span><text:span text:style-name="T756">от Закона за местното самоуправление и местната администрация,<text:s/></text:span><text:span text:style-name="T757">чл.8, ал.1 и ал.9,<text:s/></text:span><text:span text:style-name="T758">чл.35, ал.3 и чл.41, ал.2 от Закона за общинската собственост, във връзка с връзка с чл.6, чл.46, ал.3 и чл.58, ал.1 от Наредбата за реда за придобиване, управление и разпореждане с общинско имущество</text:span><text:span text:style-name="T759">,</text:span><text:span text:style-name="T760"><text:s/></text:span><text:span text:style-name="T761">Общинският съвет на община Първомай</text:span><text:span text:style-name="T762"><text:s/></text:span></text:p>
      <text:p text:style-name="P763"><text:span text:style-name="T764"><text:s text:c="53"/>Р Е Ш И :</text:span></text:p>
      <text:p text:style-name="P765"/>
      <text:p text:style-name="P766"><text:span text:style-name="T767"><text:s text:c="2"/>I.</text:span><text:span text:style-name="T768"><text:s/>Д</text:span><text:span text:style-name="T769">опълва приетата с Решение № 34 от 25.0</text:span><text:span text:style-name="T770">1</text:span><text:span text:style-name="T771">.2024 год. „Програма за управление и разпореждане с имоти – общинска собственост в Община Първомай за 20</text:span><text:span text:style-name="T772">2</text:span><text:span text:style-name="T773">4</text:span><text:span text:style-name="T774"><text:s/>година”, Раздел ІІІ, буква<text:s/></text:span><text:span text:style-name="T775">В.<text:s/></text:span><text:span text:style-name="T776">„И</text:span><text:span text:style-name="T777">моти, които община<text:s/></text:span><text:span text:style-name="T778">П</text:span><text:span text:style-name="T779">ървомай има намерение да продаде по реда на чл.35, ал.3 от</text:span><text:span text:style-name="T780"><text:s/>ЗОС</text:span><text:span text:style-name="T781">”<text:s/></text:span><text:span text:style-name="T782">с нова точка, а именно:</text:span></text:p>
      <text:p text:style-name="P783"><text:span text:style-name="T784"><text:s/>„</text:span><text:span text:style-name="T785">т.11.<text:s/></text:span><text:span text:style-name="T786">Застроен урегулиран поземлен имот с площ от 880 кв.м., предназначен за жилищно строителство, съставляващ УПИ<text:s/></text:span><text:span text:style-name="T787">IV – 132<text:s/></text:span><text:span text:style-name="T788">от<text:s/></text:span><text:span text:style-name="T789">кв.5</text:span><text:span text:style-name="T790"><text:s/></text:span><text:span text:style-name="T791">по регулационния план на с.Дълбок извор, общ.Първомай, обл.Пловдив.</text:span><text:span text:style-name="T792">”</text:span></text:p>
      <text:p text:style-name="P793"/>
      <text:p text:style-name="P794"><text:span text:style-name="T795">II</text:span><text:span text:style-name="T796">.</text:span><text:span text:style-name="T797"><text:s/>Да се продаде на<text:s/></text:span><text:span text:style-name="T798">Минка<text:s/></text:span><text:span text:style-name="T799">*******</text:span><text:span text:style-name="T800"><text:s/>Хайвазова</text:span><text:span text:style-name="T801"><text:s/></text:span><text:span text:style-name="T802">с ЕГН<text:s/></text:span><text:span text:style-name="T803">**********</text:span><text:span text:style-name="T804">, следния общински недвижим имот – частна общинска собственост:</text:span></text:p>
      <text:p text:style-name="P805"><text:span text:style-name="T806">Застроен урегулиран поземлен имот с площ от 880 кв.м., предназначен за жилищно строителство, съставляващ парцел /УПИ/<text:s/></text:span><text:span text:style-name="T807">IV – 132<text:s/></text:span><text:span text:style-name="T808">от<text:s/></text:span><text:span text:style-name="T809">кв.5</text:span><text:span text:style-name="T810"><text:s/></text:span><text:span text:style-name="T811">по регулационния план на с.Дълбок извор, общ.Първомай, обл.Пловдивска, одобрен със Заповед № 374/1971г., при граници на имота: УПИ<text:s/></text:span><text:span text:style-name="T812">III</text:span><text:span text:style-name="T813"><text:s/>– 129, улица,<text:s/></text:span><text:span text:style-name="T814">УПИ<text:s/></text:span><text:span text:style-name="T815">V</text:span><text:span text:style-name="T816"><text:s/>– 1</text:span><text:span text:style-name="T817">33<text:s/></text:span><text:span text:style-name="T818">и земеделска земя</text:span><text:span text:style-name="T819">.<text:s/></text:span><text:span text:style-name="T820">За имота е съставен Акт за ЧОС № 2478</text:span><text:span text:style-name="T821">/</text:span><text:span text:style-name="T822">27</text:span><text:span text:style-name="T823">.09.</text:span><text:span text:style-name="T824">2024</text:span><text:span text:style-name="T825">г</text:span><text:span text:style-name="T826">.,<text:s/></text:span><text:span text:style-name="T827">вписан в Службата по вписвания Първомай под №</text:span><text:span text:style-name="T828"><text:s/>77</text:span><text:span text:style-name="T829">, том 4, дело № 635, дв.вх. № 1261 от 02.</text:span><text:span text:style-name="T830">1</text:span><text:span text:style-name="T831">0</text:span><text:span text:style-name="T832">.2024г.<text:s/></text:span></text:p>
      <text:p text:style-name="P833"/>
      <text:p text:style-name="P834"><text:span text:style-name="T835">III</text:span><text:span text:style-name="T836">.<text:s/></text:span><text:span text:style-name="T837">О</text:span><text:span text:style-name="T838">добрява</text:span><text:span text:style-name="T839"><text:s/>пазарна оценка размер на 9<text:s/></text:span><text:span text:style-name="T840">240</text:span><text:span text:style-name="T841"><text:s/>лв. /девет хиляди двеста и четиридесет лева/ без ДДС или 11 088 лв. /единадесет хиляди осемдесет и осем лева/ с вкл. ДДС, изготвена от независим оценител.</text:span></text:p>
      <text:p text:style-name="P842"/>
      <text:p text:style-name="P843"><text:span text:style-name="T844"><text:s/></text:span><text:span text:style-name="T845">IV</text:span><text:span text:style-name="T846">.</text:span><text:span text:style-name="T847"><text:s/>Цената на описания в т.</text:span><text:span text:style-name="T848">I</text:span><text:span text:style-name="T849"><text:s/>общински недвижим имот, в размер на 9<text:s/></text:span><text:span text:style-name="T850">240</text:span><text:span text:style-name="T851"><text:s/>лв. /девет хиляди двеста и четиридесет лева/ без ДДС или<text:s/></text:span><text:span text:style-name="T852">11 088 лв. /единадесет хиляди осемдесет и осем лева/ с вкл. ДДС</text:span><text:span text:style-name="T853"><text:s/>се дължи от<text:s/></text:span><text:span text:style-name="T854">Минка<text:s/></text:span><text:span text:style-name="T855">*******</text:span><text:span text:style-name="T856"><text:s/>Хайвазова</text:span><text:span text:style-name="T857"><text:s/></text:span><text:span text:style-name="T858">с ЕГН<text:s/></text:span><text:span text:style-name="T859">**********</text:span><text:span text:style-name="T860">, като всички данъци и такси по сделката, са за не</text:span><text:span text:style-name="T861">йна</text:span><text:span text:style-name="T862"><text:s/>сметка.</text:span></text:p>
      <text:p text:style-name="P863"/>
      <text:p text:style-name="P864"><text:span text:style-name="T865"><text:s/></text:span><text:span text:style-name="T866">V</text:span><text:span text:style-name="T867">.</text:span><text:span text:style-name="T868"><text:s/></text:span><text:span text:style-name="T869">На основание чл.52, ал.5 т.1 от ЗМСМА,</text:span><text:span text:style-name="T870"><text:s/></text:span><text:span text:style-name="T871">30<text:s/></text:span><text:span text:style-name="T872">%<text:s/></text:span><text:span text:style-name="T873">от постъпленията от продажбата на<text:s/></text:span><text:span text:style-name="T874">имота по т.</text:span><text:span text:style-name="T875">I</text:span><text:span text:style-name="T876"><text:s/></text:span><text:span text:style-name="T877">да се използват за финансиране на основен и текущ ремонт<text:s/></text:span><text:span text:style-name="T878">или изграждане<text:s/></text:span><text:span text:style-name="T879">на социалната и техническата инфраструктура на територията на<text:s/></text:span><text:span text:style-name="T880">кметство Дълбок извор, общ.Първомай.</text:span></text:p>
      <text:p text:style-name="P881"/>
      <text:p text:style-name="P882"><text:span text:style-name="T883">VI</text:span><text:span text:style-name="T884">.</text:span><text:span text:style-name="T885"><text:s/>Възлага на кмета на Община Първомай да издаде заповед и сключи договор за продажба на описания в т.</text:span><text:span text:style-name="T886">I</text:span><text:span text:style-name="T887"><text:s/>недвижим имот.</text:span></text:p>
      <text:p text:style-name="P888"/>
      <text:p text:style-name="P889"/>
      <text:p text:style-name="P890"><text:span text:style-name="T891">Мотиви:</text:span><text:span text:style-name="T892"><text:s/>Настоящото решение се приема във връзка със заявление вх. № 94-00-1948/21.08.2024г. и на основание чл.21, ал.1, т.8 от ЗМСМА, чл.35, ал.3 и чл.41, ал.2 от ЗОС, във връзка с</text:span><text:span text:style-name="T893"><text:s/></text:span><text:span text:style-name="T894">чл.46, ал.3 и чл.58, ал.1 от НРПУРОИ.</text:span></text:p>
      <text:p text:style-name="P895"><text:span text:style-name="T896">По т.<text:s/></text:span><text:span text:style-name="T897">девет</text:span><text:span text:style-name="T898">:</text:span></text:p>
      <text:p text:style-name="P899">Материалът е разпределен за разглеждане от постоянните комисии „ПВ“, „ФБСД“, и „ОСИ“.</text:p>
      <text:p text:style-name="P900"><text:span text:style-name="T901">Г-жа Ставрева направи корекция в мотивите на предложението: „</text:span><text:span text:style-name="T902">Заявление вх. № 94-00-594/28.02.2023г. да се чете<text:s/></text:span><text:span text:style-name="T903">З</text:span><text:span text:style-name="T904">аявление вх.<text:s/></text:span><text:span text:style-name="T905">№<text:s/></text:span><text:span text:style-name="T906">94</text:span><text:span text:style-name="T907">-00-</text:span><text:span text:style-name="T908">2267</text:span><text:span text:style-name="T909">/</text:span><text:span text:style-name="T910">0</text:span><text:span text:style-name="T911">1.</text:span><text:span text:style-name="T912">1</text:span><text:span text:style-name="T913">0.202</text:span><text:span text:style-name="T914">4</text:span><text:span text:style-name="T915">г.</text:span><text:span text:style-name="T916">“</text:span></text:p>
      <text:p text:style-name="P917">Председателят даде дума на председателите на комисиите за становища.</text:p>
      <text:p text:style-name="P918">Ст. Караславова от името на ПК „ПВ“ изрази единодушно положително становище, от 4 присъствали на заседанието с 4 гласа „за“ приема материала.</text:p>
      <text:p text:style-name="P919">Д. Караславов от името на ПК „ФБСД“ изрази положително становище – 5 „за“.</text:p>
      <text:p text:style-name="P920">М. Али от името на ПК „ОСИ“ също изрази положително становище, от 5 присъствали на заседанието с 5 гласа „за“ приема материала.</text:p>
      <text:p text:style-name="P921">Допълнения, въпроси и изказвания нямаше.<text:s/></text:p>
      <text:p text:style-name="P922">Председателят подложи на поименно гласуване проекта за решение.<text:s/></text:p>
      <text:p text:style-name="P923">В залата присъстват 20 общински съветници. „За“ гласуваха – 20: Азис Хасан,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924">Общинският съвет на община Първомай прие следното<text:s/></text:p>
      <text:p text:style-name="P925"/>
      <text:p text:style-name="P926"><text:s text:c="29"/><text:s text:c="13"/>Р Е Ш Е Н И Е № 149</text:p>
      <text:p text:style-name="P927"/>
      <text:p text:style-name="P928"><text:span text:style-name="T929"><text:s text:c="7"/></text:span><text:span text:style-name="T930">ОТНОСНО</text:span><text:span text:style-name="T931">: Одобряване на ПУП-ПП, представляващ част от комплексен проект<text:s/></text:span><text:span text:style-name="T932">ОТНОСНО</text:span><text:span text:style-name="T933">:</text:span><text:span text:style-name="T934"><text:s text:c="2"/></text:span><text:span text:style-name="T935">Продажба на общински недвижим имот</text:span><text:span text:style-name="T936">, представляващ УПИ</text:span><text:span text:style-name="T937"><text:s/>IV – 229<text:s/></text:span><text:span text:style-name="T938">от<text:s/></text:span><text:span text:style-name="T939">кв.</text:span><text:span text:style-name="T940">18</text:span><text:span text:style-name="T941"><text:s/>по регулационния план на<text:s/></text:span><text:span text:style-name="T942">с</text:span><text:span text:style-name="T943">.</text:span><text:span text:style-name="T944">Градина</text:span><text:span text:style-name="T945">, общ.Първомай, обл.Пловдивска на собственика на законно построена върху него сграда по реда на чл.35, ал.3 от ЗОС.</text:span></text:p>
      <text:p text:style-name="P946"/>
      <text:p text:style-name="P947"><text:span text:style-name="T948"><text:s text:c="4"/></text:span><text:span text:style-name="T949">На основание<text:s/></text:span><text:span text:style-name="T950">чл.21,<text:s/></text:span><text:span text:style-name="T951">ал.2 във връзка с<text:s/></text:span><text:span text:style-name="T952">ал.1, т.8<text:s/></text:span><text:span text:style-name="T953">от Закона за местното самоуправление и местната администрация,<text:s/></text:span><text:span text:style-name="T954">чл.8, ал.1 и ал.9,<text:s/></text:span><text:span text:style-name="T955">чл.35, ал.3 и чл.41, ал.2 от Закона за общинската собственост, във връзка с връзка с чл.6, чл.46, ал.3 и чл.58, ал.1 от Наредбата за реда за придобиване, управление и разпореждане с общинско имущество</text:span><text:span text:style-name="T956">, Общинският съвет на община Първомай<text:s/></text:span></text:p>
      <text:p text:style-name="P957"><text:span text:style-name="T958"><text:s text:c="53"/>Р Е Ш И :</text:span></text:p>
      <text:p text:style-name="P959"/>
      <text:p text:style-name="P960"><text:span text:style-name="T961">I.</text:span><text:span text:style-name="T962"><text:s/>Д</text:span><text:span text:style-name="T963">опълва приетата с Решение № 34 от 25.0</text:span><text:span text:style-name="T964">1</text:span><text:span text:style-name="T965">.2024 год. „Програма за управление и разпореждане с имоти – общинска собственост в Община Първомай за 20</text:span><text:span text:style-name="T966">2</text:span><text:span text:style-name="T967">4</text:span><text:span text:style-name="T968"><text:s/>година”, Раздел ІІІ, буква<text:s/></text:span><text:span text:style-name="T969">В.<text:s/></text:span><text:span text:style-name="T970">„И</text:span><text:span text:style-name="T971">моти, които община<text:s/></text:span><text:span text:style-name="T972">П</text:span><text:span text:style-name="T973">ървомай има намерение да продаде по реда на чл.35, ал.3 от</text:span><text:span text:style-name="T974"><text:s/>ЗОС</text:span><text:span text:style-name="T975">”<text:s/></text:span><text:span text:style-name="T976">с нова точка, а именно:</text:span></text:p>
      <text:p text:style-name="P977"><text:span text:style-name="T978">„</text:span><text:span text:style-name="T979">т.10.<text:s/></text:span><text:span text:style-name="T980">Застроен урегулиран поземлен имот с площ от 624 кв.м., предназначен за жилищно строителство, съставляващ<text:s/></text:span><text:span text:style-name="T981">УПИ</text:span><text:span text:style-name="T982"><text:s/>IV – 229<text:s/></text:span><text:span text:style-name="T983">от<text:s/></text:span><text:span text:style-name="T984">кв.</text:span><text:span text:style-name="T985">18</text:span><text:span text:style-name="T986"><text:s/></text:span><text:span text:style-name="T987">по регулационния план на<text:s/></text:span><text:span text:style-name="T988">с</text:span><text:span text:style-name="T989">.</text:span><text:span text:style-name="T990">Градина</text:span><text:span text:style-name="T991">,</text:span><text:span text:style-name="T992"><text:s/></text:span><text:span text:style-name="T993"><text:s/>общ.Първомай, обл.Пловдив.</text:span><text:span text:style-name="T994">”</text:span></text:p>
      <text:p text:style-name="P995"/>
      <text:p text:style-name="P996"><text:span text:style-name="T997">II</text:span><text:span text:style-name="T998">.</text:span><text:span text:style-name="T999"><text:s/>Да се продаде на<text:s/></text:span><text:span text:style-name="T1000">Колю ******* Русев с ЕГН ***********</text:span><text:span text:style-name="T1001"><text:s/>и Мария<text:s/></text:span><text:span text:style-name="T1002">********</text:span><text:span text:style-name="T1003">Русева с ЕГН<text:s/></text:span><text:span text:style-name="T1004">**********</text:span><text:span text:style-name="T1005">и двамата от с.Градина, общ.Първомай, обл.Пловдив, ул.”митко Палаузов” № 6,<text:s/></text:span><text:span text:style-name="T1006">следния общински недвижим имот – частна общинска собственост:</text:span></text:p>
      <text:p text:style-name="P1007"><text:span text:style-name="T1008">Застроен урегулиран поземлен имот с площ от 624 кв.м., предназначен за жилищно строителство, съставляващ<text:s/></text:span><text:span text:style-name="T1009">УПИ</text:span><text:span text:style-name="T1010"><text:s/>IV – 229<text:s/></text:span><text:span text:style-name="T1011">от<text:s/></text:span><text:span text:style-name="T1012">кв.</text:span><text:span text:style-name="T1013">18</text:span><text:span text:style-name="T1014"><text:s/></text:span><text:span text:style-name="T1015">по регулационния план на<text:s/></text:span><text:span text:style-name="T1016">с</text:span><text:span text:style-name="T1017">.</text:span><text:span text:style-name="T1018">Градина</text:span><text:span text:style-name="T1019">,</text:span><text:span text:style-name="T1020"><text:s/></text:span><text:span text:style-name="T1021"><text:s/>общ.Първомай, обл.Пловдивска, одобрен със Заповед № 772/1974г., при граници на имота: улица</text:span><text:span text:style-name="T1022">,</text:span><text:span text:style-name="T1023"><text:s/></text:span><text:span text:style-name="T1024">УПИ<text:s/></text:span><text:span text:style-name="T1025">V</text:span><text:span text:style-name="T1026"><text:s/>–<text:s/></text:span><text:span text:style-name="T1027">223</text:span><text:span text:style-name="T1028">,</text:span><text:span text:style-name="T1029"><text:s/>УПИ<text:s/></text:span><text:span text:style-name="T1030">XVII –</text:span><text:span text:style-name="T1031"><text:s/></text:span><text:span text:style-name="T1032">227<text:s/></text:span><text:span text:style-name="T1033">и<text:s/></text:span><text:span text:style-name="T1034">УПИ<text:s/></text:span><text:span text:style-name="T1035">III</text:span><text:span text:style-name="T1036"><text:s/>–<text:s/></text:span><text:span text:style-name="T1037">22</text:span><text:span text:style-name="T1038">8.<text:s/></text:span><text:span text:style-name="T1039">За имота е съставен Акт за ЧОС № 2479</text:span><text:span text:style-name="T1040">/27.</text:span><text:span text:style-name="T1041">09</text:span><text:span text:style-name="T1042">.</text:span><text:span text:style-name="T1043">2024</text:span><text:span text:style-name="T1044">г</text:span><text:span text:style-name="T1045">.,<text:s/></text:span><text:span text:style-name="T1046">вписан в Служба по вписванията – Първомай, под №</text:span><text:span text:style-name="T1047"><text:s/>76</text:span><text:span text:style-name="T1048">, том 4, дело № 634, дв.вх. № 1260 от 02.</text:span><text:span text:style-name="T1049">1</text:span><text:span text:style-name="T1050">0</text:span><text:span text:style-name="T1051">.2024г.<text:s/></text:span></text:p>
      <text:p text:style-name="P1052"/>
      <text:p text:style-name="P1053"><text:span text:style-name="T1054">III</text:span><text:span text:style-name="T1055">.<text:s/></text:span><text:span text:style-name="T1056">О</text:span><text:span text:style-name="T1057">добрява</text:span><text:span text:style-name="T1058"><text:s/>пазарна оценка размер на 10</text:span><text:span text:style-name="T1059"> </text:span><text:span text:style-name="T1060">000</text:span><text:span text:style-name="T1061"><text:s/></text:span><text:span text:style-name="T1062">лв. /</text:span><text:span text:style-name="T1063">десет хиляди л</text:span><text:span text:style-name="T1064">ева/ без ДДС или 12 000 лв. /дванадесет хиляди лева/ с вкл. ДДС, изготвена от независим оценител.</text:span></text:p>
      <text:p text:style-name="P1065"/>
      <text:p text:style-name="P1066"><text:span text:style-name="T1067"><text:s text:c="2"/></text:span><text:span text:style-name="T1068">IV</text:span><text:span text:style-name="T1069">.</text:span><text:span text:style-name="T1070"><text:s/>Цената на описания в т.</text:span><text:span text:style-name="T1071">II</text:span><text:span text:style-name="T1072"><text:s/>общински недвижим имот, в размер на 10</text:span><text:span text:style-name="T1073"> </text:span><text:span text:style-name="T1074">000</text:span><text:span text:style-name="T1075"><text:s/></text:span><text:span text:style-name="T1076">лв. /</text:span><text:span text:style-name="T1077">десет хиляди л</text:span><text:span text:style-name="T1078">ева/ без ДДС или 12 000 лв. /дванадесет хиляди лева/ с вкл. ДДС, се дължи на<text:s/></text:span><text:span text:style-name="T1079">Колю ********</text:span><text:span text:style-name="T1080"><text:s/>Русев с ЕГН<text:s/></text:span><text:span text:style-name="T1081">******** и Мария *********</text:span><text:span text:style-name="T1082"><text:s/>Русева</text:span><text:span text:style-name="T1083"><text:s/>с ЕГН **********</text:span><text:span text:style-name="T1084">,</text:span><text:span text:style-name="T1085"><text:s/>като всички данъци и такси по сделката, са за тяхна сметка.</text:span></text:p>
      <text:p text:style-name="P1086"/>
      <text:p text:style-name="P1087"><text:span text:style-name="T1088"><text:s text:c="2"/></text:span><text:span text:style-name="T1089">V</text:span><text:span text:style-name="T1090">.</text:span><text:span text:style-name="T1091"><text:s/></text:span><text:span text:style-name="T1092">На основание чл.52, ал.5 т.1 от ЗМСМА,</text:span><text:span text:style-name="T1093"><text:s/></text:span><text:span text:style-name="T1094">30<text:s/></text:span><text:span text:style-name="T1095">%<text:s/></text:span><text:span text:style-name="T1096">от постъпленията от продажбата на<text:s/></text:span><text:span text:style-name="T1097">имота по т.</text:span><text:span text:style-name="T1098">II</text:span><text:span text:style-name="T1099"><text:s/></text:span><text:span text:style-name="T1100">да се използват за финансиране на основен и текущ ремонт<text:s/></text:span><text:span text:style-name="T1101">или изграждане<text:s/></text:span><text:span text:style-name="T1102">на социалната и техническата инфраструктура на територията на<text:s/></text:span><text:span text:style-name="T1103">кметство Градина, общ.Първомай.</text:span></text:p>
      <text:p text:style-name="P1104"/>
      <text:p text:style-name="P1105"><text:span text:style-name="T1106">VI</text:span><text:span text:style-name="T1107">.</text:span><text:span text:style-name="T1108"><text:s/>Възлага на кмета на Община Първомай да издаде заповед и сключи договор за продажба на описания в т.</text:span><text:span text:style-name="T1109">I</text:span><text:span text:style-name="T1110"><text:s/>недвижим имот.</text:span></text:p>
      <text:p text:style-name="P1111"/>
      <text:p text:style-name="P1112"><text:span text:style-name="T1113">Мотиви:</text:span><text:span text:style-name="T1114"><text:s/>Настоящото решение се приема във връзка със заявление вх. № 94-00-2267/01.10.2024г. и на основание чл.21, ал.1, т.8 от ЗМСМА, чл.35, ал.3 и чл.41, ал.2 от ЗОС, във връзка с</text:span><text:span text:style-name="T1115"><text:s/></text:span><text:span text:style-name="T1116">чл.46, ал.3 и чл.58, ал.1 от НРПУРОИ.</text:span></text:p>
      <text:p text:style-name="P1117"><text:tab/><text:tab/></text:p>
      <text:p text:style-name="P1118"><text:span text:style-name="T1119">По т.<text:s/></text:span><text:span text:style-name="T1120">десет</text:span><text:span text:style-name="T1121">:</text:span></text:p>
      <text:p text:style-name="P1122">Материалът е разпределен за разглеждане от постоянните комисии „ПВ“,<text:s/>„ФБСД“ и „ОСИ“.<text:s/></text:p>
      <text:p text:style-name="P1123">Председателят даде дума на председателите на комисиите за становища.</text:p>
      <text:p text:style-name="P1124">Ст. Караславова от името на ПК „ПВ“ изрази единодушно положително становище, от 4 присъствали на заседанието с 4<text:s/>гласа „за“ приема материала.</text:p>
      <text:p text:style-name="P1125">Д. Караславов от името на „ФБСД“ изрази положително становище – от 5 присъсъвали с 4 гласа „за“ и 1 глас „против“ приема материала.</text:p>
      <text:p text:style-name="P1126">М. Али от името на „ОСИ“ изрази положително становище – от 5 присъсъвали с 5<text:s/>гласа „за“ приема материала.</text:p>
      <text:p text:style-name="P1127">Допълнения, въпроси и изказвания нямаше.<text:s/></text:p>
      <text:p text:style-name="P1128"><text:span text:style-name="T1129">Председателят подложи на поименно гласуване основния проект за решение.<text:s/></text:span><text:span text:style-name="T1130">В залата присъстват 20</text:span><text:span text:style-name="T1131"><text:s/>общински съветници. „За“ гл</text:span><text:span text:style-name="T1132">асуваха – 19</text:span><text:span text:style-name="T1133">: Азис Хасан, Ангел Папазов, Асен Кичуков, Делян Караславов,<text:s/></text:span><text:span text:style-name="T1134">Димитрина Коюмджиева,<text:s/></text:span><text:span text:style-name="T1135">Димитър Иванов, Добрин Кръстев, Евгений Караиванов, Илия Ганчев, Мурат Али,<text:s/></text:span><text:span text:style-name="T1136">Наталия Георгиева, Петя Маджарова,<text:s/></text:span><text:span text:style-name="T1137">Росица Генова, Светозар Славчев, Сезгин Мехмед, Стоянка Караславова, Тодор Баръмов, Юлия Бялкова и Янко Петков. „Против“ –<text:s/></text:span><text:span text:style-name="T1138">1: Ташко Ташев</text:span><text:span text:style-name="T1139">. „Въздържали се“ – няма. Приема се.</text:span></text:p>
      <text:p text:style-name="P1140">Общинският съвет на община Първомай прие следното</text:p>
      <text:p text:style-name="P1141"/>
      <text:p text:style-name="P1142"/>
      <text:p text:style-name="P1143"/>
      <text:p text:style-name="P1144"><text:s text:c="29"/><text:s text:c="13"/>Р Е Ш Е Н И<text:s/>Е № 150</text:p>
      <text:p text:style-name="P1145"/>
      <text:p text:style-name="P1146"><text:span text:style-name="T1147"><text:s text:c="6"/></text:span><text:s text:c="7"/><text:span text:style-name="T1148">ОТНОСНО</text:span><text:span text:style-name="T1149">:</text:span><text:span text:style-name="T1150"><text:s text:c="2"/></text:span><text:span text:style-name="T1151">Продажба чрез публич</text:span><text:span text:style-name="T1152">e</text:span><text:span text:style-name="T1153">н търг на недвижим имот - частна общинска собственост, съставляващ<text:s/></text:span><text:span text:style-name="T1154">УПИ</text:span><text:span text:style-name="T1155"><text:s/></text:span><text:span text:style-name="T1156">IX</text:span><text:span text:style-name="T1157"><text:s/></text:span><text:span text:style-name="T1158">–<text:s/></text:span><text:span text:style-name="T1159">1</text:span><text:span text:style-name="T1160">2</text:span><text:span text:style-name="T1161"><text:s/>от кв.</text:span><text:span text:style-name="T1162">2</text:span><text:span text:style-name="T1163"><text:s/>по</text:span><text:span text:style-name="T1164"><text:s/></text:span><text:span text:style-name="T1165">регулационния план на с.Крушево, общ.Първомай</text:span><text:span text:style-name="T1166">, обл.Пловдив.</text:span></text:p>
      <text:p text:style-name="P1167"/>
      <text:p text:style-name="P1168"><text:span text:style-name="T1169"><text:s text:c="4"/></text:span><text:span text:style-name="T1170">На основание<text:s/></text:span><text:span text:style-name="T1171">чл.21, ал.2 във връзка с ал.1, т.8 от Закона за местното самоуправление и местната администрация, чл.8, ал.1 и ал.9, чл.35, ал.1 и чл.41, ал.2 от Закона за общинската собственост, във връзка с чл.6, чл.46, ал.1 и чл.58, ал.1 от Наредбата за реда за придобиване, управление и разпореждане с общинско имущество</text:span><text:span text:style-name="T1172">, Общинският съвет на община Първомай<text:s/></text:span></text:p>
      <text:p text:style-name="P1173"><text:span text:style-name="T1174"><text:s text:c="53"/>Р Е Ш И :</text:span></text:p>
      <text:p text:style-name="P1175"/>
      <text:p text:style-name="P1176"><text:span text:style-name="T1177">I.</text:span><text:span text:style-name="T1178"><text:s/>Д</text:span><text:span text:style-name="T1179">опълва приетата с Решение №<text:s/></text:span><text:span text:style-name="T1180">34</text:span><text:span text:style-name="T1181"><text:s/>от 2</text:span><text:span text:style-name="T1182">5</text:span><text:span text:style-name="T1183">.0</text:span><text:span text:style-name="T1184">1</text:span><text:span text:style-name="T1185">.202</text:span><text:span text:style-name="T1186">4</text:span><text:span text:style-name="T1187"><text:s/>год</text:span><text:span text:style-name="T1188">.<text:s/></text:span><text:span text:style-name="T1189">„</text:span><text:span text:style-name="T1190">Програма за управление и разпореждане с имоти – общинска собственост в Община Първомай за 20</text:span><text:span text:style-name="T1191">24</text:span><text:span text:style-name="T1192"><text:s/>година”, Раздел ІІІ, буква Б</text:span><text:span text:style-name="T1193">.<text:s/></text:span><text:span text:style-name="T1194">„И</text:span><text:span text:style-name="T1195">моти, които община<text:s/></text:span><text:span text:style-name="T1196">П</text:span><text:span text:style-name="T1197">ървомай има намерение да продаде”<text:s/></text:span><text:span text:style-name="T1198">с нова точка, а именно:</text:span></text:p>
      <text:p text:style-name="P1199"><text:span text:style-name="T1200">„</text:span><text:span text:style-name="T1201">т.</text:span><text:span text:style-name="T1202">5</text:span><text:span text:style-name="T1203">2</text:span><text:span text:style-name="T1204">.<text:s/></text:span><text:span text:style-name="T1205">Незастроен урегулиран поземлен имот с площ от 740 кв.м., предназначен за жилищно строителство, съставляващ УПИ</text:span><text:span text:style-name="T1206"><text:s/></text:span><text:span text:style-name="T1207">I</text:span><text:span text:style-name="T1208">Х<text:s/></text:span><text:span text:style-name="T1209">– 12,</text:span><text:span text:style-name="T1210"><text:s/>находящ се в кв.2 по регулационния план на с.Крушево</text:span><text:span text:style-name="T1211">,<text:s/></text:span><text:span text:style-name="T1212">общ. Първомай, обл.Пловдив.”</text:span></text:p>
      <text:p text:style-name="P1213"/>
      <text:p text:style-name="P1214"><text:span text:style-name="T1215">І</text:span><text:span text:style-name="T1216">I</text:span><text:span text:style-name="T1217">.<text:s/></text:span><text:span text:style-name="T1218">Дава съгласие да се извърши продажба чрез публич</text:span><text:span text:style-name="T1219">е</text:span><text:span text:style-name="T1220">н търг с<text:s/></text:span><text:span text:style-name="T1221">тайно</text:span><text:span text:style-name="T1222"><text:s/>наддаване на недвижим имот</text:span><text:span text:style-name="T1223"><text:s/>– частна общинска собственост, както следва:</text:span></text:p>
      <text:p text:style-name="P1224"><text:span text:style-name="T1225"><text:s text:c="5"/>1.1.</text:span><text:span text:style-name="T1226"><text:s/></text:span><text:span text:style-name="T1227">Незастроен урегулиран поземлен имот с площ от 740 кв.м., предназначен за жилищно строителство, съставляващ УПИ</text:span><text:span text:style-name="T1228"><text:s/></text:span><text:span text:style-name="T1229">I</text:span><text:span text:style-name="T1230">Х<text:s/></text:span><text:span text:style-name="T1231">– 12,</text:span><text:span text:style-name="T1232"><text:s/>находящ се в кв.2 по регулационния план на с.Крушево</text:span><text:span text:style-name="T1233">,<text:s/></text:span><text:span text:style-name="T1234">общ. Първомай, обл.Пловдив, одобрен със заповед № 60/1986г.,</text:span><text:span text:style-name="T1235"><text:s/>при граници на имота: улица, УПИ Х - 8, УПИ VІ – 10 и УПИ VІІІ – 13. За имота е съставен Акт за ЧОС № 2480/07.10.</text:span><text:span text:style-name="T1236">2024</text:span><text:span text:style-name="T1237">г</text:span><text:span text:style-name="T1238">.,<text:s/></text:span><text:span text:style-name="T1239">вписан в Службата по вписвания Първомай под №</text:span><text:span text:style-name="T1240"><text:s/>91</text:span><text:span text:style-name="T1241">, том 4, дело № 648 от 08.10.2024 г.</text:span></text:p>
      <text:p text:style-name="P1242"><text:span text:style-name="T1243"><text:s text:c="5"/>1.</text:span><text:span text:style-name="T1244">2.</text:span><text:span text:style-name="T1245"><text:s/>Одобрява пазарна оценка в размер на</text:span><text:span text:style-name="T1246"><text:s/></text:span><text:span text:style-name="T1247">7</text:span><text:span text:style-name="T1248"><text:s/></text:span><text:span text:style-name="T1249">600</text:span><text:span text:style-name="T1250"><text:s/>лв. /седем хиляди <text:s/>и шестстотин лева/ без ДДС за описания в т.1.1 общински имот, изготвена от оценител на недвижими имоти.</text:span></text:p>
      <text:p text:style-name="P1251"><text:span text:style-name="T1252"><text:s text:c="5"/></text:span><text:span text:style-name="T1253">1.</text:span><text:span text:style-name="T1254">3.<text:s/></text:span><text:span text:style-name="T1255">Определя начална тръжна цена в размер<text:s/></text:span><text:span text:style-name="T1256">7</text:span><text:span text:style-name="T1257"><text:s/></text:span><text:span text:style-name="T1258">600</text:span><text:span text:style-name="T1259"><text:s/>лв. /седем хиляди <text:s/>и шестстотин лева/ без ДДС.</text:span></text:p>
      <text:p text:style-name="P1260"/>
      <text:p text:style-name="P1261"><text:span text:style-name="T1262">І</text:span><text:span text:style-name="T1263">I</text:span><text:span text:style-name="T1264">І.<text:s/></text:span><text:span text:style-name="T1265">На основание чл.52, ал.5 т.1 от ЗМСМА,</text:span><text:span text:style-name="T1266"><text:s/></text:span><text:span text:style-name="T1267">30<text:s/></text:span><text:span text:style-name="T1268">%<text:s/></text:span><text:span text:style-name="T1269">от постъпленията от продажбата на<text:s/></text:span><text:span text:style-name="T1270">имота по т.</text:span><text:span text:style-name="T1271">I</text:span><text:span text:style-name="T1272"><text:s/></text:span><text:span text:style-name="T1273">да се използват за финансиране на основен и текущ ремонт<text:s/></text:span><text:span text:style-name="T1274">или изграждане<text:s/></text:span><text:span text:style-name="T1275">на социалната и техническата инфраструктура на територията на</text:span><text:span text:style-name="T1276"><text:s/>кметство с.Крушево, общ.Първомай.</text:span></text:p>
      <text:p text:style-name="P1277"/>
      <text:p text:style-name="P1278"><text:span text:style-name="T1279"><text:s text:c="4"/></text:span><text:span text:style-name="T1280">IV</text:span><text:span text:style-name="T1281">.</text:span><text:span text:style-name="T1282"><text:s/></text:span><text:span text:style-name="T1283">Възлага на кмета на Община Първомай да извърши последващите действия по изпълнение на решението.</text:span></text:p>
      <text:p text:style-name="P1284"/>
      <text:p text:style-name="P1285"><text:span text:style-name="T1286">Мотиви:</text:span><text:span text:style-name="T1287"><text:s/></text:span><text:span text:style-name="T1288">Н</text:span><text:span text:style-name="T1289">астоящото решение се приема във връзка с проявен интерес за закупуване на общински недвижим имот и с цел изпълнение бюджета на община Първомай.</text:span></text:p>
      <text:p text:style-name="P1290"><text:tab/><text:tab/></text:p>
      <text:p text:style-name="P1291"><text:span text:style-name="T1292">По т.<text:s/></text:span><text:span text:style-name="T1293">единадесет</text:span><text:span text:style-name="T1294">:</text:span></text:p>
      <text:p text:style-name="P1295">Материалът не е разглеждан от постоянните комисии.<text:s/></text:p>
      <text:p text:style-name="P1296">Допълнения, въпроси и изказвания нямаше.<text:s/></text:p>
      <text:p text:style-name="P1297">Председателят подложи на гласуване основния проект за решение.<text:s/></text:p>
      <text:p text:style-name="P1298">В залата присъстват 20 общински съветници. „За“ гласуваха – 20, „Против“ – няма, „Въздържали се“ – няма. Приема се.</text:p>
      <text:p text:style-name="P1299">Общинският съвет на община Първомай прие следното<text:s/></text:p>
      <text:p text:style-name="P1300"/>
      <text:p text:style-name="P1301"><text:s text:c="29"/><text:s text:c="13"/>Р Е Ш Е Н И Е № 151</text:p>
      <text:p text:style-name="P1302"/>
      <text:p text:style-name="P1303"><text:span text:style-name="T1304"><text:s text:c="7"/></text:span><text:span text:style-name="T1305">ОТНОСНО</text:span><text:span text:style-name="T1306">:</text:span><text:span text:style-name="T1307"><text:s text:c="2"/></text:span><text:span text:style-name="T1308">Отпускане на финансова помощ на граждани от общинския бюджет.</text:span></text:p>
      <text:p text:style-name="P1309"><text:span text:style-name="T1310"><text:s text:c="4"/></text:span><text:span text:style-name="T1311">На основание<text:s/></text:span><text:span text:style-name="T1312">чл.21, ал.1 т.23 от Закона за местното самоуправление и местната администрация, Общинският съвет на община Първомай<text:s/></text:span></text:p>
      <text:p text:style-name="P1313"/>
      <text:p text:style-name="P1314"><text:span text:style-name="T1315"><text:s text:c="53"/>Р Е Ш И :</text:span></text:p>
      <text:p text:style-name="P1316"/>
      <text:p text:style-name="P1317"><text:span text:style-name="T1318"><text:s text:c="10"/></text:span><text:span text:style-name="T1319">Отпуска еднократна финансова помощ на:</text:span></text:p>
      <text:list text:style-name="LFO19" text:continue-numbering="true">
        <text:list-item>
          <text:p text:style-name="P1320"><text:span text:style-name="T1321">Тодор Желязков Димов,<text:s/></text:span><text:span text:style-name="T1322">роден на 25.07.1952 г. от с. Драгойново, ул. „17-та“ № 2, молба вх. № 53-0-228/22.10.2024 г. в размер</text:span><text:span text:style-name="T1323"><text:s/></text:span><text:span text:style-name="T1324">на</text:span><text:span text:style-name="T1325"><text:s/>500 лева.</text:span></text:p>
        </text:list-item>
      </text:list>
      <text:p text:style-name="P1326"/>
      <text:list text:style-name="LFO19" text:continue-numbering="true">
        <text:list-item>
          <text:p text:style-name="P1327">Упълномощава кмета на общината да разпореди изпълнението на приетото от Общинския съвет решение.</text:p>
        </text:list-item>
      </text:list>
      <text:p text:style-name="P1328"/>
      <text:p text:style-name="P1329"/>
      <text:p text:style-name="P1330"/>
      <text:p text:style-name="P1331"/>
      <text:p text:style-name="P1332"><text:span text:style-name="T1333">Преди да закрие заседанието на Общинския съвет, председателят обяви следващо заседание –<text:s/></text:span><text:span text:style-name="T1334">на</text:span><text:span text:style-name="T1335"><text:s/></text:span><text:span text:style-name="T1336">28.11</text:span><text:span text:style-name="T1337">.2024</text:span><text:span text:style-name="T1338"><text:s/>г. от 16.30ч в Пленарна зала.</text:span></text:p>
      <text:p text:style-name="P1339">Поради изчерпване на дневния ред председателят закри<text:s/>заседанието на Общинския съвет.</text:p>
      <text:p text:style-name="P1340"/>
      <text:p text:style-name="P1341"/>
      <text:p text:style-name="P1342">СВЕТОЗАР СЛАВЧЕВ:</text:p>
      <text:p text:style-name="P1343">ПРЕДСЕДАТЕЛ на ОБЩИНСКИЯ СЪВЕТ</text:p>
      <text:p text:style-name="P1344"/>
      <text:p text:style-name="P1345"/>
      <text:p text:style-name="P1346">Протоколист:</text:p>
      <text:p text:style-name="P1347">П. Петрова</text:p>
      <text:p text:style-name="P1348"><text:span text:style-name="T1349">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Times New Roman" style:font-name-complex="Times New Roman" fo:font-weight="bold" style:font-weight-asian="bold" fo:font-style="normal" style:font-style-asian="normal" fo:font-size="12pt" style:font-size-asian="12pt"/>
    </style:style>
    <style:style style:name="WW_CharLFO4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style>
    <style:style style:name="WW_CharLFO16LVL1" style:family="text">
      <style:text-properties fo:font-style="normal" style:font-style-asian="normal" fo:color="#000000" style:text-underline-type="none"/>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8LVL1" style:family="text">
      <style:text-properties fo:font-style="normal" style:font-style-asian="normal" fo:color="#000000" style:text-underline-type="none"/>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text:style-name="WW_CharLFO16LVL3" style:num-suffix="." style:num-format="1" text:display-levels="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text:style-name="WW_CharLFO16LVL4" style:num-suffix="." style:num-format="1" text:display-levels="4">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text:style-name="WW_CharLFO18LVL3" style:num-suffix="." style:num-format="1" text:display-levels="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text:style-name="WW_CharLFO18LVL4" style:num-suffix="." style:num-format="1" text:display-levels="4">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bsneli</meta:initial-creator>
    <dc:creator>Server1</dc:creator>
    <meta:creation-date>2024-11-04T08:44:00Z</meta:creation-date>
    <dc:date>2024-11-04T08:44:00Z</dc:date>
    <meta:print-date>2024-02-19T11:36:00Z</meta:print-date>
    <meta:template xlink:href="Normal" xlink:type="simple"/>
    <meta:editing-cycles>2</meta:editing-cycles>
    <meta:editing-duration>PT60S</meta:editing-duration>
    <meta:document-statistic meta:page-count="16" meta:paragraph-count="85" meta:word-count="6387" meta:character-count="42711" meta:row-count="303" meta:non-whitespace-character-count="36409"/>
  </office:meta>
</office:document-meta>
</file>