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4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4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4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4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4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4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4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4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5">
      <text:list-level-style-number text:level="1" text:style-name="WW_CharLFO5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5">
      <text:list-level-style-number text:level="1" text:style-name="WW_CharLFO15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1">
        <style:list-level-properties text:space-before="0.6722in" text:min-label-width="0.25in" text:list-level-position-and-space-mode="label-alignment">
          <style:list-level-label-alignment text:label-followed-by="listtab" fo:margin-left="0.922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17">
      <text:list-level-style-number text:level="1" text:style-name="WW_CharLFO17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9">
      <text:list-level-style-number text:level="1" text:style-name="WW_CharLFO1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Нормален" style:master-page-name="MP0" style:family="paragraph">
      <style:paragraph-properties fo:break-before="page"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fo:line-height="0.1666in"/>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T30" style:parent-style-name="Шрифтнаабзацапоподразбиране" style:family="text">
      <style:text-properties style:font-name="Times New Roman" style:font-name-complex="Times New Roman" fo:font-size="12pt" style:font-size-asian="12pt" style:font-size-complex="12pt"/>
    </style:style>
    <style:style style:name="T31" style:parent-style-name="Шрифтнаабзацапоподразбиране" style:family="text">
      <style:text-properties style:font-name="Times New Roman" style:font-name-complex="Times New Roman" fo:font-size="12pt" style:font-size-asian="12pt" style:font-size-complex="12pt"/>
    </style:style>
    <style:style style:name="P32" style:parent-style-name="Безразредка" style:family="paragraph">
      <style:paragraph-properties fo:text-align="justify" fo:line-height="0.1666in"/>
    </style:style>
    <style:style style:name="T33" style:parent-style-name="Шрифтнаабзацапоподразбиране" style:family="text">
      <style:text-properties fo:font-size="12pt" style:font-size-asian="12pt" style:font-size-complex="12pt" fo:language="bg" fo:country="BG"/>
    </style:style>
    <style:style style:name="T34" style:parent-style-name="Шрифтнаабзацапоподразбиране" style:family="text">
      <style:text-properties fo:font-size="12pt" style:font-size-asian="12pt" style:font-size-complex="12pt"/>
    </style:style>
    <style:style style:name="T35" style:parent-style-name="Шрифтнаабзацапоподразбиране" style:family="text">
      <style:text-properties fo:font-size="12pt" style:font-size-asian="12pt" style:font-size-complex="12pt"/>
    </style:style>
    <style:style style:name="T36" style:parent-style-name="Шрифтнаабзацапоподразбиране" style:family="text">
      <style:text-properties fo:font-size="12pt" style:font-size-asian="12pt" style:font-size-complex="12pt" fo:language="bg" fo:country="BG"/>
    </style:style>
    <style:style style:name="T37" style:parent-style-name="Шрифтнаабзацапоподразбиране" style:family="text">
      <style:text-properties fo:font-size="12pt" style:font-size-asian="12pt" style:font-size-complex="12pt"/>
    </style:style>
    <style:style style:name="T38" style:parent-style-name="Шрифтнаабзацапоподразбиране" style:family="text">
      <style:text-properties fo:font-size="12pt" style:font-size-asian="12pt" style:font-size-complex="12pt"/>
    </style:style>
    <style:style style:name="T39" style:parent-style-name="Шрифтнаабзацапоподразбиране" style:family="text">
      <style:text-properties fo:font-size="12pt" style:font-size-asian="12pt" style:font-size-complex="12pt" fo:language="bg" fo:country="BG"/>
    </style:style>
    <style:style style:name="T40" style:parent-style-name="Шрифтнаабзацапоподразбиране" style:family="text">
      <style:text-properties fo:font-size="12pt" style:font-size-asian="12pt" style:font-size-complex="12pt" fo:language="bg" fo:country="BG"/>
    </style:style>
    <style:style style:name="T41" style:parent-style-name="Шрифтнаабзацапоподразбиране" style:family="text">
      <style:text-properties fo:font-size="12pt" style:font-size-asian="12pt" style:font-size-complex="12pt"/>
    </style:style>
    <style:style style:name="P42"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4" style:parent-style-name="Нормален" style:family="paragraph">
      <style:paragraph-properties fo:text-align="justify" fo:line-height="0.1666in">
        <style:tab-stops>
          <style:tab-stop style:type="left" style:position="0.7875in"/>
        </style:tab-stops>
      </style:paragraph-properties>
    </style:style>
    <style:style style:name="T45" style:parent-style-name="Шрифтнаабзацапоподразбиране" style:family="text">
      <style:text-properties style:font-name="Times New Roman" style:font-name-complex="Times New Roman" fo:font-size="12pt" style:font-size-asian="12pt" style:font-size-complex="12pt"/>
    </style:style>
    <style:style style:name="T46" style:parent-style-name="Шрифтнаабзацапоподразбиране" style:family="text">
      <style:text-properties style:font-name="Times New Roman" style:font-name-complex="Times New Roman" fo:font-size="12pt" style:font-size-asian="12pt" style:font-size-complex="12pt"/>
    </style:style>
    <style:style style:name="T47" style:parent-style-name="Шрифтнаабзацапоподразбиране" style:family="text">
      <style:text-properties style:font-name="Times New Roman" style:font-name-complex="Times New Roman" fo:font-size="12pt" style:font-size-asian="12pt" style:font-size-complex="12pt"/>
    </style:style>
    <style:style style:name="T48" style:parent-style-name="Шрифтнаабзацапоподразбиране" style:family="text">
      <style:text-properties style:font-name="Times New Roman" style:font-name-complex="Times New Roman" fo:font-size="12pt" style:font-size-asian="12pt" style:font-size-complex="12pt"/>
    </style:style>
    <style:style style:name="T49" style:parent-style-name="Шрифтнаабзацапоподразбиране" style:family="text">
      <style:text-properties style:font-name="Times New Roman" style:font-name-complex="Times New Roman" fo:font-size="12pt" style:font-size-asian="12pt" style:font-size-complex="12pt"/>
    </style:style>
    <style:style style:name="P50" style:parent-style-name="Default" style:family="paragraph">
      <style:paragraph-properties fo:text-align="justify" fo:line-height="0.1666in"/>
    </style:style>
    <style:style style:name="P51"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2"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53"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54"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end" fo:line-height="0.1666in"/>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7"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0"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1"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2"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3"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4"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5"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6"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7"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8"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9"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0"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1"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2" style:parent-style-name="Нормален" style:family="paragraph">
      <style:paragraph-properties fo:text-align="justify" fo:line-height="0.1666in" fo:margin-left="0in" fo:text-inden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3" style:parent-style-name="Нормален" style:family="paragraph">
      <style:paragraph-properties fo:text-align="end" fo:line-height="0.1666in" fo:margin-lef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4"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95"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6"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7"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8" style:parent-style-name="Списъкнаабзаци"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9" style:parent-style-name="Списъкнаабзаци"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0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2"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103" style:parent-style-name="Нормален" style:family="paragraph">
      <style:paragraph-properties fo:line-height="0.1666in"/>
    </style:style>
    <style:style style:name="T1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7" style:parent-style-name="Шрифтнаабзацапоподразбиране" style:family="text">
      <style:text-properties style:font-name="Times New Roman" style:font-name-complex="Times New Roman" fo:font-size="12pt" style:font-size-asian="12pt" style:font-size-complex="12pt"/>
    </style:style>
    <style:style style:name="P10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5"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11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1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2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3"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24"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25" style:parent-style-name="Безразредка" style:family="paragraph">
      <style:paragraph-properties fo:text-align="justify" fo:line-height="0.1666in"/>
    </style:style>
    <style:style style:name="T126" style:parent-style-name="Шрифтнаабзацапоподразбиране" style:family="text">
      <style:text-properties fo:font-weight="bold" style:font-weight-asian="bold" fo:font-size="12pt" style:font-size-asian="12pt" style:font-size-complex="12pt"/>
    </style:style>
    <style:style style:name="T12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28" style:parent-style-name="Шрифтнаабзацапоподразбиране" style:family="text">
      <style:text-properties fo:font-weight="bold" style:font-weight-asian="bold" fo:font-size="12pt" style:font-size-asian="12pt" style:font-size-complex="12pt" fo:language="bg" fo:country="BG"/>
    </style:style>
    <style:style style:name="T12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0" style:parent-style-name="Шрифтнаабзацапоподразбиране" style:family="text">
      <style:text-properties fo:font-weight="bold" style:font-weight-asian="bold" fo:font-size="12pt" style:font-size-asian="12pt" style:font-size-complex="12pt"/>
    </style:style>
    <style:style style:name="P13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2" style:parent-style-name="Нормален" style:family="paragraph">
      <style:paragraph-properties fo:widows="0" fo:orphans="0" style:text-autospace="none" fo:text-align="justify" fo:line-height="0.1666in"/>
    </style:style>
    <style:style style:name="T133"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9" style:parent-style-name="Нормален" style:family="paragraph">
      <style:paragraph-properties fo:text-align="justify" fo:line-height="0.1666in">
        <style:tab-stops>
          <style:tab-stop style:type="left" style:position="0.4916in"/>
        </style:tab-stops>
      </style:paragraph-properties>
    </style:style>
    <style:style style:name="T14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41"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42" style:parent-style-name="Списъкнаабзаци" style:family="paragraph">
      <style:paragraph-properties fo:text-align="justify" fo:line-height="0.1666in" fo:margin-left="0in" fo:margin-right="-0.0006in" fo:text-indent="0.0986in">
        <style:tab-stops/>
      </style:paragraph-properties>
    </style:style>
    <style:style style:name="T1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1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153" style:parent-style-name="Списъкнаабзаци" style:family="paragraph">
      <style:paragraph-properties fo:text-align="justify" fo:line-height="0.1666in" fo:margin-left="0.3798in" fo:margin-right="-0.0006in">
        <style:tab-stops/>
      </style:paragraph-properties>
      <style:text-properties style:font-name="Times New Roman" style:font-name-asian="Times New Roman" style:font-name-complex="Times New Roman" fo:font-size="12pt" style:font-size-asian="12pt" style:font-size-complex="12pt"/>
    </style:style>
    <style:style style:name="P154" style:parent-style-name="Нормален" style:family="paragraph">
      <style:paragraph-properties fo:text-align="justify" fo:line-height="0.1666in" fo:margin-right="-0.0006in">
        <style:tab-stops>
          <style:tab-stop style:type="left" style:position="0.0986in"/>
        </style:tab-stops>
      </style:paragraph-properties>
    </style:style>
    <style:style style:name="T1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162" style:parent-style-name="Безразредка" style:family="paragraph">
      <style:paragraph-properties fo:text-align="justify" fo:line-height="0.1666in"/>
      <style:text-properties style:font-name-asian="Calibri" fo:font-weight="bold" style:font-weight-asian="bold" fo:font-size="12pt" style:font-size-asian="12pt" style:font-size-complex="12pt" fo:language="bg" fo:country="BG"/>
    </style:style>
    <style:style style:name="P163" style:parent-style-name="Безразредка" style:family="paragraph">
      <style:paragraph-properties fo:text-align="justify" fo:line-height="0.1666in"/>
      <style:text-properties style:font-name-asian="Calibri" fo:font-weight="bold" style:font-weight-asian="bold" fo:font-size="12pt" style:font-size-asian="12pt" style:font-size-complex="12pt" fo:language="bg" fo:country="BG"/>
    </style:style>
    <style:style style:name="P164"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6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6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6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6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6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2"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1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7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7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7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9"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0"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8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82" style:parent-style-name="Безразредка" style:family="paragraph">
      <style:paragraph-properties fo:text-align="justify" fo:line-height="0.1666in"/>
    </style:style>
    <style:style style:name="T18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4" style:parent-style-name="Шрифтнаабзацапоподразбиране" style:family="text">
      <style:text-properties fo:font-weight="bold" style:font-weight-asian="bold" fo:font-size="12pt" style:font-size-asian="12pt" style:font-size-complex="12pt"/>
    </style:style>
    <style:style style:name="P18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6" style:parent-style-name="Нормален" style:family="paragraph">
      <style:paragraph-properties fo:widows="0" fo:orphans="0" style:text-autospace="none" fo:text-align="justify" fo:line-height="0.1666in"/>
    </style:style>
    <style:style style:name="T187"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95" style:parent-style-name="Нормален" style:family="paragraph">
      <style:paragraph-properties fo:text-align="justify" fo:line-height="0.1666in">
        <style:tab-stops>
          <style:tab-stop style:type="left" style:position="0.4916in"/>
        </style:tab-stops>
      </style:paragraph-properties>
    </style:style>
    <style:style style:name="T19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97"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98" style:parent-style-name="Нормален" style:family="paragraph">
      <style:paragraph-properties fo:text-align="justify" fo:line-height="0.1666in" fo:margin-left="0in" fo:text-indent="0.0986in">
        <style:tab-stops/>
      </style:paragraph-properties>
    </style:style>
    <style:style style:name="T19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2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01"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02" style:parent-style-name="Нормален" style:family="paragraph">
      <style:paragraph-properties fo:text-align="justify" fo:line-height="0.1666in" fo:text-indent="0.0986in"/>
    </style:style>
    <style:style style:name="T2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5"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206" style:parent-style-name="Безразредка" style:family="paragraph">
      <style:paragraph-properties fo:line-height="0.1666in"/>
    </style:style>
    <style:style style:name="T207" style:parent-style-name="Шрифтнаабзацапоподразбиране" style:family="text">
      <style:text-properties fo:font-weight="bold" style:font-weight-asian="bold" fo:font-size="12pt" style:font-size-asian="12pt" style:font-size-complex="12pt"/>
    </style:style>
    <style:style style:name="T208" style:parent-style-name="Шрифтнаабзацапоподразбиране" style:family="text">
      <style:text-properties fo:font-weight="bold" style:font-weight-asian="bold" fo:font-size="12pt" style:font-size-asian="12pt" style:font-size-complex="12pt"/>
    </style:style>
    <style:style style:name="T209" style:parent-style-name="Шрифтнаабзацапоподразбиране" style:family="text">
      <style:text-properties fo:font-weight="bold" style:font-weight-asian="bold" fo:font-size="12pt" style:font-size-asian="12pt" style:font-size-complex="12pt"/>
    </style:style>
    <style:style style:name="P210" style:parent-style-name="Безразредка" style:family="paragraph">
      <style:paragraph-properties fo:line-height="0.1666in"/>
      <style:text-properties fo:font-size="12pt" style:font-size-asian="12pt" style:font-size-complex="12pt" fo:language="bg" fo:country="BG"/>
    </style:style>
    <style:style style:name="P21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1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1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1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1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1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1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18"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21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2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23"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2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5"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2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2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28" style:parent-style-name="Безразредка" style:family="paragraph">
      <style:paragraph-properties fo:text-align="justify" fo:line-height="0.1666in"/>
    </style:style>
    <style:style style:name="T22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30" style:parent-style-name="Шрифтнаабзацапоподразбиране" style:family="text">
      <style:text-properties fo:font-weight="bold" style:font-weight-asian="bold" fo:font-size="12pt" style:font-size-asian="12pt" style:font-size-complex="12pt"/>
    </style:style>
    <style:style style:name="P23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2" style:parent-style-name="Нормален" style:family="paragraph">
      <style:paragraph-properties fo:widows="0" fo:orphans="0" style:text-autospace="none" fo:text-align="justify" fo:line-height="0.1666in"/>
    </style:style>
    <style:style style:name="T233"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39" style:parent-style-name="Нормален" style:family="paragraph">
      <style:paragraph-properties fo:text-align="justify" fo:line-height="0.1666in">
        <style:tab-stops>
          <style:tab-stop style:type="left" style:position="0.4916in"/>
        </style:tab-stops>
      </style:paragraph-properties>
    </style:style>
    <style:style style:name="T24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41"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42" style:parent-style-name="Нормален" style:family="paragraph">
      <style:paragraph-properties fo:text-align="justify" fo:line-height="0.1666in" fo:text-indent="0.1972in"/>
    </style:style>
    <style:style style:name="T24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48" style:parent-style-name="Нормален" style:family="paragraph">
      <style:paragraph-properties fo:text-align="justify" fo:line-height="0.1666in" fo:text-indent="0.3937in"/>
    </style:style>
    <style:style style:name="T24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53"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2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25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57" style:parent-style-name="Нормален" style:family="paragraph">
      <style:paragraph-properties fo:text-align="justify" fo:line-height="0.1666in" fo:text-indent="0.4923in"/>
    </style:style>
    <style:style style:name="T2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66" style:parent-style-name="Нормален" style:family="paragraph">
      <style:paragraph-properties fo:text-align="justify" fo:line-height="0.1666in" fo:text-indent="0.5909in">
        <style:tab-stops>
          <style:tab-stop style:type="left" style:position="0.6729in"/>
        </style:tab-stops>
      </style:paragraph-properties>
    </style:style>
    <style:style style:name="T2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6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26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74" style:parent-style-name="Шрифтнаабзацапоподразбиране" style:family="text">
      <style:text-properties style:font-name="Arial Black" style:font-name-asian="Times New Roman" style:font-name-complex="Times New Roman" fo:font-size="12pt" style:font-size-asian="12pt" style:font-size-complex="12pt" fo:language="ru" fo:country="RU"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6" style:parent-style-name="Нормален" style:family="paragraph">
      <style:paragraph-properties fo:text-align="justify" fo:line-height="0.1666in" fo:text-indent="0.5909in"/>
    </style:style>
    <style:style style:name="T27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7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27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2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1"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5"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7" style:parent-style-name="Нормален" style:family="paragraph">
      <style:paragraph-properties fo:text-align="justify" fo:line-height="0.1666in" fo:text-indent="1.0833in"/>
    </style:style>
    <style:style style:name="T2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9"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1" style:parent-style-name="Нормален" style:family="paragraph">
      <style:paragraph-properties fo:text-align="justify" fo:line-height="0.1666in" fo:text-indent="1.0833in"/>
    </style:style>
    <style:style style:name="T2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5" style:parent-style-name="Нормален" style:family="paragraph">
      <style:paragraph-properties fo:text-align="justify" fo:line-height="0.1666in" fo:text-indent="1.0833in"/>
    </style:style>
    <style:style style:name="T2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7"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9" style:parent-style-name="Нормален" style:family="paragraph">
      <style:paragraph-properties fo:text-align="justify" fo:line-height="0.1666in" fo:text-indent="1.0833in"/>
    </style:style>
    <style:style style:name="T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1"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3" style:parent-style-name="Нормален" style:family="paragraph">
      <style:paragraph-properties fo:text-align="justify" fo:line-height="0.1666in" fo:text-indent="1.0833in">
        <style:tab-stops>
          <style:tab-stop style:type="left" style:position="0.5729in"/>
          <style:tab-stop style:type="left" style:position="0.8819in"/>
        </style:tab-stops>
      </style:paragraph-properties>
    </style:style>
    <style:style style:name="T3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5"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06"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3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8" style:parent-style-name="Нормален" style:family="paragraph">
      <style:paragraph-properties fo:text-align="justify" fo:line-height="0.1666in" fo:text-indent="1.0833in">
        <style:tab-stops>
          <style:tab-stop style:type="left" style:position="0.5729in"/>
          <style:tab-stop style:type="left" style:position="0.8819in"/>
        </style:tab-stops>
      </style:paragraph-properties>
    </style:style>
    <style:style style:name="T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0"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11"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3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13" style:parent-style-name="Нормален" style:family="paragraph">
      <style:paragraph-properties fo:text-align="justify" fo:line-height="0.1666in">
        <style:tab-stops>
          <style:tab-stop style:type="left" style:position="0.5729in"/>
          <style:tab-stop style:type="left" style:position="0.8819in"/>
        </style:tab-stops>
      </style:paragraph-properties>
    </style:style>
    <style:style style:name="T31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9"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fo:language="en" fo:country="US" style:language-asian="bg" style:country-asian="BG"/>
    </style:style>
    <style:style style:name="T320"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3" style:parent-style-name="Нормален" style:family="paragraph">
      <style:paragraph-properties fo:text-align="justify" fo:line-height="0.1666in" fo:text-indent="0.4923in"/>
    </style:style>
    <style:style style:name="T32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3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7"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28"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31" style:parent-style-name="Нормален" style:family="paragraph">
      <style:paragraph-properties fo:text-align="justify" fo:line-height="0.1666in"/>
    </style:style>
    <style:style style:name="T3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6"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337"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9" style:parent-style-name="Нормален" style:family="paragraph">
      <style:paragraph-properties fo:text-align="justify" fo:line-height="0.1666in"/>
    </style:style>
    <style:style style:name="T3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4"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46" style:parent-style-name="Нормален" style:family="paragraph">
      <style:paragraph-properties fo:text-align="justify" fo:line-height="0.1666in" fo:margin-left="0.3944in" fo:text-indent="0.1972in">
        <style:tab-stops/>
      </style:paragraph-properties>
    </style:style>
    <style:style style:name="T347" style:parent-style-name="Шрифтнаабзацапоподразбиране" style:family="text">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1"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5" style:parent-style-name="Нормален" style:family="paragraph">
      <style:paragraph-properties fo:text-align="justify" fo:line-height="0.1666in" fo:margin-left="0.3944in" fo:text-indent="0.393in">
        <style:tab-stops/>
      </style:paragraph-properties>
    </style:style>
    <style:style style:name="T3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8"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0" style:parent-style-name="Нормален" style:family="paragraph">
      <style:paragraph-properties fo:text-align="justify" fo:line-height="0.1666in" fo:text-indent="0.7875in"/>
    </style:style>
    <style:style style:name="T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64"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6" style:parent-style-name="Нормален" style:family="paragraph">
      <style:paragraph-properties fo:text-align="justify" fo:line-height="0.1666in" fo:text-indent="0.5909in"/>
    </style:style>
    <style:style style:name="T3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75" style:parent-style-name="Нормален" style:family="paragraph">
      <style:paragraph-properties fo:text-align="justify" fo:line-height="0.1666in" fo:text-indent="0.5909in"/>
    </style:style>
    <style:style style:name="T37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0"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2" style:parent-style-name="Нормален" style:family="paragraph">
      <style:paragraph-properties fo:text-align="justify" fo:line-height="0.1666in" fo:margin-left="0.3944in" fo:text-indent="0.1972in">
        <style:tab-stops/>
      </style:paragraph-properties>
    </style:style>
    <style:style style:name="T38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6"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387"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9" style:parent-style-name="Нормален" style:family="paragraph">
      <style:paragraph-properties fo:text-align="justify" fo:line-height="0.1666in" fo:margin-left="0.3944in" fo:text-indent="0.1972in">
        <style:tab-stops/>
      </style:paragraph-properties>
    </style:style>
    <style:style style:name="T3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4"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fo:language="en" fo:country="US" style:language-asian="bg" style:country-asian="BG"/>
    </style:style>
    <style:style style:name="T395"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fo:language="en" fo:country="US" style:language-asian="bg" style:country-asian="BG"/>
    </style:style>
    <style:style style:name="T396"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99" style:parent-style-name="Нормален" style:family="paragraph">
      <style:paragraph-properties fo:text-align="justify" fo:line-height="0.1666in" fo:margin-left="0.3944in" fo:text-indent="0.1972in">
        <style:tab-stops/>
      </style:paragraph-properties>
    </style:style>
    <style:style style:name="T4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04" style:parent-style-name="Шрифтнаабзацапоподразбиране" style:family="text">
      <style:text-properties style:font-name="Arial Black" style:font-name-asian="Times New Roman" style:font-name-complex="Times New Roman" fo:font-size="12pt" style:font-size-asian="12pt" style:font-size-complex="12pt" fo:language="en" fo:country="US" style:language-asian="bg" style:country-asian="BG"/>
    </style:style>
    <style:style style:name="T405"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08" style:parent-style-name="Нормален" style:family="paragraph">
      <style:paragraph-properties fo:text-align="justify" fo:line-height="0.1666in" fo:margin-left="0.3944in" fo:text-indent="0.1972in">
        <style:tab-stops/>
      </style:paragraph-properties>
    </style:style>
    <style:style style:name="T4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1"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3"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5"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17"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style:font-weight-complex="bold" fo:color="#FF0000" fo:font-size="12pt" style:font-size-asian="12pt" style:font-size-complex="12pt" fo:language="en" fo:country="US" style:language-asian="bg" style:country-asian="BG"/>
    </style:style>
    <style:style style:name="P418" style:parent-style-name="Нормален" style:family="paragraph">
      <style:paragraph-properties fo:text-align="justify" fo:line-height="0.1666in" fo:text-indent="0.3937in"/>
    </style:style>
    <style:style style:name="T41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3"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style:language-asian="bg" style:country-asian="BG"/>
    </style:style>
    <style:style style:name="T4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29" style:parent-style-name="Нормален" style:family="paragraph">
      <style:paragraph-properties fo:text-align="justify" fo:line-height="0.1666in" fo:text-indent="0.5909in"/>
    </style:style>
    <style:style style:name="T4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2"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4" style:parent-style-name="Нормален" style:family="paragraph">
      <style:paragraph-properties fo:text-align="justify" fo:line-height="0.1666in" fo:text-indent="0.5909in"/>
    </style:style>
    <style:style style:name="T43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7"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9" style:parent-style-name="Нормален" style:family="paragraph">
      <style:paragraph-properties fo:text-align="justify" fo:line-height="0.1666in" fo:text-indent="0.5909in"/>
    </style:style>
    <style:style style:name="T44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2"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44"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445" style:parent-style-name="Нормален" style:family="paragraph">
      <style:paragraph-properties fo:text-align="justify" fo:line-height="0.1666in" fo:text-indent="0.1972in"/>
    </style:style>
    <style:style style:name="T4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8"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0"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52" style:parent-style-name="Нормален" style:family="paragraph">
      <style:paragraph-properties fo:text-align="justify" fo:line-height="0.1666in" fo:text-indent="0.3937in"/>
    </style:style>
    <style:style style:name="T4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5"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59" style:parent-style-name="Нормален" style:family="paragraph">
      <style:paragraph-properties fo:text-align="justify" fo:line-height="0.1666in" fo:text-indent="0.3937in"/>
    </style:style>
    <style:style style:name="T4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4" style:parent-style-name="Нормален" style:family="paragraph">
      <style:paragraph-properties fo:text-align="justify" fo:line-height="0.1666in"/>
      <style:text-properties style:font-name="Times New Roman" style:font-name-asian="Times New Roman" style:font-name-complex="Times New Roman" fo:color="#FF0000" fo:font-size="12pt" style:font-size-asian="12pt" style:font-size-complex="12pt" style:language-asian="bg" style:country-asian="BG"/>
    </style:style>
    <style:style style:name="P465" style:parent-style-name="Нормален" style:family="paragraph">
      <style:paragraph-properties fo:text-align="justify" fo:line-height="0.1666in" fo:text-indent="0.1972in"/>
    </style:style>
    <style:style style:name="T4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69" style:parent-style-name="Нормален" style:family="paragraph">
      <style:paragraph-properties fo:text-align="justify" fo:line-height="0.1666in" fo:text-indent="0.1972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470" style:parent-style-name="Нормален" style:family="paragraph">
      <style:paragraph-properties fo:text-align="justify" fo:line-height="0.1666in" fo:text-inden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71" style:parent-style-name="Нормален" style:family="paragraph">
      <style:paragraph-properties fo:text-align="justify" fo:line-height="0.1666in" fo:margin-left="0.5909in" fo:text-indent="-0.1972in">
        <style:tab-stops/>
      </style:paragraph-properties>
    </style:style>
    <style:style style:name="T4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4"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77" style:parent-style-name="Нормален" style:family="paragraph">
      <style:paragraph-properties fo:text-align="justify" fo:line-height="0.1666in" fo:margin-left="0.5909in" fo:text-indent="-0.1972in">
        <style:tab-stops/>
      </style:paragraph-properties>
    </style:style>
    <style:style style:name="T4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0"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82" style:parent-style-name="Нормален" style:family="paragraph">
      <style:paragraph-properties fo:text-align="justify" fo:line-height="0.1666in" fo:text-indent="0.4916in"/>
    </style:style>
    <style:style style:name="T4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85" style:parent-style-name="Нормален" style:family="paragraph">
      <style:paragraph-properties fo:text-align="justify" fo:line-height="0.1666in" fo:text-indent="0.3937in"/>
    </style:style>
    <style:style style:name="T4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8"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90" style:parent-style-name="Нормален" style:family="paragraph">
      <style:paragraph-properties fo:text-align="justify" fo:line-height="0.1666in" fo:text-indent="0.3937in"/>
    </style:style>
    <style:style style:name="T4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96" style:parent-style-name="Нормален" style:family="paragraph">
      <style:paragraph-properties fo:text-align="justify" fo:line-height="0.1666in" fo:text-indent="0.3937in"/>
    </style:style>
    <style:style style:name="T4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9"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02" style:parent-style-name="Нормален" style:family="paragraph">
      <style:paragraph-properties fo:text-align="justify" fo:line-height="0.1666in" fo:text-indent="0.3937in"/>
    </style:style>
    <style:style style:name="T5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08" style:parent-style-name="Нормален" style:family="paragraph">
      <style:paragraph-properties fo:text-align="justify" fo:line-height="0.1666in" fo:margin-left="-0.3937in" fo:text-indent="0.9854in">
        <style:tab-stops/>
      </style:paragraph-properties>
    </style:style>
    <style:style style:name="T5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1"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12"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16" style:parent-style-name="Нормален" style:family="paragraph">
      <style:paragraph-properties fo:text-align="justify" fo:line-height="0.1666in" fo:margin-left="-0.3937in" fo:text-indent="0.9854in">
        <style:tab-stops/>
      </style:paragraph-properties>
    </style:style>
    <style:style style:name="T5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9"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20"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24" style:parent-style-name="Нормален" style:family="paragraph">
      <style:paragraph-properties fo:text-align="justify" fo:line-height="0.1666in" fo:margin-left="0.1in" fo:text-indent="0.4916in">
        <style:tab-stops/>
      </style:paragraph-properties>
    </style:style>
    <style:style style:name="T5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7"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32" style:parent-style-name="Нормален" style:family="paragraph">
      <style:paragraph-properties fo:text-align="justify" fo:line-height="0.1666in" fo:margin-left="0.1in" fo:text-indent="0.4916in">
        <style:tab-stops/>
      </style:paragraph-properties>
    </style:style>
    <style:style style:name="T5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6"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37"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9"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40"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44" style:parent-style-name="Нормален" style:family="paragraph">
      <style:paragraph-properties fo:text-align="justify" fo:line-height="0.1666in" fo:margin-left="0.1in" fo:text-indent="0.4916in">
        <style:tab-stops/>
      </style:paragraph-properties>
    </style:style>
    <style:style style:name="T5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7"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51" style:parent-style-name="Нормален" style:family="paragraph">
      <style:paragraph-properties fo:text-align="justify" fo:line-height="0.1666in" fo:text-indent="0.3937in"/>
    </style:style>
    <style:style style:name="T5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55" style:parent-style-name="Нормален" style:family="paragraph">
      <style:paragraph-properties fo:text-align="justify" fo:line-height="0.1666in" fo:text-indent="0.3937in"/>
    </style:style>
    <style:style style:name="T5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59" style:parent-style-name="Нормален" style:family="paragraph">
      <style:paragraph-properties fo:text-align="justify" fo:line-height="0.1666in" fo:text-indent="0.3937in"/>
    </style:style>
    <style:style style:name="T5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2"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65" style:parent-style-name="Нормален" style:family="paragraph">
      <style:paragraph-properties fo:text-align="justify" fo:line-height="0.1666in" fo:text-indent="0.3937in"/>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P566" style:parent-style-name="Нормален" style:family="paragraph">
      <style:paragraph-properties fo:text-align="justify" fo:line-height="0.1666in" fo:margin-left="-0.3937in" fo:text-indent="0.5909in">
        <style:tab-stops/>
      </style:paragraph-properties>
    </style:style>
    <style:style style:name="T5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69" style:parent-style-name="Нормален" style:family="paragraph">
      <style:paragraph-properties fo:text-align="justify" fo:line-height="0.1666in" fo:text-indent="0.3937in"/>
    </style:style>
    <style:style style:name="T5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74" style:parent-style-name="Нормален" style:family="paragraph">
      <style:paragraph-properties fo:text-align="justify" fo:line-height="0.1666in" fo:text-indent="0.3937in"/>
    </style:style>
    <style:style style:name="T57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81" style:parent-style-name="Нормален" style:family="paragraph">
      <style:paragraph-properties fo:text-align="justify" fo:line-height="0.1666in" fo:text-indent="0.3937in"/>
    </style:style>
    <style:style style:name="T5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86" style:parent-style-name="Нормален" style:family="paragraph">
      <style:paragraph-properties fo:text-align="justify" fo:line-height="0.1666in" fo:text-indent="0.3937in"/>
    </style:style>
    <style:style style:name="T58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9"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1" style:parent-style-name="Нормален" style:family="paragraph">
      <style:paragraph-properties fo:text-align="justify" fo:line-height="0.1666in" fo:text-indent="0.3937in"/>
    </style:style>
    <style:style style:name="T5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4"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6"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style:language-asian="bg" style:country-asian="BG"/>
    </style:style>
    <style:style style:name="P597" style:parent-style-name="Нормален" style:family="paragraph">
      <style:paragraph-properties fo:text-align="justify" fo:line-height="0.1666in" fo:text-indent="0.1972in"/>
    </style:style>
    <style:style style:name="T59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01" style:parent-style-name="Нормален" style:family="paragraph">
      <style:paragraph-properties fo:text-align="justify" fo:line-height="0.1666in" fo:text-indent="0.3937in"/>
    </style:style>
    <style:style style:name="T60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style:language-asian="bg" style:country-asian="BG"/>
    </style:style>
    <style:style style:name="P604" style:parent-style-name="Нормален" style:family="paragraph">
      <style:paragraph-properties fo:text-align="justify" fo:line-height="0.1666in" fo:text-indent="0.3937in"/>
    </style:style>
    <style:style style:name="T60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Arial" fo:font-weight="bold" style:font-weight-asian="bold" style:font-style-complex="italic" fo:font-size="12pt" style:font-size-asian="12pt" style:font-size-complex="12pt" fo:language="en" fo:country="US" style:language-asian="bg" style:country-asian="BG"/>
    </style:style>
    <style:style style:name="T608" style:parent-style-name="Шрифтнаабзацапоподразбиране" style:family="text">
      <style:text-properties style:font-name="Times New Roman" style:font-name-asian="Times New Roman" style:font-name-complex="Arial" fo:font-weight="bold" style:font-weight-asian="bold" style:font-style-complex="italic" fo:font-size="12pt" style:font-size-asian="12pt" style:font-size-complex="12pt" fo:language="ru" fo:country="RU" style:language-asian="bg" style:country-asian="BG"/>
    </style:style>
    <style:style style:name="T609" style:parent-style-name="Шрифтнаабзацапоподразбиране" style:family="text">
      <style:text-properties style:font-name="Times New Roman" style:font-name-asian="Times New Roman" style:font-name-complex="Arial" fo:font-weight="bold" style:font-weight-asian="bold" style:font-style-complex="italic" fo:font-size="12pt" style:font-size-asian="12pt" style:font-size-complex="12pt"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12" style:parent-style-name="Нормален" style:family="paragraph">
      <style:paragraph-properties fo:text-align="justify" fo:line-height="0.1666in" fo:text-indent="0.3937in"/>
    </style:style>
    <style:style style:name="T6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15"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616" style:parent-style-name="Нормален" style:family="paragraph">
      <style:paragraph-properties fo:text-align="justify" fo:line-height="0.1666in" fo:text-indent="0.1972in"/>
    </style:style>
    <style:style style:name="T6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19"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620" style:parent-style-name="Нормален" style:family="paragraph">
      <style:paragraph-properties fo:text-align="justify" fo:line-height="0.1666in" fo:text-indent="0.1972in"/>
    </style:style>
    <style:style style:name="T6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23" style:parent-style-name="Нормален" style:family="paragraph">
      <style:paragraph-properties fo:text-align="justify" fo:line-height="0.1666in" fo:text-inden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24" style:parent-style-name="Нормален" style:family="paragraph">
      <style:paragraph-properties fo:text-align="justify" fo:line-height="0.1666in" fo:text-indent="0.1972in"/>
    </style:style>
    <style:style style:name="T6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32" style:parent-style-name="Нормален" style:family="paragraph">
      <style:paragraph-properties fo:text-align="justify" fo:line-height="0.1666in" fo:text-indent="0.1972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633" style:parent-style-name="Нормален" style:family="paragraph">
      <style:paragraph-properties fo:text-align="justify" fo:line-height="0.1666in" fo:text-indent="0.1972in"/>
    </style:style>
    <style:style style:name="T6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2" style:parent-style-name="Нормален" style:family="paragraph">
      <style:paragraph-properties fo:text-align="justify" fo:line-height="0.1666in" fo:text-indent="0.1972in"/>
      <style:text-properties style:font-name="Times New Roman" style:font-name-asian="Times New Roman" style:font-name-complex="Times New Roman" fo:color="#FF0000" fo:font-size="12pt" style:font-size-asian="12pt" style:font-size-complex="12pt" style:language-asian="bg" style:country-asian="BG"/>
    </style:style>
    <style:style style:name="P643" style:parent-style-name="Нормален" style:family="paragraph">
      <style:paragraph-properties fo:text-align="justify" fo:line-height="0.1666in" fo:text-indent="0.1972in"/>
    </style:style>
    <style:style style:name="T6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653" style:parent-style-name="Нормален" style:family="paragraph">
      <style:paragraph-properties fo:text-align="justify" fo:line-height="0.1666in" fo:text-indent="0.1972in"/>
      <style:text-properties style:font-name="Times New Roman" style:font-name-asian="Times New Roman" style:font-name-complex="Times New Roman" fo:color="#FF0000" fo:font-size="12pt" style:font-size-asian="12pt" style:font-size-complex="12pt" style:language-asian="bg" style:country-asian="BG"/>
    </style:style>
    <style:style style:name="P654" style:parent-style-name="Нормален" style:family="paragraph">
      <style:paragraph-properties fo:text-align="justify" fo:line-height="0.1666in" fo:text-indent="0.1972in"/>
    </style:style>
    <style:style style:name="T6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59" style:parent-style-name="Нормален" style:family="paragraph">
      <style:paragraph-properties fo:text-align="justify" fo:line-height="0.1666in" fo:text-indent="0.3937in"/>
    </style:style>
    <style:style style:name="T66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63" style:parent-style-name="Нормален" style:family="paragraph">
      <style:paragraph-properties fo:text-align="justify" fo:line-height="0.1666in" fo:text-indent="0.3937in"/>
    </style:style>
    <style:style style:name="T6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6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67" style:parent-style-name="Нормален" style:family="paragraph">
      <style:paragraph-properties fo:text-align="justify" fo:line-height="0.1666in" fo:text-indent="0.1972in"/>
    </style:style>
    <style:style style:name="T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72" style:parent-style-name="Нормален" style:family="paragraph">
      <style:paragraph-properties fo:text-align="justify" fo:line-height="0.1666in" fo:text-indent="0.3937in"/>
    </style:style>
    <style:style style:name="T6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75" style:parent-style-name="Нормален" style:family="paragraph">
      <style:paragraph-properties fo:text-align="justify" fo:line-height="0.1666in" fo:text-indent="0.3937in"/>
    </style:style>
    <style:style style:name="T6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78" style:parent-style-name="Нормален" style:family="paragraph">
      <style:paragraph-properties fo:text-align="justify" fo:line-height="0.1666in" fo:text-indent="0.3937in"/>
    </style:style>
    <style:style style:name="T6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81" style:parent-style-name="Нормален" style:family="paragraph">
      <style:paragraph-properties fo:text-align="justify" fo:line-height="0.1666in" fo:margin-left="0.5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682" style:parent-style-name="Нормален" style:family="paragraph">
      <style:paragraph-properties fo:text-align="justify" fo:line-height="0.1666in"/>
    </style:style>
    <style:style style:name="T6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696" style:parent-style-name="Безразредка" style:family="paragraph">
      <style:paragraph-properties fo:text-align="justify" fo:line-height="0.1666in"/>
      <style:text-properties fo:font-weight="bold" style:font-weight-asian="bold" fo:font-size="12pt" style:font-size-asian="12pt" style:font-size-complex="12pt" fo:language="bg" fo:country="BG"/>
    </style:style>
    <style:style style:name="P697"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69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9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5"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70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0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10"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1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1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1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71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715" style:parent-style-name="Нормален" style:family="paragraph">
      <style:paragraph-properties fo:widows="0" fo:orphans="0" style:text-autospace="none" fo:text-align="justify" fo:line-height="0.1666in"/>
    </style:style>
    <style:style style:name="T7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1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19" style:parent-style-name="Нормален" style:family="paragraph">
      <style:paragraph-properties fo:widows="0" fo:orphans="0" style:text-autospace="none" fo:text-align="justify" fo:line-height="0.1666in"/>
    </style:style>
    <style:style style:name="T72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2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26" style:parent-style-name="Нормален" style:family="paragraph">
      <style:paragraph-properties fo:text-align="justify" fo:line-height="0.1666in">
        <style:tab-stops>
          <style:tab-stop style:type="left" style:position="0.4916in"/>
        </style:tab-stops>
      </style:paragraph-properties>
    </style:style>
    <style:style style:name="T72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28"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29" style:parent-style-name="Нормален" style:family="paragraph">
      <style:paragraph-properties fo:text-align="justify" fo:line-height="0.1666in" fo:margin-left="0in" fo:text-indent="0.0986in">
        <style:tab-stops/>
      </style:paragraph-properties>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33"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34" style:parent-style-name="Нормален" style:family="paragraph">
      <style:paragraph-properties fo:text-align="justify" fo:line-height="0.1666in"/>
    </style:style>
    <style:style style:name="T73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39" style:parent-style-name="Нормален" style:family="paragraph">
      <style:paragraph-properties fo:text-align="justify" fo:line-height="0.1666in"/>
    </style:style>
    <style:style style:name="T74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45" style:parent-style-name="Нормален" style:family="paragraph">
      <style:paragraph-properties fo:text-align="justify" fo:line-height="0.1666in"/>
    </style:style>
    <style:style style:name="T74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50" style:parent-style-name="Нормален" style:family="paragraph">
      <style:paragraph-properties fo:text-align="justify" fo:line-height="0.1666in"/>
    </style:style>
    <style:style style:name="T75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55" style:parent-style-name="Нормален" style:family="paragraph">
      <style:paragraph-properties fo:text-align="justify" fo:line-height="0.1666in"/>
    </style:style>
    <style:style style:name="T75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61" style:parent-style-name="Нормален" style:family="paragraph">
      <style:paragraph-properties fo:text-align="justify" fo:line-height="0.1666in"/>
    </style:style>
    <style:style style:name="T76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66" style:parent-style-name="Нормален" style:family="paragraph">
      <style:paragraph-properties fo:text-align="justify" fo:line-height="0.1666in"/>
    </style:style>
    <style:style style:name="T76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71" style:parent-style-name="Нормален" style:family="paragraph">
      <style:paragraph-properties fo:text-align="justify" fo:line-height="0.1666in"/>
    </style:style>
    <style:style style:name="T77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76" style:parent-style-name="Нормален" style:family="paragraph">
      <style:paragraph-properties fo:text-align="justify" fo:line-height="0.1666in"/>
    </style:style>
    <style:style style:name="T77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780" style:parent-style-name="Нормален" style:family="paragraph">
      <style:paragraph-properties fo:text-align="justify" fo:line-height="0.1666in"/>
    </style:style>
    <style:style style:name="T78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784" style:parent-style-name="Нормален" style:family="paragraph">
      <style:paragraph-properties fo:text-align="justify" fo:line-height="0.1666in" fo:margin-left="0.5458in">
        <style:tab-stops/>
      </style:paragraph-properties>
      <style:text-properties style:font-name="Times New Roman" style:font-name-asian="Times New Roman" style:font-name-complex="Times New Roman" fo:color="#FF0000" fo:font-size="12pt" style:font-size-asian="12pt" style:font-size-complex="12pt" style:language-asian="bg" style:country-asian="BG"/>
    </style:style>
    <style:style style:name="P785" style:parent-style-name="Нормален" style:family="paragraph">
      <style:paragraph-properties fo:text-align="justify" fo:line-height="0.1666in"/>
    </style:style>
    <style:style style:name="T7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88"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89" style:parent-style-name="Безразредка" style:family="paragraph">
      <style:paragraph-properties fo:text-align="justify" fo:line-height="0.1666in"/>
    </style:style>
    <style:style style:name="T790" style:parent-style-name="Шрифтнаабзацапоподразбиране" style:family="text">
      <style:text-properties fo:font-weight="bold" style:font-weight-asian="bold" fo:font-size="12pt" style:font-size-asian="12pt" style:font-size-complex="12pt"/>
    </style:style>
    <style:style style:name="T791" style:parent-style-name="Шрифтнаабзацапоподразбиране" style:family="text">
      <style:text-properties fo:font-weight="bold" style:font-weight-asian="bold" fo:font-size="12pt" style:font-size-asian="12pt" style:font-size-complex="12pt"/>
    </style:style>
    <style:style style:name="T792" style:parent-style-name="Шрифтнаабзацапоподразбиране" style:family="text">
      <style:text-properties fo:font-weight="bold" style:font-weight-asian="bold" fo:font-size="12pt" style:font-size-asian="12pt" style:font-size-complex="12pt"/>
    </style:style>
    <style:style style:name="P79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9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0"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80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0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05"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0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8"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809"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810" style:parent-style-name="Безразредка" style:family="paragraph">
      <style:paragraph-properties fo:text-align="justify" fo:line-height="0.1666in"/>
    </style:style>
    <style:style style:name="T811" style:parent-style-name="Шрифтнаабзацапоподразбиране" style:family="text">
      <style:text-properties fo:font-weight="bold" style:font-weight-asian="bold" fo:font-size="12pt" style:font-size-asian="12pt" style:font-size-complex="12pt"/>
    </style:style>
    <style:style style:name="T812"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13" style:parent-style-name="Шрифтнаабзацапоподразбиране" style:family="text">
      <style:text-properties fo:font-weight="bold" style:font-weight-asian="bold" fo:font-size="12pt" style:font-size-asian="12pt" style:font-size-complex="12pt"/>
    </style:style>
    <style:style style:name="P81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15" style:parent-style-name="Нормален" style:family="paragraph">
      <style:paragraph-properties fo:widows="0" fo:orphans="0" style:text-autospace="none" fo:text-align="justify" fo:line-height="0.1666in"/>
    </style:style>
    <style:style style:name="T81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2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22" style:parent-style-name="Нормален" style:family="paragraph">
      <style:paragraph-properties fo:text-align="justify" fo:line-height="0.1666in">
        <style:tab-stops>
          <style:tab-stop style:type="left" style:position="0.4916in"/>
        </style:tab-stops>
      </style:paragraph-properties>
    </style:style>
    <style:style style:name="T82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24"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25" style:parent-style-name="Нормален" style:family="paragraph">
      <style:paragraph-properties fo:text-align="justify" fo:line-height="0.1666in" fo:margin-left="0in" fo:text-indent="0.0986in">
        <style:tab-stops/>
      </style:paragraph-properties>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35"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36" style:parent-style-name="Нормален" style:family="paragraph">
      <style:paragraph-properties fo:text-align="justify" fo:line-height="0.1666in" fo:margin-left="0in" fo:text-indent="0.0986in">
        <style:tab-stops/>
      </style:paragraph-properties>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41"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weight="bold" style:font-weight-asian="bold" fo:font-size="12pt" style:font-size-asian="12pt" style:font-size-complex="10pt" fo:language="en" fo:country="US" style:language-asian="bg" style:country-asian="BG"/>
    </style:style>
    <style:style style:name="P842"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P843"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P844" style:parent-style-name="Нормален" style:family="paragraph">
      <style:paragraph-properties fo:text-align="justify" fo:line-height="0.1666in" fo:margin-left="0in" fo:text-indent="0.0986in">
        <style:tab-stops/>
      </style:paragraph-properties>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P848"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P849" style:parent-style-name="Нормален" style:family="paragraph">
      <style:paragraph-properties fo:text-align="justify" fo:line-height="0.1666in" fo:margin-left="0in" fo:text-indent="0.0986in">
        <style:tab-stops/>
      </style:paragraph-properties>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52"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0pt" fo:language="en" fo:country="US" style:language-asian="bg" style:country-asian="BG"/>
    </style:style>
    <style:style style:name="P853" style:parent-style-name="Нормален" style:family="paragraph">
      <style:paragraph-properties fo:text-align="justify" fo:line-height="0.1666in" fo:margin-left="0in" fo:text-indent="0.0986in">
        <style:tab-stops/>
      </style:paragraph-properties>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fo:language="en" fo:country="US" style:language-asian="bg" style:country-asian="BG"/>
    </style:style>
    <style:style style:name="P855" style:parent-style-name="Нормален" style:family="paragraph">
      <style:paragraph-properties fo:text-align="justify" fo:line-height="0.1666in" fo:text-indent="0.1972in"/>
      <style:text-properties fo:font-size="12pt" style:font-size-asian="12pt" style:font-size-complex="12pt"/>
    </style:style>
    <style:style style:name="P856" style:parent-style-name="Нормален" style:family="paragraph">
      <style:paragraph-properties fo:text-align="justify" fo:line-height="0.1666in"/>
    </style:style>
    <style:style style:name="T8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5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60" style:parent-style-name="Безразредка" style:family="paragraph">
      <style:paragraph-properties fo:text-align="justify" fo:line-height="0.1666in"/>
    </style:style>
    <style:style style:name="T861" style:parent-style-name="Шрифтнаабзацапоподразбиране" style:family="text">
      <style:text-properties fo:font-weight="bold" style:font-weight-asian="bold" fo:font-size="12pt" style:font-size-asian="12pt" style:font-size-complex="12pt"/>
    </style:style>
    <style:style style:name="T862" style:parent-style-name="Шрифтнаабзацапоподразбиране" style:family="text">
      <style:text-properties fo:font-weight="bold" style:font-weight-asian="bold" fo:font-size="12pt" style:font-size-asian="12pt" style:font-size-complex="12pt" fo:language="bg" fo:country="BG"/>
    </style:style>
    <style:style style:name="T863" style:parent-style-name="Шрифтнаабзацапоподразбиране" style:family="text">
      <style:text-properties fo:font-weight="bold" style:font-weight-asian="bold" fo:font-size="12pt" style:font-size-asian="12pt" style:font-size-complex="12pt"/>
    </style:style>
    <style:style style:name="P86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6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6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6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6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6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7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71"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87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7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7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7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7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7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79"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880"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881" style:parent-style-name="Безразредка" style:family="paragraph">
      <style:paragraph-properties fo:text-align="justify" fo:line-height="0.1666in"/>
    </style:style>
    <style:style style:name="T882" style:parent-style-name="Шрифтнаабзацапоподразбиране" style:family="text">
      <style:text-properties fo:font-weight="bold" style:font-weight-asian="bold" fo:font-size="12pt" style:font-size-asian="12pt" style:font-size-complex="12pt"/>
    </style:style>
    <style:style style:name="T88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84" style:parent-style-name="Шрифтнаабзацапоподразбиране" style:family="text">
      <style:text-properties fo:font-weight="bold" style:font-weight-asian="bold" fo:font-size="12pt" style:font-size-asian="12pt" style:font-size-complex="12pt"/>
    </style:style>
    <style:style style:name="P88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86" style:parent-style-name="Нормален" style:family="paragraph">
      <style:paragraph-properties fo:widows="0" fo:orphans="0" style:text-autospace="none" fo:text-align="justify" fo:line-height="0.1666in"/>
    </style:style>
    <style:style style:name="T887"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9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93" style:parent-style-name="Нормален" style:family="paragraph">
      <style:paragraph-properties fo:text-align="justify" fo:line-height="0.1666in">
        <style:tab-stops>
          <style:tab-stop style:type="left" style:position="0.4916in"/>
        </style:tab-stops>
      </style:paragraph-properties>
    </style:style>
    <style:style style:name="T89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95"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96" style:parent-style-name="Нормален" style:family="paragraph">
      <style:paragraph-properties fo:text-align="justify" fo:line-height="0.1666in" fo:margin-left="0in" fo:text-indent="0.0986in">
        <style:tab-stops/>
      </style:paragraph-properties>
    </style:style>
    <style:style style:name="T8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fo:language="en" fo:country="US" style:language-asian="bg" style:country-asian="BG"/>
    </style:style>
    <style:style style:name="T8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00"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01"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02"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03" style:parent-style-name="Нормален" style:family="paragraph">
      <style:paragraph-properties fo:text-align="justify" fo:line-height="0.1666in" fo:margin-left="0in" fo:text-indent="0.0986in">
        <style:tab-stops/>
      </style:paragraph-properties>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12" style:parent-style-name="Нормален" style:family="paragraph">
      <style:paragraph-properties fo:text-align="justify" fo:line-height="0.1666in" fo:text-indent="0.1972in"/>
      <style:text-properties fo:font-size="12pt" style:font-size-asian="12pt" style:font-size-complex="12pt"/>
    </style:style>
    <style:style style:name="P913" style:parent-style-name="Нормален" style:family="paragraph">
      <style:paragraph-properties fo:text-align="justify" fo:line-height="0.1666in"/>
    </style:style>
    <style:style style:name="T9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16" style:parent-style-name="Нормален" style:family="paragraph">
      <style:paragraph-properties fo:text-align="justify" fo:line-height="0.1666in"/>
      <style:text-properties fo:font-weight="bold" style:font-weight-asian="bold" fo:font-size="14pt" style:font-size-asian="14pt" style:font-size-complex="14pt"/>
    </style:style>
    <style:style style:name="P917"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91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1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92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925"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2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7"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28"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929"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930" style:parent-style-name="Безразредка" style:family="paragraph">
      <style:paragraph-properties fo:text-align="justify" fo:line-height="0.1666in"/>
    </style:style>
    <style:style style:name="T931" style:parent-style-name="Шрифтнаабзацапоподразбиране" style:family="text">
      <style:text-properties fo:font-weight="bold" style:font-weight-asian="bold" fo:font-size="12pt" style:font-size-asian="12pt" style:font-size-complex="12pt"/>
    </style:style>
    <style:style style:name="T932"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33" style:parent-style-name="Шрифтнаабзацапоподразбиране" style:family="text">
      <style:text-properties fo:font-weight="bold" style:font-weight-asian="bold" fo:font-size="12pt" style:font-size-asian="12pt" style:font-size-complex="12pt"/>
    </style:style>
    <style:style style:name="P93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35" style:parent-style-name="Нормален" style:family="paragraph">
      <style:paragraph-properties fo:widows="0" fo:orphans="0" style:text-autospace="none" fo:text-align="justify" fo:line-height="0.1666in"/>
    </style:style>
    <style:style style:name="T93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4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4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4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44" style:parent-style-name="Нормален" style:family="paragraph">
      <style:paragraph-properties fo:text-align="justify" fo:line-height="0.1666in">
        <style:tab-stops>
          <style:tab-stop style:type="left" style:position="0.4916in"/>
        </style:tab-stops>
      </style:paragraph-properties>
    </style:style>
    <style:style style:name="T94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46"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47" style:parent-style-name="Нормален" style:family="paragraph">
      <style:paragraph-properties fo:text-align="justify" fo:line-height="0.1666in" fo:margin-left="0in" fo:text-indent="0.0986in">
        <style:tab-stops/>
      </style:paragraph-properties>
    </style:style>
    <style:style style:name="T94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94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95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953" style:parent-style-name="Нормален" style:family="paragraph">
      <style:paragraph-properties fo:text-align="justify" fo:line-height="0.1666in" fo:margin-left="0.875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954"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55"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56" style:parent-style-name="Нормален" style:family="paragraph">
      <style:paragraph-properties fo:text-align="justify" fo:line-height="0.1666in" fo:margin-left="0in" fo:text-indent="0.0986in">
        <style:tab-stops/>
      </style:paragraph-properties>
    </style:style>
    <style:style style:name="T95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9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96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P961"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P962"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63" style:parent-style-name="Нормален" style:family="paragraph">
      <style:paragraph-properties fo:text-align="justify" fo:line-height="0.1666in" fo:text-indent="0.1972in"/>
      <style:text-properties fo:font-size="12pt" style:font-size-asian="12pt" style:font-size-complex="12pt"/>
    </style:style>
    <style:style style:name="P964" style:parent-style-name="Нормален" style:family="paragraph">
      <style:paragraph-properties fo:text-align="justify" fo:line-height="0.1666in"/>
    </style:style>
    <style:style style:name="T9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67" style:parent-style-name="Безразредка" style:family="paragraph">
      <style:paragraph-properties fo:text-align="justify" fo:line-height="0.1666in"/>
      <style:text-properties fo:font-size="12pt" style:font-size-asian="12pt" style:font-size-complex="12pt"/>
    </style:style>
    <style:style style:name="P968" style:parent-style-name="Безразредка" style:family="paragraph">
      <style:paragraph-properties fo:text-align="justify" fo:line-height="0.1666in"/>
      <style:text-properties fo:font-weight="bold" style:font-weight-asian="bold" fo:font-size="12pt" style:font-size-asian="12pt" style:font-size-complex="12pt"/>
    </style:style>
    <style:style style:name="P96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97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97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7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8" style:parent-style-name="Безразредка" style:family="paragraph">
      <style:paragraph-properties fo:text-align="justify" fo:line-height="0.1666in"/>
      <style:text-properties fo:font-size="12pt" style:font-size-asian="12pt" style:font-size-complex="12pt" fo:language="bg" fo:country="BG"/>
    </style:style>
    <style:style style:name="P979"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980"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981" style:parent-style-name="Безразредка" style:family="paragraph">
      <style:paragraph-properties fo:text-align="justify" fo:line-height="0.1666in"/>
    </style:style>
    <style:style style:name="T982" style:parent-style-name="Шрифтнаабзацапоподразбиране" style:family="text">
      <style:text-properties style:font-name="Arial" style:font-name-complex="Arial"/>
    </style:style>
    <style:style style:name="T98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84" style:parent-style-name="Шрифтнаабзацапоподразбиране" style:family="text">
      <style:text-properties fo:font-weight="bold" style:font-weight-asian="bold" fo:font-size="12pt" style:font-size-asian="12pt" style:font-size-complex="12pt"/>
    </style:style>
    <style:style style:name="P98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86" style:parent-style-name="Нормален" style:family="paragraph">
      <style:paragraph-properties fo:widows="0" fo:orphans="0" style:text-autospace="none" fo:text-align="justify" fo:line-height="0.1666in"/>
    </style:style>
    <style:style style:name="T987"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9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93" style:parent-style-name="Нормален" style:family="paragraph">
      <style:paragraph-properties fo:text-align="justify" fo:line-height="0.1666in">
        <style:tab-stops>
          <style:tab-stop style:type="left" style:position="0.4916in"/>
        </style:tab-stops>
      </style:paragraph-properties>
    </style:style>
    <style:style style:name="T99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95"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96"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997" style:parent-style-name="Нормален" style:family="paragraph">
      <style:paragraph-properties fo:text-align="justify" fo:line-height="0.1666in" fo:text-indent="0.1972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998"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999" style:parent-style-name="Нормален" style:family="paragraph">
      <style:paragraph-properties fo:line-height="0.1666in" fo:margin-left="0.5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00"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01"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002" style:parent-style-name="Нормален" style:family="paragraph">
      <style:paragraph-properties fo:text-align="justify" fo:line-height="0.1666in"/>
    </style:style>
    <style:style style:name="T10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05"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1006"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0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0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0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1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1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1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1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14"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1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16" style:parent-style-name="Безразредка" style:family="paragraph">
      <style:paragraph-properties fo:text-align="justify" fo:line-height="0.1666in"/>
      <style:text-properties fo:font-size="12pt" style:font-size-asian="12pt" style:font-size-complex="12pt" fo:language="bg" fo:country="BG"/>
    </style:style>
    <style:style style:name="P1017"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018"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019" style:parent-style-name="Нормален" style:family="paragraph">
      <style:paragraph-properties fo:widows="0" fo:orphans="0" style:text-autospace="none" fo:text-align="justify" fo:line-height="0.1666in"/>
    </style:style>
    <style:style style:name="T10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2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23" style:parent-style-name="Нормален" style:family="paragraph">
      <style:paragraph-properties fo:widows="0" fo:orphans="0" style:text-autospace="none" fo:text-align="justify" fo:line-height="0.1666in"/>
    </style:style>
    <style:style style:name="T102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2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30" style:parent-style-name="Нормален" style:family="paragraph">
      <style:paragraph-properties fo:text-align="justify" fo:line-height="0.1666in">
        <style:tab-stops>
          <style:tab-stop style:type="left" style:position="0.4916in"/>
        </style:tab-stops>
      </style:paragraph-properties>
    </style:style>
    <style:style style:name="T103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32"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33" style:parent-style-name="Нормален" style:family="paragraph">
      <style:paragraph-properties fo:text-align="justify" fo:line-height="0.1666in" fo:margin-left="0in" fo:text-indent="0.0986in">
        <style:tab-stops/>
      </style:paragraph-properties>
    </style:style>
    <style:style style:name="T103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37"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38"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39" style:parent-style-name="Нормален" style:family="paragraph">
      <style:paragraph-properties fo:line-height="0.1666in" fo:margin-left="0.5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40" style:parent-style-name="Нормален" style:family="paragraph">
      <style:paragraph-properties fo:text-align="justify" fo:line-height="0.1666in" fo:margin-left="0in" fo:text-indent="0.0986in">
        <style:tab-stops/>
      </style:paragraph-properties>
    </style:style>
    <style:style style:name="T10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046"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47"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48" style:parent-style-name="Нормален" style:family="paragraph">
      <style:paragraph-properties fo:text-align="justify" fo:line-height="0.1666in"/>
    </style:style>
    <style:style style:name="T10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51"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1052"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5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5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5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5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5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5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5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6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61"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6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6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64"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06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66" style:parent-style-name="Безразредка" style:family="paragraph">
      <style:paragraph-properties fo:text-align="justify" fo:line-height="0.1666in"/>
    </style:style>
    <style:style style:name="T1067" style:parent-style-name="Шрифтнаабзацапоподразбиране" style:family="text">
      <style:text-properties fo:font-weight="bold" style:font-weight-asian="bold" fo:font-size="12pt" style:font-size-asian="12pt" style:font-size-complex="12pt"/>
    </style:style>
    <style:style style:name="T1068"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69" style:parent-style-name="Шрифтнаабзацапоподразбиране" style:family="text">
      <style:text-properties fo:font-weight="bold" style:font-weight-asian="bold" fo:font-size="12pt" style:font-size-asian="12pt" style:font-size-complex="12pt"/>
    </style:style>
    <style:style style:name="P107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71" style:parent-style-name="Нормален" style:family="paragraph">
      <style:paragraph-properties fo:widows="0" fo:orphans="0" style:text-autospace="none" fo:text-align="justify" fo:line-height="0.1666in"/>
    </style:style>
    <style:style style:name="T1072"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0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7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78" style:parent-style-name="Нормален" style:family="paragraph">
      <style:paragraph-properties fo:text-align="justify" fo:line-height="0.1666in">
        <style:tab-stops>
          <style:tab-stop style:type="left" style:position="0.4916in"/>
        </style:tab-stops>
      </style:paragraph-properties>
    </style:style>
    <style:style style:name="T107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80"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81" style:parent-style-name="Нормален" style:family="paragraph">
      <style:paragraph-properties fo:text-align="justify" fo:line-height="0.1666in" fo:text-indent="0.4923in"/>
    </style:style>
    <style:style style:name="T10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6" style:parent-style-name="Нормален" style:family="paragraph">
      <style:paragraph-properties fo:text-align="justify" fo:line-height="0.1666in" fo:text-indent="0.1972in"/>
    </style:style>
    <style:style style:name="T10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27" style:parent-style-name="Нормален" style:family="paragraph">
      <style:paragraph-properties fo:text-align="justify" fo:line-height="0.1666in" fo:text-indent="0.1972in"/>
    </style:style>
    <style:style style:name="T11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3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3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3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13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4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4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14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4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4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4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4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4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5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15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5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P1153" style:parent-style-name="Нормален" style:family="paragraph">
      <style:paragraph-properties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1154" style:parent-style-name="Нормален" style:family="paragraph">
      <style:paragraph-properties fo:text-align="justify" fo:line-height="0.1666in" fo:text-indent="0.4916in"/>
    </style:style>
    <style:style style:name="T11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64" style:parent-style-name="Нормален" style:family="paragraph">
      <style:paragraph-properties fo:text-align="justify" fo:line-height="0.1666in" fo:text-indent="0.4916in"/>
      <style:text-properties style:font-name="Times New Roman" style:font-name-asian="Times New Roman" style:font-name-complex="Times New Roman" fo:font-size="12pt" style:font-size-asian="12pt" style:font-size-complex="12pt" style:language-asian="bg" style:country-asian="BG"/>
    </style:style>
    <style:style style:name="P1165" style:parent-style-name="Нормален" style:family="paragraph">
      <style:paragraph-properties fo:text-align="justify" fo:line-height="0.1666in" fo:text-indent="0.4916in"/>
    </style:style>
    <style:style style:name="T11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68" style:parent-style-name="Нормален" style:family="paragraph">
      <style:paragraph-properties fo:text-align="justify" fo:line-height="0.1666in"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69" style:parent-style-name="Нормален" style:family="paragraph">
      <style:paragraph-properties style:text-autospace="none" fo:text-align="justify" fo:line-height="0.1666in" fo:text-indent="0.4923in"/>
    </style:style>
    <style:style style:name="T11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72"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173" style:parent-style-name="Нормален" style:family="paragraph">
      <style:paragraph-properties fo:text-align="justify" fo:line-height="0.1666in"/>
    </style:style>
    <style:style style:name="T11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76" style:parent-style-name="Безразредка" style:family="paragraph">
      <style:paragraph-properties fo:text-align="justify" fo:line-height="0.1666in"/>
      <style:text-properties style:font-name-asian="Calibri" fo:font-size="12pt" style:font-size-asian="12pt" style:font-size-complex="12pt" fo:language="bg" fo:country="BG"/>
    </style:style>
    <style:style style:name="P1177"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7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7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8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8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8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8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8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18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18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18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88" style:parent-style-name="Безразредка" style:family="paragraph">
      <style:paragraph-properties fo:text-align="justify" fo:line-height="0.1666in"/>
      <style:text-properties fo:font-size="12pt" style:font-size-asian="12pt" style:font-size-complex="12pt" fo:language="bg" fo:country="BG"/>
    </style:style>
    <style:style style:name="P1189"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190"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191" style:parent-style-name="Безразредка" style:family="paragraph">
      <style:paragraph-properties fo:text-align="justify" fo:line-height="0.1666in"/>
    </style:style>
    <style:style style:name="T1192" style:parent-style-name="Шрифтнаабзацапоподразбиране" style:family="text">
      <style:text-properties fo:font-weight="bold" style:font-weight-asian="bold" fo:font-size="12pt" style:font-size-asian="12pt" style:font-size-complex="12pt"/>
    </style:style>
    <style:style style:name="T119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94" style:parent-style-name="Шрифтнаабзацапоподразбиране" style:family="text">
      <style:text-properties fo:font-weight="bold" style:font-weight-asian="bold" fo:font-size="12pt" style:font-size-asian="12pt" style:font-size-complex="12pt"/>
    </style:style>
    <style:style style:name="P119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96" style:parent-style-name="Нормален" style:family="paragraph">
      <style:paragraph-properties fo:widows="0" fo:orphans="0" style:text-autospace="none" fo:text-align="justify" fo:line-height="0.1666in"/>
    </style:style>
    <style:style style:name="T1197"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0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03" style:parent-style-name="Нормален" style:family="paragraph">
      <style:paragraph-properties fo:text-align="justify" fo:line-height="0.1666in">
        <style:tab-stops>
          <style:tab-stop style:type="left" style:position="0.4916in"/>
        </style:tab-stops>
      </style:paragraph-properties>
    </style:style>
    <style:style style:name="T120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05"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06" style:parent-style-name="Нормален" style:family="paragraph">
      <style:paragraph-properties fo:text-align="justify" fo:line-height="0.1666in" fo:text-indent="0.4916in"/>
    </style:style>
    <style:style style:name="T12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10"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121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21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21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21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16" style:parent-style-name="Нормален" style:family="paragraph">
      <style:paragraph-properties fo:text-align="justify" fo:line-height="0.1666in" fo:text-indent="0.3937in"/>
    </style:style>
    <style:style style:name="T12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71"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272" style:parent-style-name="Нормален" style:family="paragraph">
      <style:paragraph-properties fo:text-align="justify" fo:line-height="0.1666in" fo:text-indent="0.4916in">
        <style:tab-stops>
          <style:tab-stop style:type="left" style:position="0.8437in"/>
        </style:tab-stops>
      </style:paragraph-properties>
    </style:style>
    <style:style style:name="T12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5"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12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77" style:parent-style-name="Нормален" style:family="paragraph">
      <style:paragraph-properties fo:text-align="justify" fo:line-height="0.1666in" fo:text-indent="0.4916in">
        <style:tab-stops>
          <style:tab-stop style:type="left" style:position="0.8437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78" style:parent-style-name="Нормален" style:family="paragraph">
      <style:paragraph-properties fo:text-align="justify" fo:line-height="0.1666in" fo:text-indent="0.3937in"/>
    </style:style>
    <style:style style:name="T12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89"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90" style:parent-style-name="Нормален" style:family="paragraph">
      <style:paragraph-properties fo:text-align="justify" fo:line-height="0.1666in" fo:text-indent="0.3937in"/>
    </style:style>
    <style:style style:name="T12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29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29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29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05"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06" style:parent-style-name="Нормален" style:family="paragraph">
      <style:paragraph-properties fo:text-align="justify" fo:line-height="0.1666in" fo:text-indent="0.3937in"/>
    </style:style>
    <style:style style:name="T13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09"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style:language-asian="bg" style:country-asian="BG"/>
    </style:style>
    <style:style style:name="P1310"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11" style:parent-style-name="Нормален" style:family="paragraph">
      <style:paragraph-properties fo:text-align="justify" fo:line-height="0.1666in" fo:text-indent="0.3937in"/>
    </style:style>
    <style:style style:name="T13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3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3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321"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style:language-asian="bg" style:country-asian="BG"/>
    </style:style>
    <style:style style:name="P1322"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323" style:parent-style-name="Нормален" style:family="paragraph">
      <style:paragraph-properties fo:text-align="justify" fo:line-height="0.1666in" fo:text-indent="0.4916in"/>
    </style:style>
    <style:style style:name="T13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26" style:parent-style-name="Нормален" style:family="paragraph">
      <style:paragraph-properties fo:text-align="justify" fo:line-height="0.1666in" fo:text-indent="0.4916in"/>
    </style:style>
    <style:style style:name="T13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33" style:parent-style-name="Нормален" style:family="paragraph">
      <style:paragraph-properties fo:text-align="justify" fo:line-height="0.1666in" fo:text-indent="0.4916in"/>
    </style:style>
    <style:style style:name="T13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38" style:parent-style-name="Нормален" style:family="paragraph">
      <style:paragraph-properties fo:text-align="justify" fo:line-height="0.1666in" fo:text-indent="0.4916in"/>
    </style:style>
    <style:style style:name="T13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342" style:parent-style-name="Нормален" style:family="paragraph">
      <style:paragraph-properties fo:text-align="justify" fo:line-height="0.1666in" fo:text-indent="0.4923in"/>
    </style:style>
    <style:style style:name="T13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45" style:parent-style-name="Нормален" style:family="paragraph">
      <style:paragraph-properties fo:text-align="justify" fo:line-height="0.1666in" fo:text-indent="0.4923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46" style:parent-style-name="Нормален" style:family="paragraph">
      <style:paragraph-properties fo:text-align="justify" fo:line-height="0.1666in"/>
    </style:style>
    <style:style style:name="T1347"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13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52"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353" style:parent-style-name="Нормален" style:family="paragraph">
      <style:paragraph-properties fo:text-align="justify" fo:line-height="0.1666in"/>
    </style:style>
    <style:style style:name="T13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56" style:parent-style-name="Безразредка" style:family="paragraph">
      <style:paragraph-properties fo:text-align="justify" fo:line-height="0.1666in"/>
      <style:text-properties fo:font-size="12pt" style:font-size-asian="12pt" style:font-size-complex="12pt"/>
    </style:style>
    <style:style style:name="P1357"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5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5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6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6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6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6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6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36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36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6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68" style:parent-style-name="Безразредка" style:family="paragraph">
      <style:paragraph-properties fo:text-align="justify" fo:line-height="0.1666in"/>
      <style:text-properties fo:font-size="12pt" style:font-size-asian="12pt" style:font-size-complex="12pt" fo:language="bg" fo:country="BG"/>
    </style:style>
    <style:style style:name="P1369"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370"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371" style:parent-style-name="Нормален" style:family="paragraph">
      <style:paragraph-properties fo:widows="0" fo:orphans="0" style:text-autospace="none" fo:text-align="justify" fo:line-height="0.1666in"/>
    </style:style>
    <style:style style:name="T13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3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7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75" style:parent-style-name="Нормален" style:family="paragraph">
      <style:paragraph-properties fo:widows="0" fo:orphans="0" style:text-autospace="none" fo:text-align="justify" fo:line-height="0.1666in"/>
    </style:style>
    <style:style style:name="T137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3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8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82" style:parent-style-name="Нормален" style:family="paragraph">
      <style:paragraph-properties fo:text-align="justify" fo:line-height="0.1666in">
        <style:tab-stops>
          <style:tab-stop style:type="left" style:position="0.4916in"/>
        </style:tab-stops>
      </style:paragraph-properties>
    </style:style>
    <style:style style:name="T138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384"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385" style:parent-style-name="Нормален" style:family="paragraph">
      <style:paragraph-properties fo:text-align="justify" fo:line-height="0.1666in" fo:text-indent="0.4923in"/>
    </style:style>
    <style:style style:name="T13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89" style:parent-style-name="Нормален" style:family="paragraph">
      <style:paragraph-properties fo:text-align="justify" fo:line-height="0.1666in" fo:text-indent="0.4923in"/>
    </style:style>
    <style:style style:name="T13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26" style:parent-style-name="Нормален" style:family="paragraph">
      <style:paragraph-properties style:text-autospace="none" fo:text-align="justify" fo:line-height="0.1666in" fo:text-indent="0.4923in"/>
    </style:style>
    <style:style style:name="T14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33" style:parent-style-name="Нормален" style:family="paragraph">
      <style:paragraph-properties style:text-autospace="none" fo:text-align="justify" fo:line-height="0.1666in" fo:text-indent="0.4923in"/>
    </style:style>
    <style:style style:name="T14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440" style:parent-style-name="Нормален" style:family="paragraph">
      <style:paragraph-properties style:text-autospace="none" fo:text-align="justify" fo:line-height="0.1666in" fo:text-indent="0.4923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1441" style:parent-style-name="Нормален" style:family="paragraph">
      <style:paragraph-properties style:text-autospace="none" fo:text-align="justify" fo:line-height="0.1666in" fo:text-indent="0.4923in"/>
    </style:style>
    <style:style style:name="T14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45"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446" style:parent-style-name="Нормален" style:family="paragraph">
      <style:paragraph-properties fo:text-align="justify" fo:line-height="0.1666in"/>
    </style:style>
    <style:style style:name="T14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49"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450"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45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5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5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5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5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5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45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458"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45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60" style:parent-style-name="Безразредка" style:family="paragraph">
      <style:paragraph-properties fo:text-align="justify" fo:line-height="0.1666in"/>
      <style:text-properties fo:font-size="12pt" style:font-size-asian="12pt" style:font-size-complex="12pt" fo:language="bg" fo:country="BG"/>
    </style:style>
    <style:style style:name="P1461"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462"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463" style:parent-style-name="Нормален" style:family="paragraph">
      <style:paragraph-properties fo:widows="0" fo:orphans="0" style:text-autospace="none" fo:text-align="justify" fo:line-height="0.1666in"/>
    </style:style>
    <style:style style:name="T14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4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46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467" style:parent-style-name="Нормален" style:family="paragraph">
      <style:paragraph-properties fo:widows="0" fo:orphans="0" style:text-autospace="none" fo:text-align="justify" fo:line-height="0.1666in"/>
    </style:style>
    <style:style style:name="T1468"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4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7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474" style:parent-style-name="Нормален" style:family="paragraph">
      <style:paragraph-properties fo:text-align="justify" fo:line-height="0.1666in">
        <style:tab-stops>
          <style:tab-stop style:type="left" style:position="0.4916in"/>
        </style:tab-stops>
      </style:paragraph-properties>
    </style:style>
    <style:style style:name="T147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476"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477" style:parent-style-name="Нормален" style:family="paragraph">
      <style:paragraph-properties fo:text-align="justify" fo:line-height="0.1666in" fo:margin-left="0in" fo:text-indent="0.0986in">
        <style:tab-stops/>
      </style:paragraph-properties>
    </style:style>
    <style:style style:name="T14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01" style:parent-style-name="Нормален" style:family="paragraph">
      <style:paragraph-properties fo:text-align="justify" fo:line-height="0.1666in"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502" style:parent-style-name="Нормален" style:family="paragraph">
      <style:paragraph-properties fo:text-align="justify" fo:line-height="0.1666in" fo:margin-left="0in" fo:text-indent="0.0986in">
        <style:tab-stops/>
      </style:paragraph-properties>
    </style:style>
    <style:style style:name="T15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0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506" style:parent-style-name="Нормален" style:family="paragraph">
      <style:paragraph-properties fo:text-align="justify" fo:line-height="0.1666in"/>
    </style:style>
    <style:style style:name="T15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0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1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1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12"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1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1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1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1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1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1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1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52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52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2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23" style:parent-style-name="Безразредка" style:family="paragraph">
      <style:paragraph-properties fo:text-align="justify" fo:line-height="0.1666in"/>
      <style:text-properties fo:font-size="12pt" style:font-size-asian="12pt" style:font-size-complex="12pt" fo:language="bg" fo:country="BG"/>
    </style:style>
    <style:style style:name="P1524"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25"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26" style:parent-style-name="Нормален" style:family="paragraph">
      <style:paragraph-properties fo:widows="0" fo:orphans="0" style:text-autospace="none" fo:text-align="justify" fo:line-height="0.1666in"/>
    </style:style>
    <style:style style:name="T15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5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2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30" style:parent-style-name="Нормален" style:family="paragraph">
      <style:paragraph-properties fo:widows="0" fo:orphans="0" style:text-autospace="none" fo:text-align="justify" fo:line-height="0.1666in"/>
    </style:style>
    <style:style style:name="T153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5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3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37" style:parent-style-name="Нормален" style:family="paragraph">
      <style:paragraph-properties fo:text-align="justify" fo:line-height="0.1666in">
        <style:tab-stops>
          <style:tab-stop style:type="left" style:position="0.4916in"/>
        </style:tab-stops>
      </style:paragraph-properties>
    </style:style>
    <style:style style:name="T153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539"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540" style:parent-style-name="Нормален" style:family="paragraph">
      <style:paragraph-properties fo:text-align="justify" fo:line-height="0.1666in" fo:margin-left="0in" fo:text-indent="0.0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541" style:parent-style-name="Нормален" style:family="paragraph">
      <style:paragraph-properties fo:text-align="justify" fo:line-height="0.1666in" fo:margin-left="0.0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542" style:parent-style-name="Нормален" style:family="paragraph">
      <style:paragraph-properties fo:text-align="justify" fo:line-height="0.1666in" fo:margin-left="0in" fo:text-indent="0.0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543"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544" style:parent-style-name="Нормален" style:family="paragraph">
      <style:paragraph-properties fo:text-align="justify" fo:line-height="0.1666in"/>
    </style:style>
    <style:style style:name="T15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47"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48"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4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5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5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5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5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5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5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55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55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5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59" style:parent-style-name="Безразредка" style:family="paragraph">
      <style:paragraph-properties fo:text-align="justify" fo:line-height="0.1666in"/>
      <style:text-properties fo:font-size="12pt" style:font-size-asian="12pt" style:font-size-complex="12pt" fo:language="bg" fo:country="BG"/>
    </style:style>
    <style:style style:name="P1560"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61"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62" style:parent-style-name="Нормален" style:family="paragraph">
      <style:paragraph-properties fo:widows="0" fo:orphans="0" style:text-autospace="none" fo:text-align="justify" fo:line-height="0.1666in"/>
    </style:style>
    <style:style style:name="T15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5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6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66" style:parent-style-name="Нормален" style:family="paragraph">
      <style:paragraph-properties fo:widows="0" fo:orphans="0" style:text-autospace="none" fo:text-align="justify" fo:line-height="0.1666in"/>
    </style:style>
    <style:style style:name="T1567"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5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7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73" style:parent-style-name="Нормален" style:family="paragraph">
      <style:paragraph-properties fo:text-align="justify" fo:line-height="0.1666in">
        <style:tab-stops>
          <style:tab-stop style:type="left" style:position="0.4916in"/>
        </style:tab-stops>
      </style:paragraph-properties>
    </style:style>
    <style:style style:name="T157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575"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576"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577"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578" style:parent-style-name="Нормален" style:family="paragraph">
      <style:paragraph-properties fo:text-align="justify" fo:line-height="0.1666in"/>
    </style:style>
    <style:style style:name="T15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81"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82"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8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8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8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8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8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9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59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592"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59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594" style:parent-style-name="Безразредка" style:family="paragraph">
      <style:paragraph-properties fo:text-align="justify" fo:line-height="0.1666in"/>
      <style:text-properties fo:font-size="12pt" style:font-size-asian="12pt" style:font-size-complex="12pt" fo:language="bg" fo:country="BG"/>
    </style:style>
    <style:style style:name="P1595"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96"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597" style:parent-style-name="Нормален" style:family="paragraph">
      <style:paragraph-properties fo:widows="0" fo:orphans="0" style:text-autospace="none" fo:text-align="justify" fo:line-height="0.1666in"/>
    </style:style>
    <style:style style:name="T15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5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60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601" style:parent-style-name="Нормален" style:family="paragraph">
      <style:paragraph-properties fo:widows="0" fo:orphans="0" style:text-autospace="none" fo:text-align="justify" fo:line-height="0.1666in"/>
    </style:style>
    <style:style style:name="T1602"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6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0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608" style:parent-style-name="Нормален" style:family="paragraph">
      <style:paragraph-properties fo:text-align="justify" fo:line-height="0.1666in">
        <style:tab-stops>
          <style:tab-stop style:type="left" style:position="0.4916in"/>
        </style:tab-stops>
      </style:paragraph-properties>
    </style:style>
    <style:style style:name="T160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10"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11" style:parent-style-name="Нормален" style:family="paragraph">
      <style:paragraph-properties fo:text-align="justify" fo:line-height="0.1666in" fo:margin-left="0in" fo:margin-right="-0.0986in" fo:text-indent="0.0986in">
        <style:tab-stops/>
      </style:paragraph-properties>
    </style:style>
    <style:style style:name="T16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615" style:parent-style-name="Нормален" style:family="paragraph">
      <style:paragraph-properties fo:text-align="justify" fo:line-height="0.1666in" fo:margin-right="-0.0986in" fo:text-indent="0.4916in"/>
      <style:text-properties style:font-name="Times New Roman" style:font-name-asian="Times New Roman" style:font-name-complex="Times New Roman" fo:font-size="12pt" style:font-size-asian="12pt" style:font-size-complex="12pt" style:language-asian="bg" style:country-asian="BG"/>
    </style:style>
    <style:style style:name="P1616" style:parent-style-name="Нормален" style:family="paragraph">
      <style:paragraph-properties fo:text-align="justify" fo:line-height="0.1666in" fo:margin-left="0in" fo:margin-right="-0.0986in" fo:text-indent="0.0986in">
        <style:tab-stops/>
      </style:paragraph-properties>
    </style:style>
    <style:style style:name="T16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21"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622" style:parent-style-name="Нормален" style:family="paragraph">
      <style:paragraph-properties fo:text-align="justify" fo:line-height="0.1666in"/>
    </style:style>
    <style:style style:name="T16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25"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62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62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628" style:parent-style-name="Нормален" style:family="paragraph">
      <style:paragraph-properties fo:text-align="justify" fo:line-height="0.1666in"/>
    </style:style>
    <style:style style:name="T1629" style:parent-style-name="Шрифтнаабзацапоподразбиране" style:family="text">
      <style:text-properties style:font-name="Times New Roman" style:font-name-complex="Times New Roman" fo:font-size="12pt" style:font-size-asian="12pt" style:font-size-complex="12pt"/>
    </style:style>
    <style:style style:name="T16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63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636"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637"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638"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639"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640" style:parent-style-name="Нормален" style:family="paragraph">
      <style:paragraph-properties style:text-autospace="none" fo:text-align="justify" fo:line-height="0.1666in" fo:text-indent="0.4916in"/>
      <style:text-properties style:font-name="Times New Roman" style:font-name-complex="Times New Roman" fo:font-weight="bold" style:font-weight-asian="bold" fo:font-size="12pt" style:font-size-asian="12pt" style:font-size-complex="12pt"/>
    </style:style>
    <style:style style:name="P1641"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642"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643"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644"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1645"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1646" style:parent-style-name="Нормален" style:family="paragraph">
      <style:paragraph-properties style:text-autospace="none" fo:text-align="justify" fo:line-height="0.1666in"/>
    </style:style>
    <style:style style:name="T1647"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31</text:p>
      <text:p text:style-name="P4"/>
      <text:p text:style-name="P5">от проведено редовно заседание на Общинския съвет на община Първомай.</text:p>
      <text:p text:style-name="P6"><text:span text:style-name="T7">Днес,<text:s/></text:span><text:span text:style-name="T8">26.02</text:span><text:span text:style-name="T9">.</text:span><text:span text:style-name="T10">2026</text:span><text:span text:style-name="T11"><text:s/>г. /</text:span><text:span text:style-name="T12">четвъртък</text:span><text:span text:style-name="T13">/ от 16.30</text:span><text:span text:style-name="T14"><text:s/>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text:s/></text:span><text:span text:style-name="T18">20</text:span><text:span text:style-name="T19">.</text:span><text:span text:style-name="T20"><text:s/></text:span><text:span text:style-name="T21">Отсъства Петя Маджарова.<text:s/></text:span><text:span text:style-name="T22">Присъстваха:<text:s/></text:span><text:span text:style-name="T23">Николай Митков – кмет на община Първомай,<text:s/></text:span><text:span text:style-name="T24">Радослава Ставрева</text:span><text:span text:style-name="T25"><text:s/>–<text:s/></text:span><text:span text:style-name="T26">зам.<text:s/></text:span><text:span text:style-name="T27">кмет на община Първомай,<text:s/></text:span><text:span text:style-name="T28">Хамди Мустафа – зам. кмет на община Първомай</text:span><text:span text:style-name="T29">,<text:s/></text:span><text:span text:style-name="T30">Ана Николова – секретар на община Първомай</text:span><text:span text:style-name="T31">.</text:span></text:p>
      <text:p text:style-name="P32"><text:span text:style-name="T33">П</text:span><text:span text:style-name="T34">ред</text:span><text:span text:style-name="T35">седателят откри заседанието на<text:s/></text:span><text:span text:style-name="T36">О</text:span><text:span text:style-name="T37">бщи</text:span><text:span text:style-name="T38">нския съвет в присъствието на<text:s/></text:span><text:span text:style-name="T39">20</text:span><text:span text:style-name="T40"><text:s/></text:span><text:span text:style-name="T41">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42">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43">В деловодството на Общинския съвет е постъпило допълнително предложение от Радослава Ставрева – зам. кмет на община Първомай относно разрешение за изработване на проект за ПУП - /Подробен Устройствен План/ - ПР/План регулация, План за улична регулация/, ПЗ/план застрояване/, придружаващи ги План схеми и Парцеларен план за елементите на техническата инфраструктура за ПИ с идентификатор 59080.53.4 и ПИ с идентификатор 59080.53.5, по КККР на гр.Първомай, във връзка с обединяването им и промяна предназначението на земеделската земята за неземеделски нужди и отреждане на новообразувания имот за производствени и складови дейности.<text:s/>Предлоежнието е да се разгледа като т. 16 от дневния ред.</text:p>
      <text:p text:style-name="P44"><text:span text:style-name="T45">Гласува</text:span><text:span text:style-name="T46"><text:s/>се допълнителното предложение<text:s/></text:span><text:span text:style-name="T47">да стане т. 16.</text:span><text:s/><text:span text:style-name="T48">„За“ – 20</text:span><text:span text:style-name="T49">, „Против“ – няма, „Въздържали се“ – няма. Приема се.</text:span></text:p>
      <text:p text:style-name="P50">Гласува се дневният ред<text:s/>в цялост, заедно с добавеното предложение.<text:s/>„За“ –<text:s/>20, „Против“ – няма, „Въздържали се“ – няма. Приема се.</text:p>
      <text:p text:style-name="P51"><text:s/></text:p>
      <text:p text:style-name="P52">Д Н Е В Е Н <text:s/>Р Е Д :</text:p>
      <text:p text:style-name="P53"/>
      <text:list text:style-name="LFO7" text:continue-numbering="true">
        <text:list-item>
          <text:p text:style-name="P54">Отчет за изпълнение решенията на Общинския съвет на община Първомай за второ полугодие на 2025 година.</text:p>
        </text:list-item>
      </text:list>
      <text:p text:style-name="P55">Вносител: Н. Митков – кмет</text:p>
      <text:p text:style-name="P56"/>
      <text:list text:style-name="LFO7" text:continue-numbering="true">
        <text:list-item>
          <text:p text:style-name="P57">Приемане на Отчет за изпълнение на Програма за овладяване популацията на безстопанствените кучета на <text:s/>територията на община Първомай за 2025 г.</text:p>
        </text:list-item>
      </text:list>
      <text:p text:style-name="P58">Вносител: Х. Мустафа – зам. кмет</text:p>
      <text:p text:style-name="P59"/>
      <text:list text:style-name="LFO7" text:continue-numbering="true">
        <text:list-item>
          <text:p text:style-name="P60">Приемане на Разчети за бюджетните разплащания на Община Първомай през 2026 година до приемане на бюджета на Община Първомай за 2026 година.</text:p>
        </text:list-item>
      </text:list>
      <text:p text:style-name="P61">Вносител: Н. Митков – кмет</text:p>
      <text:p text:style-name="P62"/>
      <text:list text:style-name="LFO7" text:continue-numbering="true">
        <text:list-item>
          <text:p text:style-name="P63">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 финансирани със средства от Европейския съюз и по други международни програми и договори, включително и на бюджетни организации, чиито бюджет е част от общинския бюджет.</text:p>
        </text:list-item>
      </text:list>
      <text:p text:style-name="P64">Вносител: Н. Митков – кмет</text:p>
      <text:p text:style-name="P65"/>
      <text:list text:style-name="LFO7" text:continue-numbering="true">
        <text:list-item>
          <text:p text:style-name="P66">Осигуряване на финансов ресурс на ЮЛНЦ „Местна инициативна група - МИГ Първомай-Димитровград” в размер на 5,01% от сумата на одобрените разходи за дейностите свързани с управление, мониторинг и оценка на стратегията и нейното популяризиране, съгласно Административен договор № РД 50-150/02.02.2026 г. по процедура чрез подбор № BG06AFSP001-01.001 по интервенция „Изпълнение на операции, влючително дейности за<text:s/><text:soft-page-break/>сътрудничество и тяхната подготовка, избрани в рамките на стратегията за местно развитие“ от Стратегическия план за развитие на земеделието и селските райони на Република България за периода 2023 – 2027 г.</text:p>
        </text:list-item>
      </text:list>
      <text:p text:style-name="P67">Вносител: Н. Митков – кмет</text:p>
      <text:p text:style-name="P68"/>
      <text:list text:style-name="LFO7" text:continue-numbering="true">
        <text:list-item>
          <text:p text:style-name="P69">Издаване и подписване на Запис на заповед в полза на Държавен фонд „Земеделие“, в размер на 100 на сто от стойността на авансовото плащане, намалена с размера на осигурения финансов ресурс – 46 574,20 евро, със срок за предявяване на плащанията, покриващ срока за изпълнение на стратегията за ВОМР, удължен със 12 (дванадесет) месеца – 31.12.2027 година.</text:p>
        </text:list-item>
      </text:list>
      <text:p text:style-name="P70">Вносител: Н. Митков – кмет</text:p>
      <text:p text:style-name="P71"/>
      <text:list text:style-name="LFO7" text:continue-numbering="true">
        <text:list-item>
          <text:p text:style-name="P72">Превалутиране капитала на „Многопрофилна болница за активно лечение – Първомай” ЕООД и „Медицински център I – Първомай” ЕООД и изменение на учредителните актове на дружествата.</text:p>
        </text:list-item>
      </text:list>
      <text:p text:style-name="P73">Вносител: Р. Ставрева – зам. кмет</text:p>
      <text:p text:style-name="P74"/>
      <text:list text:style-name="LFO7" text:continue-numbering="true">
        <text:list-item>
          <text:p text:style-name="P75">Подновяване договор за управление на „Многопрофилна болница за активно лечение – Първомай” ЕООД.</text:p>
        </text:list-item>
      </text:list>
      <text:p text:style-name="P76">Вносител: Р. Ставрева – зам. кмет</text:p>
      <text:p text:style-name="P77"/>
      <text:list text:style-name="LFO7" text:continue-numbering="true">
        <text:list-item>
          <text:p text:style-name="P78">Подновяване договор за управление на „Медицински център I – Първомай” ЕООД.</text:p>
        </text:list-item>
      </text:list>
      <text:p text:style-name="P79">Вносител: Р. Ставрева – зам. кмет</text:p>
      <text:p text:style-name="P80"/>
      <text:list text:style-name="LFO7" text:continue-numbering="true">
        <text:list-item>
          <text:p text:style-name="P81">Отдаване под наем на поземлен имот 59080.122.43 – публична общинска собственост, по реда на чл.14, ал.7 от ЗОС.</text:p>
        </text:list-item>
      </text:list>
      <text:p text:style-name="P82">Вносител: Х. Мустафа – зам. кмет</text:p>
      <text:p text:style-name="P83"/>
      <text:list text:style-name="LFO7" text:continue-numbering="true">
        <text:list-item>
          <text:p text:style-name="P84"><text:s/>Откриване на процедура за избор на оператор на язовирна стена за възлагане стопанисването, поддръжката и експлоатацията на воден обeкт - публична общинска собственост, разположен на територията на Община Първомай, обл.Пловдив, чрез предоставянето му под наем по реда на § 12, ал.2 от Преходни и заключителни разпоредби към Закон за изменение и допълнение на Закон за водите.</text:p>
        </text:list-item>
      </text:list>
      <text:p text:style-name="P85">Вносител: Н. Митков – кмет</text:p>
      <text:p text:style-name="P86"/>
      <text:list text:style-name="LFO7" text:continue-numbering="true">
        <text:list-item>
          <text:p text:style-name="P87"><text:s/>Продажба чрез публичен търг на поземлен имот № 59080.230.193, селскостопански, горски, ведомствен път - частна общинска собственост, по КККР на гр.Първомай, общ.Първомай, обл.Пловдив.</text:p>
        </text:list-item>
      </text:list>
      <text:p text:style-name="P88">Вносител: Х. Мустафа – зам. кмет</text:p>
      <text:p text:style-name="P89"/>
      <text:list text:style-name="LFO7" text:continue-numbering="true">
        <text:list-item>
          <text:p text:style-name="P90"><text:s/>Разрешение за разработване на проект за изменение на Подробен устройствен план – План регулация /ПУП-ПР/ за УПИ I-433, XII-483, XV-432, XXI-маг., XXII-482, XXIII-481, 482 и XXIV-481 от кв.27 и кв.28 по плана на с.Бяла река, общ.Първомай, във връзка с премахване на предвидена с плана, но нереализирана улица между осови точки 60 и 64, с цел образуване на нови самостоятелни урегулирани поземлени имоти и обединяване на кв.27 и кв.28, в един нов общ.квартал 27.</text:p>
        </text:list-item>
      </text:list>
      <text:p text:style-name="P91">Вносител: Н. Митков – кмет</text:p>
      <text:list text:style-name="LFO7" text:continue-numbering="true">
        <text:list-item>
          <text:p text:style-name="P92"><text:s/>Разрешение за изработване на проект за ПУП - /Подробен Устройствен План/ - ПР/План регулация/ - ПЗ/план застрояване/ - ПП/парцеларен план/ и придружаващи ги План схеми за ПИ с идентификатор 24493.126.1 с площ <text:s/>1598 кв.м. по КККР на с.Дълбок извор, общ.Първомай, във връзка с промяна предназначението на земеделската земята за неземеделски нужди и отреждане на имота за приемо-предавателна станция и изграждане на кабелно трасе.</text:p>
        </text:list-item>
      </text:list>
      <text:p text:style-name="P93">Вносител: Н. Митков – кмет</text:p>
      <text:p text:style-name="P94"/>
      <text:list text:style-name="LFO7" text:continue-numbering="true">
        <text:list-item>
          <text:p text:style-name="P95"><text:s/>Одобряване на изработен <text:s/>ПУП – ПП /Парцеларен план/, представляващ част от комплексен инвестиционен проект за външно кабелно ел. захранване, във връзка с реализиране на строеж: "База за селскостопанска техника" в ПИ с идентификатор 59080.320.103, местност "Кошитско юртвето" по КККР на гр.Първомай, общ.Първомай, обл.Пловдив.</text:p>
        </text:list-item>
      </text:list>
      <text:p text:style-name="P96">Вносител: Н. Митков<text:s/>–<text:s/>кмет</text:p>
      <text:p text:style-name="P97"/>
      <text:list text:style-name="LFO7" text:continue-numbering="true">
        <text:list-item>
          <text:p text:style-name="P98"><text:s/>Разрешение за изработване на проект за ПУП - /Подробен Устройствен План/ - ПР/План регулация, План за улична регулация/, ПЗ/план застрояване/, придружаващи ги План схеми и Парцеларен план за елементите на техническата инфраструктура за ПИ с идентификатор 59080.53.4 и ПИ с идентификатор 59080.53.5, по КККР на гр.Първомай, във връзка с обединяването им и промяна предназначението на земеделската земята за неземеделски нужди и отреждане на новообразувания имот за производствени и складови дейности.</text:p>
        </text:list-item>
      </text:list>
      <text:p text:style-name="P99">Вносител: Р. Ставрева – зам. кмет</text:p>
      <text:p text:style-name="P100"/>
      <text:p text:style-name="P101"/>
      <text:p text:style-name="P102">Премина се към изпълнение на дневния ред.</text:p>
      <text:p text:style-name="P103"><text:span text:style-name="T104">По т.</text:span><text:span text:style-name="T105"><text:s/></text:span><text:span text:style-name="T106">първа:</text:span><text:span text:style-name="T107"><text:s/></text:span></text:p>
      <text:p text:style-name="P108">Материалът е разпределен за разглеждане от всички постоянни комисии.</text:p>
      <text:p text:style-name="P109">Председателят даде дума на председателите на комисиите за становища.</text:p>
      <text:p text:style-name="P110">Ст. Караславова от името на ПК „ПВ“ изрази единодушно положително становище, от 4 присъствали на заседанието с 4<text:s/>гласа „за“ приема материала.</text:p>
      <text:p text:style-name="P111">Д. Караславов от името на ПК „ФБСД“ изрази положително становище – 5 „за“.</text:p>
      <text:p text:style-name="P112">М. Али от името на ПК „ОСИ“ също изрази положително становище, от 5 присъствали на заседанието с 5<text:s/>гласа „за“ приема материала.</text:p>
      <text:p text:style-name="P113">А. Иванов от името на ПК „УТСТИТУ“ изрази положително становище на комисията с 5 гласа „за“ .</text:p>
      <text:p text:style-name="P114">Р. Генова от името на ПК „ОКВЕВ" заяви, че от 5 присъствали на заседанието с 5<text:s/>гласа „за“ комисията приема материала.</text:p>
      <text:p text:style-name="P115">И. Ганчев от името на ПК „МТЗСТ“ също изрази положително становище, от 5 присъствали на заседанието с 5<text:s/>гласа „за“ приема материала.</text:p>
      <text:p text:style-name="P116">Д. Кръстев от името на ПК „ЗСД“<text:s/>изрази положително становище с 4<text:s/>гласа „за“ - приема материала.</text:p>
      <text:p text:style-name="P117">Т. Ташев от името на ПК „ЗГСЕ“ също изрази положително становище на комисията с<text:s/>5<text:s/>гласа „за“.</text:p>
      <text:p text:style-name="P118">Въпроси и изказвания нямаше.<text:s/></text:p>
      <text:p text:style-name="P119">Председателят подложи на гласуване основния проект за решение.<text:s/></text:p>
      <text:p text:style-name="P120">В залата присъстват 20<text:s/>общински съветници. „За“ гласуваха – 20, „Против“ – няма, „Въздържали се“ – няма. Приема се.</text:p>
      <text:p text:style-name="P121">Общинският съвет на община Първомай прие следното<text:s/></text:p>
      <text:p text:style-name="P122"/>
      <text:p text:style-name="P123"><text:s text:c="38"/>Р<text:s/>Е Ш Е Н И Е № 313</text:p>
      <text:p text:style-name="P124"/>
      <text:p text:style-name="P125"><text:span text:style-name="T126"><text:s text:c="5"/></text:span><text:span text:style-name="T127">ОТНОСНО</text:span><text:span text:style-name="T128">:<text:s/></text:span><text:span text:style-name="T129">ОТНОСНО</text:span><text:span text:style-name="T130">: Изпълнение решенията на Общинския съвет на община Първомай за <text:s text:c="2"/>второ полугодие на 2025 година.</text:span></text:p>
      <text:p text:style-name="P131"/>
      <text:p text:style-name="P132"><text:span text:style-name="T133"><text:s text:c="3"/></text:span><text:span text:style-name="T134">На основание чл.21, ал.2, във връзка с ал.1, т. 24 от Закона за местното самоуправление и местната администрация и чл. 44, ал. 1, т. 7 от същия закон</text:span><text:span text:style-name="T135">,<text:s/></text:span><text:span text:style-name="T136">Общинският съвет на община Първомай</text:span><text:span text:style-name="T137"><text:s/></text:span></text:p>
      <text:p text:style-name="P138"/>
      <text:p text:style-name="P139"><text:span text:style-name="T140"><text:s text:c="53"/>Р Е Ш И :</text:span></text:p>
      <text:p text:style-name="P141"/>
      <text:list text:style-name="LFO21" text:continue-numbering="true">
        <text:list-item>
          <text:p text:style-name="P142"><text:span text:style-name="T143">Приема отчета на Кмета на община Първомай за изпълнение на решенията, приети от Общински съвет – Първомай,</text:span><text:span text:style-name="T144"><text:s/></text:span><text:span text:style-name="T145"><text:s/>мандат 20</text:span><text:span text:style-name="T146">23</text:span><text:span text:style-name="T147">-20</text:span><text:span text:style-name="T148">27<text:s/></text:span><text:span text:style-name="T149">година</text:span><text:span text:style-name="T150"><text:s/>отнасящи се за<text:s/></text:span><text:span text:style-name="T151">второто полугодие на 2025<text:s/></text:span><text:span text:style-name="T152">година.</text:span></text:p>
        </text:list-item>
      </text:list>
      <text:p text:style-name="P153"/>
      <text:p text:style-name="P154"><text:span text:style-name="T155"><text:s text:c="2"/>Мотиви:</text:span><text:span text:style-name="T156"><text:s/></text:span><text:span text:style-name="T157">Предвид разпоредбата на чл.44, ал.1, т.7 от ЗМСМА</text:span><text:span text:style-name="T158">,</text:span><text:span text:style-name="T159"><text:s/>относно периодичен отчет на Кмета на общината за изпълнението на решенията на Общински съвет и на основание чл.21,<text:s/></text:span><text:span text:style-name="T160">ал.2, във връзка с<text:s/></text:span><text:span text:style-name="T161">ал.1, т. 24 от ЗМСМА.</text:span></text:p>
      <text:p text:style-name="P162"/>
      <text:p text:style-name="P163"/>
      <text:p text:style-name="P164">По т.<text:s/>втора:</text:p>
      <text:p text:style-name="P165">Материалът е разпределен за разглеждане от всички постоянни комисии.</text:p>
      <text:p text:style-name="P166">Председателят даде дума на председателите на комисиите за становища.</text:p>
      <text:p text:style-name="P167">Ст. Караславова от името на ПК „ПВ“ изрази единодушно положително становище, от 4 присъствали на заседанието с 4 гласа „за“ приема материала.</text:p>
      <text:p text:style-name="P168">Д. Караславов от името на ПК „ФБСД“ изрази положително становище – 5 „за“.</text:p>
      <text:p text:style-name="P169">М. Али от името на ПК „ОСИ“ също изрази положително становище, от 5 присъствали на заседанието с 5 гласа „за“ приема материала.</text:p>
      <text:p text:style-name="P170">А. Иванов от името на ПК „УТСТИТУ“ изрази положително становище на комисията с 5 гласа „за“ .</text:p>
      <text:p text:style-name="P171">Р. Генова от името на ПК „ОКВЕВ" заяви, че от 5 присъствали на заседанието с 5 гласа „за“ комисията приема материала.</text:p>
      <text:p text:style-name="P172">И. Ганчев от името на ПК „МТЗСТ“ също изрази положително становище, от 5 присъствали на заседанието с 5 гласа „за“ приема материала.</text:p>
      <text:p text:style-name="P173">Д. Кръстев от името на ПК „ЗСД“ изрази положително становище с 4 гласа „за“ - приема материала.</text:p>
      <text:p text:style-name="P174">Т. Ташев от името на ПК „ЗГСЕ“ също изрази положително становище на комисията с 5 гласа „за“.</text:p>
      <text:p text:style-name="P175">Въпроси и изказвания нямаше.<text:s/></text:p>
      <text:p text:style-name="P176">Председателят подложи на гласуване основния проект за решение.<text:s/></text:p>
      <text:p text:style-name="P177">В залата присъстват 20 общински съветници. „За“ гласуваха – 20, „Против“ – няма, „Въздържали се“ – няма. Приема се.</text:p>
      <text:p text:style-name="P178">Общинският съвет на община Първомай прие следното<text:s/></text:p>
      <text:p text:style-name="P179"/>
      <text:p text:style-name="P180"><text:s text:c="36"/>Р Е Ш Е Н<text:s/>И Е № 314</text:p>
      <text:p text:style-name="P181"><text:s text:c="2"/></text:p>
      <text:p text:style-name="P182"><text:s text:c="5"/><text:span text:style-name="T183">ОТНОСНО</text:span><text:span text:style-name="T184">: Приемане на Отчет за изпълнение на Програма за овладяване популацията на безстопанствените кучета на <text:s/>територията на община Първомай за 2025 г.</text:span></text:p>
      <text:p text:style-name="P185"/>
      <text:p text:style-name="P186"><text:span text:style-name="T187"><text:s text:c="3"/></text:span><text:span text:style-name="T188">На основание<text:s/></text:span><text:span text:style-name="T189">чл. 21, ал. 2 във връзка с ал. 1, т. 24 от Закон за местното самоуправление и местната администрация, във връзка с чл. <text:s/>40, ал. 4 от Закона за защита на животните, както и т. 4.1.3, предложение второ „</text:span><text:span text:style-name="T190">годишния отчет на Кмета на Община Първомай, представен пред Общинския съвет“<text:s/></text:span><text:span text:style-name="T191">от ,,Програма за овладяване популацията на безстопанствените кучета на територията на Община Първомай“,<text:s/></text:span><text:span text:style-name="T192">Общинският съвет на община Първомай</text:span><text:span text:style-name="T193"><text:s/></text:span></text:p>
      <text:p text:style-name="P194"/>
      <text:p text:style-name="P195"><text:span text:style-name="T196"><text:s text:c="53"/>Р Е Ш И :</text:span></text:p>
      <text:p text:style-name="P197"/>
      <text:list text:style-name="LFO9" text:continue-numbering="true">
        <text:list-item>
          <text:p text:style-name="P198"><text:span text:style-name="T199">Приема отчет за изпълнение на<text:s/></text:span><text:span text:style-name="T200">,,Програма за овладяване популацията на безстопанствените кучета на територията на Община Първомай“ за 2025 г.<text:s/></text:span></text:p>
        </text:list-item>
      </text:list>
      <text:p text:style-name="P201"/>
      <text:p text:style-name="P202"><text:span text:style-name="T203"><text:s text:c="2"/>Мотиви:</text:span><text:span text:style-name="T204"><text:s/>Приетата Програма за овладяване популацията на безстопанствените кучета на територията на община Първомай, дейностите по програмата и етапите се отчитат и пред Общински съвет, като Кметът на общината, внася отчета за изпълнение на Програмата.</text:span></text:p>
      <text:p text:style-name="P205"/>
      <text:p text:style-name="P206"><text:span text:style-name="T207">По т.</text:span><text:span text:style-name="T208"><text:s/></text:span><text:span text:style-name="T209">трета:</text:span></text:p>
      <text:p text:style-name="P210">Направи се<text:s/>допълнение в правните основания: „На основание чл.21, ал. 1, т. 23 и ал.2, чл. 44, ал. 1, т. 8 и чл. 54, ал. 1 и ал. 2 от Закона за местното самоуправление и местната администрация /ЗМСМА/“ да се чете: „На основание чл.21, ал. 1, т.6 и т. 23 и ал.2, чл. 44, ал. 1, т. 8 и чл. 54, ал. 1 и ал. 2 от Закона за местното самоуправление и местната администрация /ЗМСМА/“.</text:p>
      <text:p text:style-name="P211">Материалът е разпределен за разглеждане от всички постоянни комисии.</text:p>
      <text:p text:style-name="P212">Председателят даде дума на председателите на комисиите за становища.</text:p>
      <text:p text:style-name="P213">Ст. Караславова от името на ПК „ПВ“ изрази единодушно положително становище, от 4 присъствали на заседанието с 4 гласа „за“ приема материала.</text:p>
      <text:p text:style-name="P214">Д. Караславов от името на ПК „ФБСД“ изрази положително становище – 5 „за“.</text:p>
      <text:p text:style-name="P215">М. Али от името на ПК „ОСИ“ също изрази положително становище, от 5 присъствали на заседанието с 5 гласа „за“ приема материала.</text:p>
      <text:p text:style-name="P216">А. Иванов от името на ПК „УТСТИТУ“ изрази положително становище на комисията с 5 гласа „за“ .</text:p>
      <text:p text:style-name="P217">Р. Генова от името на ПК „ОКВЕВ" заяви, че от 5 присъствали на заседанието с 5 гласа „за“ комисията приема материала.</text:p>
      <text:p text:style-name="P218">И. Ганчев от името на ПК „МТЗСТ“ също изрази положително становище, от 5 присъствали на заседанието с 5 гласа „за“ приема материала.</text:p>
      <text:p text:style-name="P219">Д. Кръстев от името на ПК „ЗСД“ изрази положително становище с 4 гласа „за“ - приема материала.</text:p>
      <text:p text:style-name="P220">Т. Ташев от името на ПК „ЗГСЕ“ също изрази положително становище на комисията с 5 гласа „за“.</text:p>
      <text:p text:style-name="P221">Въпроси и изказвания нямаше.<text:s/></text:p>
      <text:p text:style-name="P222">Председателят подложи на поименно гласуване проекта за решение.<text:s/></text:p>
      <text:p text:style-name="P223">В залата присъстват 20<text:s/>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24">Общинският съвет на община Първомай прие следното<text:s/></text:p>
      <text:p text:style-name="P225"/>
      <text:p text:style-name="P226"><text:s text:c="40"/>Р Е Ш Е Н И Е № 315</text:p>
      <text:p text:style-name="P227"/>
      <text:p text:style-name="P228"><text:s text:c="2"/><text:s text:c="5"/><text:span text:style-name="T229">ОТНОСНО</text:span><text:span text:style-name="T230">: Приемане на Разчети за бюджетните разплащания на Община Първомай през 2026 година до приемане на бюджета на Община Първомай за 2026 година.</text:span></text:p>
      <text:p text:style-name="P231"/>
      <text:p text:style-name="P232"><text:span text:style-name="T233"><text:s text:c="3"/></text:span><text:span text:style-name="T234">На основание<text:s/></text:span><text:span text:style-name="T235">чл.21, ал. 1, т.6 и т. 23 и ал.2, чл. 44, ал. 1, т. 8 и чл. 54, ал. 1 и ал. 2 от Закона за местното самоуправление и местната администрация /ЗМСМА/, чл.98, ал. 1 от Закона за публичните финанси /ЗПФ/, Закона за събирането на приходи и извършването на разходи през 2026 г. до приемането на Закона за държавния бюджет на Република България за 2026 г., Закона за бюджета на държавното обществено осигуряване за 2026 г. и Закона за бюджета на Националната здравноосигурителна каса за 2026 г., ФО 1/ 23.01.2026 г. и ФО 2/ 03.02.2026 г. на Министерство на финансите,<text:s/></text:span><text:span text:style-name="T236">Общинският съвет на община Първомай</text:span><text:span text:style-name="T237"><text:s/></text:span></text:p>
      <text:p text:style-name="P238"/>
      <text:p text:style-name="P239"><text:span text:style-name="T240"><text:s text:c="53"/>Р Е Ш И :</text:span></text:p>
      <text:p text:style-name="P241"/>
      <text:p text:style-name="P242"><text:span text:style-name="T243">1.</text:span><text:span text:style-name="T244"><text:s/></text:span><text:span text:style-name="T245">Приема<text:s/></text:span><text:span text:style-name="T246">Разчети за бюджетните разплащания на Община Първомай през 2026 година до приемане на бюджета на Община Първомай за 2026 година</text:span><text:span text:style-name="T247"><text:s/>както следва:</text:span></text:p>
      <text:p text:style-name="P248"><text:span text:style-name="T249">1.1</text:span><text:span text:style-name="T250">.<text:s/></text:span><text:span text:style-name="T251">План на приходите в размер на</text:span><text:span text:style-name="T252"><text:s/></text:span><text:span text:style-name="T253">25 061 636</text:span><text:span text:style-name="T254"><text:s/>евро съгласно Приложение №</text:span><text:span text:style-name="T255"><text:s/>1</text:span></text:p>
      <text:p text:style-name="P256">в т.ч. :</text:p>
      <text:p text:style-name="P257"><text:span text:style-name="T258">1.1.1.</text:span><text:span text:style-name="T259"><text:s/>План на<text:s/></text:span><text:span text:style-name="T260">приходите за делегирани от държавата дейности</text:span><text:span text:style-name="T261"><text:s/></text:span><text:span text:style-name="T262"><text:s/>в размер на<text:s/></text:span><text:span text:style-name="T263">17 045 587</text:span><text:span text:style-name="T264"><text:s/>евро,</text:span></text:p>
      <text:p text:style-name="P265">в т.ч. :</text:p>
      <text:p text:style-name="P266"><text:span text:style-name="T267">1.1.1.</text:span><text:span text:style-name="T268">1</text:span><text:span text:style-name="T269">.</text:span><text:span text:style-name="T270"><text:s/>Обща субсидия</text:span><text:span text:style-name="T271"><text:s/></text:span><text:span text:style-name="T272">за делегирани от държавата дейности в размер на <text:s/></text:span><text:span text:style-name="T273">15 231 295</text:span><text:span text:style-name="T274"><text:s/></text:span><text:span text:style-name="T275"><text:s/>евро;</text:span></text:p>
      <text:p text:style-name="P276"><text:span text:style-name="T277">1.1.1.</text:span><text:span text:style-name="T278">2</text:span><text:span text:style-name="T279">.<text:s/></text:span><text:span text:style-name="T280">Преходен остатък от<text:s/></text:span><text:span text:style-name="T281">2025</text:span><text:span text:style-name="T282"><text:s/></text:span><text:span text:style-name="T283">г</text:span><text:span text:style-name="T284">. в размер на<text:s/></text:span><text:span text:style-name="T285">1 863 086</text:span><text:span text:style-name="T286"><text:s/>евро, <text:s/>налични по банкова сметка, от който 40 405 евро, преходен остатък на второстепенни разпоредители с бюджет, отчитан в отчетна група „СЕС“. Разпределението на преходния остатък, наличен по банковата сметка по функции е както следва:</text:span></text:p>
      <text:p text:style-name="P287"><text:span text:style-name="T288">- <text:s/>„Общи държавни служби” -<text:s/></text:span><text:span text:style-name="T289">90 177</text:span><text:span text:style-name="T290"><text:s/>евро;</text:span></text:p>
      <text:p text:style-name="P291"><text:span text:style-name="T292">- <text:s/>„Отбрана и <text:s/>сигурност” -<text:s/></text:span><text:span text:style-name="T293">27 281</text:span><text:span text:style-name="T294"><text:s/>евро;</text:span></text:p>
      <text:p text:style-name="P295"><text:span text:style-name="T296">- <text:s/>„Образование” -<text:s/></text:span><text:span text:style-name="T297">982 619</text:span><text:span text:style-name="T298"><text:s/>евро;</text:span></text:p>
      <text:p text:style-name="P299"><text:span text:style-name="T300">- <text:s/>„Здравеопазване” -<text:s/></text:span><text:span text:style-name="T301">37 575</text:span><text:span text:style-name="T302"><text:s/>евро;</text:span></text:p>
      <text:p text:style-name="P303"><text:span text:style-name="T304">- <text:s/>„Соц. осигуряване, подпомагане и грижи” <text:s/>-<text:s/></text:span><text:span text:style-name="T305">648 886</text:span><text:span text:style-name="T306"><text:s/></text:span><text:span text:style-name="T307">евро;</text:span></text:p>
      <text:p text:style-name="P308"><text:span text:style-name="T309">- <text:s/>„Икономически дейности и услуги” <text:s/>-<text:s/></text:span><text:span text:style-name="T310">27 754</text:span><text:span text:style-name="T311"><text:s/></text:span><text:span text:style-name="T312">евро.</text:span></text:p>
      <text:p text:style-name="P313"><text:span text:style-name="T314"><text:s text:c="5"/></text:span><text:span text:style-name="T315"><text:s text:c="9"/>1.1.1.3</text:span><text:span text:style-name="T316">.<text:s/></text:span><text:span text:style-name="T317">Възстановени трансфери за ЦБ в размер на<text:s/></text:span><text:span text:style-name="T318">(</text:span><text:span text:style-name="T319">–</text:span><text:span text:style-name="T320"><text:s/>8 389</text:span><text:span text:style-name="T321">)</text:span><text:span text:style-name="T322"><text:s/>евро, представляващи неизразходени държавни средства за превоз и правоимащи болни от 2025 г.</text:span></text:p>
      <text:p text:style-name="P323"><text:span text:style-name="T324">1.1.2.<text:s/></text:span><text:span text:style-name="T325">План на приходите за местни дейности</text:span><text:span text:style-name="T326"><text:s/>в размер на <text:s/></text:span><text:span text:style-name="T327">8 016 049</text:span><text:span text:style-name="T328"><text:s/></text:span><text:span text:style-name="T329">евро;<text:s/></text:span></text:p>
      <text:p text:style-name="P330">в т.ч. :</text:p>
      <text:p text:style-name="P331"><text:span text:style-name="T332"><text:tab/></text:span><text:span text:style-name="T333"><text:s text:c="3"/></text:span><text:span text:style-name="T334">1.1.2.1.</text:span><text:span text:style-name="T335"><text:s/>Данъчни приходи в размер на<text:s/></text:span><text:span text:style-name="T336">1 </text:span><text:span text:style-name="T337">553 650</text:span><text:span text:style-name="T338"><text:s/>евро;</text:span></text:p>
      <text:p text:style-name="P339"><text:span text:style-name="T340"><text:tab/></text:span><text:span text:style-name="T341"><text:s text:c="3"/></text:span><text:span text:style-name="T342">1.1.2.2</text:span><text:span text:style-name="T343">. Неданъчни приходи в размер на<text:s/></text:span><text:span text:style-name="T344">2 577 135</text:span><text:span text:style-name="T345"><text:s/>евро;</text:span></text:p>
      <text:p text:style-name="P346"><text:span text:style-name="T347"><text:s/></text:span><text:span text:style-name="T348">1.1.2.3.<text:s/></text:span><text:span text:style-name="T349">Трансфери за местни дейности в размер на</text:span><text:span text:style-name="T350"><text:s/></text:span><text:span text:style-name="T351">2 603 859<text:s/></text:span><text:span text:style-name="T352">евро</text:span><text:span text:style-name="T353">,<text:s/></text:span><text:span text:style-name="T354">в т.ч.:</text:span></text:p>
      <text:p text:style-name="P355"><text:span text:style-name="T356">1.1.2.3.1<text:s/></text:span><text:span text:style-name="T357">Обща изравнителна субсидия в размер на<text:s/></text:span><text:span text:style-name="T358">1 440 820</text:span><text:span text:style-name="T359"><text:s/>евро;</text:span></text:p>
      <text:p text:style-name="P360"><text:span text:style-name="T361">1.1.2.3.2<text:s/></text:span><text:span text:style-name="T362">Трансфер за зимно поддържане и снегопочистване в размер на<text:s/></text:span><text:span text:style-name="T363">99 855</text:span><text:span text:style-name="T364"><text:s/></text:span><text:span text:style-name="T365">евро;</text:span></text:p>
      <text:p text:style-name="P366"><text:span text:style-name="T367"><text:s text:c="5"/></text:span><text:span text:style-name="T368">1.1.2.</text:span><text:span text:style-name="T369">3</text:span><text:span text:style-name="T370">.</text:span><text:span text:style-name="T371">3</text:span><text:span text:style-name="T372"><text:s/>Целева субсидия за капиталови разходи в размер на<text:s/></text:span><text:span text:style-name="T373">925 796</text:span><text:span text:style-name="T374"><text:s/>евро;</text:span></text:p>
      <text:p text:style-name="P375"><text:span text:style-name="T376"><text:s text:c="5"/>1.1.2.</text:span><text:span text:style-name="T377">3</text:span><text:span text:style-name="T378">.4</text:span><text:span text:style-name="T379"><text:s/>Трансфер за други целеви разходи за местни дейности в размер на<text:s/></text:span><text:span text:style-name="T380">137 388</text:span><text:span text:style-name="T381"><text:s/>евро;</text:span></text:p>
      <text:p text:style-name="P382"><text:span text:style-name="T383">1.1.2.</text:span><text:span text:style-name="T384">4</text:span><text:span text:style-name="T385">. Предоставена възмездна финансова помощ в размер на<text:s/></text:span><text:span text:style-name="T386">37 575</text:span><text:span text:style-name="T387"><text:s/></text:span><text:span text:style-name="T388">евро;</text:span></text:p>
      <text:p text:style-name="P389"><text:span text:style-name="T390">1.1.2.</text:span><text:span text:style-name="T391">5</text:span><text:span text:style-name="T392">. Временни безлихвени заеми в размер на<text:s/></text:span><text:span text:style-name="T393">(</text:span><text:span text:style-name="T394">–</text:span><text:span text:style-name="T395"><text:s/></text:span><text:span text:style-name="T396">61 355</text:span><text:span text:style-name="T397">)<text:s/></text:span><text:span text:style-name="T398">евро;</text:span></text:p>
      <text:p text:style-name="P399"><text:span text:style-name="T400">1.1.2.6</text:span><text:span text:style-name="T401">. Погашения по дългосрочни заеми в размер на<text:s/></text:span><text:span text:style-name="T402">(</text:span><text:span text:style-name="T403">–</text:span><text:span text:style-name="T404"><text:s/></text:span><text:span text:style-name="T405">74 000</text:span><text:span text:style-name="T406">)<text:s/></text:span><text:span text:style-name="T407">евро;</text:span></text:p>
      <text:p text:style-name="P408"><text:span text:style-name="T409">1.1.2.7</text:span><text:span text:style-name="T410">. Преходен остатък от<text:s/></text:span><text:span text:style-name="T411">2025</text:span><text:span text:style-name="T412"><text:s/></text:span><text:span text:style-name="T413">г</text:span><text:span text:style-name="T414">., наличен по банковата сметка в размер на<text:s/></text:span><text:span text:style-name="T415">1 379 185</text:span><text:span text:style-name="T416"><text:s/>евро.</text:span></text:p>
      <text:p text:style-name="P417"/>
      <text:p text:style-name="P418"><text:span text:style-name="T419">1.2.</text:span><text:span text:style-name="T420"><text:s/></text:span><text:span text:style-name="T421">Разчет на разходите</text:span><text:span text:style-name="T422"><text:s/>в размер на<text:s/></text:span><text:span text:style-name="T423">25 061 636</text:span><text:span text:style-name="T424"><text:s/>евро, разпределени по функции, групи, дейности и параграфи</text:span><text:span text:style-name="T425">,</text:span><text:span text:style-name="T426"><text:s/>съгласно Приложение № 2</text:span><text:span text:style-name="T427"><text:s/></text:span><text:span text:style-name="T428">в т.ч.:</text:span></text:p>
      <text:p text:style-name="P429"><text:span text:style-name="T430">1.2.1</text:span><text:span text:style-name="T431">. За делегирани държавни дейности в размер на<text:s/></text:span><text:span text:style-name="T432">17 045 587</text:span><text:span text:style-name="T433"><text:s/>евро;<text:s/></text:span></text:p>
      <text:p text:style-name="P434"><text:span text:style-name="T435">1.2.2</text:span><text:span text:style-name="T436">. За допълнително финансиране със средства от собствени приходи и от изравнителна субсидия на делегираните от държавата дейности в размер на<text:s/></text:span><text:span text:style-name="T437">429 541</text:span><text:span text:style-name="T438"><text:s/>евро;</text:span></text:p>
      <text:p text:style-name="P439"><text:span text:style-name="T440">1.2.3</text:span><text:span text:style-name="T441">. За местни дейности в размер на<text:s/></text:span><text:span text:style-name="T442">7 586 508</text:span><text:span text:style-name="T443"><text:s/>евро.</text:span></text:p>
      <text:p text:style-name="P444"/>
      <text:p text:style-name="P445"><text:span text:style-name="T446">2.</text:span><text:span text:style-name="T447"><text:s/>Приема Разчет на капиталовите разходи в размер на<text:s/></text:span><text:span text:style-name="T448">2 289 327</text:span><text:span text:style-name="T449"><text:s/>евро и разходите за текущи ремонти в размер на<text:s/></text:span><text:span text:style-name="T450">101 240</text:span><text:span text:style-name="T451"><text:s/>евро, съгласно Приложение № 3;</text:span></text:p>
      <text:p text:style-name="P452"><text:span text:style-name="T453">2.1.<text:s/></text:span><text:span text:style-name="T454">Одобрява разпределението на целевата субсидия за капиталови разходи, в размер на<text:s/></text:span><text:span text:style-name="T455">925 796</text:span><text:span text:style-name="T456"><text:s/>евро, съгласно</text:span><text:span text:style-name="T457"><text:s/>Приложение № 3</text:span><text:span text:style-name="T458">;</text:span></text:p>
      <text:p text:style-name="P459"><text:span text:style-name="T460">2.2.<text:s/></text:span><text:span text:style-name="T461">Приема разчет за капиталовите разходи, финансирани с приходи от постъпления от продажба на общински нефинансови активи съгласно<text:s/></text:span><text:span text:style-name="T462">Приложение № 4</text:span><text:span text:style-name="T463">.</text:span></text:p>
      <text:p text:style-name="P464"/>
      <text:p text:style-name="P465"><text:span text:style-name="T466">3.</text:span><text:span text:style-name="T467"><text:s/></text:span><text:span text:style-name="T468">Утвърждава разчет на разходите за заплати през 2026 г. за делегираните от държавата дейности, без звената, които прилагат системата на делегираните бюджети и за местни дейности съгласно Приложение № 5;</text:span></text:p>
      <text:p text:style-name="P469"/>
      <text:p text:style-name="P470">4. Утвърждава разчет за целеви разходи и субсидии както следва:</text:p>
      <text:p text:style-name="P471"><text:span text:style-name="T472">4.1</text:span><text:span text:style-name="T473">. Помощи по решение на Общински съвет в размер <text:s/>на<text:s/></text:span><text:span text:style-name="T474">6 000</text:span><text:span text:style-name="T475"><text:s/>евро;</text:span><text:span text:style-name="T476"><text:s/></text:span></text:p>
      <text:p text:style-name="P477"><text:span text:style-name="T478">4.2</text:span><text:span text:style-name="T479">. Помощи за погребения в размер на<text:s/></text:span><text:span text:style-name="T480">2 600</text:span><text:span text:style-name="T481"><text:s/>евро;</text:span></text:p>
      <text:p text:style-name="P482"><text:span text:style-name="T483">4.2.1</text:span><text:span text:style-name="T484">. Упълномощава кмета да отпуска помощи за погребения при спазване на условията, съгласно действащата нормативна уредба.</text:span></text:p>
      <text:p text:style-name="P485"><text:span text:style-name="T486">4.3</text:span><text:span text:style-name="T487">. Членски внос в неправителствени организации в размер на<text:s/></text:span><text:span text:style-name="T488">10 230</text:span><text:span text:style-name="T489"><text:s/>евро.</text:span></text:p>
      <text:p text:style-name="P490"><text:span text:style-name="T491">4.4</text:span><text:span text:style-name="T492">. За прояви от общоградски и национален характер /културен календар/ в размер на<text:s/></text:span><text:span text:style-name="T493">45 300</text:span><text:span text:style-name="T494"><text:s/>евро съгласно</text:span><text:span text:style-name="T495"><text:s/>Приложение № 6;</text:span></text:p>
      <text:p text:style-name="P496"><text:span text:style-name="T497">4.5.<text:s/></text:span><text:span text:style-name="T498">За дофинансиране на маломерни и слети паралелки в общински училища в размер на<text:s/></text:span><text:span text:style-name="T499">38 439</text:span><text:span text:style-name="T500"><text:s/></text:span><text:span text:style-name="T501">евро;</text:span></text:p>
      <text:p text:style-name="P502"><text:span text:style-name="T503">4.</text:span><text:span text:style-name="T504">6</text:span><text:span text:style-name="T505">.</text:span><text:span text:style-name="T506"><text:s/>С</text:span><text:span text:style-name="T507">убсидии на организации с нестопанска цел, както следва:</text:span></text:p>
      <text:p text:style-name="P508"><text:span text:style-name="T509">4.6.1</text:span><text:span text:style-name="T510">. Спортни школи в размер на<text:s/></text:span><text:span text:style-name="T511">75</text:span><text:span text:style-name="T512"><text:s/>000</text:span><text:span text:style-name="T513"><text:s/>евро, съгласно</text:span><text:span text:style-name="T514"><text:s/></text:span><text:span text:style-name="T515">Приложение № 7;</text:span></text:p>
      <text:p text:style-name="P516"><text:span text:style-name="T517">4.6.2</text:span><text:span text:style-name="T518">. Танцови клубове в размер на<text:s/></text:span><text:span text:style-name="T519">4</text:span><text:span text:style-name="T520"><text:s/>000</text:span><text:span text:style-name="T521"><text:s/>евро, съгласно</text:span><text:span text:style-name="T522"><text:s/></text:span><text:span text:style-name="T523">Приложение № 7;</text:span></text:p>
      <text:p text:style-name="P524"><text:span text:style-name="T525">4.6.3</text:span><text:span text:style-name="T526">. Туризъм в размер на<text:s/></text:span><text:span text:style-name="T527">3 000</text:span><text:span text:style-name="T528"><text:s/>евро, съгласно</text:span><text:span text:style-name="T529"><text:s/></text:span><text:span text:style-name="T530">Приложение № 7</text:span><text:span text:style-name="T531">.</text:span></text:p>
      <text:p text:style-name="P532"><text:span text:style-name="T533">4.6.</text:span><text:span text:style-name="T534">4</text:span><text:span text:style-name="T535">. Спасителен център за кучета „Подай лапа“ в размер на<text:s/></text:span><text:span text:style-name="T536">3</text:span><text:span text:style-name="T537"><text:s/>000</text:span><text:span text:style-name="T538"><text:s/>евро и СНЦ „Пчеларско дружество Нектар - Първомай“ в размер на<text:s/></text:span><text:span text:style-name="T539">1</text:span><text:span text:style-name="T540"><text:s/>000</text:span><text:span text:style-name="T541"><text:s/>евро, съгласно</text:span><text:span text:style-name="T542"><text:s/></text:span><text:span text:style-name="T543">Приложение № 7;</text:span></text:p>
      <text:p text:style-name="P544"><text:span text:style-name="T545">4.6.5</text:span><text:span text:style-name="T546">. Сдружение "Местна инициативна група - МИГ Първомай - Димитровград" в размер на<text:s/></text:span><text:span text:style-name="T547">37 575</text:span><text:span text:style-name="T548"><text:s/>евро, съгласно</text:span><text:span text:style-name="T549"><text:s/></text:span><text:span text:style-name="T550">Приложение № 7.</text:span></text:p>
      <text:p text:style-name="P551"><text:span text:style-name="T552">4.7</text:span><text:span text:style-name="T553">. Разпределението на средствата по т.4.6.1 и т.4.6.3 между организации с нестопанска цел се осъществява съгласно Наредба за условията и реда за финансиране и подпомагане на физическата активност, физическото възпитание, спорта и спортно-туристическата дейност на спортните клубове в община Първомай</text:span><text:span text:style-name="T554">.</text:span></text:p>
      <text:p text:style-name="P555"><text:span text:style-name="T556">4.8</text:span><text:span text:style-name="T557">. Упълномощава Кмета на Общината да договори допълнително условията по целевите разходи по т.4.6.1, т.4.6.2, т.4.6.3, т.4.6.4 и т.4.6.5, свързани с времето и начина на предоставяне на тези средства</text:span><text:span text:style-name="T558">.</text:span></text:p>
      <text:p text:style-name="P559"><text:span text:style-name="T560">4.9</text:span><text:span text:style-name="T561">. За спортни мероприятия от общоградски характер /спортен календар/ в размер на<text:s/></text:span><text:span text:style-name="T562">10 800</text:span><text:span text:style-name="T563"><text:s/>евро съгласно</text:span><text:span text:style-name="T564"><text:s/>Приложение № 11.</text:span></text:p>
      <text:p text:style-name="P565"/>
      <text:p text:style-name="P566"><text:span text:style-name="T567">5.</text:span><text:span text:style-name="T568"><text:s/>Приема следните лимити за разходи:<text:s/></text:span></text:p>
      <text:p text:style-name="P569"><text:span text:style-name="T570">5.1</text:span><text:span text:style-name="T571">. СБКО в размер на<text:s/></text:span><text:span text:style-name="T572">3 %</text:span><text:span text:style-name="T573"><text:s/>от средствата за основна заплата заедно с припадащите се суми за данъци и осигурителни вноски на наетите по трудови правоотношения;</text:span></text:p>
      <text:p text:style-name="P574"><text:span text:style-name="T575">5.2.</text:span><text:span text:style-name="T576"><text:s/>Увеличение на заплатите на кметовете (изборни длъжности) и кметски наместници на населени места с<text:s/></text:span><text:span text:style-name="T577">5</text:span><text:span text:style-name="T578"><text:s/></text:span><text:span text:style-name="T579">%, считано от м. януари 2026г.</text:span><text:span text:style-name="T580">;</text:span></text:p>
      <text:p text:style-name="P581"><text:span text:style-name="T582">5.3</text:span><text:span text:style-name="T583">. Определя размер на допълнително възнаграждение с непостоянен характер в размер на до<text:s/></text:span><text:span text:style-name="T584">300</text:span><text:span text:style-name="T585"><text:s/>евро на тримесечие за кметове на кметства и кметски наместник.</text:span></text:p>
      <text:p text:style-name="P586"><text:span text:style-name="T587">5.4.</text:span><text:span text:style-name="T588"><text:s/>Разходи за представителни цели и международна дейност на кмета на общината в размер на<text:s/></text:span><text:span text:style-name="T589">10 000</text:span><text:span text:style-name="T590"><text:s/>евро;</text:span></text:p>
      <text:p text:style-name="P591"><text:span text:style-name="T592">5.5.<text:s/></text:span><text:span text:style-name="T593">Разходи за представителни цели на Председателя на ОбС в размер на<text:s/></text:span><text:span text:style-name="T594">5 000</text:span><text:span text:style-name="T595"><text:s/>евро.</text:span></text:p>
      <text:p text:style-name="P596"/>
      <text:p text:style-name="P597"><text:span text:style-name="T598">6.</text:span><text:span text:style-name="T599"><text:s/></text:span><text:span text:style-name="T600">Утвърждава списък на длъжностите и на лицата, които имат право на транспортни разходи, в размер на 90 % от действителните разходи съгласно Приложение № 8;</text:span></text:p>
      <text:p text:style-name="P601"><text:span text:style-name="T602">6.1</text:span><text:span text:style-name="T603">. Упълномощава кмета на общината да утвърди списък на лицата с маршрутите, по които пътуват от местоживеенето до местоработата и обратно, по т.6.</text:span></text:p>
      <text:p text:style-name="P604"><text:span text:style-name="T605">6.2</text:span><text:span text:style-name="T606">. Утвърждава списък на педагогическия персонал в делегираните от държавата дейности по образование, които имат право на заплащане на <text:s/></text:span><text:span text:style-name="T607">100</text:span><text:span text:style-name="T608"><text:s/>%</text:span><text:span text:style-name="T609"><text:s text:c="2"/></text:span><text:span text:style-name="T610">от транспортните разходи, съгласно<text:s/></text:span><text:span text:style-name="T611">Приложение № 9;</text:span></text:p>
      <text:p text:style-name="P612"><text:span text:style-name="T613">6.3</text:span><text:span text:style-name="T614">. Предоставя правомощия на кмета на община Първомай и ръководителите на второстепенните разпоредители с бюджет, в рамките на утвърдените им разчети да актуализират списъците в течение на годината.</text:span></text:p>
      <text:p text:style-name="P615"/>
      <text:p text:style-name="P616"><text:span text:style-name="T617">7. Одобрява индикативен годишен разчет на сметките за средствата от Европейския съюз <text:s/>съгласно Приложение № 10</text:span><text:span text:style-name="T618">;</text:span></text:p>
      <text:p text:style-name="P619"/>
      <text:p text:style-name="P620"><text:span text:style-name="T621">8. Определя разпоредителите с бюджет от по-ниска степен съгласно <text:s/>Приложение № 12</text:span><text:span text:style-name="T622">;</text:span></text:p>
      <text:p text:style-name="P623"/>
      <text:p text:style-name="P624"><text:span text:style-name="T625">9</text:span><text:span text:style-name="T626">.<text:s/></text:span><text:span text:style-name="T627">Определя размера на просрочените задължения от 2025 година</text:span><text:span text:style-name="T628">, които да бъдат включени в разчетите за разплащане през 2026 година в размер на<text:s/></text:span><text:span text:style-name="T629">177 234</text:span><text:span text:style-name="T630"><text:s/>евро. Приема план-график за разплащане на отчетените просрочени задължения съгласно<text:s/></text:span><text:span text:style-name="T631">Приложение № 13;</text:span></text:p>
      <text:p text:style-name="P632"/>
      <text:p text:style-name="P633"><text:span text:style-name="T634">10</text:span><text:span text:style-name="T635">.<text:s/></text:span><text:span text:style-name="T636">Определя размера на просрочените вземания от минали години</text:span><text:span text:style-name="T637">, които да бъдат събрани през<text:s/></text:span><text:span text:style-name="T638">2026</text:span><text:span text:style-name="T639"><text:s/>година в размер на<text:s/></text:span><text:span text:style-name="T640">1 329 033</text:span><text:span text:style-name="T641"><text:s/>евро.<text:s/></text:span></text:p>
      <text:p text:style-name="P642"/>
      <text:p text:style-name="P643"><text:span text:style-name="T644">11.<text:s/></text:span><text:span text:style-name="T645">Дава съгласие</text:span><text:span text:style-name="T646"><text:s/>Кметът на Общината при получаване на целеви трансфери от министерства да извършва разходи, в т.ч. капиталови през 202</text:span><text:span text:style-name="T647">6</text:span><text:span text:style-name="T648"><text:s/>година в съответствие със сключените договори и поети ангажименти през<text:s/></text:span><text:span text:style-name="T649">предходни</text:span><text:span text:style-name="T650"><text:s/>годин</text:span><text:span text:style-name="T651">и</text:span><text:span text:style-name="T652">.</text:span></text:p>
      <text:p text:style-name="P653"/>
      <text:p text:style-name="P654"><text:span text:style-name="T655">12.</text:span><text:span text:style-name="T656"><text:s/></text:span><text:span text:style-name="T657">Оправомощава Кмета на Общината да извършва компенсирани промени</text:span><text:span text:style-name="T658">:</text:span></text:p>
      <text:p text:style-name="P659"><text:span text:style-name="T660">12.</text:span><text:span text:style-name="T661">1</text:span><text:span text:style-name="T662">. В частта за делегираните от държавата дейности – между утвърдените показатели за разходите в рамките на една дейност, с изключение на дейностите на делегиран бюджет, при условия, че не се нарушават стандартите за делегираните от държавата дейности и няма просрочени задължения в съответната делегирана дейност;</text:span></text:p>
      <text:p text:style-name="P663"><text:span text:style-name="T664">12.2.</text:span><text:span text:style-name="T665"><text:s/>В частта за местни дейности – между утвърдените разходи в рамките на една дейност или от една дейност в друга, без да изменя общия размер на разходите.</text:span></text:p>
      <text:p text:style-name="P666"/>
      <text:p text:style-name="P667"><text:span text:style-name="T668">13.</text:span><text:span text:style-name="T669"><text:s/></text:span><text:span text:style-name="T670">Упълномощава Кмета</text:span><text:span text:style-name="T671">:</text:span></text:p>
      <text:p text:style-name="P672"><text:span text:style-name="T673">13.1.<text:s/></text:span><text:span text:style-name="T674">Да ползва временно свободните средства на Общината за текущо финансиране на одобрените разчети за разходи за други плащания, при условие, че не се нарушава своевременното финансиране на делегираните от държавата дейности в определените им размери, както и на местните дейности, и се спазват относимите за общините фискални правила по Закона за публичните финанси, като не се променя предназначението на средствата в края на годината;</text:span></text:p>
      <text:p text:style-name="P675"><text:span text:style-name="T676">13.2.<text:s/></text:span><text:span text:style-name="T677">Да разработва и възлага подготовката на общински програми и проекти и да кандидатства за финансирането им със средства по структурни и други фондове на Европейския съюз и на други донори, по национални програми и от други източници за реализиране на годишните цели на общината за изпълнение на ПИРО;</text:span></text:p>
      <text:p text:style-name="P678"><text:span text:style-name="T679">13.3.<text:s/></text:span><text:span text:style-name="T680">Да кандидатства за средства от централния бюджет и други източници за финансиране и за съфинансиране на общински програми и проекти.</text:span></text:p>
      <text:p text:style-name="P681"/>
      <text:p text:style-name="P682"><text:span text:style-name="T683"><text:s text:c="2"/>Мотиви:</text:span><text:span text:style-name="T684"><text:s/>Предвид<text:s/></text:span><text:span text:style-name="T685"><text:s/>факта, че не е приет закон за държавния бюджет за 202</text:span><text:span text:style-name="T686">6</text:span><text:span text:style-name="T687"><text:s/>г. и поради тази причина е невъзможно да бъде приет общински бюджет,<text:s/></text:span><text:span text:style-name="T688">в</text:span><text:span text:style-name="T689">ъпреки посоченото следва да бъде осигурено законосъобразно разходване на обществените средства от страна на общината. С настоящото решение ще се осигури право да се извършват капиталови разходи, да се предоставят субсидии, да се продължи<text:s/></text:span><text:span text:style-name="T690">обслужването</text:span><text:span text:style-name="T691"><text:s/>на кредит от<text:s/></text:span><text:span text:style-name="T692">„Търговска банка Д“ АД</text:span><text:span text:style-name="T693">, общината да продължава извършването на разходи за помощи по решение на Общинския съвет, Кметът на Общината да продължава отпускането на временни безлихвени заеми по сметките за средства от Европейския съюз по проекти от оперативни програми с цел успешно реализиране и финализиране, съгласно сключените договори</text:span><text:span text:style-name="T694">.<text:s/></text:span><text:span text:style-name="T695">Всички посочени са от особенна обществена важност и на практика осигуряват нормалното функциониране на местната икономика.<text:s/></text:span></text:p>
      <text:p text:style-name="P696"/>
      <text:p text:style-name="P697">По т.<text:s/>четири:</text:p>
      <text:p text:style-name="P698">Материалът е разпределен за разглеждане от всички постоянни комисии.</text:p>
      <text:p text:style-name="P699">Председателят даде дума на председателите на комисиите за становища.</text:p>
      <text:p text:style-name="P700">Ст. Караславова от името на ПК „ПВ“ изрази единодушно положително становище, от 4 присъствали на заседанието с 4 гласа „за“ приема материала.</text:p>
      <text:p text:style-name="P701">Д. Караславов от името на ПК „ФБСД“ изрази положително становище – 5 „за“.</text:p>
      <text:p text:style-name="P702">М. Али от името на ПК „ОСИ“ също изрази положително становище, от 5 присъствали на заседанието с 5 гласа „за“ приема материала.</text:p>
      <text:p text:style-name="P703">А. Иванов от името на ПК „УТСТИТУ“ изрази положително становище на комисията с 5 гласа „за“ .</text:p>
      <text:p text:style-name="P704">Р. Генова от името на ПК „ОКВЕВ" заяви, че от 5 присъствали на заседанието с 5 гласа „за“ комисията приема материала.</text:p>
      <text:p text:style-name="P705">И. Ганчев от името на ПК „МТЗСТ“ също изрази положително становище, от 5 присъствали на заседанието с 5 гласа „за“ приема материала.</text:p>
      <text:p text:style-name="P706">Д. Кръстев от името на ПК „ЗСД“ изрази положително становище с 4 гласа „за“ - приема материала.</text:p>
      <text:p text:style-name="P707">Т. Ташев от името на ПК „ЗГСЕ“ също изрази положително становище на комисията с 5 гласа „за“.</text:p>
      <text:p text:style-name="P708">Въпроси и изказвания нямаше.<text:s/></text:p>
      <text:p text:style-name="P709">Председателят подложи на поименно гласуване проекта за решение.<text:s/></text:p>
      <text:p text:style-name="P710">В залата присъстват 20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711">Общинският съвет на община Първомай прие следното<text:s/></text:p>
      <text:p text:style-name="P712"/>
      <text:p text:style-name="P713"><text:s text:c="39"/>Р<text:s/>Е Ш Е Н И Е № 316</text:p>
      <text:p text:style-name="P714"/>
      <text:p text:style-name="P715"><text:span text:style-name="T716">ОТНОСНО</text:span><text:span text:style-name="T717">: 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 финансирани със средства от Европейския съюз и по други международни програми и договори, включително и на бюджетни организации, чиито бюджет е част от общинския бюджет.</text:span></text:p>
      <text:p text:style-name="P718"/>
      <text:p text:style-name="P719"><text:span text:style-name="T720"><text:s text:c="3"/></text:span><text:span text:style-name="T721">На основание<text:s/></text:span><text:span text:style-name="T722">чл.21, ал.2 във връзка с ал.1, т.10 от Закона за местното самоуправление и местната администрация, чл.124, ал.2, чл.126 във връзка с чл.104, ал.1, т.4 и т.5 от Закона за публичните финанси, чл.41, ал.1 и ал.2, чл.66, ал.4 <text:s/>и ал. 5 от Наредб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text:s/></text:span><text:span text:style-name="T723">Общинският съвет на община Първомай</text:span><text:span text:style-name="T724"><text:s/></text:span></text:p>
      <text:p text:style-name="P725"/>
      <text:p text:style-name="P726"><text:span text:style-name="T727"><text:s text:c="53"/>Р Е Ш И :</text:span></text:p>
      <text:p text:style-name="P728"/>
      <text:list text:style-name="LFO11" text:continue-numbering="true">
        <text:list-item>
          <text:p text:style-name="P729"><text:span text:style-name="T730">Дава съгласие да се отпуснат временно безлихвени заеми от общинския бюджет, с които авансово да се финансират плащания по проекти, финансирани със средства от Европейския съюз и от други международни програми и договори, включително и на бюджетни организации, чийто бюджет е част от общинския бюджет, като срокът за погасяване на заемите да се определя в съответствие с условията на финансиращата програма, но не по-късно от края на 2026г., като общата сума възлиза на около<text:s/></text:span><text:span text:style-name="T731">53 600 евро</text:span><text:span text:style-name="T732"><text:s/>средно месечна сума, разпределена между следните проекти:</text:span></text:p>
        </text:list-item>
      </text:list>
      <text:p text:style-name="P733"/>
      <text:list text:style-name="LFO10" text:continue-numbering="true">
        <text:list-item>
          <text:p text:style-name="P734"><text:span text:style-name="T735">Проект „Достъп до образование за всяко дете“</text:span><text:span text:style-name="T736"><text:s/>–<text:s/></text:span><text:span text:style-name="T737">500 <text:s/>евро</text:span><text:span text:style-name="T738">;</text:span></text:p>
        </text:list-item>
        <text:list-item>
          <text:p text:style-name="P739"><text:span text:style-name="T740">„Младежка заетост +14“</text:span><text:span text:style-name="T741"><text:s/></text:span><text:span text:style-name="T742"><text:s/>–<text:s/></text:span><text:span text:style-name="T743">700 евро</text:span><text:span text:style-name="T744">;</text:span></text:p>
        </text:list-item>
        <text:list-item>
          <text:p text:style-name="P745"><text:span text:style-name="T746">„Младежка заетост +15“</text:span><text:span text:style-name="T747"><text:s/>–<text:s/></text:span><text:span text:style-name="T748">1 400 евро</text:span><text:span text:style-name="T749">;</text:span></text:p>
        </text:list-item>
        <text:list-item>
          <text:p text:style-name="P750"><text:span text:style-name="T751">„Младежка заетост +16“</text:span><text:span text:style-name="T752"><text:s/>–<text:s/></text:span><text:span text:style-name="T753">5 300 евро</text:span><text:span text:style-name="T754">;</text:span></text:p>
        </text:list-item>
        <text:list-item>
          <text:p text:style-name="P755"><text:span text:style-name="T756">„Младежка заетост +17“</text:span><text:span text:style-name="T757"><text:s/></text:span><text:span text:style-name="T758"><text:s/>–<text:s/></text:span><text:span text:style-name="T759">9 900 евро</text:span><text:span text:style-name="T760">;</text:span></text:p>
        </text:list-item>
        <text:list-item>
          <text:p text:style-name="P761"><text:span text:style-name="T762">„Младежка заетост +18“</text:span><text:span text:style-name="T763"><text:s/>–<text:s/></text:span><text:span text:style-name="T764">7 900 евро</text:span><text:span text:style-name="T765">;</text:span></text:p>
        </text:list-item>
        <text:list-item>
          <text:p text:style-name="P766"><text:span text:style-name="T767">„Младежка заетост +19“</text:span><text:span text:style-name="T768"><text:s/>–<text:s/></text:span><text:span text:style-name="T769">6 600 евро</text:span><text:span text:style-name="T770">;</text:span></text:p>
        </text:list-item>
        <text:list-item>
          <text:p text:style-name="P771"><text:span text:style-name="T772">„Младежка заетост +20“</text:span><text:span text:style-name="T773"><text:s/>–<text:s/></text:span><text:span text:style-name="T774">2 300 евро</text:span><text:span text:style-name="T775">;</text:span></text:p>
        </text:list-item>
        <text:list-item>
          <text:p text:style-name="P776"><text:span text:style-name="T777">Програма за храни и основно материално подпомагане от ЕСФ + „Топъл обяд в община Първомай“<text:s/></text:span><text:span text:style-name="T778"><text:s/>–</text:span><text:span text:style-name="T779"><text:s/>3 000 евро;</text:span></text:p>
        </text:list-item>
        <text:list-item>
          <text:p text:style-name="P780"><text:span text:style-name="T781">Проект „Иновативни здравно-социални услуги в община Първомай“</text:span><text:span text:style-name="T782"><text:s/>–<text:s/></text:span><text:span text:style-name="T783">16 000 евро.</text:span></text:p>
        </text:list-item>
      </text:list>
      <text:p text:style-name="P784"/>
      <text:p text:style-name="P785"><text:span text:style-name="T786"><text:s text:c="2"/>Мотиви:</text:span><text:span text:style-name="T787"><text:s/>Предоставянето на временни безлихвени заеми по посочените проекти ще доведе до изпълнението им в срок. Реализацията на проектите е от изключително значение за населението на общината.</text:span></text:p>
      <text:p text:style-name="P788"/>
      <text:p text:style-name="P789"><text:span text:style-name="T790">По т.</text:span><text:span text:style-name="T791"><text:s/></text:span><text:span text:style-name="T792">пет:</text:span></text:p>
      <text:p text:style-name="P793">Материалът е разпределен за разглеждане от всички постоянни комисии.</text:p>
      <text:p text:style-name="P794">Председателят даде дума на председателите на комисиите за становища.</text:p>
      <text:p text:style-name="P795">Ст. Караславова от името на ПК „ПВ“ изрази единодушно положително становище, от 4 присъствали на заседанието с 4 гласа „за“ приема материала.</text:p>
      <text:p text:style-name="P796">Д. Караславов от името на ПК „ФБСД“ изрази положително становище – 5 „за“.</text:p>
      <text:p text:style-name="P797">М. Али от името на ПК „ОСИ“ също изрази положително становище, от 5 присъствали на заседанието с 5 гласа „за“ приема материала.</text:p>
      <text:p text:style-name="P798">А. Иванов от името на ПК „УТСТИТУ“ изрази положително становище на комисията с 5 гласа „за“ .</text:p>
      <text:p text:style-name="P799">Р. Генова от името на ПК „ОКВЕВ" заяви, че от 5 присъствали на заседанието с 5 гласа „за“ комисията приема материала.</text:p>
      <text:p text:style-name="P800">И. Ганчев от името на ПК „МТЗСТ“ също изрази положително становище, от 5 присъствали на заседанието с 5 гласа „за“ приема материала.</text:p>
      <text:p text:style-name="P801">Д. Кръстев от името на ПК „ЗСД“ изрази положително становище с 4 гласа „за“ - приема материала.</text:p>
      <text:p text:style-name="P802">Т. Ташев от името на ПК „ЗГСЕ“ също изрази положително становище на комисията с 5 гласа „за“.</text:p>
      <text:p text:style-name="P803">Въпроси и изказвания нямаше.<text:s/></text:p>
      <text:p text:style-name="P804">Председателят подложи на поименно гласуване проекта за решение.<text:s/></text:p>
      <text:p text:style-name="P805">В залата присъстват 20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806">Общинският съвет на община Първомай прие следното<text:s/></text:p>
      <text:p text:style-name="P807"/>
      <text:p text:style-name="P808"><text:s text:c="43"/>Р Е Ш Е Н И<text:s/>Е № 317</text:p>
      <text:p text:style-name="P809"/>
      <text:p text:style-name="P810"><text:span text:style-name="T811"><text:s text:c="6"/></text:span><text:span text:style-name="T812">ОТНОСНО</text:span><text:span text:style-name="T813">: Осигуряване на финансов ресурс на ЮЛНЦ „Местна инициативна група - МИГ Първомай-Димитровград” в размер на 5,01% от сумата на одобрените разходи за дейностите свързани с управление, мониторинг и оценка на стратегията и нейното популяризиране, съгласно Административен договор № РД 50-150/02.02.2026 г. по процедура чрез подбор № BG06AFSP001-01.001 по интервенция „Изпълнение на операции, влючително дейности за сътрудничество и тяхната подготовка, избрани в рамките на стратегията за местно развитие“ от Стратегическия план за развитие на земеделието и селските райони на Република България за периода 2023 – 2027 г.</text:span></text:p>
      <text:p text:style-name="P814"/>
      <text:p text:style-name="P815"><text:span text:style-name="T816"><text:s text:c="3"/></text:span><text:span text:style-name="T817">На основание<text:s/></text:span><text:span text:style-name="T818">чл.21, ал.2 във връзка с ал.1, т.10 , т.23 и т.24 и чл.27, ал.4 и ал.5 от Закона за местното самоуправление и местната администрация,<text:s/></text:span><text:span text:style-name="T819">Общинският съвет на община Първомай</text:span><text:span text:style-name="T820"><text:s/></text:span></text:p>
      <text:p text:style-name="P821"/>
      <text:p text:style-name="P822"><text:span text:style-name="T823"><text:s text:c="53"/>Р Е Ш И :</text:span></text:p>
      <text:p text:style-name="P824"/>
      <text:list text:style-name="LFO12" text:continue-numbering="true">
        <text:list-item>
          <text:p text:style-name="P825"><text:span text:style-name="T826">Дава съгласие Община Първомай да осигури финансов ресурс<text:s/></text:span><text:span text:style-name="T827">под формата на субсидия</text:span><text:span text:style-name="T828"><text:s/>в размер на<text:s/></text:span><text:span text:style-name="T829">5,01%<text:s/></text:span><text:span text:style-name="T830">от 749 988,50 евро, която се равнява на<text:s/></text:span><text:span text:style-name="T831">37 574,99 евро<text:s/></text:span><text:span text:style-name="T832">за целия период на действие на Стратегията, а именно 23.01.2026г. – 30.09.2029г. с цел <text:s/>обезпечаване дейността на сдружението и изпълнението на дейностите свързани с управление, мониторинг и оценка на стратегията и нейното популяризиране за целия период на действие на Стратегията за Водено от общностите местна развитие на Сдружение „Местна инициативна група – МИГ Първомай – Димитровград“ по<text:s/></text:span><text:span text:style-name="T833">процедура № BG06AFSP001-01.001 по интервенция „Изпълнение на операции, включително дейности за сътрудничество и тяхната подготовка, избрани в рамките на стратегията за местно развитие“ от Стратегическия план за развитие на земеделието и селските райони на Република България за периода 2023 – 2027 г</text:span><text:span text:style-name="T834"><text:s/>.</text:span></text:p>
        </text:list-item>
      </text:list>
      <text:p text:style-name="P835"/>
      <text:list text:style-name="LFO12" text:continue-numbering="true">
        <text:list-item>
          <text:p text:style-name="P836"><text:span text:style-name="T837">Условия за отпускане на субсидията:</text:span><text:span text:style-name="T838"><text:s/></text:span><text:span text:style-name="T839">на две равни части и безкасово по банковата сметка на МИГ Първомай – Димитровград. Половината от <text:s/>размер на <text:s/>субсидията – 18 787, 49 евро да се преведат по банкова сметка на сдружението след влизане в сила на настоящото решение и подписване на договор за отпускане на субсидия по т. 5 от настоящото решение. Втората половина от субсидията - 18 787, 50 евро , да се даде след влизане в сила на Закон за държавния бюджет на Република България за 2026 г.</text:span><text:span text:style-name="T840"><text:s/>и Решение на Общински съвет за одобрение на бюджет 2026г. за община Първомай.</text:span></text:p>
        </text:list-item>
      </text:list>
      <text:p text:style-name="P841"/>
      <text:list text:style-name="LFO12" text:continue-numbering="true">
        <text:list-item>
          <text:p text:style-name="P842">Начин на предоставяне: подписване на договор за отпускане на субсидия и съгласно условията посочени в него.</text:p>
        </text:list-item>
      </text:list>
      <text:p text:style-name="P843"/>
      <text:list text:style-name="LFO12" text:continue-numbering="true">
        <text:list-item>
          <text:p text:style-name="P844"><text:span text:style-name="T845">Одобрява проект на</text:span><text:span text:style-name="T846"><text:s/></text:span><text:span text:style-name="T847"><text:s/>договор за отпускане на субсидия.</text:span></text:p>
        </text:list-item>
      </text:list>
      <text:p text:style-name="P848"/>
      <text:list text:style-name="LFO12" text:continue-numbering="true">
        <text:list-item>
          <text:p text:style-name="P849"><text:span text:style-name="T850">Упълномощава заместник кмет на община Първомай – Радослава Ставрева да подпише договор за отпускане на субсидия със<text:s/></text:span><text:span text:style-name="T851">Сдружение „Местна инициативна група – МИГ Първомай - Димитровград”.</text:span></text:p>
        </text:list-item>
      </text:list>
      <text:p text:style-name="P852"/>
      <text:list text:style-name="LFO12" text:continue-numbering="true">
        <text:list-item>
          <text:p text:style-name="P853"><text:span text:style-name="T854">Възлага на Кмета на община Първомай да предприеме всички необходими правни и фактически действия по отразяване на гласуваната субсидия в бюджета на Община Първомай за текущата 2026 година.</text:span></text:p>
        </text:list-item>
      </text:list>
      <text:p text:style-name="P855"/>
      <text:p text:style-name="P856"><text:span text:style-name="T857"><text:s text:c="2"/>Мотиви:</text:span><text:span text:style-name="T858"><text:s/>Настоящото решение се приема с цел <text:s/>обезпечаване дейността на сдружението и изпълнението на дейностите свързани с управление, мониторинг и оценка на стратегията и нейното популяризиране за целия период на действие – 23.01.2026 г. – 30.09.2029 г. на Стратегията за Водено от общностите местна развитие на Сдружение „Местна инициативна група – МИГ Първомай – Димитровград“от Стратегическия план за развитие на земеделието и селските райони на Република България за периода 2023 – 2027 г. и съгласно сключен административен договор с Управляващия орган на Стратегическия план за развитие на земеделието и селските райони за периода 2023 – 2027 г. № РД 50-150/02.02.2026 г.. Същото представлява подкрепа за местната общност и сдружението. По този начин ще се даде възможност за Сдружението да реализира успешно Стратегия за водено от общностите местно развитие, одобрена със Споразумение за изпълнение на Стратегия за Водено от общностите местно развитие № РД 50-70/23.01.2026 г.<text:s/></text:span></text:p>
      <text:p text:style-name="P859"/>
      <text:p text:style-name="P860"><text:span text:style-name="T861">По т.<text:s/></text:span><text:span text:style-name="T862">шест</text:span><text:span text:style-name="T863">:</text:span></text:p>
      <text:p text:style-name="P864">Материалът е разпределен за разглеждане от всички постоянни комисии.</text:p>
      <text:p text:style-name="P865">Председателят даде дума на председателите на комисиите за становища.</text:p>
      <text:p text:style-name="P866">Ст. Караславова от името на ПК „ПВ“ изрази единодушно положително становище, от 4 присъствали на заседанието с 4 гласа „за“ приема материала.</text:p>
      <text:p text:style-name="P867">Д. Караславов от името на ПК „ФБСД“ изрази положително становище – 5 „за“.</text:p>
      <text:p text:style-name="P868">М. Али от името на ПК „ОСИ“ също изрази положително становище, от 5 присъствали на заседанието с 5 гласа „за“ приема материала.</text:p>
      <text:p text:style-name="P869">А. Иванов от името на ПК „УТСТИТУ“ изрази положително становище на комисията с 5 гласа „за“ .</text:p>
      <text:p text:style-name="P870">Р. Генова от името на ПК „ОКВЕВ" заяви, че от 5 присъствали на заседанието с 5 гласа „за“ комисията приема материала.</text:p>
      <text:p text:style-name="P871">И. Ганчев от името на ПК „МТЗСТ“ също изрази положително становище, от 5 присъствали на заседанието с 5 гласа „за“ приема материала.</text:p>
      <text:p text:style-name="P872">Д. Кръстев от името на ПК „ЗСД“ изрази положително становище с 4 гласа „за“ - приема материала.</text:p>
      <text:p text:style-name="P873">Т. Ташев от името на ПК „ЗГСЕ“ също изрази положително становище на комисията с 5 гласа „за“.</text:p>
      <text:p text:style-name="P874">Въпроси и изказвания нямаше.<text:s/></text:p>
      <text:p text:style-name="P875">Председателят подложи на поименно гласуване проекта за решение.<text:s/></text:p>
      <text:p text:style-name="P876">В залата присъстват 20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877">Общинският съвет на община Първомай прие следното<text:s/></text:p>
      <text:p text:style-name="P878"/>
      <text:p text:style-name="P879"><text:s text:c="30"/><text:s/><text:s text:c="12"/>Р Е Ш Е Н И Е № 318</text:p>
      <text:p text:style-name="P880"/>
      <text:p text:style-name="P881"><text:span text:style-name="T882"><text:s text:c="3"/></text:span><text:span text:style-name="T883">ОТНОСНО</text:span><text:span text:style-name="T884">: Издаване и подписване на Запис на заповед в полза на Държавен фонд „Земеделие“, в размер на 100 на сто от стойността на авансовото плащане, намалена с размера на осигурения финансов ресурс – 46 574,20 евро, със срок за предявяване на плащанията, покриващ срока за изпълнение на стратегията за ВОМР, удължен със 12 (дванадесет) месеца – 31.12.2027 година.</text:span></text:p>
      <text:p text:style-name="P885"/>
      <text:p text:style-name="P886"><text:span text:style-name="T887"><text:s text:c="3"/></text:span><text:span text:style-name="T888">На основание<text:s/></text:span><text:span text:style-name="T889">чл. 21, ал. 1, т. 10 и ал. 2, чл.27, ал.4 и ал.5 от Закона за местното самоуправление и местната администрация и чл. 60, ал. 1 и ал. 2 във връзка с чл.74 от Административнопроцесуалния кодекс,<text:s/></text:span><text:span text:style-name="T890">Общинският съвет на община Първомай</text:span><text:span text:style-name="T891"><text:s/></text:span></text:p>
      <text:p text:style-name="P892"/>
      <text:p text:style-name="P893"><text:span text:style-name="T894"><text:s text:c="53"/>Р Е Ш И :</text:span></text:p>
      <text:p text:style-name="P895"/>
      <text:list text:style-name="LFO13" text:continue-numbering="true">
        <text:list-item>
          <text:p text:style-name="P896"><text:span text:style-name="T897">Одобрява издаването и подписването на Запис на заповед в полза на Държавен фонд „Земеделие“, БУЛСТАТ 121100421, с адрес гр. София, бул. „Цар Борис III” № 136, в размер на<text:s/></text:span><text:span text:style-name="T898">46 574,20 евро</text:span><text:span text:style-name="T899"><text:s/>(словом: четиридесет и шест хиляди петстотин седемдесет и четири евро и двадесет евроцента), обезпечението следва да е със срок на валидност една година, удължен с 12 месеца – 31.12.2027 година на Сдружение „Местна инициативна група - МИГ Първомай - Димитровград“, ЕИК 177163705, със седалище и адрес община Първомай, град Първомай, ул. „Гимназиална“ № 1.</text:span></text:p>
        </text:list-item>
      </text:list>
      <text:p text:style-name="P900"/>
      <text:list text:style-name="LFO13" text:continue-numbering="true">
        <text:list-item>
          <text:p text:style-name="P901">Възлага на Кмета на Община Първомай изпълнение на настоящето Решение.<text:s/></text:p>
        </text:list-item>
      </text:list>
      <text:p text:style-name="P902"/>
      <text:list text:style-name="LFO13" text:continue-numbering="true">
        <text:list-item>
          <text:p text:style-name="P903"><text:span text:style-name="T904">На основание чл.60, ал.1 във връзка с чл.74 от<text:s/></text:span><text:span text:style-name="T905">Административнопроцесуалния кодекс</text:span><text:span text:style-name="T906">, Общински съвет на община Първомай допуска предварително изпълнение на настоящото решение въз основа на следните<text:s/></text:span><text:span text:style-name="T907">мотиви:</text:span><text:span text:style-name="T908"><text:s/></text:span><text:span text:style-name="T909">На основание чл. 60, ал. 2 от<text:s/></text:span><text:span text:style-name="T910">Административнопроцесуалния кодекс</text:span><text:span text:style-name="T911"><text:s/>предварителното изпълнение се допуска поради необходимостта да бъдат защитени особено важни обществени интереси във връзка с обезпечаване на дейностите определени за осъществяване за нуждите по продължаване дейността на Сдружение „Местна инициативна група - МИГ Първомай - Димитровград “, в частност неговото управление мониторинг, оценка на стратегията и нейното популяризиране. Закъснението на изпълнението може да доведе до значително трудно поправими вреди за общността на територията на МИГ Първомай- Димитровград, а именно закъснение по фактическото изпълнение на Стратегията за водено от общностите местно развитие на Сдружението и цялостното й изпълнение, отчитане в посочения императивен срок – 30.09.2029 г.</text:span></text:p>
        </text:list-item>
      </text:list>
      <text:p text:style-name="P912"/>
      <text:p text:style-name="P913"><text:span text:style-name="T914"><text:s text:c="2"/>Мотиви:</text:span><text:span text:style-name="T915"><text:s/>В изпълнение на раздел II. Финансово изпълнение и плащане на дейностите по управление, мониторинг и оценка на стратегията и нейното популяризиране от Условията за изпълнение за предоставяне на безвъзмездна финансова помощ по Процедура № BG06AFSP001-01.001, с цел получаване на <text:s/>авансово плащане за дейностите за управление, мониторинг, оценка и популяризиране на стратегията <text:s/>и подаване на <text:s/>заявка за авансово плащане на МИГ Първомай – Димитровград. <text:s text:c="5"/></text:span></text:p>
      <text:p text:style-name="P916"/>
      <text:p text:style-name="P917">По т.<text:s/>седма:</text:p>
      <text:p text:style-name="P918">Материалът е разпределен за разглеждане от постоянните<text:s/>комисии<text:s/>„ПВ“, „ФБСД“ и „ЗСД“.</text:p>
      <text:p text:style-name="P919">Председателят даде дума на председателите на комисиите за становища.</text:p>
      <text:p text:style-name="P920">Ст. Караславова от името на ПК „ПВ“ изрази единодушно положително становище, от 4 присъствали на заседанието с 4<text:s/>гласа „за“ приема материала.</text:p>
      <text:p text:style-name="P921">Д. Караславов от името на ПК „ФБСД“<text:s/>изрази положително становище – 4<text:s/>„за“<text:s/>и 1 „неучастващ в гласуването“.</text:p>
      <text:p text:style-name="P922">Д. Кръстев от името на ПК „ЗСД“<text:s/>изрази положително становище с 3<text:s/>гласа „за“<text:s/>и 1 „неучастващ в гласуването“<text:s/>- приема материала.</text:p>
      <text:p text:style-name="P923">Въпроси и изказвания нямаше.<text:s/></text:p>
      <text:p text:style-name="P924">Председателят подложи на поименно гласуване проекта за решение.<text:s/></text:p>
      <text:p text:style-name="P925">В залата присъстват 20 общински съветници. „За“ гласуваха – 17: Азис Хасан, Александър Иванов, Ангел Папазов,<text:s/>Асен Кичуков, Делян Караславов, Димитрина Коюмджиева, Димитър Иванов, Евгений Караиванов, Илия Ганчев, Мурат Али, Наталия Георгиева, Росица Генова, Сезгин Мехмед, Стоянка Караславова, Ташко Ташев, Тодор Баръмов и Янко Петков. „Против“ – няма. „Въздържали се“ – няма. Неучастващи в гласуването - 3: Добрин Кръстев, Светозар Славчев и Юлия Бялкова. Приема се.</text:p>
      <text:p text:style-name="P926">Общинският съвет на община Първомай прие следното<text:s/></text:p>
      <text:p text:style-name="P927"/>
      <text:p text:style-name="P928"><text:s text:c="36"/>Р<text:s/>Е Ш Е Н И Е № 319</text:p>
      <text:p text:style-name="P929"/>
      <text:p text:style-name="P930"><text:span text:style-name="T931"><text:s text:c="3"/></text:span><text:span text:style-name="T932">ОТНОСНО</text:span><text:span text:style-name="T933">: Превалутиране капитала на „Многопрофилна болница за активно лечение – Първомай” ЕООД и „Медицински център I – Първомай” ЕООД и изменение на учредителните актове на дружествата.</text:span></text:p>
      <text:p text:style-name="P934"/>
      <text:p text:style-name="P935"><text:span text:style-name="T936"><text:s text:c="3"/></text:span><text:span text:style-name="T937">На основание<text:s/></text:span><text:span text:style-name="T938">чл. 21, ал. 1, т.8 и т. 23, <text:s/>чл. 27, ал. 4 и ал. 5 от от Закона за местното самоуправление и местната администрация, чл. 32, ал. 1 и ал. 5 и чл. 31, ал. 4 от Закона за въвеждане на еврото в Република България и чл. 147, ал. 2 във връзка с чл. 137, ал. 1, т. 1 от Търговския закон,<text:s/></text:span><text:span text:style-name="T939">Общинският съвет на община Първомай</text:span><text:span text:style-name="T940"><text:s/></text:span></text:p>
      <text:p text:style-name="P941"/>
      <text:p text:style-name="P942"/>
      <text:p text:style-name="P943"/>
      <text:p text:style-name="P944"><text:span text:style-name="T945"><text:s text:c="53"/>Р Е Ш И :</text:span></text:p>
      <text:p text:style-name="P946"/>
      <text:list text:style-name="LFO14" text:continue-numbering="true">
        <text:list-item>
          <text:p text:style-name="P947"><text:span text:style-name="T948">Превалутира размера на капитала на<text:s/></text:span><text:span text:style-name="T949">„Многопрофилна болница за активно лечение – Първомай” ЕООД</text:span><text:span text:style-name="T950"><text:s/>от 297 000 лв., разпределен в 29 700 дружествени дяла с номинал 10 лв. всеки, <text:s/>на 151 860 евро, разпределен в 15 186 дружествени дяла с номинал 10 евро всеки,<text:s/></text:span><text:span text:style-name="T951">и изменя учредителния акт на дружеството в частта му досежно капитала</text:span><text:span text:style-name="T952">. <text:s text:c="9"/></text:span></text:p>
        </text:list-item>
      </text:list>
      <text:p text:style-name="P953"><text:s text:c="5"/></text:p>
      <text:list text:style-name="LFO14" text:continue-numbering="true">
        <text:list-item>
          <text:p text:style-name="P954">Възлага на управителя на дружеството да представи за обявяване в търговския регистър заверен препис от <text:s/>изменения учредителен акт на „Многопрофилна болница за активно лечение – Първомай” ЕООД.</text:p>
        </text:list-item>
      </text:list>
      <text:p text:style-name="P955"/>
      <text:list text:style-name="LFO14" text:continue-numbering="true">
        <text:list-item>
          <text:p text:style-name="P956"><text:span text:style-name="T957">Превалутира размера на капитала на<text:s/></text:span><text:span text:style-name="T958">„Медицински център I – Първомай” ЕООД</text:span><text:span text:style-name="T959"><text:s/>от 141 990 лв., разпределен в 14 199 дружествени дяла с номинал 10 лв. всеки, <text:s/>на 72 600 евро, разпределен в 7 260 дружествени дяла с номинал 10 евро всеки,<text:s/></text:span><text:span text:style-name="T960">и изменя учредителния акт на дружеството в частта му досежно капитала. <text:s text:c="6"/></text:span></text:p>
        </text:list-item>
      </text:list>
      <text:p text:style-name="P961"/>
      <text:list text:style-name="LFO14" text:continue-numbering="true">
        <text:list-item>
          <text:p text:style-name="P962">Възлага на управителя на дружеството да представи за обявяване в търговския регистър заверен препис от <text:s/>изменения учредителен акт на „Медицински център I – Първомай” ЕООД.</text:p>
        </text:list-item>
      </text:list>
      <text:p text:style-name="P963"/>
      <text:p text:style-name="P964"><text:span text:style-name="T965"><text:s text:c="2"/>Мотиви:</text:span><text:span text:style-name="T966"><text:s/>След въвеждането на еврото като официална парична единица (валута), е необходимо Общинският съвет, като орган упражняващ правата на Община Първомай като едноличен собственик на капитала на „Многопрофилна болница за активно лечение – Първомай” ЕООД и „Медицински център I – Първомай” ЕООД да приеме изменения в учредителните актове на дружествата за привеждането им в съответствие с изискванията на Закона за въвеждане на еврото в Република България. <text:s/></text:span></text:p>
      <text:p text:style-name="P967"/>
      <text:p text:style-name="P968">По т.<text:s/>осем:</text:p>
      <text:p text:style-name="P969">Материалът е разпределен за разглеждане от постоянните комисии „ПВ“, „ФБСД“ и „ЗСД“.</text:p>
      <text:p text:style-name="P970">Председателят даде дума на председателите на комисиите за становища.</text:p>
      <text:p text:style-name="P971">Ст. Караславова от името на ПК „ПВ“ изрази единодушно положително становище, от 4 присъствали на заседанието с 4 гласа „за“ приема материала.</text:p>
      <text:p text:style-name="P972">Д. Караславов от името на ПК „ФБСД“ изрази положително становище – 4 „за“ и 1 „неучастващ в гласуването“.</text:p>
      <text:p text:style-name="P973">Д. Кръстев от името на ПК „ЗСД“ изрази положително становище с 3 гласа „за“ и 1 „неучастващ в гласуването“ - приема материала.</text:p>
      <text:p text:style-name="P974">Въпроси и изказвания нямаше.<text:s/></text:p>
      <text:p text:style-name="P975">Председателят подложи на поименно гласуване проекта за решение.<text:s/></text:p>
      <text:p text:style-name="P976">В залата присъстват 20 общински съветници. „За“ гласуваха – 18: Азис Хасан, Александър Иванов, Ангел Папазов,<text:s/>Асен Кичуков, Делян Караславов, Димитрина Коюмджиева, Димитър Иванов, Евгений Караиванов, Илия Ганчев, Мурат Али, Наталия Георгиева, Росица Генова, Светозар Славчев, Сезгин Мехмед, Стоянка Караславова, Ташко Ташев, Тодор Баръмов и Янко Петков. „Против“ – няма. „Въздържали се“ – няма.<text:s/>Неучастващи в гласуването - 2:<text:s/>Добрин Кръстев и Юлия Бялкова. Приема се.</text:p>
      <text:p text:style-name="P977">Общинският съвет на община Първомай прие следното<text:s/></text:p>
      <text:p text:style-name="P978"/>
      <text:p text:style-name="P979">Р Е Ш Е Н И Е № 320</text:p>
      <text:p text:style-name="P980"/>
      <text:p text:style-name="P981"><text:span text:style-name="T982"><text:s text:c="2"/></text:span><text:span text:style-name="T983">ОТНОСНО</text:span><text:span text:style-name="T984">: Подновяване договор за управление на „Многопрофилна болница за активно лечение – Първомай” ЕООД.</text:span></text:p>
      <text:p text:style-name="P985"/>
      <text:p text:style-name="P986"><text:span text:style-name="T987"><text:s text:c="3"/></text:span><text:span text:style-name="T988">На основание<text:s/></text:span><text:span text:style-name="T989">чл.21, ал.1 т.9 от Закона за местното самоуправление и местната администрация, във връзка с чл. 63, ал.3 от Закона за лечебните заведения и чл. 81, ал. 2 от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s/></text:span><text:span text:style-name="T990">Общинският съвет на община Първомай</text:span><text:span text:style-name="T991"><text:s/></text:span></text:p>
      <text:p text:style-name="P992"/>
      <text:p text:style-name="P993"><text:span text:style-name="T994"><text:s text:c="53"/>Р Е Ш И :</text:span></text:p>
      <text:p text:style-name="P995"/>
      <text:list text:style-name="LFO15" text:continue-numbering="true">
        <text:list-item>
          <text:p text:style-name="P996"><text:s/>Дава съгласие договорът за управление на „Многопрофилна болница за активно лечение – Първомай” ЕООД гр. Първомай, сключен с д-р Румяна Димитрова Бойлова да бъде подновен за нов тригодишен срок.</text:p>
        </text:list-item>
      </text:list>
      <text:p text:style-name="P997"/>
      <text:list text:style-name="LFO15" text:continue-numbering="true">
        <text:list-item>
          <text:p text:style-name="P998">Одобрява проект на Анекс към Договор № РД-13-51/10.03.2023 г. за възлагане управлението на дружеството.</text:p>
        </text:list-item>
      </text:list>
      <text:p text:style-name="P999"/>
      <text:list text:style-name="LFO15" text:continue-numbering="true">
        <text:list-item>
          <text:p text:style-name="P1000">Упълномощава Кмета на Общината да подпише Анекса към договор за управление на „Многопрофилна болница за активно лечение -Първомай” ЕООД с д-р Румяна Димитрова Бойлова.</text:p>
        </text:list-item>
      </text:list>
      <text:p text:style-name="P1001"/>
      <text:p text:style-name="P1002"><text:span text:style-name="T1003"><text:s text:c="2"/>Мотиви:</text:span><text:span text:style-name="T1004"><text:s/>Имайки предвид постигнатите положителни резултати в управлението на „МБАЛ-Първомай” ЕООД <text:s/>и поради изтичане срока на договора за възлагане на управлението на дружеството, е необходимо Общински съвет да предприеме действия за подновяването му по реда на Наредбата за условията и реда за учредяване и упражняване правата на Община <text:s/>Първомай в публични предприятия и търговски дружества с общинско участие в капитала и клаузите на Договор №РД-13-51/10.03.2023 г. за възлагане управлението на „МБАЛ-Първомай” ЕООД.</text:span></text:p>
      <text:p text:style-name="P1005"/>
      <text:p text:style-name="P1006">По т.<text:s/>девет:</text:p>
      <text:p text:style-name="P1007">Материалът е разпределен за разглеждане от постоянните комисии „ПВ“, „ФБСД“ и „ЗСД“.</text:p>
      <text:p text:style-name="P1008">Председателят даде дума на председателите на комисиите за становища.</text:p>
      <text:p text:style-name="P1009">Ст. Караславова от името на ПК „ПВ“ изрази единодушно положително становище, от 4 присъствали на заседанието с 4 гласа „за“ приема материала.</text:p>
      <text:p text:style-name="P1010">Д. Караславов от името на ПК „ФБСД“ изрази положително становище – 4 „за“ и 1 „неучастващ в гласуването“.</text:p>
      <text:p text:style-name="P1011">Д. Кръстев от името на ПК „ЗСД“ изрази положително становище с 3 гласа „за“ и 1 „неучастващ в гласуването“ - приема материала.</text:p>
      <text:p text:style-name="P1012">Въпроси и изказвания нямаше.<text:s/></text:p>
      <text:p text:style-name="P1013">Председателят подложи на поименно гласуване проекта за решение.<text:s/></text:p>
      <text:p text:style-name="P1014">В залата присъстват 20 общински съветници. „За“ гласуваха – 17: Азис Хасан, Александър Иванов, Ангел Папазов,<text:s/>Асен Кичуков, Делян Караславов, Димитрина Коюмджиева, Димитър Иванов, Евгений Караиванов, Илия Ганчев, Мурат Али, Наталия Георгиева, Росица Генова, Сезгин Мехмед, Стоянка Караславова, Ташко Ташев, Тодор Баръмов и Янко Петков. „Против“ – няма. „Въздържали се“ – няма. Неучастващи в гласуването - 3: Добрин Кръстев, Светозар Славчев и Юлия Бялкова. Приема се.</text:p>
      <text:p text:style-name="P1015">Общинският съвет на община Първомай прие следното<text:s/></text:p>
      <text:p text:style-name="P1016"/>
      <text:p text:style-name="P1017">Р Е Ш Е Н<text:s/>И Е № 321</text:p>
      <text:p text:style-name="P1018"/>
      <text:p text:style-name="P1019"><text:span text:style-name="T1020">ОТНОСНО</text:span><text:span text:style-name="T1021">: Подновяване договор за управление на „Медицински център І – Първомай” ЕООД.</text:span></text:p>
      <text:p text:style-name="P1022"/>
      <text:p text:style-name="P1023"><text:span text:style-name="T1024"><text:s text:c="3"/></text:span><text:span text:style-name="T1025">На основание<text:s/></text:span><text:span text:style-name="T1026">чл.21, ал.1 т.9 от Закона за местното самоуправление и местната администрация, във връзка с чл. 63, ал.3 от Закона за лечебните заведения и чл. 81, ал. 2 от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s/></text:span><text:span text:style-name="T1027">Общинският съвет на община Първомай</text:span><text:span text:style-name="T1028"><text:s/></text:span></text:p>
      <text:p text:style-name="P1029"/>
      <text:p text:style-name="P1030"><text:span text:style-name="T1031"><text:s text:c="53"/>Р Е Ш И :</text:span></text:p>
      <text:p text:style-name="P1032"/>
      <text:list text:style-name="LFO16" text:continue-numbering="true">
        <text:list-item>
          <text:p text:style-name="P1033"><text:span text:style-name="T1034">Дава съгласие договорът за управление на „Медицински център<text:s/></text:span><text:span text:style-name="T1035">І – ПЪРВОМАЙ” ЕООД</text:span><text:span text:style-name="T1036">, сключен с д-р Митко Димчев Салабашев, да бъде подновен за нов тригодишен срок. <text:s text:c="2"/></text:span></text:p>
        </text:list-item>
      </text:list>
      <text:p text:style-name="P1037"/>
      <text:list text:style-name="LFO16" text:continue-numbering="true">
        <text:list-item>
          <text:p text:style-name="P1038">Одобрява проект на Анекс към Договор №РД-13-118/02.06.2023 г. за възлагане управлението на дружеството. <text:s text:c="5"/></text:p>
        </text:list-item>
      </text:list>
      <text:p text:style-name="P1039"/>
      <text:list text:style-name="LFO16" text:continue-numbering="true">
        <text:list-item>
          <text:p text:style-name="P1040"><text:span text:style-name="T1041">Упълномощава Кмета на Общината да подпише Анекса към договор за управление на<text:s/></text:span><text:span text:style-name="T1042">„Медицински център<text:s/></text:span><text:span text:style-name="T1043">І – ПЪРВОМАЙ” ЕООД</text:span><text:span text:style-name="T1044"><text:s/>с д-р Митко Димчев Салабашев</text:span><text:span text:style-name="T1045">.<text:s/></text:span></text:p>
        </text:list-item>
      </text:list>
      <text:p text:style-name="P1046"/>
      <text:p text:style-name="P1047"/>
      <text:p text:style-name="P1048"><text:span text:style-name="T1049"><text:s text:c="2"/>Мотиви:</text:span><text:span text:style-name="T1050"><text:s/>Имайки предвид постигнатите положителни резултати в управлението на „Медицински център І – ПЪРВОМАЙ” и поради изтичане срока на договора за възлагане на управлението на дружеството, е необходимо Общински съвет да предприеме действия за подновяването му по реда на Наредбата за условията и реда за учредяване и упражняване правата на Община <text:s/>Първомай в публични предприятия и търговски дружества с общинско участие в капитала и клаузите на Договор №РД-13-118/02.06.2023 г. за възлагане управлението на „Медицински център І – ПЪРВОМАЙ” ЕООД.</text:span></text:p>
      <text:p text:style-name="P1051"/>
      <text:p text:style-name="P1052">По т.<text:s/>десет:</text:p>
      <text:p text:style-name="P1053">Материалът е разпределен за разглеждане от постоянните комисии „ПВ“,<text:s/>„ФБСД“<text:s/>„ОСИ“<text:s/>и „ЗГСЕ“.</text:p>
      <text:p text:style-name="P1054">Председателят даде дума на председателите на комисиите за становища.</text:p>
      <text:p text:style-name="P1055">Ст. Караславова от името на ПК „ПВ“ изрази единодушно положително становище, от 4 присъствали на заседанието с 4<text:s/>гласа „за“ приема материала.</text:p>
      <text:p text:style-name="P1056">Д. Караславов от името на ПК „ФБСД“ изрази единодушно положително становище, от 5 присъствали на заседанието с 5 гласа „за“ приема материала.</text:p>
      <text:p text:style-name="P1057">М. Али от името на ПК „ОСИ“ също изрази положително становище, от 5 присъствали на заседанието с 5<text:s/>гласа „за“ приема материала.</text:p>
      <text:p text:style-name="P1058">Т. Ташев от името на ПК „ЗГСЕ“ също изрази положително становище на комисията с 5<text:s/>гласа „за“.</text:p>
      <text:p text:style-name="P1059">Въпроси и изказвания нямаше.<text:s/></text:p>
      <text:p text:style-name="P1060">Председателят подложи на поименно гласуване проекта за решение.<text:s/></text:p>
      <text:p text:style-name="P1061">В залата присъстват 20<text:s/>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062">Общинският съвет на община Първомай прие следното<text:s/></text:p>
      <text:p text:style-name="P1063"/>
      <text:p text:style-name="P1064"><text:s text:c="25"/><text:s/><text:s text:c="12"/>Р Е Ш Е Н И Е № 322</text:p>
      <text:p text:style-name="P1065"/>
      <text:p text:style-name="P1066"><text:span text:style-name="T1067"><text:s text:c="3"/></text:span><text:span text:style-name="T1068">ОТНОСНО</text:span><text:span text:style-name="T1069">: Отдаване под наем на поземлен имот 59080.122.43 – публична общинска собственост, по реда на чл.14, ал.7 от ЗОС.</text:span></text:p>
      <text:p text:style-name="P1070"/>
      <text:p text:style-name="P1071"><text:span text:style-name="T1072"><text:s text:c="3"/></text:span><text:span text:style-name="T1073">На основание<text:s/></text:span><text:span text:style-name="T1074">чл.21, ал.2 във връзка с ал.1, т.8 от Закона за местното самоуправление и местна администрация, чл.14, ал.7 от Закона за общинската собственост, чл.16 от Наредбата за реда за придобиване, управление и разпореждане с общинско имущество,<text:s/></text:span><text:span text:style-name="T1075">Общинският съвет на община Първомай</text:span><text:span text:style-name="T1076"><text:s/></text:span></text:p>
      <text:p text:style-name="P1077"/>
      <text:p text:style-name="P1078"><text:span text:style-name="T1079"><text:s text:c="53"/>Р Е Ш И :</text:span></text:p>
      <text:p text:style-name="P1080"/>
      <text:p text:style-name="P1081"><text:span text:style-name="T1082">1.<text:s/></text:span><text:span text:style-name="T1083">Дава съгласие да се отда</text:span><text:span text:style-name="T1084">де</text:span><text:span text:style-name="T1085"><text:s/>под наем чрез публичен търг с тайно наддаване недвижим имот – публична общинска собственост, представляващ: <text:s/></text:span></text:p>
      <text:p text:style-name="P1086"><text:span text:style-name="T1087"><text:s text:c="6"/></text:span><text:span text:style-name="T1088">-</text:span><text:span text:style-name="T1089"><text:s/>Поземлен имот<text:s/></text:span><text:span text:style-name="T1090">с идентификатор<text:s/></text:span><text:span text:style-name="T1091">59080.122.43,<text:s/></text:span><text:span text:style-name="T1092">по КККР на<text:s/></text:span><text:span text:style-name="T1093">гр. Първомай</text:span><text:span text:style-name="T1094">,</text:span><text:span text:style-name="T1095"><text:s/>община Първомай,</text:span><text:span text:style-name="T1096"><text:s/></text:span><text:span text:style-name="T1097">област Пловдив, одобрени</text:span><text:span text:style-name="T1098"><text:s/>със<text:s/></text:span><text:span text:style-name="T1099">Заповед № РД-18-758/22.10.2019 г. на<text:s/></text:span><text:span text:style-name="T1100">ИД</text:span><text:span text:style-name="T1101"><text:s/>на АГКК, м</text:span><text:span text:style-name="T1102">естност</text:span><text:span text:style-name="T1103"><text:s/></text:span><text:span text:style-name="T1104">„</text:span><text:span text:style-name="T1105">Б</text:span><text:span text:style-name="T1106">об</text:span><text:span text:style-name="T1107">.</text:span><text:span text:style-name="T1108"><text:s/></text:span><text:span text:style-name="T1109">М</text:span><text:span text:style-name="T1110">огила</text:span><text:span text:style-name="T1111"><text:s/>Д</text:span><text:span text:style-name="T1112">ован</text:span><text:span text:style-name="T1113">.Н</text:span><text:span text:style-name="T1114">“</text:span><text:span text:style-name="T1115">, вид територия</text:span><text:span text:style-name="T1116">:</text:span><text:span text:style-name="T1117"><text:s/>Земеделска, категория<text:s/></text:span><text:span text:style-name="T1118">на земята при неполивни условия:<text:s/></text:span><text:span text:style-name="T1119">4, НТП</text:span><text:span text:style-name="T1120"><text:s/>-</text:span><text:span text:style-name="T1121"><text:s/>Нива, площ 17</text:span><text:span text:style-name="T1122"><text:s/></text:span><text:span text:style-name="T1123">046 кв.м, номер</text:span><text:span text:style-name="T1124"><text:s/>от предходен план</text:span><text:span text:style-name="T1125"><text:s/>122043,</text:span><text:span text:style-name="T1126"><text:s/>по КККР.<text:s/></text:span></text:p>
      <text:p text:style-name="P1127"><text:span text:style-name="T1128"><text:s text:c="8"/></text:span><text:span text:style-name="T1129">За имота е съставен</text:span><text:span text:style-name="T1130"><text:s/>Акт за публична общинска собственост</text:span><text:span text:style-name="T1131"><text:s/></text:span><text:span text:style-name="T1132">№<text:s/></text:span><text:span text:style-name="T1133">175</text:span><text:span text:style-name="T1134">/</text:span><text:span text:style-name="T1135">04</text:span><text:span text:style-name="T1136">.</text:span><text:span text:style-name="T1137">0</text:span><text:span text:style-name="T1138">2</text:span><text:span text:style-name="T1139">.201</text:span><text:span text:style-name="T1140">5</text:span><text:span text:style-name="T1141">г., вписан в Службата по вписванията при РС-Първомай, под №<text:s/></text:span><text:span text:style-name="T1142">12</text:span><text:span text:style-name="T1143">3</text:span><text:span text:style-name="T1144">, том<text:s/></text:span><text:span text:style-name="T1145">1</text:span><text:span text:style-name="T1146">, Дв.вх. №<text:s/></text:span><text:span text:style-name="T1147">170</text:span><text:span text:style-name="T1148"><text:s/>от 05.</text:span><text:span text:style-name="T1149">0</text:span><text:span text:style-name="T1150">2.201</text:span><text:span text:style-name="T1151">5</text:span><text:span text:style-name="T1152">г.</text:span></text:p>
      <text:p text:style-name="P1153"/>
      <text:p text:style-name="P1154"><text:span text:style-name="T1155">2.</text:span><text:span text:style-name="T1156"><text:s/></text:span><text:span text:style-name="T1157">Определя началната тръжна цена в размер на 392,23 € /триста деветдесет и две евро и двадесет и три евроцента/,</text:span><text:span text:style-name="T1158"><text:s/>съгласно Тарифата за базисните цени за отдаване под наем на<text:s/></text:span><text:span text:style-name="T1159">общински обекти със стопанско и административно предназначение</text:span><text:span text:style-name="T1160">, приета с<text:s/></text:span><text:span text:style-name="T1161">Решение №<text:s/></text:span><text:span text:style-name="T1162">211</text:span><text:span text:style-name="T1163"><text:s/>на Общинския съвет на Община Първомай, прието на 27.03.2025 год. по Протокол № 19.</text:span></text:p>
      <text:p text:style-name="P1164"/>
      <text:p text:style-name="P1165"><text:span text:style-name="T1166">3.<text:s/></text:span><text:span text:style-name="T1167">Определя срок за отдаване под наем 5 /пет/ стопански години, считано от стопанската 2026/2027 година.</text:span></text:p>
      <text:p text:style-name="P1168"/>
      <text:p text:style-name="P1169"><text:span text:style-name="T1170">4.</text:span><text:span text:style-name="T1171"><text:s/>Възлага на кмета на Община Първомай да извърши последващите действия по изпълнение на решението.</text:span></text:p>
      <text:p text:style-name="P1172"/>
      <text:p text:style-name="P1173"><text:span text:style-name="T1174"><text:s text:c="2"/>Мотиви:</text:span><text:span text:style-name="T1175"><text:s/>Настоящото решение се приема в изпълнение на Годишната програма за управление и разпореждане с имотите – общинска собственост в община Първомай за 2026г. и с оглед изпълнение бюджета на община Първомай.</text:span></text:p>
      <text:p text:style-name="P1176"/>
      <text:p text:style-name="P1177">По т.<text:s/>единадесет:</text:p>
      <text:p text:style-name="P1178">Материалът е разпределен за разглеждане от постоянните комисии „ПВ“, „ФБСД“ „ОСИ“ и „ЗГСЕ“.</text:p>
      <text:p text:style-name="P1179">Председателят даде дума на председателите на комисиите за становища.</text:p>
      <text:p text:style-name="P1180">Ст. Караславова от името на ПК „ПВ“ изрази единодушно положително становище, от 4 присъствали на заседанието с 4 гласа „за“ приема материала.</text:p>
      <text:p text:style-name="P1181">Д. Караславов от името на ПК „ФБСД“ изрази единодушно положително становище, от 5 присъствали на заседанието с 5 гласа „за“ приема материала.</text:p>
      <text:p text:style-name="P1182">М. Али от името на ПК „ОСИ“ също изрази положително становище, от 5 присъствали на заседанието с 5 гласа „за“ приема материала.</text:p>
      <text:p text:style-name="P1183">Т. Ташев от името на ПК „ЗГСЕ“ също изрази положително становище на комисията с 5 гласа „за“.</text:p>
      <text:p text:style-name="P1184">Въпроси и изказвания нямаше.<text:s/></text:p>
      <text:p text:style-name="P1185">Председателят подложи на поименно гласуване проекта за решение.<text:s/></text:p>
      <text:p text:style-name="P1186">В залата присъстват 20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187">Общинският съвет на община Първомай прие следното<text:s/></text:p>
      <text:p text:style-name="P1188"/>
      <text:p text:style-name="P1189">Р Е Ш Е Н И Е № 323</text:p>
      <text:p text:style-name="P1190"/>
      <text:p text:style-name="P1191"><text:span text:style-name="T1192"><text:s text:c="2"/></text:span><text:span text:style-name="T1193">ОТНОСНО</text:span><text:span text:style-name="T1194">: Откриване на процедура за избор на оператор на язовирна стена за възлагане стопанисването, поддръжката и експлоатацията на воден обeкт - публична общинска собственост, разположен на територията на Община Първомай, обл.Пловдив, чрез предоставянето му под наем по реда на § 12, ал.2 от Преходни и заключителни разпоредби към Закон за изменение и допълнение на Закон за водите.</text:span></text:p>
      <text:p text:style-name="P1195"/>
      <text:p text:style-name="P1196"><text:span text:style-name="T1197"><text:s text:c="3"/></text:span><text:span text:style-name="T1198">На основание<text:s/></text:span><text:span text:style-name="T1199">чл.21, ал.2 във връзка с ал.1, т.8 от Закона за местното самоуправление и местната администрация, чл.8, ал.1 от Закона за общинската собственост, във връзка § 12, точка 2 от Преходни и заключителни разпоредби към Закона за изменение и допълнение на Закона за водите /ДВ, бр.103/ 29.11.2013 год./,<text:s/></text:span><text:span text:style-name="T1200">Общинският съвет на община Първомай</text:span><text:span text:style-name="T1201"><text:s/></text:span></text:p>
      <text:p text:style-name="P1202"/>
      <text:p text:style-name="P1203"><text:span text:style-name="T1204"><text:s text:c="53"/>Р Е Ш И :</text:span></text:p>
      <text:p text:style-name="P1205"/>
      <text:p text:style-name="P1206"><text:span text:style-name="T1207">І.</text:span><text:span text:style-name="T1208"><text:s/></text:span><text:span text:style-name="T1209">О</text:span><text:span text:style-name="T1210">ткрива процедура</text:span><text:span text:style-name="T1211"><text:s/>за избор на оператор<text:s/></text:span><text:span text:style-name="T1212">на язовирна стена з</text:span><text:span text:style-name="T1213">а възлагане стопанисването, поддръжката и експлоатацията на<text:s/></text:span><text:span text:style-name="T1214">следния воден обект,<text:s/></text:span><text:span text:style-name="T1215">чрез предоставянето ум под наем, а еменно:</text:span></text:p>
      <text:p text:style-name="P1216"><text:span text:style-name="T1217">Язовир<text:s/></text:span><text:span text:style-name="T1218">„Дебър-</text:span><text:span text:style-name="T1219">1<text:s/></text:span><text:span text:style-name="T1220">/Ялънлъка/”<text:s/></text:span><text:span text:style-name="T1221">съставляващ п</text:span><text:span text:style-name="T1222">оземлен имот с идентификатор 59080.800.751, гр.Първомай, общ</text:span><text:span text:style-name="T1223">.</text:span><text:span text:style-name="T1224">Първомай</text:span><text:span text:style-name="T1225">,</text:span><text:span text:style-name="T1226"><text:s/>обл</text:span><text:span text:style-name="T1227">.</text:span><text:span text:style-name="T1228">Пловдив, м. Землище<text:s/></text:span><text:span text:style-name="T1229">к</text:span><text:span text:style-name="T1230">в.Дебър, вид собств</text:span><text:span text:style-name="T1231">еност:</text:span><text:span text:style-name="T1232"><text:s/>Общинска публична, вид територия</text:span><text:span text:style-name="T1233">:</text:span><text:span text:style-name="T1234"><text:s/>Земеделска, категория</text:span><text:span text:style-name="T1235">:</text:span><text:span text:style-name="T1236"><text:s/>5, НТП: За друг вид водно течение, водна площ, съоръжение, площ 90</text:span><text:span text:style-name="T1237"><text:s/></text:span><text:span text:style-name="T1238">590 кв. м, стар номер 800751</text:span><text:span text:style-name="T1239"><text:s/>с<text:s/></text:span><text:span text:style-name="T1240">Акт за ПОС № 76/02.06.1998г.,</text:span><text:span text:style-name="T1241"><text:s/>ведно с<text:s/></text:span><text:span text:style-name="T1242">язовирна стена</text:span><text:span text:style-name="T1243">,</text:span><text:span text:style-name="T1244"><text:s/></text:span><text:span text:style-name="T1245">съставляваща</text:span><text:span text:style-name="T1246"><text:s/></text:span><text:span text:style-name="T1247">п</text:span><text:span text:style-name="T1248">оземлен имот с идентификатор 59080.800.789, гр.Първомай, общ</text:span><text:span text:style-name="T1249">.</text:span><text:span text:style-name="T1250">Първомай</text:span><text:span text:style-name="T1251">,</text:span><text:span text:style-name="T1252"><text:s/>обл</text:span><text:span text:style-name="T1253">.</text:span><text:span text:style-name="T1254">Пловдив, м. Землище<text:s/></text:span><text:span text:style-name="T1255">к</text:span><text:span text:style-name="T1256">в.Дебър, вид собств</text:span><text:span text:style-name="T1257">еност:</text:span><text:span text:style-name="T1258"><text:s/>Общинска публична, вид територия</text:span><text:span text:style-name="T1259">:</text:span><text:span text:style-name="T1260"><text:s/>Земеделска, категория</text:span><text:span text:style-name="T1261">:</text:span><text:span text:style-name="T1262"><text:s/>4, НТП</text:span><text:span text:style-name="T1263">:</text:span><text:span text:style-name="T1264"><text:s/>За водостопанско, хидромелиоративно съоръжение, площ 2</text:span><text:span text:style-name="T1265"><text:s/></text:span><text:span text:style-name="T1266">338 кв.м, стар номер</text:span><text:span text:style-name="T1267">:</text:span><text:span text:style-name="T1268"><text:s/>800789</text:span><text:span text:style-name="T1269"><text:s/>с<text:s/></text:span><text:span text:style-name="T1270">Акт за ПОС № 462/28.08.2019г.</text:span></text:p>
      <text:p text:style-name="P1271"/>
      <text:p text:style-name="P1272"><text:span text:style-name="T1273">ІІ. Изборът на оператор</text:span><text:span text:style-name="T1274"><text:s/>да се осъществи чрез провеждане на публичен търг с тайно наддаване по реда на Глава осма от</text:span><text:span text:style-name="T1275"><text:s/></text:span><text:span text:style-name="T1276">Наредбата за реда за придобиване, управление и разпореждане с общинско имущество.</text:span></text:p>
      <text:p text:style-name="P1277"/>
      <text:p text:style-name="P1278"><text:span text:style-name="T1279">І</text:span><text:span text:style-name="T1280">ІІ.</text:span><text:span text:style-name="T1281"><text:s/></text:span><text:span text:style-name="T1282">Определя начална тръжна цена</text:span><text:span text:style-name="T1283">, представляваща годишна наемна цена в размер на<text:s/></text:span><text:span text:style-name="T1284">3420 €<text:s/></text:span><text:span text:style-name="T1285">(</text:span><text:span text:style-name="T1286">три хиляди четиристотин и двадесет евро</text:span><text:span text:style-name="T1287">)<text:s/></text:span><text:span text:style-name="T1288">без ДДС.</text:span></text:p>
      <text:p text:style-name="P1289"><text:s/></text:p>
      <text:p text:style-name="P1290"><text:span text:style-name="T1291">I</text:span><text:span text:style-name="T1292">V.</text:span><text:span text:style-name="T1293"><text:s/></text:span><text:span text:style-name="T1294">Определя срок на договора</text:span><text:span text:style-name="T1295"><text:s/>за<text:s/></text:span><text:span text:style-name="T1296">избор на оператор<text:s/></text:span><text:span text:style-name="T1297">на язовирна стена з</text:span><text:span text:style-name="T1298">а възлагане стопанисването, поддръжката и експлоатацията на<text:s/></text:span><text:span text:style-name="T1299">воден обект</text:span><text:span text:style-name="T1300"><text:s/>-<text:s/></text:span><text:span text:style-name="T1301">10</text:span><text:span text:style-name="T1302"><text:s/>/десет/ години</text:span><text:span text:style-name="T1303"><text:s/></text:span><text:span text:style-name="T1304">считано от датата на сключване на договора;</text:span></text:p>
      <text:p text:style-name="P1305"/>
      <text:p text:style-name="P1306"><text:span text:style-name="T1307">V. Определя депозит</text:span><text:span text:style-name="T1308"><text:s/>за участие в търга, в размер на 50 % от началната тръжна цена в евро за обекта.</text:span></text:p>
      <text:p text:style-name="P1309"/>
      <text:p text:style-name="P1310">VІ.Специфични условия към участниците в търга:</text:p>
      <text:p text:style-name="P1311"><text:span text:style-name="T1312">- у</text:span><text:span text:style-name="T1313">частник в търга може да бъде<text:s/></text:span><text:span text:style-name="T1314">всяко<text:s/></text:span><text:span text:style-name="T1315">лице, което отговаря на изискванията за оператор на язовирна стена по смисъла на § 1, т.95</text:span><text:span text:style-name="T1316"><text:s/></text:span><text:span text:style-name="T1317">от Допълнителни разпоредби към<text:s/></text:span><text:span text:style-name="T1318">Закона за водите</text:span><text:span text:style-name="T1319">,</text:span><text:span text:style-name="T1320"><text:s/>а именно: физическо лице хидроспециалист или юридическо лице, което разполага със служител хидроспециалист за осъществяване на дейностите по стопанисване, поддържане и експлоатация на язовирни стени и на съоръженията към тях.</text:span></text:p>
      <text:p text:style-name="P1321"/>
      <text:p text:style-name="P1322">VІІ. Определя следните договорни условия:</text:p>
      <text:p text:style-name="P1323"><text:span text:style-name="T1324">1.<text:s/></text:span><text:span text:style-name="T1325">След подписване на договора за избор на оператор същият се задължава съгласно чл.50, ал.3, т.1 от Закон за водите да се снабди с разрешително за ползване на воден обект, което се издава от кмета на община Първомай.</text:span></text:p>
      <text:p text:style-name="P1326"><text:span text:style-name="T1327">2. Операторът<text:s/></text:span><text:span text:style-name="T1328">се задължава<text:s/></text:span><text:span text:style-name="T1329">да спазва изискванията на Н</text:span><text:span text:style-name="T1330">аредба за условията и реда за осъществяване на техническата и безопасната експлоатация на язовирните стени и на съоръженията към тях и<text:s/></text:span><text:span text:style-name="T1331">за осъществяване на</text:span><text:span text:style-name="T1332"><text:s/>контрол за техническото им състояние, Приета с ПМС № 12 от 28.01.2020 г.</text:span></text:p>
      <text:p text:style-name="P1333"><text:span text:style-name="T1334">3</text:span><text:span text:style-name="T1335">.<text:s/></text:span><text:span text:style-name="T1336">Операторът</text:span><text:span text:style-name="T1337"><text:s/>се задължава да спазва нормативните актове по опазване на околната среда с цел опазване на водния ресурс и на екосъобразното и рационалното му използване, санитарно – хигиенните и ветеринарно – медицински изисквания.</text:span></text:p>
      <text:p text:style-name="P1338"><text:span text:style-name="T1339">4.<text:s/></text:span><text:span text:style-name="T1340">Операторът се задължава<text:s/></text:span><text:span text:style-name="T1341">да оказва необходимото съдействие на собственика за изпълнение на задълженията му по чл. 138а, ал. 3, т. 5, чл. 141, ал. 1 и чл. 190а, ал. 2, както и да изпълнява възложените му дейности съобразно нормативните изисквания и с грижата на добър стопанин.</text:span></text:p>
      <text:p text:style-name="P1342"><text:span text:style-name="T1343">5. Операторът</text:span><text:span text:style-name="T1344"><text:s/>се задължава да поеме за своя сметка разходите по други мероприятия за изпълнение предписания от специализираните контролни органи свързани с обезопасяването и сигурността на язовира.</text:span></text:p>
      <text:p text:style-name="P1345"/>
      <text:p text:style-name="P1346"><text:span text:style-name="T1347"><text:s text:c="11"/></text:span><text:span text:style-name="T1348">VІІ</text:span><text:span text:style-name="T1349">І</text:span><text:span text:style-name="T1350">.</text:span><text:span text:style-name="T1351"><text:s/>Възлага на Кмета на Общината да извърши всички необходими действия по провеждане на процедурата за избор на оператор и подпише договор със спечелилия участник.<text:s/></text:span></text:p>
      <text:p text:style-name="P1352"/>
      <text:p text:style-name="P1353"><text:span text:style-name="T1354"><text:s text:c="2"/>Мотиви:</text:span><text:span text:style-name="T1355"><text:s/>Настоящото решение се приема на правно основание чл.21 ал.1 т.8 от Закона за местното самоуправление и местната администрация, във връзка с § 12, точка 2 от Преходни и заключителни разпоредби към Закона за изменение и допълнение на Закона за водите /ДВ, бр.103/ 29.11.2013 год./ и с оглед по-добро стопанисването, поддръжката и експлоатацията на описания обект.</text:span></text:p>
      <text:p text:style-name="P1356"/>
      <text:p text:style-name="P1357">По т.<text:s/>дванадесет:</text:p>
      <text:p text:style-name="P1358">Материалът е разпределен за разглеждане от постоянните комисии „ПВ“, „ФБСД“ „ОСИ“ и „ЗГСЕ“.</text:p>
      <text:p text:style-name="P1359">Председателят даде дума на председателите на комисиите за становища.</text:p>
      <text:p text:style-name="P1360">Ст. Караславова от името на ПК „ПВ“ изрази единодушно положително становище, от 4 присъствали на заседанието с 4 гласа „за“ приема материала.</text:p>
      <text:p text:style-name="P1361">Д. Караславов от името на ПК „ФБСД“ изрази единодушно положително становище, от 5 присъствали на заседанието с 5 гласа „за“ приема материала.</text:p>
      <text:p text:style-name="P1362">М. Али от името на ПК „ОСИ“ също изрази положително становище, от 5 присъствали на заседанието с 5 гласа „за“ приема материала.</text:p>
      <text:p text:style-name="P1363">Т. Ташев от името на ПК „ЗГСЕ“ също изрази положително становище на комисията с 5 гласа „за“.</text:p>
      <text:p text:style-name="P1364">Въпроси и изказвания нямаше.<text:s/></text:p>
      <text:p text:style-name="P1365">Председателят подложи на поименно гласуване проекта за решение.<text:s/></text:p>
      <text:p text:style-name="P1366">В залата присъстват 20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367">Общинският съвет на община Първомай прие следното<text:s/></text:p>
      <text:p text:style-name="P1368"/>
      <text:p text:style-name="P1369">Р Е Ш Е Н И Е № 324</text:p>
      <text:p text:style-name="P1370"/>
      <text:p text:style-name="P1371"><text:span text:style-name="T1372">ОТНОСНО</text:span><text:span text:style-name="T1373">: Продажба чрез публичен търг на поземлен имот № 59080.230.193, селскостопански, горски, ведомствен път - частна общинска собственост, по КККР на гр.Първомай, общ.Първомай, обл.Пловдив.</text:span></text:p>
      <text:p text:style-name="P1374"/>
      <text:p text:style-name="P1375"><text:span text:style-name="T1376"><text:s text:c="3"/></text:span><text:span text:style-name="T1377">На основание<text:s/></text:span><text:span text:style-name="T1378">чл.21, ал.2, във вр. с ал.1 т.8 от Закона за местното самоуправление и местната 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text:s/></text:span><text:span text:style-name="T1379">Общинският съвет на община Първомай</text:span><text:span text:style-name="T1380"><text:s/></text:span></text:p>
      <text:p text:style-name="P1381"/>
      <text:p text:style-name="P1382"><text:span text:style-name="T1383"><text:s text:c="53"/>Р Е Ш И :</text:span></text:p>
      <text:p text:style-name="P1384"/>
      <text:p text:style-name="P1385"><text:span text:style-name="T1386">I</text:span><text:span text:style-name="T1387">. Дава съгласие да се извърши продажба чрез публичен търг с тайно наддаване на недвижим имот</text:span><text:span text:style-name="T1388"><text:s/>– частна общинска собственост, представляващ земеделска земя, а именно:</text:span></text:p>
      <text:p text:style-name="P1389"><text:span text:style-name="T1390">1</text:span><text:span text:style-name="T1391">.</text:span><text:span text:style-name="T1392"><text:s/></text:span><text:span text:style-name="T1393">Поземлен имот с идентификатор</text:span><text:span text:style-name="T1394"><text:s/>59080.230.193</text:span><text:span text:style-name="T1395"><text:s/>по<text:s/></text:span><text:span text:style-name="T1396">КККР</text:span><text:span text:style-name="T1397"><text:s/></text:span><text:span text:style-name="T1398">гр</text:span><text:span text:style-name="T1399">.</text:span><text:span text:style-name="T1400">Първомай</text:span><text:span text:style-name="T1401">, общ</text:span><text:span text:style-name="T1402">.</text:span><text:span text:style-name="T1403">Първомай, обл</text:span><text:span text:style-name="T1404">.</text:span><text:span text:style-name="T1405">Пловдив, одобрени със Заповед № РД-18-75</text:span><text:span text:style-name="T1406">8</text:span><text:span text:style-name="T1407">/22.10.2019г. на Изп</text:span><text:span text:style-name="T1408">.</text:span><text:span text:style-name="T1409">директор на АГКК, местността „</text:span><text:span text:style-name="T1410">Землище кв.Дебър</text:span><text:span text:style-name="T1411">”</text:span><text:span text:style-name="T1412">,</text:span><text:span text:style-name="T1413"><text:s/>с площ<text:s/></text:span><text:span text:style-name="T1414">581</text:span><text:span text:style-name="T1415"><text:s/>кв.м., трайно предназначение на територията: Земеделска,<text:s/></text:span><text:span text:style-name="T1416">начин на трайно ползване –<text:s/></text:span><text:span text:style-name="T1417">за<text:s/></text:span><text:span text:style-name="T1418">селскостопански, горски, ведомствен път, категория на земята</text:span><text:span text:style-name="T1419"><text:s/>при неполивни условия</text:span><text:span text:style-name="T1420">:<text:s/></text:span><text:span text:style-name="T1421">0</text:span><text:span text:style-name="T1422">,<text:s/></text:span><text:span text:style-name="T1423">предишен идентификатор: няма, номер от предходен план: 230193,</text:span><text:span text:style-name="T1424"><text:s/>собственик: Община Първомай</text:span><text:span text:style-name="T1425">, при граници и съседи: 59080.391.38, 59080.230.203, 59080.230.192.</text:span></text:p>
      <text:p text:style-name="P1426"><text:span text:style-name="T1427">2.</text:span><text:span text:style-name="T1428"><text:s/>Одобрява пазарна оценка в размер на</text:span><text:span text:style-name="T1429"><text:s/></text:span><text:span text:style-name="T1430">1 570 € (хиляда петстотин и седемдесет евро</text:span><text:span text:style-name="T1431">)</text:span><text:span text:style-name="T1432"><text:s/>за описания общински имот, изготвена от оценител на недвижими имоти.</text:span></text:p>
      <text:p text:style-name="P1433"><text:span text:style-name="T1434">3.</text:span><text:span text:style-name="T1435"><text:s/>Определя начална тръжна цена в размер</text:span><text:span text:style-name="T1436"><text:s/></text:span><text:span text:style-name="T1437">на 1 570 € (хиляда петстотин и седемдесет евро</text:span><text:span text:style-name="T1438">)</text:span><text:span text:style-name="T1439">.</text:span></text:p>
      <text:p text:style-name="P1440"/>
      <text:p text:style-name="P1441"><text:span text:style-name="T1442">II</text:span><text:span text:style-name="T1443">.</text:span><text:span text:style-name="T1444"><text:s/>Възлага на кмета на Община Първомай да извърши последващите действия по изпълнение на решението.</text:span></text:p>
      <text:p text:style-name="P1445"/>
      <text:p text:style-name="P1446"><text:span text:style-name="T1447"><text:s text:c="2"/>Мотиви:</text:span><text:span text:style-name="T1448"><text:s/>Настоящото решение се приема във връзка с изпълнение на Решение № 288, прието на 27.11.2025г. по Протокол № 28 <text:s/>на Общинския съвет на община Първомай и с цел насърчаване и подкрепяне на инвестиционния процес на малкия и среден бизнес на територията на общината.</text:span></text:p>
      <text:p text:style-name="P1449"/>
      <text:p text:style-name="P1450">По т.<text:s/>тринадесет:</text:p>
      <text:p text:style-name="P1451">Материалът е разпределен за разглеждане от постоянните комисии „ПВ“, „ОСИ“ и „УТСТИТУ“.</text:p>
      <text:p text:style-name="P1452">Председателят даде дума на председателите на комисиите за становища.</text:p>
      <text:p text:style-name="P1453">Ст. Караславова от името на ПК „ПВ“ изрази единодушно положително становище, от 4 присъствали на заседанието с 4 гласа „за“ приема материала.</text:p>
      <text:p text:style-name="P1454">М. Али от името на ПК „ОСИ“ също изрази положително становище, от 5 присъствали на заседанието с 5 гласа „за“ приема материала.</text:p>
      <text:p text:style-name="P1455">А. Иванов от името на ПК „УТСТИТУ“ също изрази положително становище на комисията с 5 гласа „за“.</text:p>
      <text:p text:style-name="P1456">Въпроси и изказвания нямаше.<text:s/></text:p>
      <text:p text:style-name="P1457">Председателят подложи на поименно гласуване проекта за решение.<text:s/></text:p>
      <text:p text:style-name="P1458">В залата присъстват 20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459">Общинският съвет на община Първомай прие следното<text:s/></text:p>
      <text:p text:style-name="P1460"/>
      <text:p text:style-name="P1461">Р Е Ш Е Н И Е № 325</text:p>
      <text:p text:style-name="P1462"/>
      <text:p text:style-name="P1463"><text:span text:style-name="T1464">ОТНОСНО</text:span><text:span text:style-name="T1465">: Разрешение за разработване на проект за изменение на Подробен устройствен план – План регулация /ПУП-ПР/ за УПИ I-433, XII-483, XV-432, XXI-маг., XXII-482, XXIII-481, 482 и XXIV-481 от кв.27 и кв.28 по плана на с.Бяла река, общ.Първомай, във връзка с премахване на предвидена с плана, но нереализирана улица между осови точки 60 и 64, с цел образуване на нови самостоятелни урегулирани поземлени имоти и обединяване на кв.27 и кв.28, в един нов общ.квартал 27.</text:span></text:p>
      <text:p text:style-name="P1466"/>
      <text:p text:style-name="P1467"><text:span text:style-name="T1468"><text:s text:c="3"/></text:span><text:span text:style-name="T1469">На основание<text:s/></text:span><text:span text:style-name="T1470">чл.21, ал.2, в съответствие с ал.1, т.8 и т.11 от Закона за местното самоуправление и местната администрация, чл.124а, ал.1, при условията на чл.124б, чл.125 и чл.134, ал.2, т.1, в съответствие със сроковете по чл.208 от Закона за устройство на територията и §8, ал.2, т.3 от Преходни разпоредби на ЗУТ,<text:s/></text:span><text:span text:style-name="T1471">Общинският съвет на община Първомай</text:span><text:span text:style-name="T1472"><text:s/></text:span></text:p>
      <text:p text:style-name="P1473"/>
      <text:p text:style-name="P1474"><text:span text:style-name="T1475"><text:s text:c="53"/>Р Е Ш И :</text:span></text:p>
      <text:p text:style-name="P1476"/>
      <text:list text:style-name="LFO17" text:continue-numbering="true">
        <text:list-item>
          <text:p text:style-name="P1477"><text:span text:style-name="T1478">Разрешава<text:s/></text:span><text:span text:style-name="T1479">да се провед</text:span><text:span text:style-name="T1480">е</text:span><text:span text:style-name="T1481"><text:s/>процедур</text:span><text:span text:style-name="T1482">а</text:span><text:span text:style-name="T1483"><text:s/>за изработване на ПУП–ПР</text:span><text:span text:style-name="T1484"><text:s/>з</text:span><text:span text:style-name="T1485">а</text:span><text:span text:style-name="T1486"><text:s/>УПИ<text:s/></text:span><text:span text:style-name="T1487">I-433</text:span><text:span text:style-name="T1488">,<text:s/></text:span><text:span text:style-name="T1489">XII-483</text:span><text:span text:style-name="T1490">,</text:span><text:span text:style-name="T1491"><text:s/>XV-432</text:span><text:span text:style-name="T1492">,<text:s/></text:span><text:span text:style-name="T1493">XXI-</text:span><text:span text:style-name="T1494">маг.,<text:s/></text:span><text:span text:style-name="T1495">XXII-482</text:span><text:span text:style-name="T1496">,<text:s/></text:span><text:span text:style-name="T1497">XXIII-481</text:span><text:span text:style-name="T1498">, 482 и<text:s/></text:span><text:span text:style-name="T1499">XXIV-481</text:span><text:span text:style-name="T1500"><text:s/>от кв.27 и кв.28 по плана на с.Бяла река, общ.Първомай, във връзка с промяна на регулационните им граници, по съществуващи на место имотни граници и отпадане на предвидена с плана, но нереализирана улица между осови точки 60 и 64, с цел образуване на нови самостоятелни урегулирани поземлени имоти и обединяване на кв.27 и кв.28, в нов общ.квартал 27;</text:span></text:p>
        </text:list-item>
      </text:list>
      <text:p text:style-name="P1501"/>
      <text:list text:style-name="LFO17" text:continue-numbering="true">
        <text:list-item>
          <text:p text:style-name="P1502"><text:span text:style-name="T1503">Възлага на Кмета на община Първомай да изпълни всички последващи нормативно определени действия</text:span><text:span text:style-name="T1504">;</text:span></text:p>
        </text:list-item>
      </text:list>
      <text:p text:style-name="P1505"/>
      <text:p text:style-name="P1506"><text:span text:style-name="T1507"><text:s text:c="2"/>Мотиви:</text:span><text:span text:style-name="T1508"><text:s/>Предвид необходимостта от привеждане на УПИ I-433, XII-483, XV-432, XXI-маг., XXII-482, XXIII-481, 482 и XXIV-481 от кв.27 и кв.28 по плана на с.Бяла река, общ.Първомай в съответствие с действителното им на место състояние и отпадане на предвидена с плана но нереализирана улица между о.т.60 и о.т.64, с цел образуване на нови самостоятелни урегулирани поземлени имоти и обединяване на кв.27 и кв.28, в един нов общ.квартал 27, при спазване на нормативната база, запазване и прилагане на зададените с плана параметри и показатели на отделните УПИ.</text:span></text:p>
      <text:p text:style-name="P1509"/>
      <text:p text:style-name="P1510"/>
      <text:p text:style-name="P1511"/>
      <text:p text:style-name="P1512">По т.<text:s/>четиринадесет:</text:p>
      <text:p text:style-name="P1513">Материалът е разпределен за разглеждане от постоянните комисии „ПВ“, „ОСИ“, „УТСТИТУ“ и „ЗГСЕ“.</text:p>
      <text:p text:style-name="P1514">Председателят даде дума на председателите на комисиите за становища.</text:p>
      <text:p text:style-name="P1515">Ст. Караславова от името на ПК „ПВ“ изрази единодушно положително становище, от 4 присъствали на заседанието с 4 гласа „за“ приема материала.</text:p>
      <text:p text:style-name="P1516">М. Али от името на ПК „ОСИ“ също изрази положително становище, от 5 присъствали на заседанието с 5 гласа „за“ приема материала.</text:p>
      <text:p text:style-name="P1517">А. Иванов от името на ПК „УТСТИТУ“ също изрази положително становище на комисията с 5 гласа „за“.</text:p>
      <text:p text:style-name="P1518">Т. Ташев от името на ПК „ЗГСЕ“ също изрази положително становище на комисията с 5 гласа „за“.</text:p>
      <text:p text:style-name="P1519">Въпроси и изказвания нямаше.<text:s/></text:p>
      <text:p text:style-name="P1520">Председателят подложи на гласуване основния проект за решение.<text:s/></text:p>
      <text:p text:style-name="P1521">В залата присъстват 20 общински съветници. „За“ гласуваха – 20, „Против“ – няма, „Въздържали се“ – няма. Приема се.</text:p>
      <text:p text:style-name="P1522">Общинският съвет на община Първомай прие следното<text:s/></text:p>
      <text:p text:style-name="P1523"/>
      <text:p text:style-name="P1524">Р Е Ш Е Н И Е № 326</text:p>
      <text:p text:style-name="P1525"/>
      <text:p text:style-name="P1526"><text:span text:style-name="T1527">ОТНОСНО</text:span><text:span text:style-name="T1528">: Разрешение за изработване на проект за ПУП - /Подробен Устройствен План/ - ПР/План регулация/ - ПЗ/план застрояване/ - ПП/парцеларен план/ и придружаващи ги План схеми за ПИ с идентификатор 24493.126.1 с площ <text:s/>1598 кв.м. по КККР на с.Дълбок извор, общ.Първомай, във връзка с промяна предназначението на земеделската земята за неземеделски нужди и отреждане на имота за приемо-предавателна станция и изграждане на кабелно трасе.</text:span></text:p>
      <text:p text:style-name="P1529"/>
      <text:p text:style-name="P1530"><text:span text:style-name="T1531"><text:s text:c="3"/></text:span><text:span text:style-name="T1532">На основание<text:s/></text:span><text:span text:style-name="T1533">чл.21, ал.1, т.11 от Закона за местното самоуправление и местната администрация, чл.124а ал.1, във връзка с чл.124б, ал.1, чл.125, чл.110 и чл.9, ал.2 от Закона за устройство на територията, в съответствие с чл.24 от Закона за опазване на земеделските земи,<text:s/></text:span><text:span text:style-name="T1534">Общинският съвет на община Първомай</text:span><text:span text:style-name="T1535"><text:s/></text:span></text:p>
      <text:p text:style-name="P1536"/>
      <text:p text:style-name="P1537"><text:span text:style-name="T1538"><text:s text:c="53"/>Р Е Ш И :</text:span></text:p>
      <text:p text:style-name="P1539"/>
      <text:list text:style-name="LFO18" text:continue-numbering="true">
        <text:list-item>
          <text:p text:style-name="P1540">Разрешава изработване на Подробен Устройствен План – ПР /план регулация/ - ПЗ /план застрояване/ - ПП /парцеларен план/ и придружаващи План схеми за ПИ с идентификатор 24493.126.1 с площ <text:s/>1598 кв.м. по КККР на с .Дълбок извор, общ. Първомай, във връзка с промяна предназначението на земеделската земята за неземеделски нужди и отреждане на имота за „Приемо-предавателна станция № PDV0771.А000 и изграждане на трасе на кабел Н.Н. до нея“.</text:p>
        </text:list-item>
      </text:list>
      <text:p text:style-name="P1541"/>
      <text:list text:style-name="LFO18" text:continue-numbering="true">
        <text:list-item>
          <text:p text:style-name="P1542">Одобрява задание за изработване на Подробен Устройствен План – ПР /план регулация/ - ПЗ /план застрояване/ - ПП/парцеларен план и придружаващи ги План схеми за ПИ с идентификатор 24493.126.1 с площ <text:s/>1598 кв.м. по КККР на с. Дълбок извор, общ. Първомай, във връзка с промяна предназначението на земеделската земята за неземеделски нужди и отреждане на имота за „Приемо-предавателна станция № PDV0771.А000 и изграждане на трасе на кабел Н.Н. до нея“.</text:p>
        </text:list-item>
      </text:list>
      <text:p text:style-name="P1543"/>
      <text:p text:style-name="P1544"><text:span text:style-name="T1545"><text:s text:c="2"/>Мотиви:</text:span><text:span text:style-name="T1546"><text:s/>Настоящото решение се приема във връзка с инвестиционното намерение на собственика на ПИ 24493.126.1, по Кадастралната карта и Кадастралните регистри на с. Дълбок извор, общ.Първомай, за промяна статута на земеделската земя за неземеделски нужди, в съответствие с действащия ОУП на Община Първомай и отреждането и за: „Приемо-предавателна станция № PDV0771.А000 Дълбок извор и изграждане на трасе на кабел Н.Н. до нея“</text:span></text:p>
      <text:p text:style-name="P1547"/>
      <text:p text:style-name="P1548">По т.<text:s/>петнадесет:</text:p>
      <text:p text:style-name="P1549">Материалът е разпределен за разглеждане от постоянните комисии „ПВ“, „ОСИ“, „УТСТИТУ“ и „ЗГСЕ“.</text:p>
      <text:p text:style-name="P1550">Председателят даде дума на председателите на комисиите за становища.</text:p>
      <text:p text:style-name="P1551">Ст. Караславова от името на ПК „ПВ“ изрази единодушно положително становище, от 4 присъствали на заседанието с 4 гласа „за“ приема материала.</text:p>
      <text:p text:style-name="P1552">М. Али от името на ПК „ОСИ“ също изрази положително становище, от 5 присъствали на заседанието с 5 гласа „за“ приема материала.</text:p>
      <text:p text:style-name="P1553">А. Иванов от името на ПК „УТСТИТУ“ също изрази положително становище на комисията с 5 гласа „за“.</text:p>
      <text:p text:style-name="P1554">Т. Ташев от името на ПК „ЗГСЕ“ също изрази положително становище на комисията с 5 гласа „за“.</text:p>
      <text:p text:style-name="P1555">Въпроси и изказвания нямаше.<text:s/></text:p>
      <text:p text:style-name="P1556">Председателят подложи на гласуване основния проект за решение.<text:s/></text:p>
      <text:p text:style-name="P1557">В залата присъстват 20 общински съветници. „За“ гласуваха – 20, „Против“ – няма, „Въздържали се“ – няма. Приема се.</text:p>
      <text:p text:style-name="P1558">Общинският съвет на община Първомай прие следното<text:s/></text:p>
      <text:p text:style-name="P1559"/>
      <text:p text:style-name="P1560">Р Е Ш Е Н И Е № 327</text:p>
      <text:p text:style-name="P1561"/>
      <text:p text:style-name="P1562"><text:span text:style-name="T1563">ОТНОСНО</text:span><text:span text:style-name="T1564">: Одобряване на изработен <text:s/>ПУП – ПП /Парцеларен план/, представляващ част от комплексен инвестиционен проект за външно кабелно ел. захранване, във връзка с реализиране на строеж: "База за селскостопанска техника" в ПИ с идентификатор 59080.320.103, местност "Кошитско юртвето" по КККР на гр.Първомай, общ.Първомай, обл.Пловдив.</text:span></text:p>
      <text:p text:style-name="P1565"/>
      <text:p text:style-name="P1566"><text:span text:style-name="T1567"><text:s text:c="3"/></text:span><text:span text:style-name="T1568">На основание<text:s/></text:span><text:span text:style-name="T1569">чл.21, ал.1, т.11 от Закона за местното самоуправление и местната администрация, чл.129, ал.1, от Закона за устройство на територията във връзка с чл.110, ал.1, т.4 и чл.150 от ЗУТ,<text:s/></text:span><text:span text:style-name="T1570">Общинският съвет на община Първомай</text:span><text:span text:style-name="T1571"><text:s/></text:span></text:p>
      <text:p text:style-name="P1572"/>
      <text:p text:style-name="P1573"><text:span text:style-name="T1574"><text:s text:c="53"/>Р Е Ш И :</text:span></text:p>
      <text:p text:style-name="P1575"/>
      <text:list text:style-name="LFO19" text:continue-numbering="true">
        <text:list-item>
          <text:p text:style-name="P1576">Одобрява ПУП – ПП /Парцеларен план/ за строеж: „Външно кабелно ел. захранване на "База за селскостопанска техника" в ПИ с идентификатор 59080.320.103, местност "Кошитско юртвето" по КККР на гр.Първомай, общ.Първомай, обл.Пловдив, представляващ част от Комплексен инвестиционен проект по чл.150 от ЗУТ.</text:p>
        </text:list-item>
      </text:list>
      <text:p text:style-name="P1577"/>
      <text:p text:style-name="P1578"><text:span text:style-name="T1579"><text:s text:c="2"/>Мотиви:</text:span><text:span text:style-name="T1580"><text:s/>Настоящият проект се одобрява във връзка с договор за присъединяване на обект: „База за селскостопанска техника“, към мрежите на Електроразпределение юг ЕАД, с цел насърчаване на инвестиционния процес на територията на община Първомай.</text:span></text:p>
      <text:p text:style-name="P1581"/>
      <text:p text:style-name="P1582">По т.<text:s/>шестнадесет:</text:p>
      <text:p text:style-name="P1583">Г-жа Ставрева направи разяснение по материала: „В Общината е входирано инвестиционно намерение. Закупени са два името. Намерението е да са цех за сушени плодове. Ще се направи промяна в статута – от земеделски в неземеделски, с цел реализация на този цех.“<text:s/></text:p>
      <text:p text:style-name="P1584">Материалът е разглеждан от постоянните комисии „ОКВЕВ“, „МТЗСТ“, „ЗСД“ и „ЗГСЕ“.</text:p>
      <text:p text:style-name="P1585">Председателят даде дума на председателите на комисиите за становища.</text:p>
      <text:p text:style-name="P1586">Р. Генова от името на ПК „ПВ“ изрази единодушно положително становище, от 5 присъствали на заседанието с 5 гласа „за“ приема материала.</text:p>
      <text:p text:style-name="P1587">И. Ганчев от името на ПК „ОСИ“ също изрази положително становище, от 5 присъствали на заседанието с 5 гласа „за“ приема материала.</text:p>
      <text:p text:style-name="P1588">Д. Кръстев от името на ПК „ЗСД“ също изрази положително становище на комисията с 4 гласа „за“.</text:p>
      <text:p text:style-name="P1589">Т. Ташев от името на ПК „ЗГСЕ“ също изрази положително становище на комисията с 5 гласа „за“.</text:p>
      <text:p text:style-name="P1590">Въпроси и изказвания нямаше.<text:s/></text:p>
      <text:p text:style-name="P1591">Председателят подложи на гласуване основния проект за решение.<text:s/></text:p>
      <text:p text:style-name="P1592">В залата присъстват 20 общински съветници. „За“ гласуваха – 20, „Против“ – няма, „Въздържали се“ – няма. Приема се.</text:p>
      <text:p text:style-name="P1593">Общинският съвет на община Първомай прие следното</text:p>
      <text:p text:style-name="P1594"/>
      <text:p text:style-name="P1595">Р Е Ш Е Н И Е № 328</text:p>
      <text:p text:style-name="P1596"/>
      <text:p text:style-name="P1597"><text:span text:style-name="T1598">ОТНОСНО</text:span><text:span text:style-name="T1599">: Разрешение за изработване на проект за ПУП - /Подробен Устройствен План/ - ПР/План регулация, План за улична регулация/, ПЗ/план застрояване/, придружаващи ги План схеми и Парцеларен план за елементите на техническата инфраструктура за ПИ с идентификатор 59080.53.4 и ПИ с идентификатор 59080.53.5, по КККР на гр.Първомай, във връзка с обединяването им и промяна предназначението на земеделската земя за неземеделски нужди и отреждане на новообразувания имот за производствени и складови дейности.</text:span></text:p>
      <text:p text:style-name="P1600"/>
      <text:p text:style-name="P1601"><text:span text:style-name="T1602"><text:s text:c="3"/></text:span><text:span text:style-name="T1603">На основание<text:s/></text:span><text:span text:style-name="T1604">чл.21, ал.1, т.11 от Закона за местното самоуправление и местната администрация, чл.124а ал.1, във връзка с чл.124б, ал.1 във връзка с чл.125, чл.110 и чл.9, ал.2 от Закона за устройство на територията, чл.24 от Закона за опазване на земеделските земи,<text:s/></text:span><text:span text:style-name="T1605">Общинският съвет на община Първомай</text:span><text:span text:style-name="T1606"><text:s/></text:span></text:p>
      <text:p text:style-name="P1607"/>
      <text:p text:style-name="P1608"><text:span text:style-name="T1609"><text:s text:c="53"/>Р Е Ш И :</text:span></text:p>
      <text:p text:style-name="P1610"/>
      <text:list text:style-name="LFO20" text:continue-numbering="true">
        <text:list-item>
          <text:p text:style-name="P1611"><text:span text:style-name="T1612">Разрешава изработване на ПУП - /Подробен Устройствен План/ - ПР/План регулация, План за улична регулация/, ПЗ/план застрояване/, придружаващи ги План схеми и Парцеларен план за елементите на техническата инфраструктура, за ПИ с идентификатор 59080.53.4, с площ <text:s/>4277 кв.м., с НТП: Нива, пета категория, местност: "Чифлика долен чифлик" и ПИ с идентификатор 59080.53.5 с площ 5004 кв.м., с НТП: Нива, пета категория, местност: "Чифлика долен чифлик", по Кадастралната карта и Кадастралните регистри на гр.Първомай, одобрени със Заповед №РД-18-758/22.10.2019г. на Изпълнителен директор на АГКК, във връзка с обединяването им,<text:s/></text:span><text:span text:style-name="T1613">промяна статута на земеделската земя за неземеделски нужди и отреждането и<text:s/></text:span><text:span text:style-name="T1614">за: "Производствени и складови дейности";</text:span></text:p>
        </text:list-item>
      </text:list>
      <text:p text:style-name="P1615"/>
      <text:list text:style-name="LFO20" text:continue-numbering="true">
        <text:list-item>
          <text:p text:style-name="P1616"><text:span text:style-name="T1617">Одобрява задание за изработване на ПУП - /Подробен Устройствен План/ - ПР/План регулация, План за улична регулация/, ПЗ/план застрояване/, придружаващи ги План схеми и Парцеларен план за елементите на техническата инфраструктура, за ПИ с идентификатор 59080.53.4, с площ <text:s/>4277 кв.м., с НТП: Нива, пета категория, местност: "Чифлика долен чифлик" и ПИ с идентификатор 59080.53.5 с площ 5004 кв.м., с НТП: Нива, пета категория, местност: "Чифлика долен чифлик", по Кадастралната карта и Кадастралните регистри на гр.Първомай, одобрени със Заповед №РД-18-758/22.10.2019г. на Изпълнителен директор на АГКК, във връзка с обединяването им,<text:s/></text:span><text:span text:style-name="T1618">промяна статута на земеделската земя за неземеделски нужди и отреждането и<text:s/></text:span><text:span text:style-name="T1619">за: "Производствени и складови дейности"</text:span><text:span text:style-name="T1620">.</text:span></text:p>
        </text:list-item>
      </text:list>
      <text:p text:style-name="P1621"/>
      <text:p text:style-name="P1622"><text:span text:style-name="T1623"><text:s text:c="2"/>Мотиви:</text:span><text:span text:style-name="T1624"><text:s/>Настоящото решение се приема във връзка с инвестиционното намерение на собственика на ПИ 59080.53.4 и ПИ 59080.53.5, по КККР на гр.Първомай, за промяна статута на земеделската земя за неземеделски нужди, в съответствие с действащия ОУП на Община Първомай и отреждането и за <text:s/>производствени и складови дейности.</text:span></text:p>
      <text:p text:style-name="P1625"/>
      <text:p text:style-name="P1626"/>
      <text:p text:style-name="P1627"/>
      <text:p text:style-name="P1628"><text:span text:style-name="T1629">Преди да закрие заседанието на Общинския съвет, председателят обяви следващо заседание –<text:s/></text:span><text:span text:style-name="T1630">на</text:span><text:span text:style-name="T1631"><text:s/></text:span><text:span text:style-name="T1632">26.03</text:span><text:span text:style-name="T1633">.2026</text:span><text:span text:style-name="T1634"><text:s/>г. от 16.30ч в Пленарна зала.</text:span></text:p>
      <text:p text:style-name="P1635">Поради изчерпване на дневния ред председателят закри<text:s/>заседанието на Общинския съвет.</text:p>
      <text:p text:style-name="P1636"/>
      <text:p text:style-name="P1637"/>
      <text:p text:style-name="P1638"/>
      <text:p text:style-name="P1639"/>
      <text:p text:style-name="P1640">СВЕТОЗАР СЛАВЧЕВ:</text:p>
      <text:p text:style-name="P1641">ПРЕДСЕДАТЕЛ на ОБЩИНСКИЯ СЪВЕТ</text:p>
      <text:p text:style-name="P1642"/>
      <text:p text:style-name="P1643"/>
      <text:p text:style-name="P1644">Протоколист:</text:p>
      <text:p text:style-name="P1645">П.<text:s/>Тенева</text:p>
      <text:p text:style-name="P1646"><text:span text:style-name="T1647">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fo:font-weight="bold" style:font-weight-asian="bold"/>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4LVL4" style:family="text">
      <style:text-properties fo:language="bg" fo:country="BG" style:language-asian="en" style:country-asian="US" style:language-complex="ar" style:country-complex="SA"/>
    </style:style>
    <style:style style:name="WW_CharLFO4LVL5" style:family="text">
      <style:text-properties fo:language="bg" fo:country="BG" style:language-asian="en" style:country-asian="US" style:language-complex="ar" style:country-complex="SA"/>
    </style:style>
    <style:style style:name="WW_CharLFO4LVL6" style:family="text">
      <style:text-properties fo:language="bg" fo:country="BG" style:language-asian="en" style:country-asian="US" style:language-complex="ar" style:country-complex="SA"/>
    </style:style>
    <style:style style:name="WW_CharLFO4LVL7" style:family="text">
      <style:text-properties fo:language="bg" fo:country="BG" style:language-asian="en" style:country-asian="US" style:language-complex="ar" style:country-complex="SA"/>
    </style:style>
    <style:style style:name="WW_CharLFO4LVL8" style:family="text">
      <style:text-properties fo:language="bg" fo:country="BG" style:language-asian="en" style:country-asian="US" style:language-complex="ar" style:country-complex="SA"/>
    </style:style>
    <style:style style:name="WW_CharLFO4LVL9" style:family="text">
      <style:text-properties fo:language="bg" fo:country="BG" style:language-asian="en" style:country-asian="US" style:language-complex="ar" style:country-complex="SA"/>
    </style:style>
    <style:style style:name="WW_CharLFO5LVL1" style:family="text">
      <style:text-properties style:font-name-asian="Calibri" fo:font-weight="bold" style:font-weight-asian="bold" fo:font-size="11pt" style:font-size-asian="11pt"/>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color="#000000"/>
    </style:style>
    <style:style style:name="WW_CharLFO10LVL1" style:family="text">
      <style:text-properties style:font-name="Times New Roman" style:font-name-asian="Times New Roman"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4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4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4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4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4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4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4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4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5">
      <text:list-level-style-number text:level="1" text:style-name="WW_CharLFO5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5">
      <text:list-level-style-number text:level="1" text:style-name="WW_CharLFO15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1">
        <style:list-level-properties text:space-before="0.6722in" text:min-label-width="0.25in" text:list-level-position-and-space-mode="label-alignment">
          <style:list-level-label-alignment text:label-followed-by="listtab" fo:margin-left="0.922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17">
      <text:list-level-style-number text:level="1" text:style-name="WW_CharLFO17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9">
      <text:list-level-style-number text:level="1" text:style-name="WW_CharLFO1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sneli</meta:initial-creator>
    <dc:creator>Server1</dc:creator>
    <meta:creation-date>2026-03-04T10:58:00Z</meta:creation-date>
    <dc:date>2026-03-04T10:58:00Z</dc:date>
    <meta:print-date>2024-12-03T08:37:00Z</meta:print-date>
    <meta:template xlink:href="Normal" xlink:type="simple"/>
    <meta:editing-cycles>2</meta:editing-cycles>
    <meta:editing-duration>PT60S</meta:editing-duration>
    <meta:document-statistic meta:page-count="22" meta:paragraph-count="141" meta:word-count="10610" meta:character-count="70946" meta:row-count="503" meta:non-whitespace-character-count="60477"/>
  </office:meta>
</office:document-meta>
</file>