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style>
    <style:style style:name="T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7" style:parent-style-name="Нормален" style:family="paragraph">
      <style:paragraph-properties fo:text-align="justify" fo:line-height="0.1666in"/>
    </style:style>
    <style:style style:name="T8" style:parent-style-name="Шрифтнаабзацапоподразбиране" style:family="text">
      <style:text-properties style:font-name="Times New Roman" style:font-name-complex="Times New Roman"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P32" style:parent-style-name="Безразредка" style:family="paragraph">
      <style:paragraph-properties fo:text-align="justify" fo:line-height="0.1666in"/>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T38" style:parent-style-name="Шрифтнаабзацапоподразбиране" style:family="text">
      <style:text-properties fo:font-size="12pt" style:font-size-asian="12pt" style:font-size-complex="12pt"/>
    </style:style>
    <style:style style:name="T39" style:parent-style-name="Шрифтнаабзацапоподразбиране" style:family="text">
      <style:text-properties fo:font-size="12pt" style:font-size-asian="12pt" style:font-size-complex="12pt" fo:language="bg" fo:country="BG"/>
    </style:style>
    <style:style style:name="T40" style:parent-style-name="Шрифтнаабзацапоподразбиране" style:family="text">
      <style:text-properties fo:font-size="12pt" style:font-size-asian="12pt" style:font-size-complex="12pt" fo:language="bg" fo:country="BG"/>
    </style:style>
    <style:style style:name="T41" style:parent-style-name="Шрифтнаабзацапоподразбиране" style:family="text">
      <style:text-properties fo:font-size="12pt" style:font-size-asian="12pt" style:font-size-complex="12pt"/>
    </style:style>
    <style:style style:name="P42"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 style:parent-style-name="Default" style:family="paragraph">
      <style:paragraph-properties fo:text-align="justify" fo:line-height="0.1666in"/>
    </style:style>
    <style:style style:name="P44"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5"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6"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line-height="0.1875in"/>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end" fo:line-height="0.1875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line-height="0.1875in"/>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justify" fo:line-height="0.1875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end" fo:line-height="0.1875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83" style:parent-style-name="Нормален" style:family="paragraph">
      <style:paragraph-properties fo:line-height="0.1666in"/>
    </style:style>
    <style:style style:name="T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size="12pt" style:font-size-asian="12pt" style:font-size-complex="12pt"/>
    </style:style>
    <style:style style:name="P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5"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4"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5" style:parent-style-name="Безразредка" style:family="paragraph">
      <style:paragraph-properties fo:text-align="justify" fo:line-height="0.1666in"/>
    </style:style>
    <style:style style:name="T106" style:parent-style-name="Шрифтнаабзацапоподразбиране" style:family="text">
      <style:text-properties fo:font-weight="bold" style:font-weight-asian="bold" fo:font-size="12pt" style:font-size-asian="12pt" style:font-size-complex="12pt"/>
    </style:style>
    <style:style style:name="T10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08" style:parent-style-name="Шрифтнаабзацапоподразбиране" style:family="text">
      <style:text-properties fo:font-weight="bold" style:font-weight-asian="bold" fo:font-size="12pt" style:font-size-asian="12pt" style:font-size-complex="12pt" fo:language="bg" fo:country="BG"/>
    </style:style>
    <style:style style:name="P10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0" style:parent-style-name="Нормален" style:family="paragraph">
      <style:paragraph-properties fo:widows="0" fo:orphans="0" style:text-autospace="none" fo:text-align="justify" fo:line-height="0.1666in"/>
    </style:style>
    <style:style style:name="T11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17" style:parent-style-name="Нормален" style:family="paragraph">
      <style:paragraph-properties fo:text-align="justify" fo:line-height="0.1666in">
        <style:tab-stops>
          <style:tab-stop style:type="left" style:position="0.4916in"/>
        </style:tab-stops>
      </style:paragraph-properties>
    </style:style>
    <style:style style:name="T11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9"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0" style:parent-style-name="Нормален" style:family="paragraph">
      <style:paragraph-properties fo:text-align="justify" fo:text-indent="0.1972in"/>
    </style:style>
    <style:style style:name="T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4" style:parent-style-name="Нормален" style:family="paragraph">
      <style:paragraph-properties fo:text-align="justify" fo:line-height="0.1666in" fo:text-indent="0.0986in"/>
    </style:style>
    <style:style style:name="T12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2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27" style:parent-style-name="Безразредка" style:family="paragraph">
      <style:paragraph-properties fo:text-align="justify" fo:line-height="0.1666in"/>
      <style:text-properties style:font-name-asian="Calibri" fo:font-weight="bold" style:font-weight-asian="bold" fo:font-size="12pt" style:font-size-asian="12pt" style:font-size-complex="12pt"/>
    </style:style>
    <style:style style:name="P128"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2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6"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3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4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4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46" style:parent-style-name="Безразредка" style:family="paragraph">
      <style:paragraph-properties fo:text-align="justify"/>
    </style:style>
    <style:style style:name="T14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48" style:parent-style-name="Шрифтнаабзацапоподразбиране" style:family="text">
      <style:text-properties fo:font-weight="bold" style:font-weight-asian="bold" fo:font-size="12pt" style:font-size-asian="12pt" style:font-size-complex="12pt" fo:language="bg" fo:country="BG"/>
    </style:style>
    <style:style style:name="P149"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0" style:parent-style-name="Нормален" style:family="paragraph">
      <style:paragraph-properties fo:widows="0" fo:orphans="0" style:text-autospace="none" fo:text-align="justify"/>
    </style:style>
    <style:style style:name="T15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6"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57" style:parent-style-name="Нормален" style:family="paragraph">
      <style:paragraph-properties fo:text-align="justify">
        <style:tab-stops>
          <style:tab-stop style:type="left" style:position="0.4916in"/>
        </style:tab-stops>
      </style:paragraph-properties>
    </style:style>
    <style:style style:name="T15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9"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0" style:parent-style-name="Нормален" style:family="paragraph">
      <style:paragraph-properties fo:text-align="justify"/>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6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4" style:parent-style-name="Нормален" style:family="paragraph">
      <style:paragraph-properties fo:text-align="justify" fo:text-indent="0.0986in"/>
    </style:style>
    <style:style style:name="T16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6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67"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168" style:parent-style-name="Безразредка" style:family="paragraph">
      <style:paragraph-properties fo:line-height="0.1666in"/>
    </style:style>
    <style:style style:name="T169" style:parent-style-name="Шрифтнаабзацапоподразбиране" style:family="text">
      <style:text-properties fo:font-weight="bold" style:font-weight-asian="bold" fo:font-size="12pt" style:font-size-asian="12pt" style:font-size-complex="12pt"/>
    </style:style>
    <style:style style:name="T170" style:parent-style-name="Шрифтнаабзацапоподразбиране" style:family="text">
      <style:text-properties fo:font-weight="bold" style:font-weight-asian="bold" fo:font-size="12pt" style:font-size-asian="12pt" style:font-size-complex="12pt"/>
    </style:style>
    <style:style style:name="T171" style:parent-style-name="Шрифтнаабзацапоподразбиране" style:family="text">
      <style:text-properties fo:font-weight="bold" style:font-weight-asian="bold" fo:font-size="12pt" style:font-size-asian="12pt" style:font-size-complex="12pt"/>
    </style:style>
    <style:style style:name="P1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79"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1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8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8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8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8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89" style:parent-style-name="Безразредка" style:family="paragraph">
      <style:paragraph-properties fo:text-align="justify"/>
    </style:style>
    <style:style style:name="T19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91" style:parent-style-name="Шрифтнаабзацапоподразбиране" style:family="text">
      <style:text-properties fo:font-weight="bold" style:font-weight-asian="bold" fo:font-size="12pt" style:font-size-asian="12pt" style:font-size-complex="12pt" fo:language="bg" fo:country="BG"/>
    </style:style>
    <style:style style:name="P192"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3" style:parent-style-name="Нормален" style:family="paragraph">
      <style:paragraph-properties fo:widows="0" fo:orphans="0" style:text-autospace="none" fo:text-align="justify"/>
    </style:style>
    <style:style style:name="T19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9"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00" style:parent-style-name="Нормален" style:family="paragraph">
      <style:paragraph-properties fo:text-align="justify">
        <style:tab-stops>
          <style:tab-stop style:type="left" style:position="0.4916in"/>
        </style:tab-stops>
      </style:paragraph-properties>
    </style:style>
    <style:style style:name="T20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2"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03" style:parent-style-name="Нормален" style:family="paragraph">
      <style:paragraph-properties fo:text-align="justify" style:vertical-align="middle" fo:margin-bottom="0.1388in" fo:line-height="115%"/>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2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2" style:parent-style-name="Нормален" style:family="paragraph">
      <style:paragraph-properties fo:text-align="justify" style:vertical-align="middle" fo:line-height="115%"/>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216"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217"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21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1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5"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2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3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3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3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35" style:parent-style-name="Нормален" style:family="paragraph">
      <style:paragraph-properties fo:widows="0" fo:orphans="0" style:text-autospace="none" fo:text-align="justify"/>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8"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9" style:parent-style-name="Нормален" style:family="paragraph">
      <style:paragraph-properties fo:widows="0" fo:orphans="0" style:text-autospace="none" fo:text-align="justify"/>
    </style:style>
    <style:style style:name="T24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5"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6" style:parent-style-name="Нормален" style:family="paragraph">
      <style:paragraph-properties fo:text-align="justify">
        <style:tab-stops>
          <style:tab-stop style:type="left" style:position="0.4916in"/>
        </style:tab-stops>
      </style:paragraph-properties>
    </style:style>
    <style:style style:name="T24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48"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49" style:parent-style-name="Нормален" style:family="paragraph">
      <style:paragraph-properties fo:text-align="justify" fo:margin-bottom="0.1388in" fo:line-height="115%" fo:margin-left="0in" fo:text-indent="0.166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50" style:parent-style-name="Нормален" style:family="paragraph">
      <style:paragraph-properties fo:text-align="justify" fo:margin-left="0.416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5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5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5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54" style:parent-style-name="Нормален" style:family="paragraph">
      <style:paragraph-properties fo:text-align="justify" fo:line-height="115%"/>
    </style:style>
    <style:style style:name="T25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59" style:parent-style-name="Нормален" style:family="paragraph">
      <style:paragraph-properties style:text-autospace="none"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260" style:parent-style-name="Безразредка" style:family="paragraph">
      <style:paragraph-properties fo:text-align="justify" fo:line-height="0.1666in"/>
    </style:style>
    <style:style style:name="T261" style:parent-style-name="Шрифтнаабзацапоподразбиране" style:family="text">
      <style:text-properties fo:font-weight="bold" style:font-weight-asian="bold" fo:font-size="12pt" style:font-size-asian="12pt" style:font-size-complex="12pt"/>
    </style:style>
    <style:style style:name="T262" style:parent-style-name="Шрифтнаабзацапоподразбиране" style:family="text">
      <style:text-properties fo:font-weight="bold" style:font-weight-asian="bold" fo:font-size="12pt" style:font-size-asian="12pt" style:font-size-complex="12pt"/>
    </style:style>
    <style:style style:name="T263" style:parent-style-name="Шрифтнаабзацапоподразбиране" style:family="text">
      <style:text-properties fo:font-weight="bold" style:font-weight-asian="bold" fo:font-size="12pt" style:font-size-asian="12pt" style:font-size-complex="12pt"/>
    </style:style>
    <style:style style:name="P26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1" style:parent-style-name="Нормален" style:family="paragraph">
      <style:paragraph-properties fo:line-height="0.1666in"/>
      <style:text-properties style:font-name="Times New Roman" style:font-name-complex="Times New Roman" fo:font-size="12pt" style:font-size-asian="12pt" style:font-size-complex="12pt"/>
    </style:style>
    <style:style style:name="P2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7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7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79"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8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81" style:parent-style-name="Безразредка" style:family="paragraph">
      <style:paragraph-properties fo:text-align="justify"/>
    </style:style>
    <style:style style:name="T282" style:parent-style-name="Шрифтнаабзацапоподразбиране" style:family="text">
      <style:text-properties fo:font-weight="bold" style:font-weight-asian="bold" fo:font-size="12pt" style:font-size-asian="12pt" style:font-size-complex="12pt"/>
    </style:style>
    <style:style style:name="T2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284" style:parent-style-name="Шрифтнаабзацапоподразбиране" style:family="text">
      <style:text-properties fo:font-weight="bold" style:font-weight-asian="bold" fo:font-size="12pt" style:font-size-asian="12pt" style:font-size-complex="12pt" fo:language="bg" fo:country="BG"/>
    </style:style>
    <style:style style:name="P285"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6" style:parent-style-name="Нормален" style:family="paragraph">
      <style:paragraph-properties fo:widows="0" fo:orphans="0" style:text-autospace="none" fo:text-align="justify"/>
    </style:style>
    <style:style style:name="T287"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2"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93" style:parent-style-name="Нормален" style:family="paragraph">
      <style:paragraph-properties fo:text-align="justify">
        <style:tab-stops>
          <style:tab-stop style:type="left" style:position="0.4916in"/>
        </style:tab-stops>
      </style:paragraph-properties>
    </style:style>
    <style:style style:name="T29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95"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96"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Calibri" style:font-name-complex="Times New Roman" fo:font-size="12pt" style:font-size-asian="12pt" style:font-size-complex="12pt" fo:hyphenate="false"/>
    </style:style>
    <style:style style:name="P297" style:parent-style-name="Нормален" style:family="paragraph">
      <style:paragraph-properties fo:text-align="justify" fo:margin-bottom="0.1388in" fo:line-height="115%" fo:margin-left="0in" fo:text-indent="0.25in">
        <style:tab-stops/>
      </style:paragraph-properties>
      <style:text-properties style:font-name="Times New Roman" style:font-name-asian="Calibri" style:font-name-complex="Times New Roman" fo:font-size="12pt" style:font-size-asian="12pt" style:font-size-complex="12pt" fo:hyphenate="false"/>
    </style:style>
    <style:style style:name="P298" style:parent-style-name="Нормален" style:family="paragraph">
      <style:paragraph-properties fo:widows="0" fo:orphans="0" style:text-autospace="none" fo:text-align="justify" fo:margin-bottom="0.1388in" fo:line-height="115%" fo:margin-left="0in" fo:text-indent="0.25in">
        <style:tab-stops/>
      </style:paragraph-properties>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4" style:parent-style-name="Нормален" style:family="paragraph">
      <style:paragraph-properties fo:widows="0" fo:orphans="0" style:text-autospace="none" fo:text-align="justify" fo:margin-bottom="0.1388in" fo:line-height="115%"/>
      <style:text-properties style:font-name="Times New Roman" style:font-name-asian="Times New Roman" style:font-name-complex="Times New Roman" fo:font-size="12pt" style:font-size-asian="12pt" style:font-size-complex="12pt" style:language-asian="bg" style:country-asian="BG"/>
    </style:style>
    <style:style style:name="P325" style:parent-style-name="Безразредка" style:family="paragraph">
      <style:paragraph-properties fo:text-align="justify" fo:line-height="0.1666in"/>
    </style:style>
    <style:style style:name="T326" style:parent-style-name="Шрифтнаабзацапоподразбиране" style:family="text">
      <style:text-properties fo:font-weight="bold" style:font-weight-asian="bold" fo:font-size="12pt" style:font-size-asian="12pt" style:font-size-complex="12pt"/>
    </style:style>
    <style:style style:name="T327" style:parent-style-name="Шрифтнаабзацапоподразбиране" style:family="text">
      <style:text-properties fo:font-weight="bold" style:font-weight-asian="bold" fo:font-size="12pt" style:font-size-asian="12pt" style:font-size-complex="12pt" fo:language="bg" fo:country="BG"/>
    </style:style>
    <style:style style:name="T328" style:parent-style-name="Шрифтнаабзацапоподразбиране" style:family="text">
      <style:text-properties fo:font-weight="bold" style:font-weight-asian="bold" fo:font-size="12pt" style:font-size-asian="12pt" style:font-size-complex="12pt"/>
    </style:style>
    <style:style style:name="P329" style:parent-style-name="Безразредка" style:family="paragraph">
      <style:paragraph-properties fo:text-align="justify" fo:line-height="0.1666in"/>
      <style:text-properties fo:font-size="12pt" style:font-size-asian="12pt" style:font-size-complex="12pt" fo:language="bg" fo:country="BG"/>
    </style:style>
    <style:style style:name="P330" style:parent-style-name="Безразредка" style:family="paragraph">
      <style:paragraph-properties fo:text-align="justify" fo:line-height="0.1666in"/>
    </style:style>
    <style:style style:name="T331" style:parent-style-name="Шрифтнаабзацапоподразбиране" style:family="text">
      <style:text-properties fo:font-weight="bold" style:font-weight-asian="bold" fo:font-size="12pt" style:font-size-asian="12pt" style:font-size-complex="12pt"/>
    </style:style>
    <style:style style:name="T332" style:parent-style-name="Шрифтнаабзацапоподразбиране" style:family="text">
      <style:text-properties fo:font-size="12pt" style:font-size-asian="12pt" style:font-size-complex="12pt"/>
    </style:style>
    <style:style style:name="T333" style:parent-style-name="Шрифтнаабзацапоподразбиране" style:family="text">
      <style:text-properties fo:font-weight="bold" style:font-weight-asian="bold" fo:font-size="12pt" style:font-size-asian="12pt" style:font-size-complex="12pt"/>
    </style:style>
    <style:style style:name="T334" style:parent-style-name="Шрифтнаабзацапоподразбиране" style:family="text">
      <style:text-properties fo:font-size="12pt" style:font-size-asian="12pt" style:font-size-complex="12pt"/>
    </style:style>
    <style:style style:name="P335" style:parent-style-name="Безразредка" style:family="paragraph">
      <style:paragraph-properties fo:text-align="justify" fo:line-height="0.1666in"/>
    </style:style>
    <style:style style:name="T336" style:parent-style-name="Шрифтнаабзацапоподразбиране" style:family="text">
      <style:text-properties fo:font-weight="bold" style:font-weight-asian="bold" fo:font-size="12pt" style:font-size-asian="12pt" style:font-size-complex="12pt"/>
    </style:style>
    <style:style style:name="T337" style:parent-style-name="Шрифтнаабзацапоподразбиране" style:family="text">
      <style:text-properties fo:font-size="12pt" style:font-size-asian="12pt" style:font-size-complex="12pt"/>
    </style:style>
    <style:style style:name="T338" style:parent-style-name="Шрифтнаабзацапоподразбиране" style:family="text">
      <style:text-properties fo:font-weight="bold" style:font-weight-asian="bold" fo:font-size="12pt" style:font-size-asian="12pt" style:font-size-complex="12pt"/>
    </style:style>
    <style:style style:name="T339" style:parent-style-name="Шрифтнаабзацапоподразбиране" style:family="text">
      <style:text-properties fo:font-size="12pt" style:font-size-asian="12pt" style:font-size-complex="12pt"/>
    </style:style>
    <style:style style:name="P340" style:parent-style-name="Безразредка" style:family="paragraph">
      <style:paragraph-properties fo:text-align="justify" fo:line-height="0.1666in"/>
    </style:style>
    <style:style style:name="T341" style:parent-style-name="Шрифтнаабзацапоподразбиране" style:family="text">
      <style:text-properties fo:font-weight="bold" style:font-weight-asian="bold" fo:font-size="12pt" style:font-size-asian="12pt" style:font-size-complex="12pt"/>
    </style:style>
    <style:style style:name="T342" style:parent-style-name="Шрифтнаабзацапоподразбиране" style:family="text">
      <style:text-properties fo:font-weight="bold" style:font-weight-asian="bold" fo:font-size="12pt" style:font-size-asian="12pt" style:font-size-complex="12pt"/>
    </style:style>
    <style:style style:name="T343" style:parent-style-name="Шрифтнаабзацапоподразбиране" style:family="text">
      <style:text-properties fo:font-weight="bold" style:font-weight-asian="bold" fo:font-size="12pt" style:font-size-asian="12pt" style:font-size-complex="12pt"/>
    </style:style>
    <style:style style:name="T344" style:parent-style-name="Шрифтнаабзацапоподразбиране" style:family="text">
      <style:text-properties fo:font-size="12pt" style:font-size-asian="12pt" style:font-size-complex="12pt"/>
    </style:style>
    <style:style style:name="P345" style:parent-style-name="Безразредка" style:family="paragraph">
      <style:paragraph-properties fo:text-align="justify" fo:line-height="0.1666in"/>
    </style:style>
    <style:style style:name="T346" style:parent-style-name="Шрифтнаабзацапоподразбиране" style:family="text">
      <style:text-properties fo:font-weight="bold" style:font-weight-asian="bold" fo:font-size="12pt" style:font-size-asian="12pt" style:font-size-complex="12pt"/>
    </style:style>
    <style:style style:name="T347" style:parent-style-name="Шрифтнаабзацапоподразбиране" style:family="text">
      <style:text-properties fo:font-weight="bold" style:font-weight-asian="bold" fo:font-size="12pt" style:font-size-asian="12pt" style:font-size-complex="12pt"/>
    </style:style>
    <style:style style:name="T348" style:parent-style-name="Шрифтнаабзацапоподразбиране" style:family="text">
      <style:text-properties fo:font-size="12pt" style:font-size-asian="12pt" style:font-size-complex="12pt"/>
    </style:style>
    <style:style style:name="P349" style:parent-style-name="Безразредка" style:family="paragraph">
      <style:paragraph-properties fo:text-align="justify" fo:line-height="0.1666in"/>
    </style:style>
    <style:style style:name="T350" style:parent-style-name="Шрифтнаабзацапоподразбиране" style:family="text">
      <style:text-properties fo:font-weight="bold" style:font-weight-asian="bold" fo:font-size="12pt" style:font-size-asian="12pt" style:font-size-complex="12pt"/>
    </style:style>
    <style:style style:name="T351" style:parent-style-name="Шрифтнаабзацапоподразбиране" style:family="text">
      <style:text-properties fo:font-weight="bold" style:font-weight-asian="bold" fo:font-size="12pt" style:font-size-asian="12pt" style:font-size-complex="12pt"/>
    </style:style>
    <style:style style:name="T352" style:parent-style-name="Шрифтнаабзацапоподразбиране" style:family="text">
      <style:text-properties fo:font-size="12pt" style:font-size-asian="12pt" style:font-size-complex="12pt"/>
    </style:style>
    <style:style style:name="P353" style:parent-style-name="Безразредка" style:family="paragraph">
      <style:paragraph-properties fo:text-align="justify" fo:line-height="0.1666in"/>
      <style:text-properties fo:font-size="12pt" style:font-size-asian="12pt" style:font-size-complex="12pt" fo:language="bg" fo:country="BG"/>
    </style:style>
    <style:style style:name="P35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5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5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5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5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5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6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6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64" style:parent-style-name="Безразредка" style:family="paragraph">
      <style:paragraph-properties fo:text-align="justify"/>
    </style:style>
    <style:style style:name="T365" style:parent-style-name="Шрифтнаабзацапоподразбиране" style:family="text">
      <style:text-properties fo:font-weight="bold" style:font-weight-asian="bold" fo:font-size="12pt" style:font-size-asian="12pt" style:font-size-complex="12pt"/>
    </style:style>
    <style:style style:name="T36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7" style:parent-style-name="Шрифтнаабзацапоподразбиране" style:family="text">
      <style:text-properties fo:font-weight="bold" style:font-weight-asian="bold" fo:font-size="12pt" style:font-size-asian="12pt" style:font-size-complex="12pt"/>
    </style:style>
    <style:style style:name="P368"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69" style:parent-style-name="Нормален" style:family="paragraph">
      <style:paragraph-properties fo:widows="0" fo:orphans="0" style:text-autospace="none" fo:text-align="justify"/>
    </style:style>
    <style:style style:name="T37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5"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76" style:parent-style-name="Нормален" style:family="paragraph">
      <style:paragraph-properties fo:text-align="justify">
        <style:tab-stops>
          <style:tab-stop style:type="left" style:position="0.4916in"/>
        </style:tab-stops>
      </style:paragraph-properties>
    </style:style>
    <style:style style:name="T37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78"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79" style:parent-style-name="Нормален" style:family="paragraph">
      <style:paragraph-properties fo:widows="0" fo:orphans="0" style:text-autospace="none" fo:text-align="justify" fo:margin-bottom="0.1388in" fo:line-height="0.2083in" fo:margin-left="0in" fo:text-indent="0.0986in">
        <style:tab-stops/>
      </style:paragraph-properties>
      <style:text-properties style:font-name="Times New Roman" style:font-name-asian="Times New Roman" style:font-name-complex="Times New Roman" fo:font-weight="bold" style:font-weight-asian="bold" fo:font-size="12pt" style:font-size-asian="12pt"/>
    </style:style>
    <style:style style:name="P380" style:parent-style-name="Нормален" style:family="paragraph">
      <style:paragraph-properties fo:widows="0" fo:orphans="0" style:text-autospace="none" fo:line-height="0.2083in">
        <style:tab-stops>
          <style:tab-stop style:type="left" style:position="0.7583in"/>
        </style:tab-stops>
      </style:paragraph-properties>
      <style:text-properties style:font-name="Times New Roman" style:font-name-asian="Times New Roman" style:font-name-complex="Times New Roman" fo:font-size="12pt" style:font-size-asian="12pt"/>
    </style:style>
    <style:style style:name="P381" style:parent-style-name="Нормален" style:family="paragraph">
      <style:paragraph-properties fo:widows="0" fo:orphans="0" style:text-autospace="none" fo:text-align="justify" fo:margin-bottom="0.1388in" fo:line-height="0.2083in" fo:margin-left="0in" fo:text-indent="0.0986in">
        <style:tab-stops>
          <style:tab-stop style:type="left" style:position="0.7562in"/>
        </style:tab-stops>
      </style:paragraph-properties>
    </style:style>
    <style:style style:name="T3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fo:letter-spacing="-0.0034in" fo:font-size="12pt" style:font-size-asian="12pt"/>
    </style:style>
    <style:style style:name="T3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85" style:parent-style-name="Шрифтнаабзацапоподразбиране" style:family="text">
      <style:text-properties style:font-name="Times New Roman" style:font-name-asian="Times New Roman" style:font-name-complex="Times New Roman" fo:font-weight="bold" style:font-weight-asian="bold" fo:letter-spacing="0.0006in" fo:font-size="12pt" style:font-size-asian="12pt"/>
    </style:style>
    <style:style style:name="T3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87" style:parent-style-name="Шрифтнаабзацапоподразбиране" style:family="text">
      <style:text-properties style:font-name="Times New Roman" style:font-name-asian="Times New Roman" style:font-name-complex="Times New Roman" fo:font-weight="bold" style:font-weight-asian="bold" fo:letter-spacing="-0.0013in" fo:font-size="12pt" style:font-size-asian="12pt"/>
    </style:style>
    <style:style style:name="T3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89" style:parent-style-name="Шрифтнаабзацапоподразбиране" style:family="text">
      <style:text-properties style:font-name="Times New Roman" style:font-name-asian="Times New Roman" style:font-name-complex="Times New Roman" fo:font-weight="bold" style:font-weight-asian="bold" fo:letter-spacing="-0.002in" fo:font-size="12pt" style:font-size-asian="12pt"/>
    </style:style>
    <style:style style:name="T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91" style:parent-style-name="Шрифтнаабзацапоподразбиране" style:family="text">
      <style:text-properties style:font-name="Times New Roman" style:font-name-asian="Times New Roman" style:font-name-complex="Times New Roman" fo:font-weight="bold" style:font-weight-asian="bold" fo:letter-spacing="-0.0006in" fo:font-size="12pt" style:font-size-asian="12pt"/>
    </style:style>
    <style:style style:name="T3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93" style:parent-style-name="Шрифтнаабзацапоподразбиране" style:family="text">
      <style:text-properties style:font-name="Times New Roman" style:font-name-asian="Times New Roman" style:font-name-complex="Times New Roman" fo:font-weight="bold" style:font-weight-asian="bold" fo:letter-spacing="-0.002in" fo:font-size="12pt" style:font-size-asian="12pt"/>
    </style:style>
    <style:style style:name="T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95" style:parent-style-name="Шрифтнаабзацапоподразбиране" style:family="text">
      <style:text-properties style:font-name="Times New Roman" style:font-name-asian="Times New Roman" style:font-name-complex="Times New Roman" fo:font-weight="bold" style:font-weight-asian="bold" fo:letter-spacing="-0.002in" fo:font-size="12pt" style:font-size-asian="12pt"/>
    </style:style>
    <style:style style:name="T3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letter-spacing="-0.0013in" fo:font-size="12pt" style:font-size-asian="12pt"/>
    </style:style>
    <style:style style:name="T39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399" style:parent-style-name="Нормален" style:family="paragraph">
      <style:paragraph-properties fo:widows="0" fo:orphans="0" style:text-autospace="none" fo:text-align="justify" fo:margin-bottom="0.1388in" fo:line-height="0.2083in" fo:margin-left="0in" fo:text-indent="0.4923in">
        <style:tab-stops>
          <style:tab-stop style:type="left" style:position="1.0111in"/>
        </style:tab-stops>
      </style:paragraph-properties>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01"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0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0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0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09"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11" style:parent-style-name="Шрифтнаабзацапоподразбиране" style:family="text">
      <style:text-properties style:font-name="Times New Roman" style:font-name-asian="Times New Roman" style:font-name-complex="Times New Roman" fo:letter-spacing="0.0062in" fo:font-size="12pt" style:font-size-asian="12pt"/>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13"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15"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41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417" style:parent-style-name="Нормален" style:family="paragraph">
      <style:paragraph-properties fo:widows="0" fo:orphans="0" style:text-autospace="none" fo:text-align="justify" fo:line-height="0.2083in"/>
    </style:style>
    <style:style style:name="T418"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419"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2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2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2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2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428"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25in"/>
        </style:tab-stops>
      </style:paragraph-properties>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30" style:parent-style-name="Шрифтнаабзацапоподразбиране" style:family="text">
      <style:text-properties style:font-name="Times New Roman" style:font-name-asian="Times New Roman" style:font-name-complex="Times New Roman" fo:letter-spacing="0.0201in" fo:font-size="12pt" style:font-size-asian="12pt"/>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32"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34" style:parent-style-name="Шрифтнаабзацапоподразбиране" style:family="text">
      <style:text-properties style:font-name="Times New Roman" style:font-name-asian="Times New Roman" style:font-name-complex="Times New Roman" fo:letter-spacing="0.0229in" fo:font-size="12pt" style:font-size-asian="12pt"/>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36"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38"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0" style:parent-style-name="Шрифтнаабзацапоподразбиране" style:family="text">
      <style:text-properties style:font-name="Times New Roman" style:font-name-asian="Times New Roman" style:font-name-complex="Times New Roman" fo:letter-spacing="0.0229in" fo:font-size="12pt" style:font-size-asian="12pt"/>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2" style:parent-style-name="Шрифтнаабзацапоподразбиране" style:family="text">
      <style:text-properties style:font-name="Times New Roman" style:font-name-asian="Times New Roman" style:font-name-complex="Times New Roman" fo:letter-spacing="0.0215in" fo:font-size="12pt" style:font-size-asian="12pt"/>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4"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6"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8" style:parent-style-name="Шрифтнаабзацапоподразбиране" style:family="text">
      <style:text-properties style:font-name="Times New Roman" style:font-name-asian="Times New Roman" style:font-name-complex="Times New Roman" fo:letter-spacing="0.0215in" fo:font-size="12pt" style:font-size-asian="12pt"/>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50" style:parent-style-name="Шрифтнаабзацапоподразбиране" style:family="text">
      <style:text-properties style:font-name="Times New Roman" style:font-name-asian="Times New Roman" style:font-name-complex="Times New Roman" fo:letter-spacing="0.0222in" fo:font-size="12pt" style:font-size-asian="12pt"/>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52" style:parent-style-name="Шрифтнаабзацапоподразбиране" style:family="text">
      <style:text-properties style:font-name="Times New Roman" style:font-name-asian="Times New Roman" style:font-name-complex="Times New Roman" fo:letter-spacing="0.0236in" fo:font-size="12pt" style:font-size-asian="12pt"/>
    </style:style>
    <style:style style:name="T453"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56"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58"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460"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461"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462"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64"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66"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6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0"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7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472"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4" style:parent-style-name="Шрифтнаабзацапоподразбиране" style:family="text">
      <style:text-properties style:font-name="Times New Roman" style:font-name-asian="Times New Roman" style:font-name-complex="Times New Roman" fo:letter-spacing="-0.0041in" fo:font-size="12pt" style:font-size-asian="12pt"/>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6"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0"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2"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489"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1"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5"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7"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49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499"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1"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1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515"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5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9"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21"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2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25"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26"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P527"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02in"/>
        </style:tab-stops>
      </style:paragraph-properties>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29" style:parent-style-name="Шрифтнаабзацапоподразбиране" style:family="text">
      <style:text-properties style:font-name="Times New Roman" style:font-name-asian="Times New Roman" style:font-name-complex="Times New Roman" fo:letter-spacing="-0.0041in" fo:font-size="12pt" style:font-size-asian="12pt"/>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1"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41"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4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4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546"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9215in"/>
        </style:tab-stops>
      </style:paragraph-properties>
      <style:text-properties style:font-name="Times New Roman" style:font-name-asian="Times New Roman" style:font-name-complex="Times New Roman" fo:font-size="12pt" style:font-size-asian="12pt"/>
    </style:style>
    <style:style style:name="P547" style:parent-style-name="Нормален" style:family="paragraph">
      <style:paragraph-properties fo:widows="0" fo:orphans="0" style:text-autospace="none" fo:text-align="justify" fo:margin-bottom="0.1388in" fo:line-height="0.2083in" fo:margin-left="0in" fo:text-indent="0.4923in">
        <style:tab-stops>
          <style:tab-stop style:type="left" style:position="0.8881in"/>
        </style:tab-stops>
      </style:paragraph-properties>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49"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1"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9"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6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6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65" style:parent-style-name="Нормален" style:family="paragraph">
      <style:paragraph-properties fo:widows="0" fo:orphans="0" style:text-autospace="none" fo:text-align="justify" fo:margin-bottom="0.1388in" fo:line-height="0.2083in" fo:margin-left="0in" fo:text-indent="0.4923in">
        <style:tab-stops>
          <style:tab-stop style:type="left" style:position="1.0062in"/>
        </style:tab-stops>
      </style:paragraph-properties>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6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69"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5"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7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577" style:parent-style-name="Нормален" style:family="paragraph">
      <style:paragraph-properties fo:widows="0" fo:orphans="0" style:text-autospace="none" fo:text-align="justify" fo:margin-bottom="0.1388in" fo:line-height="0.2083in" fo:margin-left="0in" fo:text-indent="0.6895in">
        <style:tab-stops>
          <style:tab-stop style:type="left" style:position="0.8604in"/>
        </style:tab-stops>
      </style:paragraph-properties>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9"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1"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9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591" style:parent-style-name="Шрифтнаабзацапоподразбиране" style:family="text">
      <style:text-properties style:font-name="Times New Roman" style:font-name-asian="Times New Roman" style:font-name-complex="Times New Roman" fo:font-style="italic" style:font-style-asian="italic" fo:letter-spacing="-0.002in" fo:font-size="12pt" style:font-size-asian="12pt"/>
    </style:style>
    <style:style style:name="T592" style:parent-style-name="Шрифтнаабзацапоподразбиране" style:family="text">
      <style:text-properties style:font-name="Times New Roman" style:font-name-asian="Times New Roman" style:font-name-complex="Times New Roman" fo:font-style="italic" style:font-style-asian="italic" fo:letter-spacing="-0.0034in" fo:font-size="12pt" style:font-size-asian="12pt"/>
    </style:style>
    <style:style style:name="T593"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P594" style:parent-style-name="Нормален" style:family="paragraph">
      <style:paragraph-properties fo:widows="0" fo:orphans="0" style:text-autospace="none" fo:text-align="justify" fo:margin-bottom="0.1388in" fo:line-height="0.2083in" fo:margin-left="0in" fo:text-indent="0.6895in">
        <style:tab-stops>
          <style:tab-stop style:type="left" style:position="0.8604in"/>
        </style:tab-stops>
      </style:paragraph-properties>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9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9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2"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6"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8"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10"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12"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14"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1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616" style:parent-style-name="Шрифтнаабзацапоподразбиране" style:family="text">
      <style:text-properties style:font-name="Times New Roman" style:font-name-asian="Times New Roman" style:font-name-complex="Times New Roman" fo:font-style="italic" style:font-style-asian="italic" fo:letter-spacing="-0.0013in" fo:font-size="12pt" style:font-size-asian="12pt"/>
    </style:style>
    <style:style style:name="T617" style:parent-style-name="Шрифтнаабзацапоподразбиране" style:family="text">
      <style:text-properties style:font-name="Times New Roman" style:font-name-asian="Times New Roman" style:font-name-complex="Times New Roman" fo:font-style="italic" style:font-style-asian="italic" fo:letter-spacing="-0.0034in" fo:font-size="12pt" style:font-size-asian="12pt"/>
    </style:style>
    <style:style style:name="T618"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P619" style:parent-style-name="Нормален" style:family="paragraph">
      <style:paragraph-properties fo:widows="0" fo:orphans="0" style:text-autospace="none" fo:text-align="justify" fo:margin-bottom="0.1388in" fo:line-height="0.2083in" fo:margin-left="0in" fo:text-indent="0.6895in">
        <style:tab-stops>
          <style:tab-stop style:type="left" style:position="0.8604in"/>
        </style:tab-stops>
      </style:paragraph-properties>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3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3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3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37"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3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40"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P641" style:parent-style-name="Нормален" style:family="paragraph">
      <style:paragraph-properties fo:widows="0" fo:orphans="0" style:text-autospace="none" fo:text-align="justify" fo:margin-bottom="0.1388in" fo:line-height="0.2083in" fo:margin-left="0in" fo:text-indent="0.4923in">
        <style:tab-stops>
          <style:tab-stop style:type="left" style:position="1.0604in"/>
        </style:tab-stops>
      </style:paragraph-properties>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7"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9"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1"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7"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9" style:parent-style-name="Шрифтнаабзацапоподразбиране" style:family="text">
      <style:text-properties style:font-name="Times New Roman" style:font-name-asian="Times New Roman" style:font-name-complex="Times New Roman" fo:letter-spacing="0.0277in" fo:font-size="12pt" style:font-size-asian="12pt"/>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61"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6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6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67" style:parent-style-name="Шрифтнаабзацапоподразбиране" style:family="text">
      <style:text-properties style:font-name="Times New Roman" style:font-name-asian="Times New Roman" style:font-name-complex="Times New Roman" fo:letter-spacing="0.0277in" fo:font-size="12pt" style:font-size-asian="12pt"/>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6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71"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902in"/>
        </style:tab-stops>
      </style:paragraph-properties>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73"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75" style:parent-style-name="Шрифтнаабзацапоподразбиране" style:family="text">
      <style:text-properties style:font-name="Times New Roman" style:font-name-asian="Times New Roman" style:font-name-complex="Times New Roman" fo:letter-spacing="-0.0041in" fo:font-size="12pt" style:font-size-asian="12pt"/>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77"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79"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8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681"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902in"/>
        </style:tab-stops>
      </style:paragraph-properties>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83" style:parent-style-name="Шрифтнаабзацапоподразбиране" style:family="text">
      <style:text-properties style:font-name="Times New Roman" style:font-name-asian="Times New Roman" style:font-name-complex="Times New Roman" fo:letter-spacing="-0.0055in" fo:font-size="12pt" style:font-size-asian="12pt"/>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8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8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89"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1"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3"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696"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902in"/>
        </style:tab-stops>
      </style:paragraph-properties>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8"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2"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6"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8"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2"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71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714"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9131in"/>
        </style:tab-stops>
      </style:paragraph-properties>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717"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8604in"/>
        </style:tab-stops>
      </style:paragraph-properties>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9" style:parent-style-name="Шрифтнаабзацапоподразбиране" style:family="text">
      <style:text-properties style:font-name="Times New Roman" style:font-name-asian="Times New Roman" style:font-name-complex="Times New Roman" fo:letter-spacing="-0.0062in" fo:font-size="12pt" style:font-size-asian="12pt"/>
    </style:style>
    <style:style style:name="T72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721"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8604in"/>
        </style:tab-stops>
      </style:paragraph-properties>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23"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2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725"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8604in"/>
        </style:tab-stops>
      </style:paragraph-properties>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2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29"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7"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9"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1"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3"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4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747" style:parent-style-name="Шрифтнаабзацапоподразбиране" style:family="text">
      <style:text-properties style:font-name="Times New Roman" style:font-name-asian="Times New Roman" style:font-name-complex="Times New Roman" fo:font-style="italic" style:font-style-asian="italic" fo:letter-spacing="-0.0013in" fo:font-size="12pt" style:font-size-asian="12pt"/>
    </style:style>
    <style:style style:name="T748" style:parent-style-name="Шрифтнаабзацапоподразбиране" style:family="text">
      <style:text-properties style:font-name="Times New Roman" style:font-name-asian="Times New Roman" style:font-name-complex="Times New Roman" fo:font-style="italic" style:font-style-asian="italic" fo:letter-spacing="-0.0034in" fo:font-size="12pt" style:font-size-asian="12pt"/>
    </style:style>
    <style:style style:name="T749"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P750"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8743in"/>
        </style:tab-stops>
      </style:paragraph-properties>
      <style:text-properties style:font-name="Times New Roman" style:font-name-asian="Times New Roman" style:font-name-complex="Times New Roman" fo:font-size="12pt" style:font-size-asian="12pt"/>
    </style:style>
    <style:style style:name="P751" style:parent-style-name="Нормален" style:family="paragraph">
      <style:paragraph-properties fo:widows="0" fo:orphans="0" style:text-autospace="none" fo:text-align="justify" fo:margin-bottom="0.1388in" fo:line-height="0.2083in" fo:margin-left="0in" fo:text-indent="0.5909in">
        <style:tab-stops>
          <style:tab-stop style:type="left" style:position="0.8305in"/>
        </style:tab-stops>
      </style:paragraph-properties>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5"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7"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9"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1"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3"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7"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9" style:parent-style-name="Шрифтнаабзацапоподразбиране" style:family="text">
      <style:text-properties style:font-name="Times New Roman" style:font-name-asian="Times New Roman" style:font-name-complex="Times New Roman" fo:letter-spacing="-0.0027in" fo:font-size="12pt" style:font-size-asian="12pt"/>
    </style:style>
    <style:style style:name="T77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771" style:parent-style-name="Шрифтнаабзацапоподразбиране" style:family="text">
      <style:text-properties style:font-name="Times New Roman" style:font-name-asian="Times New Roman" style:font-name-complex="Times New Roman" fo:font-style="italic" style:font-style-asian="italic" fo:letter-spacing="-0.0013in" fo:font-size="12pt" style:font-size-asian="12pt"/>
    </style:style>
    <style:style style:name="T772" style:parent-style-name="Шрифтнаабзацапоподразбиране" style:family="text">
      <style:text-properties style:font-name="Times New Roman" style:font-name-asian="Times New Roman" style:font-name-complex="Times New Roman" fo:font-style="italic" style:font-style-asian="italic" fo:letter-spacing="-0.0034in" fo:font-size="12pt" style:font-size-asian="12pt"/>
    </style:style>
    <style:style style:name="T773" style:parent-style-name="Шрифтнаабзацапоподразбиране" style:family="text">
      <style:text-properties style:font-name="Times New Roman" style:font-name-asian="Times New Roman" style:font-name-complex="Times New Roman" fo:letter-spacing="-0.0034in" fo:font-size="12pt" style:font-size-asian="12pt"/>
    </style:style>
    <style:style style:name="P774" style:parent-style-name="Нормален" style:family="paragraph">
      <style:paragraph-properties fo:widows="0" fo:orphans="0" style:text-autospace="none" fo:text-align="justify" fo:line-height="0.2083in" fo:text-indent="0.5909in">
        <style:tab-stops>
          <style:tab-stop style:type="left" style:position="0.8305in"/>
        </style:tab-stops>
      </style:paragraph-properties>
      <style:text-properties style:font-name="Times New Roman" style:font-name-asian="Times New Roman" style:font-name-complex="Times New Roman" fo:font-size="12pt" style:font-size-asian="12pt"/>
    </style:style>
    <style:style style:name="P775" style:parent-style-name="Нормален" style:family="paragraph">
      <style:paragraph-properties fo:widows="0" fo:orphans="0" style:text-autospace="none" fo:text-align="justify" fo:margin-bottom="0.1388in" fo:line-height="0.2083in" fo:margin-left="0in" fo:text-indent="0.0986in">
        <style:tab-stops>
          <style:tab-stop style:type="left" style:position="0.775in"/>
        </style:tab-stops>
      </style:paragraph-properties>
    </style:style>
    <style:style style:name="T7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fo:letter-spacing="-0.0013in" fo:font-size="12pt" style:font-size-asian="12pt"/>
    </style:style>
    <style:style style:name="T77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779" style:parent-style-name="Нормален" style:family="paragraph">
      <style:paragraph-properties fo:widows="0" fo:orphans="0" style:text-autospace="none" fo:text-align="justify" fo:line-height="0.2083in" fo:text-indent="0.5909in">
        <style:tab-stops>
          <style:tab-stop style:type="left" style:leader-style="dotted" style:leader-text="." style:position="3.5437in"/>
        </style:tab-stops>
      </style:paragraph-properties>
    </style:style>
    <style:style style:name="T7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82" style:parent-style-name="Шрифтнаабзацапоподразбиране" style:family="text">
      <style:text-properties style:font-name="Times New Roman" style:font-name-asian="Times New Roman" style:font-name-complex="Times New Roman" fo:letter-spacing="0.0388in" fo:font-size="12pt" style:font-size-asian="12pt" style:font-size-complex="12pt"/>
    </style:style>
    <style:style style:name="T783" style:parent-style-name="Шрифтнаабзацапоподразбиране" style:family="text">
      <style:text-properties style:font-name="Times New Roman" style:font-name-asian="Times New Roman" style:font-name-complex="Times New Roman" fo:font-weight="bold" style:font-weight-asian="bold" fo:letter-spacing="-0.0069in" fo:font-size="12pt" style:font-size-asian="12pt" style:font-size-complex="12pt"/>
    </style:style>
    <style:style style:name="T784" style:parent-style-name="Шрифтнаабзацапоподразбиране" style:family="text">
      <style:text-properties style:font-name="Times New Roman" style:font-name-asian="Times New Roman" style:font-name-complex="Times New Roman" fo:font-size="10pt" style:font-size-asian="10pt" style:font-size-complex="10pt"/>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86" style:parent-style-name="Шрифтнаабзацапоподразбиране" style:family="text">
      <style:text-properties style:font-name="Times New Roman" style:font-name-asian="Times New Roman" style:font-name-complex="Times New Roman" fo:letter-spacing="-0.002in" fo:font-size="12pt" style:font-size-asian="12pt" style:font-size-complex="12pt"/>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88"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90"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791"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792" style:parent-style-name="Нормален" style:family="paragraph">
      <style:paragraph-properties fo:widows="0" fo:orphans="0" style:text-autospace="none" fo:text-align="justify" fo:line-height="0.2083in" fo:text-indent="0.8861in">
        <style:tab-stops>
          <style:tab-stop style:type="left" style:leader-style="dotted" style:leader-text="." style:position="3.6097in"/>
        </style:tab-stops>
      </style:paragraph-properties>
    </style:style>
    <style:style style:name="T7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95" style:parent-style-name="Шрифтнаабзацапоподразбиране" style:family="text">
      <style:text-properties style:font-name="Times New Roman" style:font-name-asian="Times New Roman" style:font-name-complex="Times New Roman" fo:letter-spacing="0.0409in" fo:font-size="12pt" style:font-size-asian="12pt" style:font-size-complex="12pt"/>
    </style:style>
    <style:style style:name="T796" style:parent-style-name="Шрифтнаабзацапоподразбиране" style:family="text">
      <style:text-properties style:font-name="Times New Roman" style:font-name-asian="Times New Roman" style:font-name-complex="Times New Roman" fo:font-weight="bold" style:font-weight-asian="bold" fo:letter-spacing="-0.0069in" fo:font-size="12pt" style:font-size-asian="12pt" style:font-size-complex="12pt"/>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798"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00"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02"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03"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804" style:parent-style-name="Нормален" style:family="paragraph">
      <style:paragraph-properties fo:widows="0" fo:orphans="0" style:text-autospace="none" fo:text-align="justify" fo:line-height="0.2083in" fo:margin-left="0.0979in">
        <style:tab-stops>
          <style:tab-stop style:type="left" style:leader-style="dotted" style:leader-text="." style:position="3.5118in"/>
        </style:tab-stops>
      </style:paragraph-properties>
    </style:style>
    <style:style style:name="T805" style:parent-style-name="Шрифтнаабзацапоподразбиране" style:family="text">
      <style:text-properties style:font-name="Times New Roman" style:font-name-asian="Times New Roman" style:font-name-complex="Times New Roman" fo:font-weight="bold" style:font-weight-asian="bold" fo:letter-spacing="-0.0069in" fo:font-size="12pt" style:font-size-asian="12pt" style:font-size-complex="12pt"/>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07"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09"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11"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12"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813" style:parent-style-name="Нормален" style:family="paragraph">
      <style:paragraph-properties fo:widows="0" fo:orphans="0" style:text-autospace="none" fo:text-align="justify" fo:line-height="0.2083in" fo:text-indent="0.8861in">
        <style:tab-stops>
          <style:tab-stop style:type="left" style:leader-style="dotted" style:leader-text="." style:position="3.6097in"/>
        </style:tab-stops>
      </style:paragraph-properties>
    </style:style>
    <style:style style:name="T814" style:parent-style-name="Шрифтнаабзацапоподразбиране" style:family="text">
      <style:text-properties style:font-name="Times New Roman" style:font-name-asian="Times New Roman" style:font-name-complex="Times New Roman" fo:font-weight="bold" style:font-weight-asian="bold" fo:letter-spacing="-0.0069in" fo:font-size="12pt" style:font-size-asian="12pt" style:font-size-complex="12pt"/>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16"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18"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20"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21"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822" style:parent-style-name="Нормален" style:family="paragraph">
      <style:paragraph-properties fo:widows="0" fo:orphans="0" style:text-autospace="none" fo:text-align="justify" fo:line-height="0.2083in" fo:text-indent="0.8861in">
        <style:tab-stops>
          <style:tab-stop style:type="left" style:leader-style="dotted" style:leader-text="." style:position="3.6097in"/>
        </style:tab-stops>
      </style:paragraph-properties>
    </style:style>
    <style:style style:name="T823" style:parent-style-name="Шрифтнаабзацапоподразбиране" style:family="text">
      <style:text-properties style:font-name="Times New Roman" style:font-name-asian="Times New Roman" style:font-name-complex="Times New Roman" fo:font-weight="bold" style:font-weight-asian="bold" fo:letter-spacing="-0.0069in" fo:font-size="12pt" style:font-size-asian="12pt" style:font-size-complex="12pt"/>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25"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27"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829"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style:style>
    <style:style style:name="T830"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style:style>
    <style:style style:name="P831" style:parent-style-name="Нормален" style:family="paragraph">
      <style:paragraph-properties fo:widows="0" fo:orphans="0" style:text-autospace="none" fo:text-align="justify" fo:line-height="0.2083in" fo:text-indent="0.8861in">
        <style:tab-stops>
          <style:tab-stop style:type="left" style:leader-style="dotted" style:leader-text="." style:position="3.6097in"/>
        </style:tab-stops>
      </style:paragraph-properties>
      <style:text-properties style:font-name="Times New Roman" style:font-name-asian="Times New Roman" style:font-name-complex="Times New Roman" fo:font-size="12pt" style:font-size-asian="12pt" style:font-size-complex="12pt"/>
    </style:style>
    <style:style style:name="P832" style:parent-style-name="Нормален" style:family="paragraph">
      <style:paragraph-properties fo:widows="0" fo:orphans="0" style:text-autospace="none" fo:text-align="justify" fo:margin-bottom="0.1388in" fo:line-height="0.2083in" fo:margin-left="0in" fo:text-indent="0.0986in">
        <style:tab-stops/>
      </style:paragraph-properties>
    </style:style>
    <style:style style:name="T8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4" style:parent-style-name="Шрифтнаабзацапоподразбиране" style:family="text">
      <style:text-properties style:font-name="Times New Roman" style:font-name-asian="Times New Roman" style:font-name-complex="Times New Roman" fo:font-weight="bold" style:font-weight-asian="bold" fo:letter-spacing="-0.002in" fo:font-size="12pt" style:font-size-asian="12pt"/>
    </style:style>
    <style:style style:name="T8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6" style:parent-style-name="Шрифтнаабзацапоподразбиране" style:family="text">
      <style:text-properties style:font-name="Times New Roman" style:font-name-asian="Times New Roman" style:font-name-complex="Times New Roman" fo:font-weight="bold" style:font-weight-asian="bold" fo:letter-spacing="-0.0013in" fo:font-size="12pt" style:font-size-asian="12pt"/>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8" style:parent-style-name="Шрифтнаабзацапоподразбиране" style:family="text">
      <style:text-properties style:font-name="Times New Roman" style:font-name-asian="Times New Roman" style:font-name-complex="Times New Roman" fo:font-weight="bold" style:font-weight-asian="bold" fo:letter-spacing="-0.002in" fo:font-size="12pt" style:font-size-asian="12pt"/>
    </style:style>
    <style:style style:name="T8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40" style:parent-style-name="Шрифтнаабзацапоподразбиране" style:family="text">
      <style:text-properties style:font-name="Times New Roman" style:font-name-asian="Times New Roman" style:font-name-complex="Times New Roman" fo:font-weight="bold" style:font-weight-asian="bold" fo:letter-spacing="-0.0006in" fo:font-size="12pt" style:font-size-asian="12pt"/>
    </style:style>
    <style:style style:name="T841" style:parent-style-name="Шрифтнаабзацапоподразбиране" style:family="text">
      <style:text-properties style:font-name="Times New Roman" style:font-name-asian="Times New Roman" style:font-name-complex="Times New Roman" fo:font-weight="bold" style:font-weight-asian="bold" fo:letter-spacing="-0.0013in" fo:font-size="12pt" style:font-size-asian="12pt"/>
    </style:style>
    <style:style style:name="T842"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843" style:parent-style-name="Нормален" style:family="paragraph">
      <style:paragraph-properties fo:widows="0" fo:orphans="0" style:text-autospace="none" fo:text-align="justify" fo:margin-bottom="0.1388in" fo:line-height="0.2083in" fo:margin-left="0in" fo:text-indent="0.5909in">
        <style:tab-stops>
          <style:tab-stop style:type="left" style:position="1.0305in"/>
        </style:tab-stops>
      </style:paragraph-properties>
      <style:text-properties style:font-name="Times New Roman" style:font-name-asian="Times New Roman" style:font-name-complex="Times New Roman" fo:font-size="12pt" style:font-size-asian="12pt"/>
    </style:style>
    <style:style style:name="P844" style:parent-style-name="Нормален" style:family="paragraph">
      <style:paragraph-properties fo:widows="0" fo:orphans="0" style:text-autospace="none" fo:text-align="justify" fo:margin-bottom="0.1388in" fo:line-height="0.2083in" fo:margin-left="0in" fo:text-indent="0.5909in">
        <style:tab-stops>
          <style:tab-stop style:type="left" style:position="1.0145in"/>
        </style:tab-stops>
      </style:paragraph-properties>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46"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4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0"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2"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4"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6"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8"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60"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62" style:parent-style-name="Шрифтнаабзацапоподразбиране" style:family="text">
      <style:text-properties style:font-name="Times New Roman" style:font-name-asian="Times New Roman" style:font-name-complex="Times New Roman" fo:letter-spacing="-0.002in" fo:font-size="12pt" style:font-size-asian="12pt"/>
    </style:style>
    <style:style style:name="T8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64" style:parent-style-name="Шрифтнаабзацапоподразбиране" style:family="text">
      <style:text-properties style:font-name="Times New Roman" style:font-name-asian="Times New Roman" style:font-name-complex="Times New Roman" fo:letter-spacing="-0.0006in" fo:font-size="12pt" style:font-size-asian="12pt"/>
    </style:style>
    <style:style style:name="T865" style:parent-style-name="Шрифтнаабзацапоподразбиране" style:family="text">
      <style:text-properties style:font-name="Times New Roman" style:font-name-asian="Times New Roman" style:font-name-complex="Times New Roman" fo:letter-spacing="-0.0013in" fo:font-size="12pt" style:font-size-asian="12pt"/>
    </style:style>
    <style:style style:name="P866" style:parent-style-name="Нормален" style:family="paragraph">
      <style:paragraph-properties fo:widows="0" fo:orphans="0" style:text-autospace="none" fo:text-align="justify" fo:margin-bottom="0.1388in" fo:line-height="0.2083in" fo:margin-left="0in" fo:text-indent="0.5909in">
        <style:tab-stops>
          <style:tab-stop style:type="left" style:position="1.0951in"/>
        </style:tab-stops>
      </style:paragraph-properties>
      <style:text-properties style:font-name="Times New Roman" style:font-name-asian="Times New Roman" style:font-name-complex="Times New Roman" fo:font-size="12pt" style:font-size-asian="12pt"/>
    </style:style>
    <style:style style:name="P867" style:parent-style-name="Нормален" style:family="paragraph">
      <style:paragraph-properties fo:widows="0" fo:orphans="0" style:text-autospace="none" fo:text-align="justify" fo:margin-bottom="0.1388in" fo:line-height="0.2083in" fo:margin-left="0in" fo:text-indent="0.5909in">
        <style:tab-stops>
          <style:tab-stop style:type="left" style:position="1.0284in"/>
        </style:tab-stops>
      </style:paragraph-properties>
      <style:text-properties style:font-name="Times New Roman" style:font-name-asian="Times New Roman" style:font-name-complex="Times New Roman" fo:font-size="12pt" style:font-size-asian="12pt"/>
    </style:style>
    <style:style style:name="P868" style:parent-style-name="Нормален" style:family="paragraph">
      <style:paragraph-properties fo:widows="0" fo:orphans="0" style:text-autospace="none" fo:text-align="justify" fo:margin-bottom="0.1388in" fo:line-height="0.2083in" fo:margin-left="0in" fo:text-indent="0.5909in">
        <style:tab-stops>
          <style:tab-stop style:type="left" style:position="1.002in"/>
        </style:tab-stops>
      </style:paragraph-properties>
      <style:text-properties style:font-name="Times New Roman" style:font-name-asian="Times New Roman" style:font-name-complex="Times New Roman" fo:font-size="12pt" style:font-size-asian="12pt"/>
    </style:style>
    <style:style style:name="P869" style:parent-style-name="Нормален" style:family="paragraph">
      <style:paragraph-properties fo:widows="0" fo:orphans="0" style:text-autospace="none" fo:text-align="justify" fo:line-height="0.2083in" fo:text-indent="0.5909in">
        <style:tab-stops>
          <style:tab-stop style:type="left" style:position="1.002in"/>
        </style:tab-stops>
      </style:paragraph-properties>
      <style:text-properties style:font-name="Times New Roman" style:font-name-asian="Times New Roman" style:font-name-complex="Times New Roman" fo:font-size="12pt" style:font-size-asian="12pt"/>
    </style:style>
    <style:style style:name="P870" style:parent-style-name="Нормален" style:family="paragraph">
      <style:paragraph-properties fo:widows="0" fo:orphans="0" style:text-autospace="none" fo:text-align="justify" fo:margin-bottom="0.1388in" fo:line-height="0.2083in" fo:margin-left="0in" fo:text-indent="0.0986in">
        <style:tab-stops/>
      </style:paragraph-properties>
    </style:style>
    <style:style style:name="T8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73" style:parent-style-name="Нормален" style:family="paragraph">
      <style:paragraph-properties fo:widows="0" fo:orphans="0" style:text-autospace="none" fo:text-align="justify" fo:line-height="0.2083in"/>
      <style:text-properties style:font-name="Times New Roman" style:font-name-asian="Times New Roman" style:font-name-complex="Times New Roman" fo:font-size="12pt" style:font-size-asian="12pt"/>
    </style:style>
    <style:style style:name="P874" style:parent-style-name="Нормален" style:family="paragraph">
      <style:paragraph-properties fo:widows="0" fo:orphans="0" style:text-autospace="none" fo:text-align="justify" fo:margin-bottom="0.1388in" fo:line-height="0.2083in" fo:margin-left="0in" fo:text-indent="0.0986in">
        <style:tab-stops/>
      </style:paragraph-properties>
    </style:style>
    <style:style style:name="T8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76" style:parent-style-name="Шрифтнаабзацапоподразбиране" style:family="text">
      <style:text-properties style:font-name="Times New Roman" style:font-name-asian="Times New Roman" style:font-name-complex="Times New Roman" fo:font-weight="bold" style:font-weight-asian="bold" fo:letter-spacing="0.0277in" fo:font-size="12pt" style:font-size-asian="12pt"/>
    </style:style>
    <style:style style:name="T8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7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80" style:parent-style-name="Нормален" style:family="paragraph">
      <style:paragraph-properties fo:text-align="justify"/>
    </style:style>
    <style:style style:name="T8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3"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884"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8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8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8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9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9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89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94"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9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96"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897" style:parent-style-name="Безразредка" style:family="paragraph">
      <style:paragraph-properties fo:text-align="justify"/>
    </style:style>
    <style:style style:name="T898" style:parent-style-name="Шрифтнаабзацапоподразбиране" style:family="text">
      <style:text-properties fo:font-weight="bold" style:font-weight-asian="bold" fo:font-size="12pt" style:font-size-asian="12pt" style:font-size-complex="12pt"/>
    </style:style>
    <style:style style:name="T89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900" style:parent-style-name="Шрифтнаабзацапоподразбиране" style:family="text">
      <style:text-properties fo:font-weight="bold" style:font-weight-asian="bold" fo:font-size="12pt" style:font-size-asian="12pt" style:font-size-complex="12pt" fo:language="bg" fo:country="BG"/>
    </style:style>
    <style:style style:name="P901"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02" style:parent-style-name="Нормален" style:family="paragraph">
      <style:paragraph-properties fo:widows="0" fo:orphans="0" style:text-autospace="none" fo:text-align="justify"/>
    </style:style>
    <style:style style:name="T903"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08"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09" style:parent-style-name="Нормален" style:family="paragraph">
      <style:paragraph-properties fo:text-align="justify">
        <style:tab-stops>
          <style:tab-stop style:type="left" style:position="0.4916in"/>
        </style:tab-stops>
      </style:paragraph-properties>
    </style:style>
    <style:style style:name="T91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11"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12" style:parent-style-name="Нормален" style:family="paragraph">
      <style:paragraph-properties fo:text-align="justify">
        <style:tab-stops>
          <style:tab-stop style:type="left" style:position="0.4916in"/>
        </style:tab-stops>
      </style:paragraph-properties>
    </style:style>
    <style:style style:name="T91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style>
    <style:style style:name="T91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1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style>
    <style:style style:name="P91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17" style:parent-style-name="Нормален" style:family="paragraph">
      <style:paragraph-properties fo:text-align="justify"/>
    </style:style>
    <style:style style:name="T9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21" style:parent-style-name="Безразредка" style:family="paragraph">
      <style:paragraph-properties fo:text-align="justify" fo:line-height="0.1666in"/>
      <style:text-properties fo:font-weight="bold" style:font-weight-asian="bold" fo:font-size="12pt" style:font-size-asian="12pt" style:font-size-complex="12pt"/>
    </style:style>
    <style:style style:name="P922" style:parent-style-name="Безразредка" style:family="paragraph">
      <style:paragraph-properties fo:text-align="justify" fo:line-height="0.1666in"/>
      <style:text-properties fo:font-size="12pt" style:font-size-asian="12pt" style:font-size-complex="12pt" fo:language="bg" fo:country="BG"/>
    </style:style>
    <style:style style:name="P92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2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2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29"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3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31" style:parent-style-name="Безразредка" style:family="paragraph">
      <style:paragraph-properties fo:text-align="justify" fo:line-height="0.1666in"/>
      <style:text-properties fo:font-size="12pt" style:font-size-asian="12pt" style:font-size-complex="12pt" fo:language="bg" fo:country="BG"/>
    </style:style>
    <style:style style:name="P932"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933"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934" style:parent-style-name="Безразредка" style:family="paragraph">
      <style:paragraph-properties fo:text-align="justify" fo:line-height="0.1666in"/>
    </style:style>
    <style:style style:name="T935" style:parent-style-name="Шрифтнаабзацапоподразбиране" style:family="text">
      <style:text-properties style:font-name="Arial" style:font-name-complex="Arial"/>
    </style:style>
    <style:style style:name="T93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37" style:parent-style-name="Шрифтнаабзацапоподразбиране" style:family="text">
      <style:text-properties fo:font-weight="bold" style:font-weight-asian="bold" fo:font-size="12pt" style:font-size-asian="12pt" style:font-size-complex="12pt"/>
    </style:style>
    <style:style style:name="P93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39" style:parent-style-name="Нормален" style:family="paragraph">
      <style:paragraph-properties fo:widows="0" fo:orphans="0" style:text-autospace="none" fo:text-align="justify" fo:line-height="0.1666in"/>
    </style:style>
    <style:style style:name="T94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4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46" style:parent-style-name="Нормален" style:family="paragraph">
      <style:paragraph-properties fo:text-align="justify" fo:line-height="0.1666in">
        <style:tab-stops>
          <style:tab-stop style:type="left" style:position="0.4916in"/>
        </style:tab-stops>
      </style:paragraph-properties>
    </style:style>
    <style:style style:name="T94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48"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49" style:parent-style-name="Нормален" style:family="paragraph">
      <style:paragraph-properties fo:text-align="justify" fo:margin-bottom="0.1388in" fo:line-height="0.1666in" fo:margin-left="0in" fo:text-indent="0.0986in">
        <style:tab-stops/>
      </style:paragraph-properties>
    </style:style>
    <style:style style:name="T9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55" style:parent-style-name="Нормален" style:family="paragraph">
      <style:paragraph-properties fo:text-align="justify" fo:line-height="0.1666in" fo:margin-right="-0.0104in">
        <style:tab-stops>
          <style:tab-stop style:type="left" style:position="0.5in"/>
        </style:tab-stops>
      </style:paragraph-properties>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77" style:parent-style-name="Нормален" style:family="paragraph">
      <style:paragraph-properties fo:text-align="justify" fo:line-height="0.1666in"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78" style:parent-style-name="Нормален" style:family="paragraph">
      <style:paragraph-properties fo:text-align="justify" fo:line-height="0.1666in"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79" style:parent-style-name="Нормален" style:family="paragraph">
      <style:paragraph-properties fo:text-align="justify" fo:margin-bottom="0.1388in" fo:line-height="0.1666in" fo:margin-left="0in" fo:margin-right="-0.0104in" fo:text-indent="0.0986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80" style:parent-style-name="Нормален" style:family="paragraph">
      <style:paragraph-properties fo:text-align="justify" fo:line-height="0.1666in"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81" style:parent-style-name="Нормален" style:family="paragraph">
      <style:paragraph-properties fo:text-align="justify" fo:margin-bottom="0.1388in" fo:line-height="0.1666in" fo:margin-left="0in" fo:text-indent="0.0986in">
        <style:tab-stops/>
      </style:paragraph-properties>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83"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984" style:parent-style-name="Нормален" style:family="paragraph">
      <style:paragraph-properties fo:text-align="justify" fo:line-height="0.1666in"/>
    </style:style>
    <style:style style:name="T9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87" style:parent-style-name="Нормален" style:family="paragraph">
      <style:paragraph-properties fo:widows="0" fo:orphans="0" style:text-autospace="none" fo:text-align="justify" fo:line-height="0.1666in"/>
      <style:text-properties fo:font-weight="bold" style:font-weight-asian="bold" fo:font-size="14pt" style:font-size-asian="14pt" style:font-size-complex="14pt"/>
    </style:style>
    <style:style style:name="P988"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89" style:parent-style-name="Безразредка" style:family="paragraph">
      <style:paragraph-properties fo:text-align="justify" fo:line-height="0.1666in"/>
      <style:text-properties fo:font-size="12pt" style:font-size-asian="12pt" style:font-size-complex="12pt" fo:language="bg" fo:country="BG"/>
    </style:style>
    <style:style style:name="P99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4"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9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99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998" style:parent-style-name="Безразредка" style:family="paragraph">
      <style:paragraph-properties fo:text-align="justify" fo:line-height="0.1666in"/>
      <style:text-properties fo:font-size="12pt" style:font-size-asian="12pt" style:font-size-complex="12pt" fo:language="bg" fo:country="BG"/>
    </style:style>
    <style:style style:name="P999"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00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001" style:parent-style-name="Нормален" style:family="paragraph">
      <style:paragraph-properties fo:widows="0" fo:orphans="0" style:text-autospace="none" fo:text-align="justify" fo:line-height="0.1666in"/>
    </style:style>
    <style:style style:name="T10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5" style:parent-style-name="Нормален" style:family="paragraph">
      <style:paragraph-properties fo:widows="0" fo:orphans="0" style:text-autospace="none" fo:text-align="justify" fo:line-height="0.1666in"/>
    </style:style>
    <style:style style:name="T100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12" style:parent-style-name="Нормален" style:family="paragraph">
      <style:paragraph-properties fo:text-align="justify" fo:line-height="0.1666in">
        <style:tab-stops>
          <style:tab-stop style:type="left" style:position="0.4916in"/>
        </style:tab-stops>
      </style:paragraph-properties>
    </style:style>
    <style:style style:name="T101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14"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15" style:parent-style-name="Нормален" style:family="paragraph">
      <style:paragraph-properties fo:text-align="justify" fo:margin-bottom="0.1388in" fo:line-height="0.1666in" fo:margin-left="0in" fo:margin-right="-0.0104in" fo:text-indent="0.25in">
        <style:tab-stops>
          <style:tab-stop style:type="left" style:position="0in"/>
        </style:tab-stops>
      </style:paragraph-properties>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32" style:parent-style-name="Нормален" style:family="paragraph">
      <style:paragraph-properties fo:text-align="justify" fo:line-height="0.1666in" fo:text-indent="0.4916in"/>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0" style:parent-style-name="Нормален" style:family="paragraph">
      <style:paragraph-properties fo:text-align="justify" fo:line-height="0.1666in"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61" style:parent-style-name="Нормален" style:family="paragraph">
      <style:paragraph-properties fo:text-align="justify" fo:line-height="0.1666in"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62" style:parent-style-name="Нормален" style:family="paragraph">
      <style:paragraph-properties fo:text-align="justify" fo:margin-bottom="0.1388in" fo:line-height="0.1666in" fo:margin-left="0in" fo:margin-right="-0.0104in" fo:text-indent="0.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63" style:parent-style-name="Нормален" style:family="paragraph">
      <style:paragraph-properties fo:text-align="justify" fo:line-height="0.1666in" fo:margin-left="0.25in" fo:margin-right="-0.0104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64" style:parent-style-name="Нормален" style:family="paragraph">
      <style:paragraph-properties fo:text-align="justify" fo:margin-bottom="0.1388in" fo:line-height="0.1666in" fo:margin-left="0in" fo:text-indent="0.25in">
        <style:tab-stops/>
      </style:paragraph-properties>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6"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067" style:parent-style-name="Нормален" style:family="paragraph">
      <style:paragraph-properties fo:text-align="justify" fo:line-height="0.1666in"/>
    </style:style>
    <style:style style:name="T10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0" style:parent-style-name="Нормален" style:family="paragraph">
      <style:paragraph-properties fo:text-align="justify"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071"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7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7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7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7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7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079"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8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82"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10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84" style:parent-style-name="Безразредка" style:family="paragraph">
      <style:paragraph-properties fo:text-align="justify" fo:line-height="0.1666in"/>
    </style:style>
    <style:style style:name="T1085" style:parent-style-name="Шрифтнаабзацапоподразбиране" style:family="text">
      <style:text-properties fo:font-weight="bold" style:font-weight-asian="bold" fo:font-size="12pt" style:font-size-asian="12pt" style:font-size-complex="12pt"/>
    </style:style>
    <style:style style:name="T108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087" style:parent-style-name="Шрифтнаабзацапоподразбиране" style:family="text">
      <style:text-properties fo:font-weight="bold" style:font-weight-asian="bold" fo:font-size="12pt" style:font-size-asian="12pt" style:font-size-complex="12pt" fo:language="bg" fo:country="BG"/>
    </style:style>
    <style:style style:name="P108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89" style:parent-style-name="Нормален" style:family="paragraph">
      <style:paragraph-properties fo:widows="0" fo:orphans="0" style:text-autospace="none" fo:text-align="justify" fo:line-height="0.1666in"/>
    </style:style>
    <style:style style:name="T109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96" style:parent-style-name="Нормален" style:family="paragraph">
      <style:paragraph-properties fo:text-align="justify" fo:line-height="0.1666in">
        <style:tab-stops>
          <style:tab-stop style:type="left" style:position="0.4916in"/>
        </style:tab-stops>
      </style:paragraph-properties>
    </style:style>
    <style:style style:name="T109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98"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99" style:parent-style-name="Нормален" style:family="paragraph">
      <style:paragraph-properties fo:text-align="justify" fo:text-indent="0.3937in"/>
    </style:style>
    <style:style style:name="T1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0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109" style:parent-style-name="Нормален" style:family="paragraph">
      <style:paragraph-properties fo:text-align="justify" fo:text-indent="0.3937in"/>
    </style:style>
    <style:style style:name="T11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2" style:parent-style-name="Нормален" style:family="paragraph">
      <style:paragraph-properties fo:text-align="justify" fo:text-indent="0.3937in"/>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9" style:parent-style-name="Нормален" style:family="paragraph">
      <style:paragraph-properties fo:text-align="justify" fo:text-indent="0.3937in"/>
    </style:style>
    <style:style style:name="T113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5" style:parent-style-name="Нормален" style:family="paragraph">
      <style:paragraph-properties fo:text-align="justify" fo:text-indent="0.3937in"/>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P1146" style:parent-style-name="Нормален" style:family="paragraph">
      <style:paragraph-properties fo:text-align="justify" fo:text-indent="0.3937in"/>
    </style:style>
    <style:style style:name="T11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P1152" style:parent-style-name="Нормален" style:family="paragraph">
      <style:paragraph-properties fo:text-align="justify" fo:text-indent="0.3937in"/>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P1153" style:parent-style-name="Нормален" style:family="paragraph">
      <style:paragraph-properties fo:text-align="justify" fo:text-indent="0.3937in"/>
    </style:style>
    <style:style style:name="T11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P1159" style:parent-style-name="Нормален" style:family="paragraph">
      <style:paragraph-properties fo:text-align="justify" fo:text-indent="0.3937in"/>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P1160" style:parent-style-name="Нормален" style:family="paragraph">
      <style:paragraph-properties fo:text-align="justify" fo:text-indent="0.3937in"/>
    </style:style>
    <style:style style:name="T11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63" style:parent-style-name="Нормален" style:family="paragraph">
      <style:paragraph-properties fo:text-align="justify" fo:text-indent="0.3937in"/>
    </style:style>
    <style:style style:name="T11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68" style:parent-style-name="Нормален" style:family="paragraph">
      <style:paragraph-properties fo:text-align="justify" fo:text-indent="0.3937in"/>
    </style:style>
    <style:style style:name="T1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font-size="10pt" style:font-size-asian="10pt" style:font-size-complex="10pt" fo:language="en"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76" style:parent-style-name="Нормален" style:family="paragraph">
      <style:paragraph-properties fo:text-align="justify" fo:text-indent="0.3937in"/>
    </style:style>
    <style:style style:name="T1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79"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80" style:parent-style-name="Нормален" style:family="paragraph">
      <style:paragraph-properties fo:text-align="justify" fo:text-indent="0.3937in"/>
    </style:style>
    <style:style style:name="T1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style:language-asian="bg" style:country-asian="BG"/>
    </style:style>
    <style:style style:name="P118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190"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191" style:parent-style-name="Нормален" style:family="paragraph">
      <style:paragraph-properties fo:text-align="justify" fo:line-height="0.1666in"/>
    </style:style>
    <style:style style:name="T1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94" style:parent-style-name="Нормален" style:family="paragraph">
      <style:paragraph-properties fo:widows="0" fo:orphans="0" style:text-autospace="none" fo:text-align="justify" fo:line-height="0.1666in"/>
      <style:text-properties style:font-name="Times New Roman" style:font-name-asian="Calibri" style:font-name-complex="Times New Roman" fo:font-size="12pt" style:font-size-asian="12pt" style:font-size-complex="12pt"/>
    </style:style>
    <style:style style:name="P1195"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9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9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9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0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0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0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03"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0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05" style:parent-style-name="Безразредка" style:family="paragraph">
      <style:paragraph-properties fo:text-align="justify" fo:line-height="0.1666in"/>
      <style:text-properties fo:font-size="12pt" style:font-size-asian="12pt" style:font-size-complex="12pt" fo:language="bg" fo:country="BG"/>
    </style:style>
    <style:style style:name="P1206"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207" style:parent-style-name="Нормален" style:family="paragraph">
      <style:paragraph-properties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208" style:parent-style-name="Безразредка" style:family="paragraph">
      <style:paragraph-properties fo:text-align="justify" fo:line-height="0.1666in"/>
    </style:style>
    <style:style style:name="T1209" style:parent-style-name="Шрифтнаабзацапоподразбиране" style:family="text">
      <style:text-properties fo:font-weight="bold" style:font-weight-asian="bold" fo:font-size="12pt" style:font-size-asian="12pt" style:font-size-complex="12pt"/>
    </style:style>
    <style:style style:name="T121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211" style:parent-style-name="Шрифтнаабзацапоподразбиране" style:family="text">
      <style:text-properties fo:font-weight="bold" style:font-weight-asian="bold" fo:font-size="12pt" style:font-size-asian="12pt" style:font-size-complex="12pt" fo:language="bg" fo:country="BG"/>
    </style:style>
    <style:style style:name="P121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13" style:parent-style-name="Нормален" style:family="paragraph">
      <style:paragraph-properties fo:widows="0" fo:orphans="0" style:text-autospace="none" fo:text-align="justify" fo:line-height="0.1666in"/>
    </style:style>
    <style:style style:name="T121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1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20" style:parent-style-name="Нормален" style:family="paragraph">
      <style:paragraph-properties fo:text-align="justify" fo:line-height="0.1666in">
        <style:tab-stops>
          <style:tab-stop style:type="left" style:position="0.4916in"/>
        </style:tab-stops>
      </style:paragraph-properties>
    </style:style>
    <style:style style:name="T122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22" style:parent-style-name="Нормален" style:family="paragraph">
      <style:paragraph-properties fo:text-align="justify"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23" style:parent-style-name="Нормален" style:family="paragraph">
      <style:paragraph-properties fo:text-align="justify" style:line-height-at-least="0.3194in"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24" style:parent-style-name="Нормален" style:family="paragraph">
      <style:paragraph-properties fo:text-align="justify"/>
    </style:style>
    <style:style style:name="T1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31" style:parent-style-name="Нормален" style:family="paragraph">
      <style:paragraph-properties fo:text-align="justify"/>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36" style:parent-style-name="Нормален" style:family="paragraph">
      <style:paragraph-properties fo:text-align="justify" fo:text-indent="0.3937in"/>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47" style:parent-style-name="Нормален" style:family="paragraph">
      <style:paragraph-properties fo:text-align="justify" fo:line-height="0.1666in">
        <style:tab-stops>
          <style:tab-stop style:type="left" style:position="0.4916in"/>
        </style:tab-stops>
      </style:paragraph-properties>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49"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250" style:parent-style-name="Нормален" style:family="paragraph">
      <style:paragraph-properties fo:text-align="justify" fo:line-height="0.1666in"/>
    </style:style>
    <style:style style:name="T1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5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5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5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56" style:parent-style-name="Нормален" style:family="paragraph">
      <style:paragraph-properties fo:text-align="justify" fo:line-height="0.1666in"/>
    </style:style>
    <style:style style:name="T1257" style:parent-style-name="Шрифтнаабзацапоподразбиране" style:family="text">
      <style:text-properties style:font-name="Times New Roman" style:font-name-complex="Times New Roman" fo:font-size="12pt" style:font-size-asian="12pt" style:font-size-complex="12pt"/>
    </style:style>
    <style:style style:name="T12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6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64"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265"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266"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26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26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1269"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1270"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1"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2"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5"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1276"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1277"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1278" style:parent-style-name="Нормален" style:family="paragraph">
      <style:paragraph-properties style:text-autospace="none" fo:text-align="justify" fo:line-height="0.1666in"/>
    </style:style>
    <style:style style:name="T127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text:span text:style-name="T2">ОБЩИНСКИ <text:s/>СЪВЕТ <text:s/>НА <text:s/>ОБЩИНА <text:s/>ПЪРВОМАЙ</text:span></text:p>
      <text:p text:style-name="P3"/>
      <text:p text:style-name="P4"><text:tab/><text:tab/><text:tab/><text:tab/>П Р О Т О К О Л <text:s/>№ 30</text:p>
      <text:p text:style-name="P5"/>
      <text:p text:style-name="P6">от проведено редовно заседание на Общинския съвет на община Първомай.</text:p>
      <text:p text:style-name="P7"><text:span text:style-name="T8">Днес,<text:s/></text:span><text:span text:style-name="T9">29.01</text:span><text:span text:style-name="T10">.</text:span><text:span text:style-name="T11">2026</text:span><text:span text:style-name="T12"><text:s/>г. /</text:span><text:span text:style-name="T13">четвъртък</text:span><text:span text:style-name="T14">/ от 16.30</text:span><text:span text:style-name="T15"><text:s/>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pan><text:span text:style-name="T21"><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pan><text:span text:style-name="T29">,<text:s/></text:span><text:span text:style-name="T30">Ана Николова – секретар на община Първомай</text:span><text:span text:style-name="T31">.</text:span></text:p>
      <text:p text:style-name="P32"><text:span text:style-name="T33">П</text:span><text:span text:style-name="T34">ред</text:span><text:span text:style-name="T35">седателят откри заседанието на<text:s/></text:span><text:span text:style-name="T36">О</text:span><text:span text:style-name="T37">бщи</text:span><text:span text:style-name="T38">нския съвет в присъствието на<text:s/></text:span><text:span text:style-name="T39">21</text:span><text:span text:style-name="T40"><text:s/></text:span><text:span text:style-name="T41">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2">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3">Гласува се дневният ред.<text:s/>За“ –<text:s/>21, „Против“ – няма, „Въздържали се“ – няма. Приема се.</text:p>
      <text:p text:style-name="P44"><text:s/></text:p>
      <text:p text:style-name="P45">Д Н Е В Е Н <text:s/>Р Е Д :</text:p>
      <text:p text:style-name="P46"/>
      <text:list text:style-name="LFO1" text:continue-numbering="true">
        <text:list-item>
          <text:p text:style-name="P47">Отчет за дейността на Общинския съвет на Община Първомай и неговите комисии през второто полугодие на 2025 година.</text:p>
        </text:list-item>
      </text:list>
      <text:p text:style-name="P48">Вносител: Св. Славчев – председател ОбС</text:p>
      <text:p text:style-name="P49"/>
      <text:list text:style-name="LFO1" text:continue-numbering="true">
        <text:list-item>
          <text:p text:style-name="P50">Приемане на Програма за управление и разпореждане с имотите - общинска собственост в Община Първомай през 2026 г.</text:p>
        </text:list-item>
      </text:list>
      <text:p text:style-name="P51">Вносител: Н. Митков – кмет</text:p>
      <text:p text:style-name="P52"/>
      <text:list text:style-name="LFO1" text:continue-numbering="true">
        <text:list-item>
          <text:p text:style-name="P53">Даване на съгласие месечните отчисления по чл.64 от ЗУО за 2026г. <text:s/>да останат по сметката на община Първомай.</text:p>
        </text:list-item>
      </text:list>
      <text:p text:style-name="P54">Вносител: Н. Митков – кмет</text:p>
      <text:p text:style-name="P55"/>
      <text:list text:style-name="LFO1" text:continue-numbering="true">
        <text:list-item>
          <text:p text:style-name="P56">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64 от Закон за управление на отпадъците.</text:p>
        </text:list-item>
      </text:list>
      <text:p text:style-name="P57">Вносител: Н. Митков – кмет</text:p>
      <text:p text:style-name="P58"/>
      <text:list text:style-name="LFO1" text:continue-numbering="true">
        <text:list-item>
          <text:p text:style-name="P59">Даване на съгласие за одобряване на партньорство, с кандидат/партньорите по проектно предложение по процедура чрез директно предоставяне на безвъзмездна финансова помощ BG05SFPR002-1.035 „Повишаване готовността за предотвратяване и овладяване на бедствия, пожари и извънредни ситуации“, финансирана по Програма “Развитие на човешките ресурси” (ПРЧР) 2021-2027, с водещ партньор Регионална Дирекция Пожарна Безопасност и Защита на Населението - Пловдив /РД ПБЗН/.</text:p>
        </text:list-item>
      </text:list>
      <text:p text:style-name="P60">Вносител: Н. Митков – кмет</text:p>
      <text:p text:style-name="P61"/>
      <text:list text:style-name="LFO1" text:continue-numbering="true">
        <text:list-item>
          <text:p text:style-name="P62">Откриване на процедура за определяне на съдебни заседатели за Окръжен съд Пловдив с мандат 2026 г. – 2029 г., определяне на правила и създаване на временна комисия за нейното провеждане.</text:p>
        </text:list-item>
      </text:list>
      <text:p text:style-name="P63">Вносител: Св. Славчев – председател ОбС</text:p>
      <text:p text:style-name="P64"/>
      <text:p text:style-name="P65"/>
      <text:soft-page-break/>
      <text:list text:style-name="LFO1" text:continue-numbering="true">
        <text:list-item>
          <text:p text:style-name="P66">Представяне на доклади и въпросници за самооценка на системите за финансово управление и контрол в „МБАЛ – Първомай“ ЕООД и <text:s/>„Медицински център I – Първомай“ ЕООД град Първомай.</text:p>
        </text:list-item>
      </text:list>
      <text:p text:style-name="P67">Вносител: Д. Караславов – общински съветник</text:p>
      <text:p text:style-name="P68"/>
      <text:list text:style-name="LFO1" text:continue-numbering="true">
        <text:list-item>
          <text:p text:style-name="P69">Предоставяне безвъзмездно за управление на част от недвижим имот – <text:s/>публична общинска собственост на Областна дирекция „Земеделие” Пловдив за изпълнение на административната дейност на Общинска служба “Земеделие” Първомай.</text:p>
        </text:list-item>
      </text:list>
      <text:p text:style-name="P70">Вносител: Н. Митков – кмет</text:p>
      <text:p text:style-name="P71"/>
      <text:list text:style-name="LFO1" text:continue-numbering="true">
        <text:list-item>
          <text:p text:style-name="P72">Предоставяне безвъзмездно за управление на част от недвижим имот – <text:s/>частна общинска собственост на Министерство на правосъдието, гр.София за изпълнение на административната дейност на Областна служба “Изпълнение на наказанията” - Пловдив.</text:p>
        </text:list-item>
      </text:list>
      <text:p text:style-name="P73">Вносител: Р. Ставрева – зам. кмет</text:p>
      <text:p text:style-name="P74"/>
      <text:list text:style-name="LFO1" text:continue-numbering="true">
        <text:list-item>
          <text:p text:style-name="P75">Определяне на общинските пасища, мери и ливади в землищата на община Първомай за общо и индивидуално ползване за календарната 2027 година, правила за ползването им, утвърждаване на годишен план за паша.</text:p>
        </text:list-item>
      </text:list>
      <text:p text:style-name="P76">Вносител: Х. Мустафа – зам. кмет</text:p>
      <text:p text:style-name="P77"/>
      <text:list text:style-name="LFO1" text:continue-numbering="true">
        <text:list-item>
          <text:p text:style-name="P78">Предоставяне на земеделска земя от общинския поземлен фонд на основание § 27, ал.2 от Преходните и заключителни разпоредби на Закона за изменение и допълнение на Закона за собствеността и ползването на земеделските земи.</text:p>
        </text:list-item>
      </text:list>
      <text:p text:style-name="P79">Вносител: Х. Мустафа – зам. кмет</text:p>
      <text:p text:style-name="P80"/>
      <text:p text:style-name="P81"/>
      <text:p text:style-name="P82">Премина се към изпълнение на дневния ред.</text:p>
      <text:p text:style-name="P83"><text:span text:style-name="T84">По т.</text:span><text:span text:style-name="T85"><text:s/></text:span><text:span text:style-name="T86">първа:</text:span><text:span text:style-name="T87"><text:s/></text:span></text:p>
      <text:p text:style-name="P88">Материалът е разпределен за разглеждане от всички постоянни комисии.</text:p>
      <text:p text:style-name="P89">Председателят даде дума на председателите на комисиите за становища.</text:p>
      <text:p text:style-name="P90">Ст. Караславова от името на ПК „ПВ“ изрази единодушно положително становище, от 4 присъствали на заседанието с 4<text:s/>гласа „за“ приема материала.</text:p>
      <text:p text:style-name="P91">Д. Караславов от името на ПК „ФБСД“ изрази положително становище – 5 „за“.</text:p>
      <text:p text:style-name="P92">М. Али от името на ПК „ОСИ“ също изрази положително становище, от 5 присъствали на заседанието с 5<text:s/>гласа „за“ приема материала.</text:p>
      <text:p text:style-name="P93">А. Иванов от името на ПК „УТСТИТУ“ изрази положително становище на комисията с 5 гласа „за“ .</text:p>
      <text:p text:style-name="P94">Р. Генова от името на ПК „ОКВЕВ" заяви, че от 5 присъствали на заседанието с 5<text:s/>гласа „за“ комисията приема материала.</text:p>
      <text:p text:style-name="P95">И. Ганчев от името на ПК „МТЗСТ“ също изрази положително становище, от 4 присъствали на заседанието с 4<text:s/>гласа „за“ приема материала.</text:p>
      <text:p text:style-name="P96">Д. Кръстев от името на ПК „ЗСД“<text:s/>изрази положително становище с 4<text:s/>гласа „за“ - приема материала.</text:p>
      <text:p text:style-name="P97">Т. Ташев от името на ПК „ЗГСЕ“ също изрази положително становище на комисията с<text:s/>5<text:s/>гласа „за“.</text:p>
      <text:p text:style-name="P98">Въпроси и изказвания нямаше.<text:s/></text:p>
      <text:p text:style-name="P99">Председателят подложи на гласуване основния проект за решение.<text:s/></text:p>
      <text:p text:style-name="P100">В залата присъстват 21<text:s/>общински съветници. „За“ гласуваха – 21, „Против“ – няма, „Въздържали се“ – няма. Приема се.</text:p>
      <text:p text:style-name="P101">Общинският съвет на община Първомай прие следното<text:s/></text:p>
      <text:p text:style-name="P102"/>
      <text:p text:style-name="P103"><text:s text:c="38"/>Р<text:s/>Е Ш Е Н И Е № 302</text:p>
      <text:p text:style-name="P104"/>
      <text:p text:style-name="P105"><text:span text:style-name="T106"><text:s text:c="5"/></text:span><text:span text:style-name="T107">ОТНОСНО</text:span><text:span text:style-name="T108">: Отчет за дейността на Общинския съвет на Община Първомай и неговите комисии през второто полугодие на 2025 година.</text:span></text:p>
      <text:p text:style-name="P109"/>
      <text:p text:style-name="P110"><text:span text:style-name="T111"><text:s text:c="3"/></text:span><text:span text:style-name="T112">На основание чл.21, ал.2, във връзка с чл.27, ал.6 от Закона за местното самоуправление и местната администрация</text:span><text:span text:style-name="T113">,<text:s/></text:span><text:span text:style-name="T114">Общинският съвет на община Първомай</text:span><text:span text:style-name="T115"><text:s/></text:span></text:p>
      <text:p text:style-name="P116"/>
      <text:p text:style-name="P117"><text:span text:style-name="T118"><text:s text:c="53"/>Р Е Ш И :</text:span></text:p>
      <text:p text:style-name="P119"/>
      <text:p text:style-name="P120"><text:span text:style-name="T121">Приема отчет за дейността на Общинския съвет на община Първомай и неговите комисии през второто полугодие на 2025 година.</text:span><text:span text:style-name="T122"><text:s text:c="5"/></text:span></text:p>
      <text:p text:style-name="P123"/>
      <text:p text:style-name="P124"><text:span text:style-name="T125">Мотиви</text:span><text:span text:style-name="T126">: В изпълнение разпоредбата на чл.27, ал.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text:span></text:p>
      <text:p text:style-name="P127"/>
      <text:p text:style-name="P128">По т.<text:s/>втора:</text:p>
      <text:p text:style-name="P129">Материалът е разпределен за разглеждане от всички постоянни комисии.</text:p>
      <text:p text:style-name="P130">Председателят даде дума на председателите на комисиите за становища.</text:p>
      <text:p text:style-name="P131">Ст. Караславова от името на ПК „ПВ“ изрази единодушно положително становище, от 4 присъствали на заседанието с 4 гласа „за“ приема материала.</text:p>
      <text:p text:style-name="P132">Д. Караславов от името на ПК „ФБСД“ изрази положително становище – 5 „за“.</text:p>
      <text:p text:style-name="P133">М. Али от името на ПК „ОСИ“ също изрази положително становище, от 5 присъствали на заседанието с 5 гласа „за“ приема материала.</text:p>
      <text:p text:style-name="P134">А. Иванов от името на ПК „УТСТИТУ“ изрази положително становище на комисията с 5 гласа „за“ .</text:p>
      <text:p text:style-name="P135">Р. Генова от името на ПК „ОКВЕВ" заяви, че от 5 присъствали на заседанието с 5 гласа „за“ комисията приема материала.</text:p>
      <text:p text:style-name="P136">И. Ганчев от името на ПК „МТЗСТ“ също изрази положително становище, от 4 присъствали на заседанието с 4 гласа „за“ приема материала.</text:p>
      <text:p text:style-name="P137">Д. Кръстев от името на ПК „ЗСД“ изрази положително становище с 4 гласа „за“ - приема материала.</text:p>
      <text:p text:style-name="P138">Т. Ташев от името на ПК „ЗГСЕ“ също изрази положително становище на комисията с 5 гласа „за“.</text:p>
      <text:p text:style-name="P139">Въпроси и изказвания нямаше.</text:p>
      <text:p text:style-name="P140">Председателят подложи на поименно гласуване проекта за решение.<text:s/></text:p>
      <text:p text:style-name="P141">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42">Общинският съвет на община Първомай прие следното<text:s/></text:p>
      <text:p text:style-name="P143"/>
      <text:p text:style-name="P144"><text:s text:c="36"/>Р Е Ш Е Н<text:s/>И Е № 303</text:p>
      <text:p text:style-name="P145"><text:s text:c="2"/></text:p>
      <text:p text:style-name="P146"><text:s text:c="5"/><text:span text:style-name="T147">ОТНОСНО</text:span><text:span text:style-name="T148">: Приемане на Програма за управление и разпореждане с имотите - общинска собственост в Община Първомай през 2026 г.</text:span></text:p>
      <text:p text:style-name="P149"/>
      <text:p text:style-name="P150"><text:span text:style-name="T151"><text:s text:c="3"/></text:span><text:span text:style-name="T152">На основание чл.21, ал.2 във връзка с ал.1 т.8 и т.12 от Закона за местното самоуправление и местната администрация, чл.8, ал.1 и ал.9 от Закона за общинската собственост и чл.6 от Наредбата за реда за придобиване, управление и разпореждане с общинско имущество</text:span><text:span text:style-name="T153">,<text:s/></text:span><text:span text:style-name="T154">Общинският съвет на община Първомай</text:span><text:span text:style-name="T155"><text:s/></text:span></text:p>
      <text:p text:style-name="P156"/>
      <text:p text:style-name="P157"><text:span text:style-name="T158"><text:s text:c="53"/>Р Е Ш И :</text:span></text:p>
      <text:p text:style-name="P159"/>
      <text:p text:style-name="P160"><text:span text:style-name="T161"><text:s text:c="2"/></text:span><text:span text:style-name="T162">Приема Програма за управление и разпореждане с имотите - общинска собственост в Община Първомай през 2026 г.</text:span></text:p>
      <text:p text:style-name="P163"/>
      <text:p text:style-name="P164"><text:span text:style-name="T165">Мотиви</text:span><text:span text:style-name="T166">: Настоящото решение се приема на основание чл.21, ал.2 във връзка с ал.1, т.8 и т.12 от ЗМСМА, чл.8, ал.1 и ал.9 от ЗОС и в изпълнение на Стратегията за управление на общинската собственост за периода 2024-2027г.</text:span></text:p>
      <text:p text:style-name="P167"/>
      <text:p text:style-name="P168"><text:span text:style-name="T169">По т.</text:span><text:span text:style-name="T170"><text:s/></text:span><text:span text:style-name="T171">трета:</text:span></text:p>
      <text:p text:style-name="P172">Материалът е разпределен за разглеждане от всички постоянни комисии.</text:p>
      <text:p text:style-name="P173">Председателят даде дума на председателите на комисиите за становища.</text:p>
      <text:p text:style-name="P174">Ст. Караславова от името на ПК „ПВ“ изрази единодушно положително становище, от 4 присъствали на заседанието с 4 гласа „за“ приема материала.</text:p>
      <text:p text:style-name="P175">Д. Караславов от името на ПК „ФБСД“ изрази положително становище – 5 „за“.</text:p>
      <text:p text:style-name="P176">М. Али от името на ПК „ОСИ“ също изрази положително становище, от 5 присъствали на заседанието с 5 гласа „за“ приема материала.</text:p>
      <text:p text:style-name="P177">А. Иванов от името на ПК „УТСТИТУ“ изрази положително становище на комисията с 5 гласа „за“ .</text:p>
      <text:p text:style-name="P178">Р. Генова от името на ПК „ОКВЕВ" заяви, че от 5 присъствали на заседанието с 5 гласа „за“ комисията приема материала.</text:p>
      <text:p text:style-name="P179">И. Ганчев от името на ПК „МТЗСТ“ също изрази положително становище, от 4 присъствали на заседанието с 4 гласа „за“ приема материала.</text:p>
      <text:p text:style-name="P180">Д. Кръстев от името на ПК „ЗСД“ изрази положително становище с 4 гласа „за“ - приема материала.</text:p>
      <text:p text:style-name="P181">Т. Ташев от името на ПК „ЗГСЕ“ също изрази положително становище на комисията с 5 гласа „за“.</text:p>
      <text:p text:style-name="P182">Въпроси и изказвания нямаше.</text:p>
      <text:p text:style-name="P183">Председателят подложи на поименно гласуване проекта за решение.<text:s/></text:p>
      <text:p text:style-name="P184">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85">Общинският съвет на община Първомай прие следното<text:s/></text:p>
      <text:p text:style-name="P186"/>
      <text:p text:style-name="P187"><text:s text:c="40"/>Р Е Ш Е Н И Е № 304</text:p>
      <text:p text:style-name="P188"/>
      <text:p text:style-name="P189"><text:s text:c="2"/><text:s text:c="5"/><text:span text:style-name="T190">ОТНОСНО</text:span><text:span text:style-name="T191">: Даване на съгласие месечните отчисления по чл.64 от ЗУО за 2026г. <text:s/>да останат по сметката на община Първомай.</text:span></text:p>
      <text:p text:style-name="P192"/>
      <text:p text:style-name="P193"><text:span text:style-name="T194"><text:s text:c="3"/></text:span><text:span text:style-name="T195">На основание чл. 21, ал.2 във връзка с ал.1, т.6 и т.23 и <text:s/>чл.17, ал.1, т.6, т.8 от Закона за местното самоуправление и местната администрация, чл. 66, ал.1 от <text:s/>Закона за местни данъци и такси във връзка с разпоредбата на §8, ал.1 от ПР на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 (обн., ДВ, бр. 81 от 24.09.2024г., в сила от 19.12.2025г., относно §8)</text:span><text:span text:style-name="T196">,<text:s/></text:span><text:span text:style-name="T197">Общинският съвет на община Първомай</text:span><text:span text:style-name="T198"><text:s/></text:span></text:p>
      <text:p text:style-name="P199"/>
      <text:p text:style-name="P200"><text:span text:style-name="T201"><text:s text:c="53"/>Р Е Ш И :</text:span></text:p>
      <text:p text:style-name="P202"/>
      <text:p text:style-name="P203"><text:span text:style-name="T204"><text:s text:c="4"/></text:span><text:span text:style-name="T205">1.</text:span><text:span text:style-name="T206"><text:s/>Дава съгласие <text:s/>средствата от<text:s/></text:span><text:span text:style-name="T207">отчисления по чл.64 от Закон за управление на отпадъците<text:s/></text:span><text:span text:style-name="T208">за<text:s/></text:span><text:span text:style-name="T209">2026г.</text:span><text:span text:style-name="T210"><text:s/>да останат по сметката на община Първомай и да бъдат разходвани,<text:s/></text:span><text:span text:style-name="T211">чрез вътрешни компенсирани промени, за дейности свързани с предоставяне на услугите регламентирани в чл.66 от Закона за местните данъци и такси, без да се изменя приетият от общинския съвет начин на определяне и размер на таксата за битови отпадъци. Средствата могат да бъдат използвани и за почистване на нерагламентирано изхвърлени отпадъци.</text:span></text:p>
      <text:p text:style-name="P212"><text:span text:style-name="T213"><text:s text:c="3"/>2.</text:span><text:span text:style-name="T214"><text:s/></text:span><text:span text:style-name="T215">Възлага на Кмета на община Първомай да предприеме всички необходими правни и фактически действия по изпълнение на настоящото решение, както и отразяване в бюджета на Община Първомай за текущата година.</text:span></text:p>
      <text:p text:style-name="P216"/>
      <text:p text:style-name="P217">По т.<text:s/>четири:</text:p>
      <text:p text:style-name="P218">Материалът е разпределен за разглеждане от всички постоянни комисии.</text:p>
      <text:p text:style-name="P219">Председателят даде дума на председателите на комисиите за становища.</text:p>
      <text:p text:style-name="P220">Ст. Караславова от името на ПК „ПВ“ изрази единодушно положително становище, от 4 присъствали на заседанието с 4 гласа „за“ приема материала.</text:p>
      <text:p text:style-name="P221">Д. Караславов от името на ПК „ФБСД“ изрази положително становище – 5 „за“.</text:p>
      <text:p text:style-name="P222">М. Али от името на ПК „ОСИ“ също изрази положително становище, от 5 присъствали на заседанието с 5 гласа „за“ приема материала.</text:p>
      <text:p text:style-name="P223">А. Иванов от името на ПК „УТСТИТУ“ изрази положително становище на комисията с 5 гласа „за“ .</text:p>
      <text:p text:style-name="P224">Р. Генова от името на ПК „ОКВЕВ" заяви, че от 5 присъствали на заседанието с 5 гласа „за“ комисията приема материала.</text:p>
      <text:p text:style-name="P225">И. Ганчев от името на ПК „МТЗСТ“ също изрази положително становище, от 4 присъствали на заседанието с 4 гласа „за“ приема материала.</text:p>
      <text:p text:style-name="P226">Д. Кръстев от името на ПК „ЗСД“ изрази положително становище с 4 гласа „за“ - приема материала.</text:p>
      <text:p text:style-name="P227">Т. Ташев от името на ПК „ЗГСЕ“ също изрази положително становище на комисията с 5 гласа „за“.</text:p>
      <text:p text:style-name="P228">Въпроси и изказвания нямаше.</text:p>
      <text:p text:style-name="P229">Председателят подложи на поименно гласуване проекта за решение.<text:s/></text:p>
      <text:p text:style-name="P230">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31">Общинският съвет на община Първомай прие следното<text:s/></text:p>
      <text:p text:style-name="P232"/>
      <text:p text:style-name="P233"><text:s text:c="39"/>Р<text:s/>Е Ш Е Н И Е № 305</text:p>
      <text:p text:style-name="P234"/>
      <text:p text:style-name="P235"><text:span text:style-name="T236">ОТНОСНО</text:span><text:span text:style-name="T237">: 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64 от Закона за управление на отпадъците.</text:span></text:p>
      <text:p text:style-name="P238"/>
      <text:p text:style-name="P239"><text:span text:style-name="T240"><text:s text:c="3"/></text:span><text:span text:style-name="T241">На основание чл. 21, ал.2 във връзка ал.1, т.8 и т.23, чл.17, ал.1, т.6, от Закона за местното самоуправление и местната администрация, чл. 66, ал.1 от Закона за местни данъци и такси, във връзка с разпоредбата на §8, ал.1 от ПР на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 (обн., ДВ, бр. 81 от 24.09.2024г., в сила от 19.12.2025г., относно §8)</text:span><text:span text:style-name="T242">,<text:s/></text:span><text:span text:style-name="T243">Общинският съвет на община Първомай</text:span><text:span text:style-name="T244"><text:s/></text:span></text:p>
      <text:p text:style-name="P245"/>
      <text:p text:style-name="P246"><text:span text:style-name="T247"><text:s text:c="53"/>Р Е Ш И :</text:span></text:p>
      <text:p text:style-name="P248"/>
      <text:list text:style-name="LFO2" text:continue-numbering="true">
        <text:list-item>
          <text:p text:style-name="P249">Дава съгласие остатъка от средствата от отчисленията по чл.64 от Закон за управление на отпадъците за 2025г., както и тези за 2026г., да се изразходват за дейности, свързани с предоставяне на услугите по чл. 66 от ЗМДТ, свързани със събиране и транспортиране на битови отпадъци до съоръжения и инсталации за тяхното третиране, <text:s/>а именно за закупуване от Община Първомай на един нов специализиран камион за сметосъбиране и сметоизвозване , с пределна цена в размер на 177 500 евро без ДДС или <text:s/>213 000 <text:s/>евро с ДДС.</text:p>
        </text:list-item>
      </text:list>
      <text:p text:style-name="P250"/>
      <text:p text:style-name="P251"><text:s text:c="4"/>2. Останалите средства, ведно с тези след приключване на процедурите по закупуване на специализирания камион, да се използват за почистване на нерегламентирани сметища на територията на общината и закупуване на техника, инвентар за дейност „Чистота”.</text:p>
      <text:p text:style-name="P252">3.Възлага на Кмета на община Първомай да предприеме, всички необходими правни и фактически действия <text:s/>по изпълнение на настоящото решение.</text:p>
      <text:p text:style-name="P253"/>
      <text:p text:style-name="P254"><text:span text:style-name="T255"><text:s text:c="3"/></text:span><text:span text:style-name="T256">Мотиви:</text:span><text:span text:style-name="T257"><text:s/></text:span><text:span text:style-name="T258">С предвидените дейности се цели ефективно и ефикасно управление на дейностите с отпадъци, по ефективното им <text:s/>събиране, подобряване и опазване чистотата на околната среда. <text:s/></text:span></text:p>
      <text:p text:style-name="P259"/>
      <text:p text:style-name="P260"><text:span text:style-name="T261">По т.</text:span><text:span text:style-name="T262"><text:s/></text:span><text:span text:style-name="T263">пет:</text:span></text:p>
      <text:p text:style-name="P264">Материалът е разпределен за разглеждане от всички постоянни комисии.</text:p>
      <text:p text:style-name="P265">Председателят даде дума на председателите на комисиите за становища.</text:p>
      <text:p text:style-name="P266">Ст. Караславова от името на ПК „ПВ“ изрази единодушно положително становище, от 4 присъствали на заседанието с 4 гласа „за“ приема материала.</text:p>
      <text:p text:style-name="P267">Д. Караславов от името на ПК „ФБСД“ изрази положително становище – 5 „за“.</text:p>
      <text:p text:style-name="P268">М. Али от името на ПК „ОСИ“ също изрази положително становище, от 5 присъствали на заседанието с 5 гласа „за“ приема материала.</text:p>
      <text:p text:style-name="P269">А. Иванов от името на ПК „УТСТИТУ“ изрази положително становище на комисията с 5 гласа „за“ .</text:p>
      <text:p text:style-name="P270">Р. Генова от името на ПК „ОКВЕВ" заяви, че от 5 присъствали на заседанието с 5 гласа „за“ комисията приема материала.</text:p>
      <text:p text:style-name="P271">И. Ганчев от името на ПК „МТЗСТ“ също изрази положително становище, от 4 присъствали на заседанието с 4 гласа „за“ приема материала.</text:p>
      <text:p text:style-name="P272">Д. Кръстев от името на ПК „ЗСД“ изрази положително становище с 4 гласа „за“ - приема материала.</text:p>
      <text:p text:style-name="P273">Т. Ташев от името на ПК „ЗГСЕ“ също изрази положително становище на комисията с 5 гласа „за“.</text:p>
      <text:p text:style-name="P274">Въпроси и изказвания нямаше.<text:s/></text:p>
      <text:p text:style-name="P275">Председателят подложи на гласуване основния проект за решение.<text:s/></text:p>
      <text:p text:style-name="P276">В залата присъстват 21 общински съветници. „За“ гласуваха – 21, „Против“ – няма, „Въздържали се“ – няма. Приема се.</text:p>
      <text:p text:style-name="P277">Общинският съвет на община Първомай прие следното<text:s/></text:p>
      <text:p text:style-name="P278"/>
      <text:p text:style-name="P279"><text:s text:c="43"/>Р Е Ш Е Н И<text:s/>Е № 306</text:p>
      <text:p text:style-name="P280"/>
      <text:p text:style-name="P281"><text:span text:style-name="T282"><text:s text:c="6"/></text:span><text:span text:style-name="T283">ОТНОСНО</text:span><text:span text:style-name="T284">: Даване на съгласие за одобряване на партньорство, с кандидат/партньорите по проектно предложение по процедура чрез директно предоставяне на безвъзмездна финансова помощ BG05SFPR002-1.035 „Повишаване готовността за предотвратяване и овладяване на бедствия, пожари и извънредни ситуации“, финансирана по Програма “Развитие на човешките ресурси” (ПРЧР) 2021-2027, с водещ партньор Регионална Дирекция Пожарна Безопасност и Защита на Населението - Пловдив /РД ПБЗН/.</text:span></text:p>
      <text:p text:style-name="P285"/>
      <text:p text:style-name="P286"><text:span text:style-name="T287"><text:s text:c="3"/></text:span><text:span text:style-name="T288">На основание чл. 21, ал. 1, т. 23 и ал. 2, във връзка с чл. 59, ал. 1, чл. 60 и чл. 61 от Закона за местното самоуправление и местната администрация (ЗМСМА) и на основание чл.60, ал.1 от Административно-процесуален кодекс (АПК) и Условията за кандидатстване по процедура чрез директно предоставяне на безвъзмездна финансова помощ BG05SFPR002-1.035 „Повишаване готовността за предотвратяване и овладяване на бедствия, пожари и извънредни ситуации“, финансирана по Програма “Развитие на човешките ресурси” 2021-2027</text:span><text:span text:style-name="T289">,<text:s/></text:span><text:span text:style-name="T290">Общинският съвет на община Първомай</text:span><text:span text:style-name="T291"><text:s/></text:span></text:p>
      <text:p text:style-name="P292"/>
      <text:p text:style-name="P293"><text:span text:style-name="T294"><text:s text:c="53"/>Р Е Ш И :</text:span></text:p>
      <text:p text:style-name="P295"/>
      <text:list text:style-name="LFO3" text:continue-numbering="true">
        <text:list-item>
          <text:p text:style-name="P296">Дава съгласие Община Първомай да участва в партньорство с кандидат Регионална Дирекция Пожарна Безопасност и Защита на Населението - Пловдив /РД ПБЗН/ и партньори-общини от област Пловдив в проектно предложение по процедура чрез директно предоставяне на безвъзмездна финансова помощ BG05SFPR002-1.035 „Повишаване готовността за предотвратяване и овладяване на бедствия, пожари и извънредни ситуации“, финансирана по Програма “Развитие на човешките ресурси” 2021-2027, с водещ партньор Регионална Дирекция Пожарна Безопасност и Защита на Населението - Пловдив /РД ПБЗН/;</text:p>
        </text:list-item>
        <text:list-item>
          <text:p text:style-name="P297">Възлага на кмета на община Първомай да предприеме всички необходими действия за изготвяне и подписване на документи във връзка с подготовката и изпълнението на проектното предложение по т. 1.</text:p>
        </text:list-item>
        <text:list-item>
          <text:p text:style-name="P298"><text:span text:style-name="T299">Допуска</text:span><text:span text:style-name="T300"><text:s/>на основание чл.60, ал.1 от АПК предварително изпълнение на настоящото решение, поради наличие на<text:s/></text:span><text:span text:style-name="T301">особено важни обществени интереси</text:span><text:span text:style-name="T302">, както и с оглед предотвратяване на възможността изпълнението на решението да бъде<text:s/></text:span><text:span text:style-name="T303">осуетено или съществено затруднено</text:span><text:span text:style-name="T304">.<text:s/></text:span><text:span text:style-name="T305">Мотивите за това, са следните:</text:span><text:span text:style-name="T306"><text:s/>Проектното предложение е насочено към</text:span><text:span text:style-name="T307"><text:s/></text:span><text:span text:style-name="T308">повишаване на капацитета за реакция при бедствия, пожари и извънредни ситуации</text:span><text:span text:style-name="T309">, чрез обучение и ангажиране на доброволци, което има пряко значение за<text:s/></text:span><text:span text:style-name="T310">защитата на живота, здравето и имуществото на населението</text:span><text:span text:style-name="T311"><text:s/>на територията на общината. Посочените цели безспорно представляват<text:s/></text:span><text:span text:style-name="T312">особено важен обществен интерес</text:span><text:span text:style-name="T313"><text:s/>по смисъла на чл. 60, ал. 1 от АПК. Сроковете за кандидатстване по процедурата са<text:s/></text:span><text:span text:style-name="T314">изключително кратки и обвързани с изпълнението на конкретни организационни и административни действия</text:span><text:span text:style-name="T315">, включително формиране на партньорство и заявяване на участие от страна на общините. Забавянето на влизането в сила на настоящото решение, поради евентуално оспорване, би довело до<text:s/></text:span><text:span text:style-name="T316">реален риск от пропускане на срока за подаване на проектното предложение</text:span><text:span text:style-name="T317">,</text:span><text:span text:style-name="T318"><text:s/>което на практика би лишило общината от възможността да участва в проекта и да се възползва от предвиденото безвъзмездно финансиране. В този смисъл, недопускането на предварително изпълнение би могло да доведе до<text:s/></text:span><text:span text:style-name="T319">осуетяване или съществено затрудняване на изпълнението на решението</text:span><text:span text:style-name="T320">,</text:span><text:span text:style-name="T321"><text:s/>както и до неблагоприятни последици за обществения интерес, свързани с намаляване на готовността за реакция при бедствия и извънредни ситуации. Предварителното изпълнение<text:s/></text:span><text:span text:style-name="T322">не засяга неблагоприятно права и законни интереси на трети лица в по-голяма степен от необходимото</text:span><text:span text:style-name="T323">, като същевременно е съразмерно на преследваната цел и е единствената възможност за ефективно и своевременно реализиране на решението.</text:span></text:p>
        </text:list-item>
      </text:list>
      <text:p text:style-name="P324"/>
      <text:p text:style-name="P325"><text:span text:style-name="T326">По т.<text:s/></text:span><text:span text:style-name="T327">шест</text:span><text:span text:style-name="T328">:</text:span></text:p>
      <text:p text:style-name="P329">Г-н Славчев предложи ПК „ПВ“ в състав:<text:s/></text:p>
      <text:p text:style-name="P330"><text:span text:style-name="T331">Председател</text:span><text:span text:style-name="T332">:<text:s/></text:span><text:span text:style-name="T333">1</text:span><text:span text:style-name="T334"><text:s/>Стоянка Караславова - общински съветник</text:span></text:p>
      <text:p text:style-name="P335"><text:span text:style-name="T336">Членове</text:span><text:span text:style-name="T337">:<text:s/></text:span><text:span text:style-name="T338">2 <text:s/></text:span><text:span text:style-name="T339">Мурат Али - общински съветник</text:span></text:p>
      <text:p text:style-name="P340"><text:span text:style-name="T341"><text:s text:c="12"/></text:span><text:span text:style-name="T342"><text:s text:c="5"/></text:span><text:span text:style-name="T343">3<text:s/></text:span><text:span text:style-name="T344">Димитър Иванов - общински съветник</text:span></text:p>
      <text:p text:style-name="P345"><text:span text:style-name="T346"><text:s text:c="17"/></text:span><text:span text:style-name="T347">4<text:s/></text:span><text:span text:style-name="T348">Росица Генова - общински съветник</text:span></text:p>
      <text:p text:style-name="P349"><text:span text:style-name="T350"><text:s text:c="17"/></text:span><text:span text:style-name="T351">5<text:s/></text:span><text:span text:style-name="T352">Петя Маджарова - общински съветник</text:span></text:p>
      <text:p text:style-name="P353">да е<text:s/>временната<text:s/>комисия за провеждане на процедура за избор на съдебни заседатели.</text:p>
      <text:p text:style-name="P354">Материалът е разпределен за разглеждане от<text:s/>постоянната комисия „ПВ“.</text:p>
      <text:p text:style-name="P355">Председателят даде дума на председатетя на комисията за становище.</text:p>
      <text:p text:style-name="P356">Ст. Караславова от името на ПК „ПВ“ изрази единодушно положително становище, от 4<text:s/>присъствали на заседанието с 4<text:s/>гласа „за“ приема материала.</text:p>
      <text:p text:style-name="P357">Въпроси и изказвания нямаше.<text:s/></text:p>
      <text:p text:style-name="P358">Председателят подложи на гласуване основния проект за решение, заедно със състава на комисията.<text:s/></text:p>
      <text:p text:style-name="P359">В залата присъстват 21 общински съветници. „За“ гласуваха – 21, „Против“ – няма, „Въздържали се“ – няма. Приема се.</text:p>
      <text:p text:style-name="P360">Общинският съвет на община Първомай прие следното<text:s/></text:p>
      <text:p text:style-name="P361"/>
      <text:p text:style-name="P362"><text:s text:c="30"/><text:s/><text:s text:c="12"/>Р Е Ш Е Н И Е № 307</text:p>
      <text:p text:style-name="P363"/>
      <text:p text:style-name="P364"><text:span text:style-name="T365"><text:s text:c="3"/></text:span><text:span text:style-name="T366">ОТНОСНО</text:span><text:span text:style-name="T367">: Откриване на процедура за определяне на съдебни заседатели за Окръжен съд Пловдив с мандат 2026 г. – 2029 г., определяне на правила и създаване на временна комисия за нейното провеждане.</text:span></text:p>
      <text:p text:style-name="P368"/>
      <text:p text:style-name="P369"><text:span text:style-name="T370"><text:s text:c="3"/></text:span><text:span text:style-name="T371">На основание чл.21, ал.1, т.1 и т.23 от Закона за местното самоуправление и местната администрация, чл.68, ал.1 от Закона за съдебната власт и чл.7а от Наредба №7/28.09.2017 г. за съдебните заседатели на Висшия съдебен съвет</text:span><text:span text:style-name="T372">,<text:s/></text:span><text:span text:style-name="T373">Общинският съвет на община Първомай</text:span><text:span text:style-name="T374"><text:s/></text:span></text:p>
      <text:p text:style-name="P375"/>
      <text:p text:style-name="P376"><text:span text:style-name="T377"><text:s text:c="53"/>Р Е Ш И :</text:span></text:p>
      <text:p text:style-name="P378"/>
      <text:list text:style-name="LFO4" text:continue-numbering="true">
        <text:list-item>
          <text:p text:style-name="P379">Открива процедура за определяне на 5 /пет/ броя съдебни заседатели за Окръжен съд – Пловдив с мандат 2026 г. – 2029 г.</text:p>
        </text:list-item>
      </text:list>
      <text:p text:style-name="P380"/>
      <text:list text:style-name="LFO4" text:continue-numbering="true">
        <text:list-item>
          <text:p text:style-name="P381"><text:span text:style-name="T382">Определя</text:span><text:span text:style-name="T383"><text:s/></text:span><text:span text:style-name="T384">следните</text:span><text:span text:style-name="T385"><text:s/></text:span><text:span text:style-name="T386">условия,</text:span><text:span text:style-name="T387"><text:s/></text:span><text:span text:style-name="T388">ред</text:span><text:span text:style-name="T389"><text:s/></text:span><text:span text:style-name="T390">и</text:span><text:span text:style-name="T391"><text:s/></text:span><text:span text:style-name="T392">правила</text:span><text:span text:style-name="T393"><text:s/></text:span><text:span text:style-name="T394">за</text:span><text:span text:style-name="T395"><text:s/></text:span><text:span text:style-name="T396">нейното</text:span><text:span text:style-name="T397"><text:s/>провеждане</text:span><text:span text:style-name="T398">:</text:span></text:p>
          <text:list text:continue-numbering="true">
            <text:list-item>
              <text:p text:style-name="P399"><text:span text:style-name="T400">За съдебен</text:span><text:span text:style-name="T401"><text:s/></text:span><text:span text:style-name="T402">заседател</text:span><text:span text:style-name="T403"><text:s/></text:span><text:span text:style-name="T404">може</text:span><text:span text:style-name="T405"><text:s/></text:span><text:span text:style-name="T406">да</text:span><text:span text:style-name="T407"><text:s/></text:span><text:span text:style-name="T408">бъде</text:span><text:span text:style-name="T409"><text:s/></text:span><text:span text:style-name="T410">избран</text:span><text:span text:style-name="T411"><text:s/></text:span><text:span text:style-name="T412">дееспособен</text:span><text:span text:style-name="T413"><text:s/></text:span><text:span text:style-name="T414">български</text:span><text:span text:style-name="T415"><text:s/></text:span><text:span text:style-name="T416">гражданин,</text:span></text:p>
            </text:list-item>
          </text:list>
        </text:list-item>
      </text:list>
      <text:p text:style-name="P417"><text:span text:style-name="T418">който:</text:span></text:p>
      <text:list text:style-name="LFO4" text:continue-numbering="true">
        <text:list-item>
          <text:list>
            <text:list-item>
              <text:list>
                <text:list-item>
                  <text:p text:style-name="P419"><text:span text:style-name="T420">е</text:span><text:span text:style-name="T421"><text:s/></text:span><text:span text:style-name="T422">на</text:span><text:span text:style-name="T423"><text:s/></text:span><text:span text:style-name="T424">възраст</text:span><text:span text:style-name="T425"><text:s/></text:span><text:span text:style-name="T426">от 21 до 68<text:s/></text:span><text:span text:style-name="T427">години;</text:span></text:p>
                </text:list-item>
                <text:list-item>
                  <text:p text:style-name="P428"><text:span text:style-name="T429">има</text:span><text:span text:style-name="T430"><text:s/></text:span><text:span text:style-name="T431">настоящ</text:span><text:span text:style-name="T432"><text:s/></text:span><text:span text:style-name="T433">адрес</text:span><text:span text:style-name="T434"><text:s/></text:span><text:span text:style-name="T435">в</text:span><text:span text:style-name="T436"><text:s/></text:span><text:span text:style-name="T437">община,</text:span><text:span text:style-name="T438"><text:s/></text:span><text:span text:style-name="T439">която</text:span><text:span text:style-name="T440"><text:s/></text:span><text:span text:style-name="T441">попада</text:span><text:span text:style-name="T442"><text:s/></text:span><text:span text:style-name="T443">в</text:span><text:span text:style-name="T444"><text:s/></text:span><text:span text:style-name="T445">рамките</text:span><text:span text:style-name="T446"><text:s/></text:span><text:span text:style-name="T447">на</text:span><text:span text:style-name="T448"><text:s/></text:span><text:span text:style-name="T449">съдебния</text:span><text:span text:style-name="T450"><text:s/></text:span><text:span text:style-name="T451">район</text:span><text:span text:style-name="T452"><text:s/></text:span><text:span text:style-name="T453">на</text:span><text:span text:style-name="T454"><text:s/></text:span><text:span text:style-name="T455">съда,</text:span><text:span text:style-name="T456"><text:s/></text:span><text:span text:style-name="T457">за</text:span><text:span text:style-name="T458"><text:s/></text:span><text:span text:style-name="T459">който</text:span><text:span text:style-name="T460"><text:s/></text:span><text:span text:style-name="T461">кандидатства;</text:span></text:p>
                </text:list-item>
                <text:list-item>
                  <text:p text:style-name="P462"><text:span text:style-name="T463">има</text:span><text:span text:style-name="T464"><text:s/></text:span><text:span text:style-name="T465">завършено</text:span><text:span text:style-name="T466"><text:s/></text:span><text:span text:style-name="T467">най-малко</text:span><text:span text:style-name="T468"><text:s/></text:span><text:span text:style-name="T469">средно</text:span><text:span text:style-name="T470"><text:s/></text:span><text:span text:style-name="T471">образование;</text:span></text:p>
                </text:list-item>
                <text:list-item>
                  <text:p text:style-name="P472"><text:span text:style-name="T473">не</text:span><text:span text:style-name="T474"><text:s/></text:span><text:span text:style-name="T475">е</text:span><text:span text:style-name="T476"><text:s/></text:span><text:span text:style-name="T477">осъждан</text:span><text:span text:style-name="T478"><text:s/></text:span><text:span text:style-name="T479">за</text:span><text:span text:style-name="T480"><text:s/></text:span><text:span text:style-name="T481">умишлено</text:span><text:span text:style-name="T482"><text:s/></text:span><text:span text:style-name="T483">престъпление,</text:span><text:span text:style-name="T484"><text:s/></text:span><text:span text:style-name="T485">независимо</text:span><text:span text:style-name="T486"><text:s/></text:span><text:span text:style-name="T487">от</text:span><text:span text:style-name="T488"><text:s/>реабилитацията;</text:span></text:p>
                </text:list-item>
                <text:list-item>
                  <text:p text:style-name="P489"><text:span text:style-name="T490">не</text:span><text:span text:style-name="T491"><text:s/></text:span><text:span text:style-name="T492">страда</text:span><text:span text:style-name="T493"><text:s/></text:span><text:span text:style-name="T494">от</text:span><text:span text:style-name="T495"><text:s/></text:span><text:span text:style-name="T496">психически</text:span><text:span text:style-name="T497"><text:s/></text:span><text:span text:style-name="T498">заболявания.</text:span></text:p>
                </text:list-item>
              </text:list>
            </text:list-item>
            <text:list-item>
              <text:p text:style-name="P499"><text:span text:style-name="T500">Съдебен</text:span><text:span text:style-name="T501"><text:s/></text:span><text:span text:style-name="T502">заседател</text:span><text:span text:style-name="T503"><text:s/></text:span><text:span text:style-name="T504">не</text:span><text:span text:style-name="T505"><text:s/></text:span><text:span text:style-name="T506">може</text:span><text:span text:style-name="T507"><text:s/></text:span><text:span text:style-name="T508">да</text:span><text:span text:style-name="T509"><text:s/></text:span><text:span text:style-name="T510">бъде</text:span><text:span text:style-name="T511"><text:s/></text:span><text:span text:style-name="T512">лице,</text:span><text:span text:style-name="T513"><text:s/></text:span><text:span text:style-name="T514">което:</text:span></text:p>
              <text:list text:continue-numbering="true">
                <text:list-item>
                  <text:p text:style-name="P515"><text:span text:style-name="T516">е</text:span><text:span text:style-name="T517"><text:s/></text:span><text:span text:style-name="T518">съдебен</text:span><text:span text:style-name="T519"><text:s/></text:span><text:span text:style-name="T520">заседател</text:span><text:span text:style-name="T521"><text:s/></text:span><text:span text:style-name="T522">в</text:span><text:span text:style-name="T523"><text:s/></text:span><text:span text:style-name="T524">друг</text:span><text:span text:style-name="T525"><text:s/></text:span><text:span text:style-name="T526">съд;</text:span></text:p>
                </text:list-item>
                <text:list-item>
                  <text:p text:style-name="P527"><text:span text:style-name="T528">е</text:span><text:span text:style-name="T529"><text:s/></text:span><text:span text:style-name="T530">общински</text:span><text:span text:style-name="T531"><text:s/></text:span><text:span text:style-name="T532">съветник</text:span><text:span text:style-name="T533"><text:s/></text:span><text:span text:style-name="T534">от</text:span><text:span text:style-name="T535"><text:s/></text:span><text:span text:style-name="T536">съдебния</text:span><text:span text:style-name="T537"><text:s/></text:span><text:span text:style-name="T538">район,</text:span><text:span text:style-name="T539"><text:s/></text:span><text:span text:style-name="T540">за</text:span><text:span text:style-name="T541"><text:s/></text:span><text:span text:style-name="T542">който</text:span><text:span text:style-name="T543"><text:s/></text:span><text:span text:style-name="T544">е</text:span><text:span text:style-name="T545"><text:s/>избран;</text:span></text:p>
                </text:list-item>
                <text:list-item>
                  <text:p text:style-name="P546">участва в ръководството на политическа партия, коалиция или организация с политически цели;</text:p>
                </text:list-item>
                <text:list-item>
                  <text:p text:style-name="P547"><text:span text:style-name="T548">работи в съд, прокуратура, следствени органи, Министерство на вътрешните работи или в</text:span><text:span text:style-name="T549"><text:s/></text:span><text:span text:style-name="T550">други органи от</text:span><text:span text:style-name="T551"><text:s/></text:span><text:span text:style-name="T552">системата</text:span><text:span text:style-name="T553"><text:s/></text:span><text:span text:style-name="T554">за</text:span><text:span text:style-name="T555"><text:s/></text:span><text:span text:style-name="T556">национална</text:span><text:span text:style-name="T557"><text:s/></text:span><text:span text:style-name="T558">сигурност,</text:span><text:span text:style-name="T559"><text:s/></text:span><text:span text:style-name="T560">намиращи се</text:span><text:span text:style-name="T561"><text:s/></text:span><text:span text:style-name="T562">в</text:span><text:span text:style-name="T563"><text:s/></text:span><text:span text:style-name="T564">съдебния район, за който е избран.</text:span></text:p>
                </text:list-item>
              </text:list>
            </text:list-item>
            <text:list-item>
              <text:p text:style-name="P565"><text:span text:style-name="T566">Утвърждава</text:span><text:span text:style-name="T567"><text:s/></text:span><text:span text:style-name="T568">образци</text:span><text:span text:style-name="T569"><text:s/></text:span><text:span text:style-name="T570">на</text:span><text:span text:style-name="T571"><text:s/></text:span><text:span text:style-name="T572">документи,</text:span><text:span text:style-name="T573"><text:s/></text:span><text:span text:style-name="T574">както</text:span><text:span text:style-name="T575"><text:s/></text:span><text:span text:style-name="T576">следва:</text:span></text:p>
              <text:list text:continue-numbering="true">
                <text:list-item>
                  <text:p text:style-name="P577"><text:span text:style-name="T578">заявление</text:span><text:span text:style-name="T579"><text:s/></text:span><text:span text:style-name="T580">за</text:span><text:span text:style-name="T581"><text:s/></text:span><text:span text:style-name="T582">кандидатстване</text:span><text:span text:style-name="T583"><text:s/></text:span><text:span text:style-name="T584">за</text:span><text:span text:style-name="T585"><text:s/></text:span><text:span text:style-name="T586">съдебен</text:span><text:span text:style-name="T587"><text:s/></text:span><text:span text:style-name="T588">заседател</text:span><text:span text:style-name="T589"><text:s/></text:span><text:span text:style-name="T590">/Приложение</text:span><text:span text:style-name="T591"><text:s/></text:span><text:span text:style-name="T592">1/</text:span><text:span text:style-name="T593">;</text:span></text:p>
                </text:list-item>
                <text:list-item>
                  <text:p text:style-name="P594"><text:span text:style-name="T595">декларация</text:span><text:span text:style-name="T596"><text:s/></text:span><text:span text:style-name="T597">за</text:span><text:span text:style-name="T598"><text:s/></text:span><text:span text:style-name="T599">липса</text:span><text:span text:style-name="T600"><text:s/></text:span><text:span text:style-name="T601">на</text:span><text:span text:style-name="T602"><text:s/></text:span><text:span text:style-name="T603">обстоятелства</text:span><text:span text:style-name="T604"><text:s/></text:span><text:span text:style-name="T605">по</text:span><text:span text:style-name="T606"><text:s/></text:span><text:span text:style-name="T607">чл.67,</text:span><text:span text:style-name="T608"><text:s/></text:span><text:span text:style-name="T609">ал.3</text:span><text:span text:style-name="T610"><text:s/></text:span><text:span text:style-name="T611">от</text:span><text:span text:style-name="T612"><text:s/></text:span><text:span text:style-name="T613">ЗСВ</text:span><text:span text:style-name="T614"><text:s/></text:span><text:span text:style-name="T615">/Приложение</text:span><text:span text:style-name="T616"><text:s/></text:span><text:span text:style-name="T617">2/</text:span><text:span text:style-name="T618">;</text:span></text:p>
                </text:list-item>
                <text:list-item>
                  <text:p text:style-name="P619"><text:span text:style-name="T620">декларация</text:span><text:span text:style-name="T621"><text:s/></text:span><text:span text:style-name="T622">за</text:span><text:span text:style-name="T623"><text:s/></text:span><text:span text:style-name="T624">съответствие</text:span><text:span text:style-name="T625"><text:s/></text:span><text:span text:style-name="T626">с</text:span><text:span text:style-name="T627"><text:s/></text:span><text:span text:style-name="T628">изискването</text:span><text:span text:style-name="T629"><text:s/></text:span><text:span text:style-name="T630">на</text:span><text:span text:style-name="T631"><text:s/></text:span><text:span text:style-name="T632">чл.69,</text:span><text:span text:style-name="T633"><text:s/></text:span><text:span text:style-name="T634">ал.2 от</text:span><text:span text:style-name="T635"><text:s/></text:span><text:span text:style-name="T636">ЗСВ</text:span><text:span text:style-name="T637"><text:s/></text:span><text:span text:style-name="T638">/Приложение</text:span><text:span text:style-name="T639"><text:s/></text:span><text:span text:style-name="T640">3/.</text:span></text:p>
                </text:list-item>
              </text:list>
            </text:list-item>
            <text:list-item>
              <text:p text:style-name="P641"><text:span text:style-name="T642">В срок от 09.02.2026 г. до 09.03.2026 г. /вкл./ кандидатите за съдебни заседатели</text:span><text:span text:style-name="T643"><text:s/></text:span><text:span text:style-name="T644">подават</text:span><text:span text:style-name="T645"><text:s/></text:span><text:span text:style-name="T646">в</text:span><text:span text:style-name="T647"><text:s/></text:span><text:span text:style-name="T648">деловодството</text:span><text:span text:style-name="T649"><text:s/></text:span><text:span text:style-name="T650">на</text:span><text:span text:style-name="T651"><text:s/></text:span><text:span text:style-name="T652">Общински</text:span><text:span text:style-name="T653"><text:s/></text:span><text:span text:style-name="T654">съвет</text:span><text:span text:style-name="T655"><text:s/></text:span><text:span text:style-name="T656">Първомай -</text:span><text:span text:style-name="T657"><text:s/></text:span><text:span text:style-name="T658">стая</text:span><text:span text:style-name="T659"><text:s/></text:span><text:span text:style-name="T660">№</text:span><text:span text:style-name="T661"><text:s/></text:span><text:span text:style-name="T662">205</text:span><text:span text:style-name="T663"><text:s/></text:span><text:span text:style-name="T664">в</text:span><text:span text:style-name="T665"><text:s/></text:span><text:span text:style-name="T666">сградата на Община Първомай, ул. „Братя Миладинови-юг“ № 50, всеки работен ден от 8.00 часа</text:span><text:span text:style-name="T667"><text:s/></text:span><text:span text:style-name="T668">до 17.00 часа заявление<text:s/></text:span><text:span text:style-name="T669">/Приложение 1/</text:span><text:span text:style-name="T670">, към което прилагат следните документи:</text:span></text:p>
              <text:list text:continue-numbering="true">
                <text:list-item>
                  <text:p text:style-name="P671"><text:span text:style-name="T672">подробна</text:span><text:span text:style-name="T673"><text:s/></text:span><text:span text:style-name="T674">автобиография,</text:span><text:span text:style-name="T675"><text:s/></text:span><text:span text:style-name="T676">подписана</text:span><text:span text:style-name="T677"><text:s/></text:span><text:span text:style-name="T678">от</text:span><text:span text:style-name="T679"><text:s/></text:span><text:span text:style-name="T680">кандидата;</text:span></text:p>
                </text:list-item>
                <text:list-item>
                  <text:p text:style-name="P681"><text:span text:style-name="T682">нотариално</text:span><text:span text:style-name="T683"><text:s/></text:span><text:span text:style-name="T684">заверено</text:span><text:span text:style-name="T685"><text:s/></text:span><text:span text:style-name="T686">копие</text:span><text:span text:style-name="T687"><text:s/></text:span><text:span text:style-name="T688">от</text:span><text:span text:style-name="T689"><text:s/></text:span><text:span text:style-name="T690">диплома</text:span><text:span text:style-name="T691"><text:s/></text:span><text:span text:style-name="T692">за</text:span><text:span text:style-name="T693"><text:s/></text:span><text:span text:style-name="T694">завършено</text:span><text:span text:style-name="T695"><text:s/>образование;</text:span></text:p>
                </text:list-item>
                <text:list-item>
                  <text:p text:style-name="P696"><text:span text:style-name="T697">медицинско</text:span><text:span text:style-name="T698"><text:s/></text:span><text:span text:style-name="T699">удостоверение,</text:span><text:span text:style-name="T700"><text:s/></text:span><text:span text:style-name="T701">че</text:span><text:span text:style-name="T702"><text:s/></text:span><text:span text:style-name="T703">лицето</text:span><text:span text:style-name="T704"><text:s/></text:span><text:span text:style-name="T705">не</text:span><text:span text:style-name="T706"><text:s/></text:span><text:span text:style-name="T707">страда</text:span><text:span text:style-name="T708"><text:s/></text:span><text:span text:style-name="T709">от</text:span><text:span text:style-name="T710"><text:s/></text:span><text:span text:style-name="T711">психическо</text:span><text:span text:style-name="T712"><text:s/></text:span><text:span text:style-name="T713">заболяване;</text:span></text:p>
                </text:list-item>
                <text:list-item>
                  <text:p text:style-name="P714"><text:span text:style-name="T715">данни за контакт на две лица, към които общинските съвети да се обръщат за<text:s/></text:span><text:span text:style-name="T716">препоръки;</text:span></text:p>
                </text:list-item>
                <text:list-item>
                  <text:p text:style-name="P717"><text:span text:style-name="T718">мотивационно</text:span><text:span text:style-name="T719"><text:s/></text:span><text:span text:style-name="T720">писмо;</text:span></text:p>
                </text:list-item>
                <text:list-item>
                  <text:p text:style-name="P721"><text:span text:style-name="T722">писмено</text:span><text:span text:style-name="T723"><text:s/></text:span><text:span text:style-name="T724">съгласие;</text:span></text:p>
                </text:list-item>
                <text:list-item>
                  <text:p text:style-name="P725"><text:span text:style-name="T726">декларация</text:span><text:span text:style-name="T727"><text:s/></text:span><text:span text:style-name="T728">за</text:span><text:span text:style-name="T729"><text:s/></text:span><text:span text:style-name="T730">липса</text:span><text:span text:style-name="T731"><text:s/></text:span><text:span text:style-name="T732">на</text:span><text:span text:style-name="T733"><text:s/></text:span><text:span text:style-name="T734">обстоятелства</text:span><text:span text:style-name="T735"><text:s/></text:span><text:span text:style-name="T736">по</text:span><text:span text:style-name="T737"><text:s/></text:span><text:span text:style-name="T738">чл.67,</text:span><text:span text:style-name="T739"><text:s/></text:span><text:span text:style-name="T740">ал.3</text:span><text:span text:style-name="T741"><text:s/></text:span><text:span text:style-name="T742">от</text:span><text:span text:style-name="T743"><text:s/></text:span><text:span text:style-name="T744">ЗСВ</text:span><text:span text:style-name="T745"><text:s/></text:span><text:span text:style-name="T746">/Приложение</text:span><text:span text:style-name="T747"><text:s/></text:span><text:span text:style-name="T748">2/</text:span><text:span text:style-name="T749">;</text:span></text:p>
                </text:list-item>
                <text:list-item>
                  <text:p text:style-name="P750">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 ако са родени преди 16 юли 1973 г.</text:p>
                </text:list-item>
                <text:list-item>
                  <text:p text:style-name="P751"><text:span text:style-name="T752">декларация</text:span><text:span text:style-name="T753"><text:s/></text:span><text:span text:style-name="T754">за</text:span><text:span text:style-name="T755"><text:s/></text:span><text:span text:style-name="T756">съответствие</text:span><text:span text:style-name="T757"><text:s/></text:span><text:span text:style-name="T758">с</text:span><text:span text:style-name="T759"><text:s/></text:span><text:span text:style-name="T760">изискването</text:span><text:span text:style-name="T761"><text:s/></text:span><text:span text:style-name="T762">на</text:span><text:span text:style-name="T763"><text:s/></text:span><text:span text:style-name="T764">чл.69,</text:span><text:span text:style-name="T765"><text:s/></text:span><text:span text:style-name="T766">ал.2 от</text:span><text:span text:style-name="T767"><text:s/></text:span><text:span text:style-name="T768">ЗСВ</text:span><text:span text:style-name="T769"><text:s/></text:span><text:span text:style-name="T770">/Приложение</text:span><text:span text:style-name="T771"><text:s/></text:span><text:span text:style-name="T772">3/</text:span><text:span text:style-name="T773">.</text:span></text:p>
                </text:list-item>
              </text:list>
            </text:list-item>
          </text:list>
        </text:list-item>
      </text:list>
      <text:p text:style-name="P774"/>
      <text:list text:style-name="LFO4" text:continue-numbering="true">
        <text:list-item>
          <text:p text:style-name="P775"><text:span text:style-name="T776">Избира временна комисия за провеждане на процедура за избор на съдебни заседатели в<text:s/></text:span><text:span text:style-name="T777">състав</text:span><text:span text:style-name="T778">:</text:span></text:p>
        </text:list-item>
      </text:list>
      <text:p text:style-name="P779"><text:span text:style-name="T780">Председател</text:span><text:span text:style-name="T781">:</text:span><text:span text:style-name="T782"><text:s/></text:span><text:span text:style-name="T783">1</text:span><text:span text:style-name="T784"><text:s/></text:span><text:span text:style-name="T785">Стоянка Караславова</text:span><text:span text:style-name="T786"><text:s/></text:span><text:span text:style-name="T787">-</text:span><text:span text:style-name="T788"><text:s/></text:span><text:span text:style-name="T789">общински</text:span><text:span text:style-name="T790"><text:s/></text:span><text:span text:style-name="T791">съветник</text:span></text:p>
      <text:p text:style-name="P792"><text:span text:style-name="T793">Членове</text:span><text:span text:style-name="T794">:</text:span><text:span text:style-name="T795"><text:s/></text:span><text:span text:style-name="T796">2 <text:s/></text:span><text:span text:style-name="T797">Мурат Али</text:span><text:span text:style-name="T798"><text:s/></text:span><text:span text:style-name="T799">-</text:span><text:span text:style-name="T800"><text:s/></text:span><text:span text:style-name="T801">общински</text:span><text:span text:style-name="T802"><text:s/></text:span><text:span text:style-name="T803">съветник</text:span></text:p>
      <text:p text:style-name="P804"><text:span text:style-name="T805"><text:s text:c="44"/>3<text:s/></text:span><text:span text:style-name="T806">Димитър Иванов</text:span><text:span text:style-name="T807"><text:s/></text:span><text:span text:style-name="T808">-</text:span><text:span text:style-name="T809"><text:s/></text:span><text:span text:style-name="T810">общински</text:span><text:span text:style-name="T811"><text:s/></text:span><text:span text:style-name="T812">съветник</text:span></text:p>
      <text:p text:style-name="P813"><text:span text:style-name="T814"><text:s text:c="21"/>4<text:s/></text:span><text:span text:style-name="T815">Росица Генова</text:span><text:span text:style-name="T816"><text:s/></text:span><text:span text:style-name="T817">-</text:span><text:span text:style-name="T818"><text:s/></text:span><text:span text:style-name="T819">общински</text:span><text:span text:style-name="T820"><text:s/></text:span><text:span text:style-name="T821">съветник</text:span></text:p>
      <text:p text:style-name="P822"><text:span text:style-name="T823"><text:s text:c="21"/>5<text:s/></text:span><text:span text:style-name="T824">Петя Маджарова</text:span><text:span text:style-name="T825"><text:s/></text:span><text:span text:style-name="T826">-</text:span><text:span text:style-name="T827"><text:s/></text:span><text:span text:style-name="T828">общински</text:span><text:span text:style-name="T829"><text:s/></text:span><text:span text:style-name="T830">съветник</text:span></text:p>
      <text:p text:style-name="P831"/>
      <text:list text:style-name="LFO4" text:continue-numbering="true">
        <text:list-item>
          <text:p text:style-name="P832"><text:span text:style-name="T833">Възлага</text:span><text:span text:style-name="T834"><text:s/></text:span><text:span text:style-name="T835">на</text:span><text:span text:style-name="T836"><text:s/></text:span><text:span text:style-name="T837">комисията</text:span><text:span text:style-name="T838"><text:s/></text:span><text:span text:style-name="T839">следните</text:span><text:span text:style-name="T840"><text:s/></text:span><text:span text:style-name="T841">задачи</text:span><text:span text:style-name="T842">:</text:span></text:p>
          <text:list text:continue-numbering="true">
            <text:list-item>
              <text:p text:style-name="P843">Да извърши проверка на документите на кандидатите, подали заявления за съдебни заседатели и изготви списък на допуснатите кандидати.</text:p>
            </text:list-item>
            <text:list-item>
              <text:p text:style-name="P844"><text:span text:style-name="T845">Да</text:span><text:span text:style-name="T846"><text:s/></text:span><text:span text:style-name="T847">установи обстоятелството</text:span><text:span text:style-name="T848"><text:s/></text:span><text:span text:style-name="T849">по</text:span><text:span text:style-name="T850"><text:s/></text:span><text:span text:style-name="T851">чл.67,</text:span><text:span text:style-name="T852"><text:s/></text:span><text:span text:style-name="T853">ал.1,</text:span><text:span text:style-name="T854"><text:s/></text:span><text:span text:style-name="T855">т.4</text:span><text:span text:style-name="T856"><text:s/></text:span><text:span text:style-name="T857">от</text:span><text:span text:style-name="T858"><text:s/></text:span><text:span text:style-name="T859">Закона</text:span><text:span text:style-name="T860"><text:s/></text:span><text:span text:style-name="T861">за</text:span><text:span text:style-name="T862"><text:s/></text:span><text:span text:style-name="T863">съдебната</text:span><text:span text:style-name="T864"><text:s/></text:span><text:span text:style-name="T865">власт.</text:span></text:p>
            </text:list-item>
            <text:list-item>
              <text:p text:style-name="P866">Да публикува на интернет страницата на Община Първомай /раздел Общински съвет/, най-малко 14 дни преди датата на изслушването по чл.68а от Закона за съдебната власт, списъка на допуснатите до участие кандидати, заедно с техните автобиографии, мотивационни писма и препоръки, и документи по чл.68, ал.3, т.9 от същия закон. Най-малко 10 на сто от лицата, които се включват в списъка, трябва да са с квалификация в областта на педагогиката, психологията и социалните дейности.</text:p>
            </text:list-item>
            <text:list-item>
              <text:p text:style-name="P867">Да проведе, в свое открито заседание, изслушване на кандидатите, при спазване изискванията на чл.68а, ал.1-3 от Закона за съдебната власт и състави доклад за протичането му, както и протокол от изслушването, които да публикува на интернет страницата на Община Първомай /раздел Общински съвет/.</text:p>
            </text:list-item>
            <text:list-item>
              <text:p text:style-name="P868">Да предостави на Общинския съвет в седемдневен срок преди гласуването протокола от изслушването и доклада от провеждането му.</text:p>
            </text:list-item>
          </text:list>
        </text:list-item>
      </text:list>
      <text:p text:style-name="P869"/>
      <text:list text:style-name="LFO4" text:continue-numbering="true">
        <text:list-item>
          <text:p text:style-name="P870"><text:span text:style-name="T871">Общинският съвет в публично заседание с мнозинство, повече от половината от присъстващите членове определя кандидатите за съдебни заседатели, които предлага за избиране от Общото събрание на Апелативния съд Пловдив</text:span><text:span text:style-name="T872">.</text:span></text:p>
        </text:list-item>
      </text:list>
      <text:p text:style-name="P873"/>
      <text:list text:style-name="LFO4" text:continue-numbering="true">
        <text:list-item>
          <text:p text:style-name="P874"><text:span text:style-name="T875">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раздел Общински съвет/, в електронните медии и на информационното табло на входа на</text:span><text:span text:style-name="T876"><text:s/></text:span><text:span text:style-name="T877">сградата на Общинска администрация Първомай</text:span><text:span text:style-name="T878">.</text:span></text:p>
        </text:list-item>
      </text:list>
      <text:p text:style-name="P879"/>
      <text:p text:style-name="P880"><text:span text:style-name="T881"><text:s text:c="3"/>Мотиви:</text:span><text:span text:style-name="T882"><text:s/>Настоящото решение се приема на основание чл.21, ал.1, т.1 и т.23 от ЗМСМА, чл.68, ал.1 от Закона за съдебната власт и чл.7а от Наредба №7/28.09.2017 г. за съдебните заседатели на Висшия съдебен съвет, както и във вр. с писмо изх.№ 4309/09.12.2025 г. на Апелативен съд Пловдив за откриване на процедура по избор на съдебни заседатели.</text:span></text:p>
      <text:p text:style-name="P883"/>
      <text:p text:style-name="P884">По т.<text:s/>седма:</text:p>
      <text:p text:style-name="P885">Материалът е разпределен за разглеждане от постоянните<text:s/>комисии<text:s/>„ПВ“, „ФБСД“ и „ЗСД“.</text:p>
      <text:p text:style-name="P886">Председателят даде дума на председателите на комисиите за становища.</text:p>
      <text:p text:style-name="P887">Ст. Караславова от името на ПК „ПВ“ изрази единодушно положително становище, от 4 присъствали на заседанието с 4<text:s/>гласа „за“ приема материала.</text:p>
      <text:p text:style-name="P888">Д. Караславов от името на ПК „ФБСД“ изрази положително становище – 5 „за“.</text:p>
      <text:p text:style-name="P889">Д. Кръстев от името на ПК „ЗСД“ изрази положително становище с 4 гласа „за“ - приема материала.</text:p>
      <text:p text:style-name="P890">Въпроси и изказвания нямаше.<text:s/></text:p>
      <text:p text:style-name="P891">Председателят подложи на гласуване основния проект за решение.<text:s/></text:p>
      <text:p text:style-name="P892">В залата присъстват 21<text:s/>общински съветници. „За“ гласуваха – 18, „Против“ – няма, „Въздържали се“ – няма.<text:s/>Неучастващи в гласуването – 3.<text:s/>Приема се.</text:p>
      <text:p text:style-name="P893">Общинският съвет на община Първомай прие следното<text:s/></text:p>
      <text:p text:style-name="P894"/>
      <text:p text:style-name="P895"><text:s text:c="36"/>Р<text:s/>Е Ш Е Н И Е № 308</text:p>
      <text:p text:style-name="P896"/>
      <text:p text:style-name="P897"><text:span text:style-name="T898"><text:s text:c="3"/></text:span><text:span text:style-name="T899">ОТНОСНО</text:span><text:span text:style-name="T900">: Представяне на доклади и въпросници за самооценка на системите за финансово управление и контрол в „МБАЛ – Първомай“ ЕООД и <text:s/>„Медицински център I – Първомай“ ЕООД град Първомай.</text:span></text:p>
      <text:p text:style-name="P901"/>
      <text:p text:style-name="P902"><text:span text:style-name="T903"><text:s text:c="3"/></text:span><text:span text:style-name="T904">На основание чл.21, ал.2 от Закона за местното самоуправление и местната администрация</text:span><text:span text:style-name="T905">,<text:s/></text:span><text:span text:style-name="T906">Общинският съвет на община Първомай</text:span><text:span text:style-name="T907"><text:s/></text:span></text:p>
      <text:p text:style-name="P908"/>
      <text:p text:style-name="P909"><text:span text:style-name="T910"><text:s text:c="53"/>Р Е Ш И :</text:span></text:p>
      <text:p text:style-name="P911"/>
      <text:p text:style-name="P912"><text:span text:style-name="T913"><text:s text:c="3"/>Приема за сведение доклади по чл.8, ал.1 от ЗФУКПС и попълнени въпросици за самооценка на СФУК в „МБАЛ – Първомай“ ЕООД и <text:s/>„Медицински център<text:s/></text:span><text:span text:style-name="T914">I</text:span><text:span text:style-name="T915"><text:s/>– Първомай“ ЕООД град Първомай.</text:span></text:p>
      <text:p text:style-name="P916"/>
      <text:p text:style-name="P917"><text:span text:style-name="T918"><text:s text:c="3"/>Мотиви:</text:span><text:span text:style-name="T919"><text:s/>В изпълнение изискванията на чл.8, ал.1 от Закона за финансовото управление и контрол в публичния сектор.</text:span></text:p>
      <text:p text:style-name="P920"/>
      <text:p text:style-name="P921">По т.<text:s/>осем<text:s/>от дневия ред:</text:p>
      <text:p text:style-name="P922">Материалът<text:s/>е разгледан от комисиите „ПВ“, „ФБСД“ и „ОСИ“.</text:p>
      <text:p text:style-name="P923">Председателят даде дума на председателите на комисиите за становища.</text:p>
      <text:p text:style-name="P924">Ст. Караславова от името на ПК „ПВ“ изрази единодушно положително становище, от 4 присъствали на заседанието с 4<text:s/>гласа „за“ приема материала.</text:p>
      <text:p text:style-name="P925">Д. Караславов от името на ПК „ФБСД“ изрази положително становище – 5 „за“.</text:p>
      <text:p text:style-name="P926">М. Али<text:s/>от името на ПК „ОСИ“ изрази положително становище с<text:s/>5<text:s/>гласа „за“ - приема материала.</text:p>
      <text:p text:style-name="P927">Въпроси и изказвания нямаше.<text:s/></text:p>
      <text:p text:style-name="P928">Председателят подложи на поименно гласуване проекта за решение.<text:s/></text:p>
      <text:p text:style-name="P929">В залата присъстват 21<text:s/>общински съветници. „За“ гласуваха – 21: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930">Общинският съвет на община Първомай прие следното<text:s/></text:p>
      <text:p text:style-name="P931"/>
      <text:p text:style-name="P932">Р Е Ш Е Н И Е № 309</text:p>
      <text:p text:style-name="P933"/>
      <text:p text:style-name="P934"><text:span text:style-name="T935"><text:s text:c="2"/></text:span><text:span text:style-name="T936">ОТНОСНО</text:span><text:span text:style-name="T937">: Предоставяне безвъзмездно за управление на част от недвижим имот – <text:s/>публична общинска собственост на Областна дирекция „Земеделие” Пловдив за изпълнение на административната дейност на Общинска служба “Земеделие” Първомай.</text:span></text:p>
      <text:p text:style-name="P938"/>
      <text:p text:style-name="P939"><text:span text:style-name="T940"><text:s text:c="3"/></text:span><text:span text:style-name="T941">На основание чл.21 ал.1 т.8 от Закона за местното самоуправление и местната администрация, чл.12, ал.3 от Закона за общинската собственост, чл.15, ал.1 и ал.2 от Наредбата за реда за придобиване, управление и разпореждане с общинско имущество</text:span><text:span text:style-name="T942">,<text:s/></text:span><text:span text:style-name="T943">Общинският съвет на община Първомай</text:span><text:span text:style-name="T944"><text:s/></text:span></text:p>
      <text:p text:style-name="P945"/>
      <text:p text:style-name="P946"><text:span text:style-name="T947"><text:s text:c="53"/>Р Е Ш И :</text:span></text:p>
      <text:p text:style-name="P948"/>
      <text:list text:style-name="LFO5" text:continue-numbering="true">
        <text:list-item>
          <text:p text:style-name="P949"><text:span text:style-name="T950">Предоставя безвъзмездно за управление на<text:s/></text:span><text:span text:style-name="T951">Областна дирекция „Земеделие” – Пловдив с Булстат 175818051</text:span><text:span text:style-name="T952">, със седалище и адрес на управление: гр.Пловдив, обл.Пловдив, бул.Марица № 122, ет.3, представлявана от инж. агр. Ангел Павлов Личев - директор, за срок от 10 години, следните части от<text:s/></text:span><text:span text:style-name="T953">недвижим<text:s/></text:span><text:span text:style-name="T954">имот – <text:s/>публична общинска собственост, представляващ 5 броя помещения /стаи/, както следва:<text:s/></text:span></text:p>
        </text:list-item>
      </text:list>
      <text:p text:style-name="P955"><text:span text:style-name="T956"><text:tab/>С</text:span><text:span text:style-name="T957">тая № 332 с площ от 17,68 кв.м.</text:span><text:span text:style-name="T958">,</text:span><text:span text:style-name="T959"><text:s/>стая № 333 с площ от 36,92 кв.м., стая № 334 с площ от 46,50 кв.м.</text:span><text:span text:style-name="T960">,</text:span><text:span text:style-name="T961"><text:s/>стая № 335 с площ от 60,45 кв.м.</text:span><text:span text:style-name="T962">,</text:span><text:span text:style-name="T963"><text:s/>стая № 336 с площ от 19,84 кв.м.</text:span><text:span text:style-name="T964">,</text:span><text:span text:style-name="T965"><text:s/>всички находящи се на трети етаж, секция Г /северно крило/ от триетажна масивна административна сграда, построена в УПИ І – ОБНС, администрация в кв.89 по регулационния план на гр.Първомай,<text:s/></text:span><text:span text:style-name="T966">общ.Първомай, обл.Пловдив</text:span><text:span text:style-name="T967">,<text:s/></text:span><text:span text:style-name="T968">одобрен със заповед № РД-15-666/1994г., при граници на<text:s/></text:span><text:span text:style-name="T969">УПИ: УПИ ІІІ – обслужващи дейности и търговия и улица, УПИ ІІ – озеленяване и от три страни улици, с административен адрес: гр.Първомай, ул.„Братя Миладинови-юг” № 50</text:span><text:span text:style-name="T970">. За имота е съставен Акт за публична общинска собственост<text:s/></text:span><text:span text:style-name="T971">№ 136/20.05.1999г</text:span><text:span text:style-name="T972">.,<text:s/></text:span><text:span text:style-name="T973">вписан в Службата по вписвания Първомай под №</text:span><text:span text:style-name="T974"><text:s/>40</text:span><text:span text:style-name="T975">, том Х, дв.вх. № 2962 от 02.12.2005г.</text:span><text:span text:style-name="T976"><text:s/></text:span></text:p>
      <text:p text:style-name="P977"><text:tab/>Помещениеята ще се ползват за изпълнение на административната дейност на Общинска служба “Земеделие” – Първомай.</text:p>
      <text:p text:style-name="P978"/>
      <text:list text:style-name="LFO5" text:continue-numbering="true">
        <text:list-item>
          <text:p text:style-name="P979">Всички консумативни разходи по използване на предоставените помещения са за сметка на ползвателя.</text:p>
        </text:list-item>
      </text:list>
      <text:p text:style-name="P980"/>
      <text:list text:style-name="LFO5" text:continue-numbering="true">
        <text:list-item>
          <text:p text:style-name="P981"><text:span text:style-name="T982">Упълномощава кмета на Общината да сключи договор за безвъзмездно управление на помещенията, описани в т.1.</text:span></text:p>
        </text:list-item>
      </text:list>
      <text:p text:style-name="P983"/>
      <text:p text:style-name="P984"><text:span text:style-name="T985"><text:s text:c="3"/>Мотиви:</text:span><text:span text:style-name="T986"><text:s/>Настоящото решение се приема на основание чл.21, ал.1 т.8 от ЗМСМА, чл.12, ал.3 от ЗОС, чл.15, ал.1 и ал.2 от НРПУРОИ и във връзка с искане вх. № 92-02-19/19.12.2025г. на Общинска служба по Земеделие - Първомай за осъществяване на административната им дейност на структурната единица, както и за по-добро и бързо обслужване на гражданите на територията на общината</text:span></text:p>
      <text:p text:style-name="P987"/>
      <text:p text:style-name="P988">По т.<text:s/>девет<text:s/>от дневия ред:</text:p>
      <text:p text:style-name="P989">Материалът е разгледан от комисиите „ПВ“, „ФБСД“ и „ОСИ“.</text:p>
      <text:p text:style-name="P990">Председателят даде дума на председателите на комисиите за становища.</text:p>
      <text:p text:style-name="P991">Ст. Караславова от името на ПК „ПВ“ изрази единодушно положително становище, от 4 присъствали на заседанието с 4 гласа „за“ приема материала.</text:p>
      <text:p text:style-name="P992">Д. Караславов от името на ПК „ФБСД“ изрази положително становище – 5 „за“.</text:p>
      <text:p text:style-name="P993">М. Али от името на ПК „ОСИ“ изрази положително становище с 5 гласа „за“ - приема материала.</text:p>
      <text:p text:style-name="P994">Въпроси и изказвания нямаше.<text:s/></text:p>
      <text:p text:style-name="P995">Председателят подложи на поименно гласуване проекта за решение.<text:s/></text:p>
      <text:p text:style-name="P996">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997">Общинският съвет на община Първомай прие следното<text:s/></text:p>
      <text:p text:style-name="P998"/>
      <text:p text:style-name="P999">Р Е Ш Е Н И Е № 310</text:p>
      <text:p text:style-name="P1000"/>
      <text:p text:style-name="P1001"><text:span text:style-name="T1002">ОТНОСНО</text:span><text:span text:style-name="T1003">: Предоставяне безвъзмездно за управление на част от недвижим имот – <text:s/>частна общинска собственост на Министерство на правосъдието, гр.София за изпълнение на административната дейност на Областна служба “Изпълнение на наказанията” - Пловдив.</text:span></text:p>
      <text:p text:style-name="P1004"/>
      <text:p text:style-name="P1005"><text:span text:style-name="T1006"><text:s text:c="3"/></text:span><text:span text:style-name="T1007">На основание чл.21 ал.1 т.8 от Закона за местното самоуправление и местната администрация, чл.12, ал.3 от Закона за общинската собственост, чл.19 от Наредбата за реда за придобиване, управление и разпореждане с общинско имущество</text:span><text:span text:style-name="T1008">,<text:s/></text:span><text:span text:style-name="T1009">Общинският съвет на община Първомай</text:span><text:span text:style-name="T1010"><text:s/></text:span></text:p>
      <text:p text:style-name="P1011"/>
      <text:p text:style-name="P1012"><text:span text:style-name="T1013"><text:s text:c="53"/>Р Е Ш И :</text:span></text:p>
      <text:p text:style-name="P1014"/>
      <text:list text:style-name="LFO6" text:continue-numbering="true">
        <text:list-item>
          <text:p text:style-name="P1015"><text:span text:style-name="T1016">Предоставя безвъзмездно за управление на Министерство на правосъдието, Главна дирекция<text:s/></text:span><text:span text:style-name="T1017">„Изпълнение на наказанията“ (ГДИН)</text:span><text:span text:style-name="T1018">, със седалище и адрес на управление: гр.София, бул.“Ген. Николай Г. Столетов“ № 21, представлявана от комисар Ивайло Йорданов, за изпълнение на административната дейност на Областна служба “Изпълнение на наказанията” – Пловдив, чрез комисар Цветелин Димитров – началник ОС „ИН“ Пловдив, за срок от 10 години, следния<text:s/></text:span><text:span text:style-name="T1019">недвижим<text:s/></text:span><text:span text:style-name="T1020">имот - частна общинска собственост, представляващ помещение - стая № 4<text:s/></text:span><text:span text:style-name="T1021">с площ от 2</text:span><text:span text:style-name="T1022">4,40</text:span><text:span text:style-name="T1023"><text:s/>кв.м., находящо се на втори етаж, североизточната част от двуетажна масивна сграда<text:s/></text:span><text:span text:style-name="T1024">„</text:span><text:span text:style-name="T1025">Бивш общински детски комплекс</text:span><text:span text:style-name="T1026">”</text:span><text:span text:style-name="T1027">, цялата със застроена площ от 256 кв.м., построена в УПИ VІІІ - младежки дом в кв.66 по регулационния план на град Първомай, обл. Пловдив, одобрен със Заповед № РД-15-666/1994 г., при граници на УПИ: УПИ VІ-1131, УПИ VІІ-1132, УПИ ХVІ - търговия, УПИ ХVІІ - жилищно застрояване и търговия, улица и УПИ ІХ-1130, с административен адрес: град Първомай, ул.<text:s/></text:span><text:span text:style-name="T1028">„</text:span><text:span text:style-name="T1029">Цар Иван Шишман</text:span><text:span text:style-name="T1030">”</text:span><text:span text:style-name="T1031"><text:s/>№3Г.<text:s/></text:span></text:p>
        </text:list-item>
      </text:list>
      <text:p text:style-name="P1032"><text:span text:style-name="T1033">За имота е съставен Акт за частна общинска собственост №</text:span><text:span text:style-name="T1034"><text:s/></text:span><text:span text:style-name="T1035">9/</text:span><text:span text:style-name="T1036">20</text:span><text:span text:style-name="T1037">.</text:span><text:span text:style-name="T1038">12</text:span><text:span text:style-name="T1039">.200</text:span><text:span text:style-name="T1040">5</text:span><text:span text:style-name="T1041">г., вписан в Служба</text:span><text:span text:style-name="T1042"><text:s/>по</text:span><text:span text:style-name="T1043"><text:s/>вписвания</text:span><text:span text:style-name="T1044">та</text:span><text:span text:style-name="T1045"><text:s/>гр</text:span><text:span text:style-name="T1046">.</text:span><text:span text:style-name="T1047">Първомай под №</text:span><text:span text:style-name="T1048"><text:s/>12</text:span><text:span text:style-name="T1049">, том<text:s/></text:span><text:span text:style-name="T1050">ХІ</text:span><text:span text:style-name="T1051">, дв.вх. №</text:span><text:span text:style-name="T1052"><text:s/>3189</text:span><text:span text:style-name="T1053"><text:s/>от<text:s/></text:span><text:span text:style-name="T1054">20</text:span><text:span text:style-name="T1055">.</text:span><text:span text:style-name="T1056">12</text:span><text:span text:style-name="T1057">.200</text:span><text:span text:style-name="T1058">5</text:span><text:span text:style-name="T1059">г.</text:span></text:p>
      <text:p text:style-name="P1060"><text:tab/>Помещението ще се ползват за изпълнение на административната дейност на Областна служба “Изпълнение на наказанията” – Пловдив.</text:p>
      <text:p text:style-name="P1061"/>
      <text:list text:style-name="LFO6" text:continue-numbering="true">
        <text:list-item>
          <text:p text:style-name="P1062">Всички консумативни разходи по използване на предоставеното помещение са за сметка на ползвателя.</text:p>
        </text:list-item>
      </text:list>
      <text:p text:style-name="P1063"/>
      <text:list text:style-name="LFO6" text:continue-numbering="true">
        <text:list-item>
          <text:p text:style-name="P1064"><text:span text:style-name="T1065">Упълномощава кмета на Общината да сключи договор за безвъзмездно управление на помещението, описано в т.1.</text:span></text:p>
        </text:list-item>
      </text:list>
      <text:p text:style-name="P1066"/>
      <text:p text:style-name="P1067"><text:span text:style-name="T1068"><text:s text:c="3"/>Мотиви:</text:span><text:span text:style-name="T1069"><text:s/>Настоящото решение се приема на основание чл.21, ал.1 т.8 от ЗМСМА, чл.12, ал.3 от ЗОС, чл.19 от НРПУРОИ и във връзка с искане вх.№ 24-00-31/15.01.2026 г. от Началника на Областна служба “Изпълнение на наказанията” - Пловдив, за осъществяване на административната им дейност.</text:span></text:p>
      <text:p text:style-name="P1070"/>
      <text:p text:style-name="P1071">По т.<text:s/>десет<text:s/>от дневия ред:</text:p>
      <text:p text:style-name="P1072">Материалът е разпределен за разглеждане от постоянните комисии „ПВ“, „ОСИ“<text:s/>и „ЗГСЕ“.</text:p>
      <text:p text:style-name="P1073">Председателят даде дума на председателите на комисиите за становища.</text:p>
      <text:p text:style-name="P1074">Ст. Караславова от името на ПК „ПВ“ изрази единодушно положително становище, от 4 присъствали на заседанието с 4<text:s/>гласа „за“ приема материала.</text:p>
      <text:p text:style-name="P1075">М. Али от името на ПК „ОСИ“ също изрази положително становище, от 5 присъствали на заседанието с 5<text:s/>гласа „за“ приема материала.</text:p>
      <text:p text:style-name="P1076">Т. Ташев от името на ПК „ЗГСЕ“ също изрази положително становище на комисията с 5<text:s/>гласа „за“.</text:p>
      <text:p text:style-name="P1077">Въпроси и изказвания нямаше.<text:s/></text:p>
      <text:p text:style-name="P1078">Председателят подложи на поименно гласуване проекта за решение.<text:s/></text:p>
      <text:p text:style-name="P1079">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080">Общинският съвет на община Първомай прие следното<text:s/></text:p>
      <text:p text:style-name="P1081"/>
      <text:p text:style-name="P1082"><text:s text:c="25"/><text:s text:c="13"/>Р Е Ш Е Н И Е № 311</text:p>
      <text:p text:style-name="P1083"/>
      <text:p text:style-name="P1084"><text:span text:style-name="T1085"><text:s text:c="3"/></text:span><text:span text:style-name="T1086">ОТНОСНО</text:span><text:span text:style-name="T1087">: Определяне на общинските пасища, мери и ливади в землищата на община Първомай за общо и индивидуално ползване за календарната 2027 година, правила за ползването им, утвърждаване на годишен план за паша.</text:span></text:p>
      <text:p text:style-name="P1088"/>
      <text:p text:style-name="P1089"><text:span text:style-name="T1090"><text:s text:c="3"/></text:span><text:span text:style-name="T1091">На основание чл.21, ал.1, т.8 от Закона за местното самоуправление и местната администрация, чл.37и, ал.3, чл.37о, ал.1 и ал.4, чл.37и, ал.13 и ал.14 от Закона за собствеността и ползването на земеделските земи</text:span><text:span text:style-name="T1092">,<text:s/></text:span><text:span text:style-name="T1093">Общинският съвет на община Първомай</text:span><text:span text:style-name="T1094"><text:s/></text:span></text:p>
      <text:p text:style-name="P1095"/>
      <text:p text:style-name="P1096"><text:span text:style-name="T1097"><text:s text:c="53"/>Р Е Ш И :</text:span></text:p>
      <text:p text:style-name="P1098"/>
      <text:p text:style-name="P1099"><text:span text:style-name="T1100">1.</text:span><text:span text:style-name="T1101"><text:s/></text:span><text:span text:style-name="T1102">Дава съгласие</text:span><text:span text:style-name="T1103"><text:s/>да се предоставят за общо и за индивидуално ползване</text:span><text:span text:style-name="T1104"><text:s/></text:span><text:span text:style-name="T1105">общинските пасища, мери и ливади за календарната 2027 година на<text:s/></text:span><text:span text:style-name="T1106">собственици или ползватели на животновъдни обекти с пасищни селскостопански животни, регистрирани в Интегрираната информационна система на БАБХ</text:span><text:span text:style-name="T1107">.</text:span></text:p>
      <text:p text:style-name="P1108"/>
      <text:p text:style-name="P1109"><text:span text:style-name="T1110">2. Определя</text:span><text:span text:style-name="T1111"><text:s/>общинските пасища, мери и ливади за календарната 2027 година в землищата на община Първомай за общо и индивидуално ползване, отразени в следните приложения, неразделна част от настоящото решение, а именно:</text:span></text:p>
      <text:p text:style-name="P1112"><text:span text:style-name="T1113">-<text:s/></text:span><text:span text:style-name="T1114">Приложение № І – <text:s/>списъци на имотите за индивидуално ползване в</text:span><text:span text:style-name="T1115"><text:s/></text:span><text:span text:style-name="T1116">9<text:s/></text:span><text:span text:style-name="T1117">(</text:span><text:span text:style-name="T1118">девет</text:span><text:span text:style-name="T1119">)</text:span><text:span text:style-name="T1120"><text:s/>з</text:span><text:span text:style-name="T1121">емлища, <text:s/></text:span><text:span text:style-name="T1122">съдържащ</text:span><text:span text:style-name="T1123">и</text:span><text:span text:style-name="T1124"><text:s/></text:span><text:span text:style-name="T1125">информация за имотите -</text:span><text:span text:style-name="T1126"><text:s/></text:span><text:span text:style-name="T1127">идентификатор, начин на трайно ползване и категория</text:span><text:span text:style-name="T1128">;</text:span></text:p>
      <text:p text:style-name="P1129"><text:span text:style-name="T1130">- Приложение № ІІ – <text:s/>списъци на имотите за общо ползване в</text:span><text:span text:style-name="T1131"><text:s/></text:span><text:span text:style-name="T1132">13<text:s/></text:span><text:span text:style-name="T1133">(</text:span><text:span text:style-name="T1134">тринадесет</text:span><text:span text:style-name="T1135">)</text:span><text:span text:style-name="T1136"><text:s text:c="2"/>з</text:span><text:span text:style-name="T1137">емлища,<text:s/></text:span><text:span text:style-name="T1138">съдържащ</text:span><text:span text:style-name="T1139">и</text:span><text:span text:style-name="T1140"><text:s/></text:span><text:span text:style-name="T1141">информация за имотите -</text:span><text:span text:style-name="T1142"><text:s/></text:span><text:span text:style-name="T1143">идентификатор, начин на трайно ползване и категория</text:span><text:span text:style-name="T1144">.</text:span></text:p>
      <text:p text:style-name="P1145"/>
      <text:p text:style-name="P1146"><text:span text:style-name="T1147">3.</text:span><text:span text:style-name="T1148"><text:s/></text:span><text:span text:style-name="T1149">Утвърждава Годишен план</text:span><text:span text:style-name="T1150"><text:s/>за паша за ползването на общинските пасища, мери и ливади за календарната 2027 година в землищата на община Първомай –<text:s/></text:span><text:span text:style-name="T1151">Приложение № ІІІ, неразделна част от настоящото решение.</text:span></text:p>
      <text:p text:style-name="P1152"/>
      <text:p text:style-name="P1153"><text:span text:style-name="T1154">4.</text:span><text:span text:style-name="T1155"><text:s/></text:span><text:span text:style-name="T1156">Определя Правила</text:span><text:span text:style-name="T1157"><text:s/>за ползване на общинските пасища, мери и ливади за календарната 2027 година на територията на община Първомай, обл.Пловдив -<text:s/></text:span><text:span text:style-name="T1158">Приложение № ІV, представляващо неразделна част от настоящото решение.</text:span></text:p>
      <text:p text:style-name="P1159"/>
      <text:p text:style-name="P1160"><text:span text:style-name="T1161">5. Условия за ползване<text:s/></text:span><text:span text:style-name="T1162">на общинските пасища, мери и ливади:</text:span></text:p>
      <text:p text:style-name="P1163"><text:span text:style-name="T1164">5.1.</text:span><text:span text:style-name="T1165"><text:s/>С ползвателите на пасищата, мерите и ливадите от ОПФ се сключват договори за наем<text:s/></text:span><text:span text:style-name="T1166">след заплащане на по-високата сума между най-високата тръжна цена, на която са сключени договорите за землището за пасища, мери и ливади от държавния и общинския поземлен фонд за годината, и размера на средното годишно рентно плащане за землището в общината за пасища, мери и ливади</text:span><text:span text:style-name="T1167">, съгласно чл.37и , ал.12 от ЗСПЗЗ.</text:span></text:p>
      <text:p text:style-name="P1168"><text:span text:style-name="T1169">5.2.</text:span><text:span text:style-name="T1170"><text:s/>С</text:span><text:span text:style-name="T1171">рок на договора за наем - 6 (шест) календарни години,<text:s/></text:span><text:span text:style-name="T1172">който започва да тече от следващата календарна година</text:span><text:span text:style-name="T1173">, а именно 2027 година</text:span><text:span text:style-name="T1174">.</text:span><text:span text:style-name="T1175"><text:s/></text:span></text:p>
      <text:p text:style-name="P1176"><text:span text:style-name="T1177">5.3.</text:span><text:span text:style-name="T1178"><text:s/>Пасищата, мерите и ливадите от ОПФ, отдадени под наем за индивидуално ползване, не могат да се преотдават на трети лица.</text:span></text:p>
      <text:p text:style-name="P1179"/>
      <text:p text:style-name="P1180"><text:span text:style-name="T1181">6.</text:span><text:span text:style-name="T1182"><text:s/>О</text:span><text:span text:style-name="T1183">станалите свободни пасища, мери и ливади от общинския поземлен фонд се отдават под наем чрез търг, в който се допускат до участие само</text:span><text:span text:style-name="T1184"><text:s/>собственици или ползватели на животновъдни обекти с пасищни селскостопански животни, регистрирани в Интегрираната информационна система на БАБХ, в същата или в съседна община, независимо от областта, в която се намира. Търговете се провеждат от кмета на общината</text:span><text:span text:style-name="T1185">, а</text:span><text:span text:style-name="T1186"><text:s/></text:span><text:span text:style-name="T1187">д</text:span><text:span text:style-name="T1188">оговорите се сключват за една календарна година.</text:span></text:p>
      <text:p text:style-name="P1189"/>
      <text:p text:style-name="P1190"/>
      <text:p text:style-name="P1191"><text:span text:style-name="T1192"><text:s text:c="3"/>Мотиви:</text:span><text:span text:style-name="T1193"><text:s/>Настоящото решение се приема с цел използване на общинските пасища и ливади на територията на община Първомай за подпомагане на собствениците или ползвателите на животновъдни обекти с пасищни селскостопански животни, регистрирани в Интегрираната информационна система на БАБХ и поддържане на земята в добро екологично и земеделско състояние.</text:span></text:p>
      <text:p text:style-name="P1194"/>
      <text:p text:style-name="P1195">По т.<text:s/>единадесет<text:s/>от дневия ред:</text:p>
      <text:p text:style-name="P1196">Материалът е разпределен за разглеждане от постоянните комисии „ПВ“, „ОСИ“ и „ЗГСЕ“.</text:p>
      <text:p text:style-name="P1197">Председателят даде дума на председателите на комисиите за становища.</text:p>
      <text:p text:style-name="P1198">Ст. Караславова от името на ПК „ПВ“ изрази единодушно положително становище, от 4 присъствали на заседанието с 4 гласа „за“ приема материала.</text:p>
      <text:p text:style-name="P1199">М. Али от името на ПК „ОСИ“ също изрази положително становище, от 5 присъствали на заседанието с 5 гласа „за“ приема материала.</text:p>
      <text:p text:style-name="P1200">Т. Ташев от името на ПК „ЗГСЕ“ също изрази положително становище на комисията с 5 гласа „за“.</text:p>
      <text:p text:style-name="P1201">Въпроси и изказвания нямаше.<text:s/></text:p>
      <text:p text:style-name="P1202">Председателят подложи на поименно гласуване проекта за решение.<text:s/></text:p>
      <text:p text:style-name="P120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204">Общинският съвет на община Първомай прие следното<text:s/></text:p>
      <text:p text:style-name="P1205"/>
      <text:p text:style-name="P1206">Р Е Ш Е Н И Е № 312</text:p>
      <text:p text:style-name="P1207"/>
      <text:p text:style-name="P1208"><text:span text:style-name="T1209"><text:s text:c="2"/></text:span><text:span text:style-name="T1210">ОТНОСНО</text:span><text:span text:style-name="T1211">: Предоставяне на земеделска земя от общинския поземлен фонд на основание § 27, ал.2 от Преходните и заключителни разпоредби на Закона за изменение и допълнение на Закона за собствеността и ползването на земеделските земи.</text:span></text:p>
      <text:p text:style-name="P1212"/>
      <text:p text:style-name="P1213"><text:span text:style-name="T1214"><text:s text:c="3"/></text:span><text:span text:style-name="T1215">На основание чл.21, ал.2, във вр. с ал.1, т.8 от Закона за местното самоуправление и местната администрация, чл.19, ал.1 от Закона за собствеността и ползването на земеделските земи (ЗСПЗЗ), § 27, ал.2 от Преходните и заключителни разпоредби на Закона за изменение и допълнение на ЗСПЗЗ (ДВ бр.62/10.08.2010г.)</text:span><text:span text:style-name="T1216">,<text:s/></text:span><text:span text:style-name="T1217">Общинският съвет на община Първомай</text:span><text:span text:style-name="T1218"><text:s/></text:span></text:p>
      <text:p text:style-name="P1219"/>
      <text:p text:style-name="P1220"><text:span text:style-name="T1221"><text:s text:c="53"/>Р Е Ш И :</text:span></text:p>
      <text:p text:style-name="P1222"/>
      <text:p text:style-name="P1223">1. Дава съгласие:</text:p>
      <text:p text:style-name="P1224"><text:span text:style-name="T1225"><text:s text:c="6"/></text:span><text:span text:style-name="T1226"><text:tab/>- 4,014 дка имот в землището на с.Дълбок извор, ЕКАТТЕ 24493, с идентификационен № 24493.242.14 от КККР,</text:span><text:span text:style-name="T1227"><text:s/></text:span><text:span text:style-name="T1228">в местността „Стаматица”, представляващ</text:span><text:span text:style-name="T1229"><text:s/>нива</text:span><text:span text:style-name="T1230">, ІV категория, стар <text:s/>№ 242014,</text:span></text:p>
      <text:p text:style-name="P1231"><text:span text:style-name="T1232">да бъде предоставен на Общинска служба „Земеделие” гр.Първомай, обл.Пловдив, за постановяване на решение<text:s/></text:span><text:span text:style-name="T1233">за възстановяване правото на собственост на<text:s/></text:span><text:span text:style-name="T1234">наследници на Янко Христозов Джангозов</text:span><text:span text:style-name="T1235">.</text:span></text:p>
      <text:p text:style-name="P1236"><text:span text:style-name="T1237">Горецитиранат</text:span><text:span text:style-name="T1238">а</text:span><text:span text:style-name="T1239"><text:s/>земеделска земя се предоставя във връзка с постановено<text:s/></text:span><text:span text:style-name="T1240">Решение № 7-С от 17.09.2012г. на ОСЗ-гр.Първомай</text:span><text:span text:style-name="T1241">,<text:s/></text:span><text:span text:style-name="T1242">п</text:span><text:span text:style-name="T1243">о преписка вх.</text:span><text:span text:style-name="T1244">№ 36607/1991г. на наследниците на Янко Христозов Джангозов,</text:span><text:span text:style-name="T1245"><text:s/>относно признаване правото на възстановяване на собственост върху земеделска земя в план за земеразделяне – 4,500 дка, в местността<text:s/></text:span><text:span text:style-name="T1246">”Пера кория“ в землище с.Дълбок извор, на база съдебно решение на ПОС от 27.12.2006г.. <text:s/></text:span></text:p>
      <text:p text:style-name="P1247"><text:span text:style-name="T1248">Със Заявление вх.№ РД-12-05-222-2/19.11.2025г. в ОСЗ-гр.П-май за продължаване на процедурата по чл.33, ал.6 от ЗСПЗЗ, Петър Иванов Джангозов – един от наследниците на Янко Христозов Джангозов, декларира своя избор за възстановяване на собствеността в изпълнение на съдебното решение в местността „Стаматица“, с площ 4,014 дка от землището на с.Дълбок извор. Поземленият имот е регистриран като земя по чл.19 от ЗСПЗЗ, предаден на Община Първомай с протоколно решение от 24.07.2008г</text:span></text:p>
      <text:p text:style-name="P1249"/>
      <text:p text:style-name="P1250"><text:span text:style-name="T1251"><text:s text:c="3"/>Мотиви:</text:span><text:span text:style-name="T1252"><text:s/>Настоящото решение се приема във връзка с предоставяне на имот - общинска собственост по чл.19 от ЗСПЗЗ на собственик с постановено решение за признато право на възстановяване на база съдебно решение.</text:span></text:p>
      <text:p text:style-name="P1253"/>
      <text:p text:style-name="P1254"/>
      <text:p text:style-name="P1255"/>
      <text:p text:style-name="P1256"><text:span text:style-name="T1257">Преди да закрие заседанието на Общинския съвет, председателят обяви следващо заседание –<text:s/></text:span><text:span text:style-name="T1258">на</text:span><text:span text:style-name="T1259"><text:s/></text:span><text:span text:style-name="T1260">26.02</text:span><text:span text:style-name="T1261">.2026</text:span><text:span text:style-name="T1262"><text:s/>г. от 16.30ч в Пленарна зала.</text:span></text:p>
      <text:p text:style-name="P1263">Поради изчерпване на дневния ред председателят закри<text:s/>заседанието на Общинския съвет.</text:p>
      <text:p text:style-name="P1264"/>
      <text:p text:style-name="P1265"/>
      <text:p text:style-name="P1266"/>
      <text:p text:style-name="P1267"/>
      <text:p text:style-name="P1268"/>
      <text:p text:style-name="P1269">СВЕТОЗАР СЛАВЧЕВ:</text:p>
      <text:p text:style-name="P1270">ПРЕДСЕДАТЕЛ на ОБЩИНСКИЯ СЪВЕТ</text:p>
      <text:p text:style-name="P1271"/>
      <text:p text:style-name="P1272"/>
      <text:p text:style-name="P1273"/>
      <text:p text:style-name="P1274"/>
      <text:p text:style-name="P1275"/>
      <text:p text:style-name="P1276">Протоколист:</text:p>
      <text:p text:style-name="P1277">П.<text:s/>Тенева</text:p>
      <text:p text:style-name="P1278"><text:span text:style-name="T127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4LVL4" style:family="text">
      <style:text-properties fo:language="bg" fo:country="BG" style:language-asian="en" style:country-asian="US" style:language-complex="ar" style:country-complex="SA"/>
    </style:style>
    <style:style style:name="WW_CharLFO4LVL5" style:family="text">
      <style:text-properties fo:language="bg" fo:country="BG" style:language-asian="en" style:country-asian="US" style:language-complex="ar" style:country-complex="SA"/>
    </style:style>
    <style:style style:name="WW_CharLFO4LVL6" style:family="text">
      <style:text-properties fo:language="bg" fo:country="BG" style:language-asian="en" style:country-asian="US" style:language-complex="ar" style:country-complex="SA"/>
    </style:style>
    <style:style style:name="WW_CharLFO4LVL7" style:family="text">
      <style:text-properties fo:language="bg" fo:country="BG" style:language-asian="en" style:country-asian="US" style:language-complex="ar" style:country-complex="SA"/>
    </style:style>
    <style:style style:name="WW_CharLFO4LVL8" style:family="text">
      <style:text-properties fo:language="bg" fo:country="BG" style:language-asian="en" style:country-asian="US" style:language-complex="ar" style:country-complex="SA"/>
    </style:style>
    <style:style style:name="WW_CharLFO4LVL9" style:family="text">
      <style:text-properties fo:language="bg" fo:country="BG" style:language-asian="en" style:country-asian="US" style:language-complex="ar" style:country-complex="SA"/>
    </style:style>
    <style:style style:name="WW_CharLFO5LVL1" style:family="text">
      <style:text-properties style:font-name-asian="Calibri" fo:font-weight="bold" style:font-weight-asian="bold" fo:font-size="11pt" style:font-size-asian="11pt"/>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4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4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4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4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4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4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4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4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5">
      <text:list-level-style-number text:level="1" text:style-name="WW_CharLFO5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6-02-04T08:07:00Z</meta:creation-date>
    <dc:date>2026-02-04T08:07:00Z</dc:date>
    <meta:print-date>2024-12-03T08:37:00Z</meta:print-date>
    <meta:template xlink:href="Normal" xlink:type="simple"/>
    <meta:editing-cycles>2</meta:editing-cycles>
    <meta:editing-duration>PT60S</meta:editing-duration>
    <meta:document-statistic meta:page-count="15" meta:paragraph-count="86" meta:word-count="6450" meta:character-count="43131" meta:row-count="306" meta:non-whitespace-character-count="36767"/>
  </office:meta>
</office:document-meta>
</file>