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text:style-name="WW_CharLFO6LVL1" style:num-suffix="." style:num-format="1">
        <style:list-level-properties text:space-before="0.4743in" text:min-label-width="0.25in" text:list-level-position-and-space-mode="label-alignment">
          <style:list-level-label-alignment text:label-followed-by="listtab" fo:margin-left="0.7243in" fo:text-indent="-0.25in"/>
        </style:list-level-properties>
      </text:list-level-style-number>
      <text:list-level-style-number text:level="2" style:num-suffix="." style:num-format="a" style:num-letter-sync="true">
        <style:list-level-properties text:space-before="0.9743in" text:min-label-width="0.25in" text:list-level-position-and-space-mode="label-alignment">
          <style:list-level-label-alignment text:label-followed-by="listtab" fo:margin-left="1.2243in" fo:text-indent="-0.25in"/>
        </style:list-level-properties>
      </text:list-level-style-number>
      <text:list-level-style-number text:level="3" style:num-suffix="." style:num-format="i">
        <style:list-level-properties fo:text-align="end" text:space-before="1.5993in" text:min-label-width="0.125in" text:list-level-position-and-space-mode="label-alignment">
          <style:list-level-label-alignment text:label-followed-by="listtab" fo:margin-left="1.7243in" fo:text-indent="-0.125in"/>
        </style:list-level-properties>
      </text:list-level-style-number>
      <text:list-level-style-number text:level="4" style:num-suffix="." style:num-format="1">
        <style:list-level-properties text:space-before="1.9743in" text:min-label-width="0.25in" text:list-level-position-and-space-mode="label-alignment">
          <style:list-level-label-alignment text:label-followed-by="listtab" fo:margin-left="2.2243in" fo:text-indent="-0.25in"/>
        </style:list-level-properties>
      </text:list-level-style-number>
      <text:list-level-style-number text:level="5" style:num-suffix="." style:num-format="a" style:num-letter-sync="true">
        <style:list-level-properties text:space-before="2.4743in" text:min-label-width="0.25in" text:list-level-position-and-space-mode="label-alignment">
          <style:list-level-label-alignment text:label-followed-by="listtab" fo:margin-left="2.7243in" fo:text-indent="-0.25in"/>
        </style:list-level-properties>
      </text:list-level-style-number>
      <text:list-level-style-number text:level="6" style:num-suffix="." style:num-format="i">
        <style:list-level-properties fo:text-align="end" text:space-before="3.0993in" text:min-label-width="0.125in" text:list-level-position-and-space-mode="label-alignment">
          <style:list-level-label-alignment text:label-followed-by="listtab" fo:margin-left="3.2243in" fo:text-indent="-0.125in"/>
        </style:list-level-properties>
      </text:list-level-style-number>
      <text:list-level-style-number text:level="7" style:num-suffix="." style:num-format="1">
        <style:list-level-properties text:space-before="3.4743in" text:min-label-width="0.25in" text:list-level-position-and-space-mode="label-alignment">
          <style:list-level-label-alignment text:label-followed-by="listtab" fo:margin-left="3.7243in" fo:text-indent="-0.25in"/>
        </style:list-level-properties>
      </text:list-level-style-number>
      <text:list-level-style-number text:level="8" style:num-suffix="." style:num-format="a" style:num-letter-sync="true">
        <style:list-level-properties text:space-before="3.9743in" text:min-label-width="0.25in" text:list-level-position-and-space-mode="label-alignment">
          <style:list-level-label-alignment text:label-followed-by="listtab" fo:margin-left="4.2243in" fo:text-indent="-0.25in"/>
        </style:list-level-properties>
      </text:list-level-style-number>
      <text:list-level-style-number text:level="9" style:num-suffix="." style:num-format="i">
        <style:list-level-properties fo:text-align="end" text:space-before="4.5993in" text:min-label-width="0.125in" text:list-level-position-and-space-mode="label-alignment">
          <style:list-level-label-alignment text:label-followed-by="listtab" fo:margin-left="4.7243in" fo:text-indent="-0.125in"/>
        </style:list-level-properties>
      </text:list-level-style-number>
    </text:list-style>
    <style:style style:name="P1" style:parent-style-name="Нормален" style:master-page-name="MP0" style:family="paragraph">
      <style:paragraph-properties fo:break-before="page"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line-height="0.1666in"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fo:line-height="0.1666in"/>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T27" style:parent-style-name="Шрифтнаабзацапоподразбиране" style:family="text">
      <style:text-properties style:font-name="Times New Roman" style:font-name-complex="Times New Roman" fo:font-size="12pt" style:font-size-asian="12pt" style:font-size-complex="12pt"/>
    </style:style>
    <style:style style:name="P28" style:parent-style-name="Безразредка" style:family="paragraph">
      <style:paragraph-properties fo:text-align="justify" fo:line-height="0.1666in"/>
    </style:style>
    <style:style style:name="T29" style:parent-style-name="Шрифтнаабзацапоподразбиране" style:family="text">
      <style:text-properties fo:font-size="12pt" style:font-size-asian="12pt" style:font-size-complex="12pt" fo:language="bg" fo:country="BG"/>
    </style:style>
    <style:style style:name="T30" style:parent-style-name="Шрифтнаабзацапоподразбиране" style:family="text">
      <style:text-properties fo:font-size="12pt" style:font-size-asian="12pt" style:font-size-complex="12pt"/>
    </style:style>
    <style:style style:name="T31" style:parent-style-name="Шрифтнаабзацапоподразбиране" style:family="text">
      <style:text-properties fo:font-size="12pt" style:font-size-asian="12pt" style:font-size-complex="12pt"/>
    </style:style>
    <style:style style:name="T32" style:parent-style-name="Шрифтнаабзацапоподразбиране" style:family="text">
      <style:text-properties fo:font-size="12pt" style:font-size-asian="12pt" style:font-size-complex="12pt" fo:language="bg" fo:country="BG"/>
    </style:style>
    <style:style style:name="T33" style:parent-style-name="Шрифтнаабзацапоподразбиране" style:family="text">
      <style:text-properties fo:font-size="12pt" style:font-size-asian="12pt" style:font-size-complex="12pt"/>
    </style:style>
    <style:style style:name="T34" style:parent-style-name="Шрифтнаабзацапоподразбиране" style:family="text">
      <style:text-properties fo:font-size="12pt" style:font-size-asian="12pt" style:font-size-complex="12pt"/>
    </style:style>
    <style:style style:name="T35" style:parent-style-name="Шрифтнаабзацапоподразбиране" style:family="text">
      <style:text-properties fo:font-size="12pt" style:font-size-asian="12pt" style:font-size-complex="12pt" fo:language="bg" fo:country="BG"/>
    </style:style>
    <style:style style:name="T36" style:parent-style-name="Шрифтнаабзацапоподразбиране" style:family="text">
      <style:text-properties fo:font-size="12pt" style:font-size-asian="12pt" style:font-size-complex="12pt" fo:language="bg" fo:country="BG"/>
    </style:style>
    <style:style style:name="T37" style:parent-style-name="Шрифтнаабзацапоподразбиране" style:family="text">
      <style:text-properties fo:font-size="12pt" style:font-size-asian="12pt" style:font-size-complex="12pt"/>
    </style:style>
    <style:style style:name="P38"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9" style:parent-style-name="Default" style:family="paragraph">
      <style:paragraph-properties fo:text-align="justify" fo:line-height="0.1666in"/>
    </style:style>
    <style:style style:name="P40" style:parent-style-name="Нормален" style:family="paragraph">
      <style:paragraph-properties fo:text-align="justify" fo:line-height="0.1666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1"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2" style:parent-style-name="Нормален" style:family="paragraph">
      <style:paragraph-properties fo:text-align="justify" fo:line-height="0.1666in"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43"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4" style:parent-style-name="Нормален" style:family="paragraph">
      <style:paragraph-properties fo:text-align="end" fo:margin-left="1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5" style:parent-style-name="Нормален" style:family="paragraph">
      <style:paragraph-properties fo:text-align="end" fo:margin-left="1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6"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7" style:parent-style-name="Нормален" style:family="paragraph">
      <style:paragraph-properties fo:text-align="end" fo:margin-left="1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8" style:parent-style-name="Нормален" style:family="paragraph">
      <style:text-properties style:font-name="Times New Roman" style:font-name-asian="Times New Roman" style:font-name-complex="Times New Roman" fo:font-size="12pt" style:font-size-asian="12pt" style:font-size-complex="12pt" style:language-asian="bg" style:country-asian="BG"/>
    </style:style>
    <style:style style:name="P49" style:parent-style-name="Нормален" style:family="paragraph">
      <style:paragraph-properties fo:text-align="justify" fo:margin-left="0in" fo:text-indent="0.28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0" style:parent-style-name="Нормален" style:family="paragraph">
      <style:paragraph-properties fo:text-align="end" fo:margin-left="1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1" style:parent-style-name="Нормален" style:family="paragraph">
      <style:paragraph-properties fo:text-align="end" fo:margin-left="1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2"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3" style:parent-style-name="Нормален" style:family="paragraph">
      <style:paragraph-properties fo:text-align="end" fo:margin-left="1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4" style:parent-style-name="Нормален" style:family="paragraph">
      <style:paragraph-properties fo:text-align="end" fo:margin-left="1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paragraph-properties fo:text-align="end" fo:margin-left="1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justify" fo:margin-left="0in" fo:text-indent="0.2958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text-align="end" fo:margin-left="1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text-align="end" fo:line-height="0.1666in"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line-height="0.1666in"/>
      <style:text-properties style:font-name="Times New Roman" style:font-name-complex="Times New Roman" fo:font-weight="bold" style:font-weight-asian="bold" fo:font-size="12pt" style:font-size-asian="12pt" style:font-size-complex="12pt"/>
    </style:style>
    <style:style style:name="P63" style:parent-style-name="Нормален" style:family="paragraph">
      <style:paragraph-properties fo:line-height="0.1666in"/>
    </style:style>
    <style:style style:name="T6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7" style:parent-style-name="Шрифтнаабзацапоподразбиране" style:family="text">
      <style:text-properties style:font-name="Times New Roman" style:font-name-complex="Times New Roman" fo:font-size="12pt" style:font-size-asian="12pt" style:font-size-complex="12pt"/>
    </style:style>
    <style:style style:name="P6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6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71"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72"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7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4"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75"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76"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77" style:parent-style-name="Безразредка" style:family="paragraph">
      <style:paragraph-properties fo:text-align="justify"/>
    </style:style>
    <style:style style:name="T78" style:parent-style-name="Шрифтнаабзацапоподразбиране" style:family="text">
      <style:text-properties fo:font-weight="bold" style:font-weight-asian="bold" fo:font-size="12pt" style:font-size-asian="12pt" style:font-size-complex="12pt"/>
    </style:style>
    <style:style style:name="T79"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0" style:parent-style-name="Шрифтнаабзацапоподразбиране" style:family="text">
      <style:text-properties fo:font-weight="bold" style:font-weight-asian="bold" fo:font-size="12pt" style:font-size-asian="12pt" style:font-size-complex="12pt"/>
    </style:style>
    <style:style style:name="T81" style:parent-style-name="Шрифтнаабзацапоподразбиране" style:family="text">
      <style:text-properties fo:font-weight="bold" style:font-weight-asian="bold" fo:font-size="12pt" style:font-size-asian="12pt" style:font-size-complex="12pt"/>
    </style:style>
    <style:style style:name="P82"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3" style:parent-style-name="Нормален" style:family="paragraph">
      <style:paragraph-properties fo:widows="0" fo:orphans="0" style:text-autospace="none" fo:text-align="justify"/>
    </style:style>
    <style:style style:name="T84"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90"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91" style:parent-style-name="Нормален" style:family="paragraph">
      <style:paragraph-properties fo:text-align="justify">
        <style:tab-stops>
          <style:tab-stop style:type="left" style:position="0.4916in"/>
        </style:tab-stops>
      </style:paragraph-properties>
    </style:style>
    <style:style style:name="T9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3"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4" style:parent-style-name="Нормален" style:family="paragraph">
      <style:paragraph-properties fo:text-align="justify" fo:margin-bottom="0.1388in" fo:line-height="115%" fo:margin-left="0in" fo:text-indent="0.0909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9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96" style:parent-style-name="Нормален" style:family="paragraph">
      <style:paragraph-properties fo:text-align="justify" fo:text-indent="0.0986in"/>
    </style:style>
    <style:style style:name="T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00" style:parent-style-name="Безразредка" style:family="paragraph">
      <style:paragraph-properties fo:text-align="justify" fo:line-height="0.1666in"/>
      <style:text-properties fo:font-size="12pt" style:font-size-asian="12pt" style:font-size-complex="12pt"/>
    </style:style>
    <style:style style:name="P101" style:parent-style-name="Безразредка" style:family="paragraph">
      <style:paragraph-properties fo:text-align="justify" fo:line-height="0.1666in"/>
    </style:style>
    <style:style style:name="T102" style:parent-style-name="Шрифтнаабзацапоподразбиране" style:family="text">
      <style:text-properties fo:font-weight="bold" style:font-weight-asian="bold" fo:font-size="12pt" style:font-size-asian="12pt" style:font-size-complex="12pt"/>
    </style:style>
    <style:style style:name="T103" style:parent-style-name="Шрифтнаабзацапоподразбиране" style:family="text">
      <style:text-properties fo:font-weight="bold" style:font-weight-asian="bold" fo:font-size="12pt" style:font-size-asian="12pt" style:font-size-complex="12pt"/>
    </style:style>
    <style:style style:name="T104" style:parent-style-name="Шрифтнаабзацапоподразбиране" style:family="text">
      <style:text-properties fo:font-weight="bold" style:font-weight-asian="bold" fo:font-size="12pt" style:font-size-asian="12pt" style:font-size-complex="12pt"/>
    </style:style>
    <style:style style:name="P105" style:parent-style-name="Безразредка" style:family="paragraph">
      <style:paragraph-properties fo:text-align="justify" fo:line-height="0.1666in"/>
      <style:text-properties fo:font-size="12pt" style:font-size-asian="12pt" style:font-size-complex="12pt" fo:language="bg" fo:country="BG"/>
    </style:style>
    <style:style style:name="P106" style:parent-style-name="Безразредка" style:family="paragraph">
      <style:paragraph-properties fo:text-align="justify" fo:line-height="0.1666in"/>
      <style:text-properties fo:font-size="12pt" style:font-size-asian="12pt" style:font-size-complex="12pt" fo:language="bg" fo:country="BG"/>
    </style:style>
    <style:style style:name="P107" style:parent-style-name="Безразредка" style:family="paragraph">
      <style:paragraph-properties fo:text-align="justify" fo:line-height="0.1666in"/>
      <style:text-properties fo:font-size="12pt" style:font-size-asian="12pt" style:font-size-complex="12pt" fo:language="bg" fo:country="BG"/>
    </style:style>
    <style:style style:name="P108" style:parent-style-name="Безразредка" style:family="paragraph">
      <style:paragraph-properties fo:text-align="justify" fo:line-height="0.1666in"/>
      <style:text-properties fo:font-size="12pt" style:font-size-asian="12pt" style:font-size-complex="12pt" fo:language="bg" fo:country="BG"/>
    </style:style>
    <style:style style:name="P109" style:parent-style-name="Безразредка" style:family="paragraph">
      <style:paragraph-properties fo:text-align="justify" fo:line-height="0.1666in"/>
      <style:text-properties fo:font-size="12pt" style:font-size-asian="12pt" style:font-size-complex="12pt" fo:language="bg" fo:country="BG"/>
    </style:style>
    <style:style style:name="P110" style:parent-style-name="Безразредка" style:family="paragraph">
      <style:paragraph-properties fo:text-align="justify" fo:line-height="0.1666in"/>
      <style:text-properties fo:font-size="12pt" style:font-size-asian="12pt" style:font-size-complex="12pt" fo:language="bg" fo:country="BG"/>
    </style:style>
    <style:style style:name="P111" style:parent-style-name="Безразредка" style:family="paragraph">
      <style:paragraph-properties fo:text-align="justify" fo:line-height="0.1666in"/>
      <style:text-properties fo:font-size="12pt" style:font-size-asian="12pt" style:font-size-complex="12pt" fo:language="bg" fo:country="BG"/>
    </style:style>
    <style:style style:name="P112"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13"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114"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11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117"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18"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119" style:parent-style-name="Безразредка" style:family="paragraph">
      <style:paragraph-properties fo:text-align="justify"/>
    </style:style>
    <style:style style:name="T12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121" style:parent-style-name="Шрифтнаабзацапоподразбиране" style:family="text">
      <style:text-properties fo:font-weight="bold" style:font-weight-asian="bold" fo:font-size="12pt" style:font-size-asian="12pt" style:font-size-complex="12pt" fo:language="bg" fo:country="BG"/>
    </style:style>
    <style:style style:name="T122" style:parent-style-name="Шрифтнаабзацапоподразбиране" style:family="text">
      <style:text-properties fo:font-weight="bold" style:font-weight-asian="bold" fo:font-size="12pt" style:font-size-asian="12pt" style:font-size-complex="12pt" fo:language="bg" fo:country="BG"/>
    </style:style>
    <style:style style:name="P123"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24" style:parent-style-name="Нормален" style:family="paragraph">
      <style:paragraph-properties fo:widows="0" fo:orphans="0" style:text-autospace="none" fo:text-align="justify"/>
    </style:style>
    <style:style style:name="T125"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1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27"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1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31" style:parent-style-name="Нормален" style:family="paragraph">
      <style:paragraph-properties fo:text-align="justify">
        <style:tab-stops>
          <style:tab-stop style:type="left" style:position="0.4916in"/>
        </style:tab-stops>
      </style:paragraph-properties>
    </style:style>
    <style:style style:name="T13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33"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34" style:parent-style-name="Нормален" style:family="paragraph">
      <style:paragraph-properties fo:text-align="justify" fo:margin-bottom="0.1388in" fo:line-height="115%" fo:margin-left="0in" fo:text-indent="0.492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35" style:parent-style-name="Нормален" style:family="paragraph">
      <style:paragraph-properties fo:text-align="justify" fo:margin-left="1.1583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36" style:parent-style-name="Нормален" style:family="paragraph">
      <style:paragraph-properties fo:text-align="justify" fo:text-indent="0.4916in"/>
    </style:style>
    <style:style style:name="T1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39" style:parent-style-name="Нормален" style:family="paragraph">
      <style:paragraph-properties fo:text-align="justify"/>
    </style:style>
    <style:style style:name="T1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4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4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4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4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4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48" style:parent-style-name="Нормален" style:family="paragraph">
      <style:paragraph-properties fo:text-align="justify"/>
    </style:style>
    <style:style style:name="T1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5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5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5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56" style:parent-style-name="Нормален" style:family="paragraph">
      <style:paragraph-properties fo:text-align="justify" fo:text-indent="0.4916in"/>
    </style:style>
    <style:style style:name="T1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5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5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6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61"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62" style:parent-style-name="Нормален" style:family="paragraph">
      <style:paragraph-properties fo:text-align="justify" fo:text-indent="0.4916in"/>
    </style:style>
    <style:style style:name="T1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6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7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7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7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7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7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7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76"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77"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78"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79" style:parent-style-name="Нормален" style:family="paragraph">
      <style:paragraph-properties fo:text-align="justify" fo:text-indent="0.4916in"/>
    </style:style>
    <style:style style:name="T1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82" style:parent-style-name="Нормален" style:family="paragraph">
      <style:paragraph-properties fo:text-align="justify" fo:margin-left="1in">
        <style:tab-stops>
          <style:tab-stop style:type="left" style:position="1.1659in"/>
        </style:tab-stops>
      </style:paragraph-properties>
    </style:style>
    <style:style style:name="T1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89" style:parent-style-name="Нормален" style:family="paragraph">
      <style:paragraph-properties fo:text-align="justify" fo:margin-left="0.75in">
        <style:tab-stops>
          <style:tab-stop style:type="left" style:position="1.4159in"/>
        </style:tab-stops>
      </style:paragraph-properties>
    </style:style>
    <style:style style:name="T19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7" style:parent-style-name="Нормален" style:family="paragraph">
      <style:paragraph-properties fo:text-align="justify" fo:margin-left="0.5in">
        <style:tab-stops>
          <style:tab-stop style:type="left" style:position="1.6659in"/>
        </style:tab-stops>
      </style:paragraph-properties>
    </style:style>
    <style:style style:name="T1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03" style:parent-style-name="Нормален" style:family="paragraph">
      <style:paragraph-properties fo:text-align="justify" fo:margin-left="0.5in">
        <style:tab-stops>
          <style:tab-stop style:type="left" style:position="1.6659in"/>
        </style:tab-stops>
      </style:paragraph-properties>
    </style:style>
    <style:style style:name="T2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10" style:parent-style-name="Нормален" style:family="paragraph">
      <style:paragraph-properties fo:text-align="justify" fo:margin-left="0.5in">
        <style:tab-stops>
          <style:tab-stop style:type="left" style:position="1.6659in"/>
        </style:tab-stops>
      </style:paragraph-properties>
    </style:style>
    <style:style style:name="T2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17" style:parent-style-name="Нормален"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18" style:parent-style-name="Нормален" style:family="paragraph">
      <style:paragraph-properties fo:text-align="justify" fo:text-indent="0.4916in"/>
    </style:style>
    <style:style style:name="T2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1" style:parent-style-name="Нормален" style:family="paragraph">
      <style:paragraph-properties fo:text-align="justify" fo:text-indent="0.4916in"/>
    </style:style>
    <style:style style:name="T2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5" style:parent-style-name="Нормален" style:family="paragraph">
      <style:paragraph-properties fo:text-align="justify"/>
    </style:style>
    <style:style style:name="T2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8" style:parent-style-name="Нормален" style:family="paragraph">
      <style:paragraph-properties fo:text-align="justify"/>
    </style:style>
    <style:style style:name="T2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1" style:parent-style-name="Нормален" style:family="paragraph">
      <style:paragraph-properties fo:text-align="justify"/>
    </style:style>
    <style:style style:name="T2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4" style:parent-style-name="Нормален" style:family="paragraph">
      <style:paragraph-properties fo:text-align="justify"/>
    </style:style>
    <style:style style:name="T23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238" style:parent-style-name="Нормален" style:family="paragraph">
      <style:paragraph-properties fo:text-align="justify" fo:text-indent="0.4916in"/>
    </style:style>
    <style:style style:name="T2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43"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style:language-asian="bg" style:country-asian="BG"/>
    </style:style>
    <style:style style:name="P244" style:parent-style-name="Нормален" style:family="paragraph">
      <style:paragraph-properties fo:text-align="justify" fo:text-indent="0.4916in"/>
    </style:style>
    <style:style style:name="T2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47" style:parent-style-name="Нормален" style:family="paragraph">
      <style:paragraph-properties fo:text-align="justify" fo:text-indent="0.4916in"/>
      <style:text-properties style:font-name="Times New Roman" style:font-name-asian="Times New Roman" style:font-name-complex="Times New Roman" fo:font-size="12pt" style:font-size-asian="12pt" style:font-size-complex="12pt" style:language-asian="bg" style:country-asian="BG"/>
    </style:style>
    <style:style style:name="P248" style:parent-style-name="Нормален" style:family="paragraph">
      <style:paragraph-properties fo:text-align="justify" fo:text-indent="0.0986in"/>
    </style:style>
    <style:style style:name="T2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51" style:parent-style-name="Безразредка" style:family="paragraph">
      <style:paragraph-properties fo:text-align="justify" fo:line-height="0.1666in"/>
      <style:text-properties fo:font-size="12pt" style:font-size-asian="12pt" style:font-size-complex="12pt"/>
    </style:style>
    <style:style style:name="P252" style:parent-style-name="Безразредка" style:family="paragraph">
      <style:paragraph-properties fo:text-align="justify" fo:line-height="0.1666in"/>
    </style:style>
    <style:style style:name="T253" style:parent-style-name="Шрифтнаабзацапоподразбиране" style:family="text">
      <style:text-properties fo:font-weight="bold" style:font-weight-asian="bold" fo:font-size="12pt" style:font-size-asian="12pt" style:font-size-complex="12pt"/>
    </style:style>
    <style:style style:name="T254" style:parent-style-name="Шрифтнаабзацапоподразбиране" style:family="text">
      <style:text-properties fo:font-weight="bold" style:font-weight-asian="bold" fo:font-size="12pt" style:font-size-asian="12pt" style:font-size-complex="12pt"/>
    </style:style>
    <style:style style:name="T255" style:parent-style-name="Шрифтнаабзацапоподразбиране" style:family="text">
      <style:text-properties fo:font-weight="bold" style:font-weight-asian="bold" fo:font-size="12pt" style:font-size-asian="12pt" style:font-size-complex="12pt"/>
    </style:style>
    <style:style style:name="P256" style:parent-style-name="Безразредка" style:family="paragraph">
      <style:paragraph-properties fo:text-align="justify" fo:line-height="0.1666in"/>
      <style:text-properties fo:font-size="12pt" style:font-size-asian="12pt" style:font-size-complex="12pt" fo:language="bg" fo:country="BG"/>
    </style:style>
    <style:style style:name="P257"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58"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259"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60"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261"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262"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63"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264" style:parent-style-name="Безразредка" style:family="paragraph">
      <style:paragraph-properties fo:text-align="justify"/>
    </style:style>
    <style:style style:name="T265"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6" style:parent-style-name="Шрифтнаабзацапоподразбиране" style:family="text">
      <style:text-properties fo:font-weight="bold" style:font-weight-asian="bold" fo:font-size="12pt" style:font-size-asian="12pt" style:font-size-complex="12pt"/>
    </style:style>
    <style:style style:name="T267" style:parent-style-name="Шрифтнаабзацапоподразбиране" style:family="text">
      <style:text-properties fo:font-weight="bold" style:font-weight-asian="bold" fo:font-size="12pt" style:font-size-asian="12pt" style:font-size-complex="12pt"/>
    </style:style>
    <style:style style:name="P268"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69" style:parent-style-name="Нормален" style:family="paragraph">
      <style:paragraph-properties fo:widows="0" fo:orphans="0" style:text-autospace="none" fo:text-align="justify"/>
    </style:style>
    <style:style style:name="T270"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2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7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background-color="#FEFEFE" style:language-asian="bg" style:country-asian="BG"/>
    </style:style>
    <style:style style:name="T2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7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77"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278" style:parent-style-name="Нормален" style:family="paragraph">
      <style:paragraph-properties fo:text-align="justify">
        <style:tab-stops>
          <style:tab-stop style:type="left" style:position="0.4916in"/>
        </style:tab-stops>
      </style:paragraph-properties>
    </style:style>
    <style:style style:name="T279"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280"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281" style:parent-style-name="Нормален" style:family="paragraph">
      <style:paragraph-properties fo:text-align="justify" fo:margin-bottom="0.1388in" fo:line-height="115%" fo:margin-left="0in" fo:text-indent="0.2958in">
        <style:tab-stops/>
      </style:paragraph-properties>
    </style:style>
    <style:style style:name="T28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2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style:language-asian="bg" style:country-asian="BG"/>
    </style:style>
    <style:style style:name="T2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2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288" style:parent-style-name="Нормален" style:family="paragraph">
      <style:paragraph-properties fo:text-align="justify" fo:text-indent="0.25in"/>
      <style:text-properties style:font-name="Times New Roman" style:font-name-asian="Times New Roman" style:font-name-complex="Times New Roman" fo:font-size="12pt" style:font-size-asian="12pt" style:font-size-complex="12pt" style:language-asian="bg" style:country-asian="BG"/>
    </style:style>
    <style:style style:name="P289" style:parent-style-name="Нормален" style:family="paragraph">
      <style:paragraph-properties fo:text-align="justify" fo:text-indent="0.25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90" style:parent-style-name="Списъкнаабзаци" style:family="paragraph">
      <style:paragraph-properties fo:text-align="justify" fo:margin-left="0in" fo:text-indent="0.2958in">
        <style:tab-stops/>
      </style:paragraph-properties>
    </style:style>
    <style:style style:name="T2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2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96" style:parent-style-name="Списъкнаабзаци" style:family="paragraph">
      <style:paragraph-properties fo:text-align="justify" fo:margin-left="1.2423in">
        <style:tab-stops/>
      </style:paragraph-properties>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297" style:parent-style-name="Нормален" style:family="paragraph">
      <style:paragraph-properties fo:text-align="justify" fo:text-indent="0.0986in"/>
    </style:style>
    <style:style style:name="T2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00" style:parent-style-name="Безразредка" style:family="paragraph">
      <style:paragraph-properties fo:text-align="justify" fo:line-height="0.1666in"/>
      <style:text-properties fo:font-weight="bold" style:font-weight-asian="bold" fo:font-size="12pt" style:font-size-asian="12pt" style:font-size-complex="12pt" fo:language="bg" fo:country="BG"/>
    </style:style>
    <style:style style:name="P301"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30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03"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304"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30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0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307"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08"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309" style:parent-style-name="Безразредка" style:family="paragraph">
      <style:paragraph-properties fo:text-align="justify"/>
    </style:style>
    <style:style style:name="T31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11" style:parent-style-name="Шрифтнаабзацапоподразбиране" style:family="text">
      <style:text-properties fo:font-weight="bold" style:font-weight-asian="bold" fo:font-size="12pt" style:font-size-asian="12pt" style:font-size-complex="12pt"/>
    </style:style>
    <style:style style:name="T312" style:parent-style-name="Шрифтнаабзацапоподразбиране" style:family="text">
      <style:text-properties fo:font-weight="bold" style:font-weight-asian="bold" fo:font-size="12pt" style:font-size-asian="12pt" style:font-size-complex="12pt" fo:language="bg" fo:country="BG"/>
    </style:style>
    <style:style style:name="P313"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14" style:parent-style-name="Нормален" style:family="paragraph">
      <style:paragraph-properties fo:widows="0" fo:orphans="0" style:text-autospace="none" fo:text-align="justify"/>
    </style:style>
    <style:style style:name="T315"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3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20" style:parent-style-name="Нормален" style:family="paragraph">
      <style:paragraph-properties fo:text-align="justify">
        <style:tab-stops>
          <style:tab-stop style:type="left" style:position="0.4916in"/>
        </style:tab-stops>
      </style:paragraph-properties>
    </style:style>
    <style:style style:name="T321"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22"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23" style:parent-style-name="Нормален" style:family="paragraph">
      <style:paragraph-properties fo:text-align="justify" fo:text-indent="0.1972in"/>
    </style:style>
    <style:style style:name="T3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338" style:parent-style-name="Нормален" style:family="paragraph">
      <style:paragraph-properties fo:text-align="justify" fo:text-indent="0.3937in"/>
    </style:style>
    <style:style style:name="T3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4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4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52"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bg" style:country-asian="BG"/>
    </style:style>
    <style:style style:name="P353" style:parent-style-name="Нормален" style:family="paragraph">
      <style:paragraph-properties fo:text-align="justify" fo:text-indent="0.1972in"/>
    </style:style>
    <style:style style:name="T354"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bg" style:country-asian="BG"/>
    </style:style>
    <style:style style:name="T355"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ru" fo:country="RU" style:language-asian="bg" style:country-asian="BG"/>
    </style:style>
    <style:style style:name="T35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35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3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371"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372"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ru" fo:country="RU" style:language-asian="bg" style:country-asian="BG"/>
    </style:style>
    <style:style style:name="T373"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style:language-asian="bg" style:country-asian="BG"/>
    </style:style>
    <style:style style:name="T374"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ru" fo:country="RU" style:language-asian="bg" style:country-asian="BG"/>
    </style:style>
    <style:style style:name="T3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7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3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383"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3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85"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3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8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388"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389"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390"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ru" fo:country="RU" style:language-asian="bg" style:country-asian="BG"/>
    </style:style>
    <style:style style:name="T391"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392"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393"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bg" style:country-asian="BG"/>
    </style:style>
    <style:style style:name="T39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3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3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10"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411" style:parent-style-name="Нормален" style:family="paragraph">
      <style:paragraph-properties fo:text-align="justify" fo:text-indent="0.1972in"/>
    </style:style>
    <style:style style:name="T4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21"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background-color="#FFFF00" fo:language="ru" fo:country="RU" style:language-asian="bg" style:country-asian="BG"/>
    </style:style>
    <style:style style:name="P422" style:parent-style-name="Нормален" style:family="paragraph">
      <style:paragraph-properties fo:text-align="justify" fo:text-indent="0.1972in"/>
    </style:style>
    <style:style style:name="T4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38"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background-color="#FFFF00" style:language-asian="bg" style:country-asian="BG"/>
    </style:style>
    <style:style style:name="P439" style:parent-style-name="Нормален" style:family="paragraph">
      <style:paragraph-properties fo:text-align="justify" fo:text-indent="0.1972in"/>
    </style:style>
    <style:style style:name="T44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4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4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43"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444" style:parent-style-name="Нормален" style:family="paragraph">
      <style:paragraph-properties fo:text-align="justify" fo:text-indent="0.0986in"/>
    </style:style>
    <style:style style:name="T4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47" style:parent-style-name="Нормален" style:family="paragraph">
      <style:paragraph-properties fo:text-align="justify" fo:text-indent="0.0986in"/>
      <style:text-properties style:font-name="Times New Roman" style:font-name-asian="Times New Roman" style:font-name-complex="Times New Roman" fo:font-size="12pt" style:font-size-asian="12pt" style:font-size-complex="12pt" style:language-asian="bg" style:country-asian="BG"/>
    </style:style>
    <style:style style:name="P448" style:parent-style-name="Безразредка" style:family="paragraph">
      <style:paragraph-properties fo:text-align="justify" fo:line-height="0.1666in"/>
      <style:text-properties fo:font-weight="bold" style:font-weight-asian="bold" fo:font-size="12pt" style:font-size-asian="12pt" style:font-size-complex="12pt" fo:language="bg" fo:country="BG"/>
    </style:style>
    <style:style style:name="P449"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450"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451"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452"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53"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54"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455" style:parent-style-name="Нормален" style:family="paragraph">
      <style:paragraph-properties fo:text-align="justify" fo:line-height="0.1666in"/>
      <style:text-properties style:font-name="Times New Roman" style:font-name-complex="Times New Roman" fo:font-weight="bold" style:font-weight-asian="bold" fo:font-size="14pt" style:font-size-asian="14pt" style:font-size-complex="14pt"/>
    </style:style>
    <style:style style:name="P456" style:parent-style-name="Безразредка" style:family="paragraph">
      <style:paragraph-properties fo:text-align="justify"/>
    </style:style>
    <style:style style:name="T457" style:parent-style-name="Шрифтнаабзацапоподразбиране" style:family="text">
      <style:text-properties fo:font-weight="bold" style:font-weight-asian="bold" fo:font-size="12pt" style:font-size-asian="12pt" style:font-size-complex="12pt"/>
    </style:style>
    <style:style style:name="T458"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59" style:parent-style-name="Шрифтнаабзацапоподразбиране" style:family="text">
      <style:text-properties fo:font-weight="bold" style:font-weight-asian="bold" fo:font-size="12pt" style:font-size-asian="12pt" style:font-size-complex="12pt"/>
    </style:style>
    <style:style style:name="T460" style:parent-style-name="Шрифтнаабзацапоподразбиране" style:family="text">
      <style:text-properties fo:font-weight="bold" style:font-weight-asian="bold" fo:font-size="12pt" style:font-size-asian="12pt" style:font-size-complex="12pt"/>
    </style:style>
    <style:style style:name="T461" style:parent-style-name="Шрифтнаабзацапоподразбиране" style:family="text">
      <style:text-properties fo:font-weight="bold" style:font-weight-asian="bold" fo:font-size="12pt" style:font-size-asian="12pt" style:font-size-complex="12pt"/>
    </style:style>
    <style:style style:name="T462" style:parent-style-name="Шрифтнаабзацапоподразбиране" style:family="text">
      <style:text-properties fo:font-weight="bold" style:font-weight-asian="bold" fo:font-size="12pt" style:font-size-asian="12pt" style:font-size-complex="12pt"/>
    </style:style>
    <style:style style:name="P463"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64" style:parent-style-name="Нормален" style:family="paragraph">
      <style:paragraph-properties fo:widows="0" fo:orphans="0" style:text-autospace="none" fo:text-align="justify"/>
    </style:style>
    <style:style style:name="T465"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4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4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6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70"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471" style:parent-style-name="Нормален" style:family="paragraph">
      <style:paragraph-properties fo:text-align="justify">
        <style:tab-stops>
          <style:tab-stop style:type="left" style:position="0.4916in"/>
        </style:tab-stops>
      </style:paragraph-properties>
    </style:style>
    <style:style style:name="T47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473"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474" style:parent-style-name="Нормален" style:family="paragraph">
      <style:paragraph-properties fo:text-align="justify" fo:margin-bottom="0.1388in" fo:line-height="115%" fo:margin-left="0in" fo:text-inden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475" style:parent-style-name="Нормален" style:family="paragraph">
      <style:paragraph-properties fo:text-align="justify" fo:text-indent="0.4916in"/>
      <style:text-properties style:font-name="Times New Roman" style:font-name-asian="Times New Roman" style:font-name-complex="Times New Roman" fo:font-style="italic" style:font-style-asian="italic" fo:color="#FF0000" fo:font-size="12pt" style:font-size-asian="12pt" style:font-size-complex="12pt" style:language-asian="bg" style:country-asian="BG"/>
    </style:style>
    <style:style style:name="P476" style:parent-style-name="Нормален" style:family="paragraph">
      <style:paragraph-properties fo:text-align="justify" fo:margin-bottom="0.1388in" fo:line-height="115%" fo:margin-left="0in" fo:text-indent="0.0986in">
        <style:tab-stops/>
      </style:paragraph-properties>
    </style:style>
    <style:style style:name="T4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79" style:parent-style-name="Нормален" style:family="paragraph">
      <style:paragraph-properties fo:text-align="justify"/>
      <style:text-properties fo:font-size="12pt" style:font-size-asian="12pt" style:font-size-complex="12pt"/>
    </style:style>
    <style:style style:name="P480" style:parent-style-name="Нормален" style:family="paragraph">
      <style:paragraph-properties fo:text-align="justify" fo:text-indent="0.0986in"/>
    </style:style>
    <style:style style:name="T4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483"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484" style:parent-style-name="Нормален" style:family="paragraph">
      <style:paragraph-properties fo:text-align="justify" fo:line-height="0.1666in"/>
      <style:text-properties style:font-name="Times New Roman" style:font-name-complex="Times New Roman" fo:font-weight="bold" style:font-weight-asian="bold" fo:font-size="12pt" style:font-size-asian="12pt" style:font-size-complex="12pt"/>
    </style:style>
    <style:style style:name="P485"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86" style:parent-style-name="Нормален" style:family="paragraph">
      <style:paragraph-properties style:text-autospace="none" fo:text-align="justify" fo:line-height="0.1666in"/>
      <style:text-properties style:font-name="Times New Roman" style:font-name-complex="Times New Roman" fo:font-size="12pt" style:font-size-asian="12pt" style:font-size-complex="12pt"/>
    </style:style>
    <style:style style:name="P487" style:parent-style-name="Нормален" style:family="paragraph">
      <style:paragraph-properties style:text-autospace="none"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488"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89"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490"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491" style:parent-style-name="Нормален" style:family="paragraph">
      <style:paragraph-properties fo:line-height="0.1666in"/>
      <style:text-properties style:font-name="Times New Roman" style:font-name-complex="Times New Roman" fo:font-weight="bold" style:font-weight-asian="bold" fo:font-size="14pt" style:font-size-asian="14pt" style:font-size-complex="14pt"/>
    </style:style>
    <style:style style:name="P492" style:parent-style-name="Безразредка" style:family="paragraph">
      <style:paragraph-properties fo:text-align="justify"/>
    </style:style>
    <style:style style:name="T493"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94" style:parent-style-name="Шрифтнаабзацапоподразбиране" style:family="text">
      <style:text-properties fo:font-weight="bold" style:font-weight-asian="bold" fo:font-size="12pt" style:font-size-asian="12pt" style:font-size-complex="12pt"/>
    </style:style>
    <style:style style:name="T495" style:parent-style-name="Шрифтнаабзацапоподразбиране" style:family="text">
      <style:text-properties fo:font-weight="bold" style:font-weight-asian="bold" fo:font-size="12pt" style:font-size-asian="12pt" style:font-size-complex="12pt"/>
    </style:style>
    <style:style style:name="T496" style:parent-style-name="Шрифтнаабзацапоподразбиране" style:family="text">
      <style:text-properties fo:font-weight="bold" style:font-weight-asian="bold" fo:font-size="12pt" style:font-size-asian="12pt" style:font-size-complex="12pt"/>
    </style:style>
    <style:style style:name="P497" style:parent-style-name="Нормален" style:family="paragraph">
      <style:paragraph-properties fo:widows="0" fo:orphans="0" style:text-autospace="none"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498" style:parent-style-name="Нормален" style:family="paragraph">
      <style:paragraph-properties fo:widows="0" fo:orphans="0" style:text-autospace="none" fo:text-align="justify"/>
    </style:style>
    <style:style style:name="T499" style:parent-style-name="Шрифтнаабзацапоподразбиране" style:family="text">
      <style:text-properties style:font-name="Arial" style:font-name-asian="Times New Roman" style:font-name-complex="Arial" fo:font-size="10pt" style:font-size-asian="10pt" style:font-size-complex="10pt" style:language-asian="bg" style:country-asian="BG"/>
    </style:style>
    <style:style style:name="T5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5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5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04" style:parent-style-name="Нормален" style:family="paragraph">
      <style:paragraph-properties fo:widows="0" fo:orphans="0"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505" style:parent-style-name="Нормален" style:family="paragraph">
      <style:paragraph-properties fo:text-align="justify">
        <style:tab-stops>
          <style:tab-stop style:type="left" style:position="0.4916in"/>
        </style:tab-stops>
      </style:paragraph-properties>
    </style:style>
    <style:style style:name="T50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507" style:parent-style-name="Нормален" style:family="paragraph">
      <style:paragraph-properties fo:text-align="justify" fo:text-indent="0.1972in"/>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508" style:parent-style-name="Нормален" style:family="paragraph">
      <style:paragraph-properties fo:widows="0" fo:orphans="0" style:text-autospace="none" fo:text-align="justify" fo:margin-bottom="0.1388in" fo:line-height="115%" fo:margin-left="0in" fo:text-indent="0.0986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09" style:parent-style-name="Нормален" style:family="paragraph">
      <style:paragraph-properties fo:widows="0" fo:orphans="0" style:text-autospace="none" fo:text-align="justify" fo:margin-left="0.0805in" fo:text-indent="0.2687in">
        <style:tab-stops/>
      </style:paragraph-properties>
      <style:text-properties style:font-name="Times New Roman" style:font-name-asian="Times New Roman" style:font-name-complex="Times New Roman" fo:font-size="12pt" style:font-size-asian="12pt" style:font-size-complex="12pt"/>
    </style:style>
    <style:style style:name="P510" style:parent-style-name="Нормален" style:family="paragraph">
      <style:paragraph-properties fo:text-align="justify" fo:margin-bottom="0.1388in" fo:line-height="115%" fo:margin-left="0in" fo:text-indent="0.0986in">
        <style:tab-stops/>
      </style:paragraph-properties>
    </style:style>
    <style:style style:name="T511" style:parent-style-name="Шрифтнаабзацапоподразбиране" style:family="text">
      <style:text-properties style:font-name="Times New Roman" style:font-name-asian="Times New Roman" style:font-name-complex="Times New Roman" fo:letter-spacing="0.0006in" fo:font-size="12pt" style:font-size-asian="12pt" style:font-size-complex="12pt" fo:language="en" fo:country="US" style:language-asian="bg" style:country-asian="BG"/>
    </style:style>
    <style:style style:name="P512"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13"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14"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15" style:parent-style-name="Нормален" style:family="paragraph">
      <style:paragraph-properties fo:text-align="justify" fo:line-height="0.1666in"/>
      <style:text-properties style:font-name="Times New Roman" style:font-name-asian="Times New Roman" style:font-name-complex="Times New Roman" fo:font-size="12pt" style:font-size-asian="12pt" style:font-size-complex="12pt" style:language-asian="bg" style:country-asian="BG"/>
    </style:style>
    <style:style style:name="P516" style:parent-style-name="Нормален" style:family="paragraph">
      <style:paragraph-properties fo:text-align="justify" fo:line-height="0.1666in"/>
    </style:style>
    <style:style style:name="T517" style:parent-style-name="Шрифтнаабзацапоподразбиране" style:family="text">
      <style:text-properties style:font-name="Times New Roman" style:font-name-complex="Times New Roman" fo:font-size="12pt" style:font-size-asian="12pt" style:font-size-complex="12pt"/>
    </style:style>
    <style:style style:name="T5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2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52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526" style:parent-style-name="Нормален" style:family="paragraph">
      <style:paragraph-properties fo:text-align="justify" fo:line-height="0.1666in"/>
      <style:text-properties style:font-name="Times New Roman" style:font-name-complex="Times New Roman" fo:font-size="12pt" style:font-size-asian="12pt" style:font-size-complex="12pt"/>
    </style:style>
    <style:style style:name="P527"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528"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529"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530"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531"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532" style:parent-style-name="Нормален" style:family="paragraph">
      <style:paragraph-properties fo:text-align="justify" fo:line-height="0.1666in"/>
      <style:text-properties style:font-name="Times New Roman" style:font-name-complex="Times New Roman" fo:font-size="14pt" style:font-size-asian="14pt" style:font-size-complex="14pt"/>
    </style:style>
    <style:style style:name="P533" style:parent-style-name="Нормален" style:family="paragraph">
      <style:paragraph-properties style:text-autospace="none" fo:text-align="justify" fo:line-height="0.1666in" fo:text-indent="0.4916in"/>
      <style:text-properties style:font-name="Times New Roman" style:font-name-complex="Times New Roman" fo:font-weight="bold" style:font-weight-asian="bold" fo:font-size="12pt" style:font-size-asian="12pt" style:font-size-complex="12pt"/>
    </style:style>
    <style:style style:name="P534"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535"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536"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537"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538" style:parent-style-name="Нормален" style:family="paragraph">
      <style:paragraph-properties style:text-autospace="none" fo:text-align="justify" fo:line-height="0.1666in"/>
      <style:text-properties style:font-name="Times New Roman" style:font-name-complex="Times New Roman" fo:font-weight="bold" style:font-weight-asian="bold" fo:font-size="12pt" style:font-size-asian="12pt" style:font-size-complex="12pt"/>
    </style:style>
    <style:style style:name="P539" style:parent-style-name="Нормален" style:family="paragraph">
      <style:paragraph-properties style:text-autospace="none" fo:text-align="justify" fo:line-height="0.1666in"/>
      <style:text-properties style:font-name="Times New Roman" style:font-name-complex="Times New Roman" fo:font-size="10pt" style:font-size-asian="10pt" style:font-size-complex="10pt"/>
    </style:style>
    <style:style style:name="P540" style:parent-style-name="Нормален" style:family="paragraph">
      <style:paragraph-properties style:text-autospace="none" fo:text-align="justify" fo:line-height="0.1666in"/>
      <style:text-properties style:font-name="Times New Roman" style:font-name-complex="Times New Roman" fo:font-size="10pt" style:font-size-asian="10pt" style:font-size-complex="10pt"/>
    </style:style>
    <style:style style:name="P541" style:parent-style-name="Нормален" style:family="paragraph">
      <style:paragraph-properties style:text-autospace="none" fo:text-align="justify" fo:line-height="0.1666in"/>
    </style:style>
    <style:style style:name="T542"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37</text:p>
      <text:p text:style-name="P4"/>
      <text:p text:style-name="P5">от проведено редовно заседание на Общинския съвет на община Първомай.</text:p>
      <text:p text:style-name="P6"><text:span text:style-name="T7">Днес,<text:s/></text:span><text:span text:style-name="T8">16.07</text:span><text:span text:style-name="T9">.</text:span><text:span text:style-name="T10">2026</text:span><text:span text:style-name="T11"><text:s/>г. /</text:span><text:span text:style-name="T12">четвъртък</text:span><text:span text:style-name="T13">/ от 17.0</text:span><text:span text:style-name="T14">0 ч</text:span><text:span text:style-name="T15"><text:s/>в Пленарната зала на О</text:span><text:span text:style-name="T16">бщината се проведе поредното редовно заседание на Общинския съвет на община Първомай. От общ брой общински съветници 21</text:span><text:span text:style-name="T17">, в заседанието взеха участие<text:s/></text:span><text:span text:style-name="T18">21</text:span><text:span text:style-name="T19">.</text:span><text:span text:style-name="T20"><text:s/></text:span><text:span text:style-name="T21">Присъстваха:<text:s/></text:span><text:span text:style-name="T22">Николай Митков – кмет на община Първомай,<text:s/></text:span><text:span text:style-name="T23">Радослава Ставрева</text:span><text:span text:style-name="T24"><text:s/>–<text:s/></text:span><text:span text:style-name="T25">зам.<text:s/></text:span><text:span text:style-name="T26">кмет на община Първомай и<text:s/></text:span><text:span text:style-name="T27">Ана Николова – секретар на община Първомай.</text:span></text:p>
      <text:p text:style-name="P28"><text:span text:style-name="T29">П</text:span><text:span text:style-name="T30">ред</text:span><text:span text:style-name="T31">седателят откри заседанието на<text:s/></text:span><text:span text:style-name="T32">О</text:span><text:span text:style-name="T33">бщи</text:span><text:span text:style-name="T34">нския съвет в присъствието на<text:s/></text:span><text:span text:style-name="T35">21</text:span><text:span text:style-name="T36"><text:s/></text:span><text:span text:style-name="T37">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38">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s/></text:p>
      <text:p text:style-name="P39">Гласува се дневният ред. За“ –<text:s/>21, „Против“ – няма, „Въздържали се“ – няма. Приема се.</text:p>
      <text:p text:style-name="P40"><text:s/></text:p>
      <text:p text:style-name="P41">Д Н Е В Е Н <text:s/>Р Е Д :</text:p>
      <text:p text:style-name="P42"/>
      <text:list text:style-name="LFO1" text:continue-numbering="true">
        <text:list-item>
          <text:p text:style-name="P43">Отчет за дейността на Общинския съвет на Община Първомай и неговите комисии през първото полугодие на 2026 година.</text:p>
        </text:list-item>
      </text:list>
      <text:p text:style-name="P44">Вносител: Св. Славчев – председател ОбС</text:p>
      <text:p text:style-name="P45"/>
      <text:list text:style-name="LFO1" text:continue-numbering="true">
        <text:list-item>
          <text:p text:style-name="P46">Започване на процедура по подбор на кандидати за съдебни заседатели към Районен съд – Първомай с мандат 2027 г.–2031 г., определяне на правила и създаване на комисия за нейното провеждане.</text:p>
        </text:list-item>
      </text:list>
      <text:p text:style-name="P47">Вносител: Св. Славчев – председател ОбС</text:p>
      <text:p text:style-name="P48"/>
      <text:list text:style-name="LFO1" text:continue-numbering="true">
        <text:list-item>
          <text:p text:style-name="P49">Предоставяне на предварително съгласие за промяна предназначението на поземлен имот с идентификатор 59080.53.415 по КККР на гр.Първомай.</text:p>
        </text:list-item>
      </text:list>
      <text:p text:style-name="P50">Вносител: Н. Митков – кмет</text:p>
      <text:p text:style-name="P51"/>
      <text:list text:style-name="LFO1" text:continue-numbering="true">
        <text:list-item>
          <text:p text:style-name="P52">Доброволно прилагане на влязъл в сила, неприложен дворищнорегулационен план от 1974 г., по отношение на УПИ XIII – 155 от кв.13 по регулационния план на с.Градина, общ.Първомай, обл.Пловдив, по реда на § 8, ал.2, т.1 и ал.3 от ПР на ЗУТ.</text:p>
        </text:list-item>
      </text:list>
      <text:p text:style-name="P53">Вносител: Р. Ставрева – зам. кмет</text:p>
      <text:p text:style-name="P54"/>
      <text:list text:style-name="LFO1" text:continue-numbering="true">
        <text:list-item>
          <text:p text:style-name="P55">Разрешение за изработване на проект за Подробен Устройствен План ПУП - ПР План регулация - ПЗ План застрояване – ПП Парцеларен план, за ПИ с идентификатор 59080.397.1, във връзка с промяна на предназначението на земеделската земя за не земеделски нужди и образуването на нов УПИ 397.8, за производство и съхранение на електроенергия и промяна предназначение на части от полски пътища с идентификатори 59080.800.687, 59080.800.802 и 59080.800.1911, за осигуряване на транспортен достъп.</text:p>
        </text:list-item>
      </text:list>
      <text:p text:style-name="P56">Вносител: Н. Митков – кмет</text:p>
      <text:p text:style-name="P57"/>
      <text:list text:style-name="LFO1" text:continue-numbering="true">
        <text:list-item>
          <text:p text:style-name="P58">Даване на съгласие за поставяне на войнишки паметник на територията на с. Брягово, общ. Първомай на загиналите от селото във войните за национално обединение, Първата и Втората световни войни.</text:p>
        </text:list-item>
      </text:list>
      <text:p text:style-name="P59">Вносител: Н. Митков – кмет</text:p>
      <text:p text:style-name="P60"/>
      <text:p text:style-name="P61"/>
      <text:soft-page-break/>
      <text:p text:style-name="P62">Премина се към изпълнение на дневния ред.</text:p>
      <text:p text:style-name="P63"><text:span text:style-name="T64">По т.</text:span><text:span text:style-name="T65"><text:s/></text:span><text:span text:style-name="T66">първа:</text:span><text:span text:style-name="T67"><text:s/></text:span></text:p>
      <text:p text:style-name="P68">Г-н Светозар Славчев направи процедурно предложение<text:s/>да няма задължителни доклади на председателите на комисии, а само ако те поискат думата.</text:p>
      <text:p text:style-name="P69">Гласува се предложението.<text:s/>За“ – 21, „Против“ – няма, „Въздържали се“ – няма. Приема се.</text:p>
      <text:p text:style-name="P70">Въпроси и изказвания нямаше.<text:s/></text:p>
      <text:p text:style-name="P71">Председателят подложи на гласуване основния проект за решение.<text:s/></text:p>
      <text:p text:style-name="P72">В залата присъстват 21<text:s/>общински съветници. „За“ гласуваха – 21, „Против“ – няма, „Въздържали се“ – няма. Приема се.</text:p>
      <text:p text:style-name="P73">Общинският съвет на община Първомай прие следното<text:s/></text:p>
      <text:p text:style-name="P74"/>
      <text:p text:style-name="P75"><text:s text:c="38"/>Р<text:s/>Е Ш Е Н И Е № 359</text:p>
      <text:p text:style-name="P76"/>
      <text:p text:style-name="P77"><text:span text:style-name="T78"><text:s/></text:span><text:span text:style-name="T79">ОТНОСНО</text:span><text:span text:style-name="T80">:<text:s/></text:span><text:span text:style-name="T81">Отчет за дейността на Общинския съвет на Община Първомай и неговите комисии през първото полугодие на 2026 година.</text:span></text:p>
      <text:p text:style-name="P82"/>
      <text:p text:style-name="P83"><text:span text:style-name="T84"><text:s text:c="3"/></text:span><text:span text:style-name="T85">На основание<text:s/></text:span><text:span text:style-name="T86">чл.21, ал.2, във връзка с чл.27, ал.6 от Закона за местното самоуправление и местната администрация</text:span><text:span text:style-name="T87">,<text:s/></text:span><text:span text:style-name="T88">Общинският съвет на община Първомай</text:span><text:span text:style-name="T89"><text:s/></text:span></text:p>
      <text:p text:style-name="P90"/>
      <text:p text:style-name="P91"><text:span text:style-name="T92"><text:s text:c="53"/>Р Е Ш И :</text:span></text:p>
      <text:p text:style-name="P93"/>
      <text:list text:style-name="LFO2" text:continue-numbering="true">
        <text:list-item>
          <text:p text:style-name="P94">Приема отчет за дейността на Общинския съвет на община Първомай и неговите комисии през първото полугодие на 2026 година.</text:p>
        </text:list-item>
      </text:list>
      <text:p text:style-name="P95"/>
      <text:p text:style-name="P96"><text:span text:style-name="T97">Мотиви:</text:span><text:span text:style-name="T98"><text:s/>В изпълнение разпоредбата на чл.27, ал. 6 от Закона за местното самоуправление и местната администрация за изготвяне и внасяне за разглеждане на отчет за дейността на съвета и на неговите комисии.<text:s/></text:span><text:span text:style-name="T99"><text:s text:c="3"/></text:span></text:p>
      <text:p text:style-name="P100"/>
      <text:p text:style-name="P101"><text:span text:style-name="T102">По т.</text:span><text:span text:style-name="T103"><text:s/></text:span><text:span text:style-name="T104">втора:</text:span></text:p>
      <text:p text:style-name="P105">Премина се към избор на комисия.</text:p>
      <text:p text:style-name="P106">Светозар Славчев предложи Стоянка Караславова<text:s/>в качеството и на<text:s/>председател<text:s/>на ПК за председател на комисията, но същата поради заявени служебни ангажименти си направи отвод. Същата<text:s/>предложи<text:s/>другия юрист в съвета - Светозар Славчев за председател и поради това, че същия вече е бил председател на комисия за подбор на съдебни заседатели.</text:p>
      <text:p text:style-name="P107">Азис Хасан предложи Мурат Али за член.</text:p>
      <text:p text:style-name="P108">Делян Карславов предложи Стоянка Караславова за член.</text:p>
      <text:p text:style-name="P109">Петя Маджарова предложи Асен Кичуков за член.</text:p>
      <text:p text:style-name="P110">Сезгин Мехмед предложи Тодор Баръмов за член. Г-н Баръмов направи отвод.</text:p>
      <text:p text:style-name="P111">Тодор Баръмов предложи Илия Ганчев за член.</text:p>
      <text:p text:style-name="P112">Въпроси и изказвания нямаше.<text:s/></text:p>
      <text:p text:style-name="P113">Председателят подложи на гласуване основния проект за решение.<text:s/></text:p>
      <text:p text:style-name="P114">В залата присъстват 21<text:s/>общински съветници. „За“ гласуваха – 21, „Против“ – няма, „Въздържали се“ – няма. Приема се.</text:p>
      <text:p text:style-name="P115">Общинският съвет на община Първомай прие следното<text:s/></text:p>
      <text:p text:style-name="P116"/>
      <text:p text:style-name="P117"><text:s text:c="36"/>Р Е Ш Е Н<text:s/>И Е № 360</text:p>
      <text:p text:style-name="P118"><text:s text:c="2"/></text:p>
      <text:p text:style-name="P119"><text:s/><text:span text:style-name="T120">ОТНОСНО</text:span><text:span text:style-name="T121">:<text:s/></text:span><text:span text:style-name="T122">Започване на процедура по подбор на кандидати за съдебни заседатели към Районен съд – Първомай с мандат 2027 г.–2031 г., определяне на правила и създаване на комисия за нейното провеждане.</text:span></text:p>
      <text:p text:style-name="P123"/>
      <text:p text:style-name="P124"><text:span text:style-name="T125"><text:s text:c="3"/></text:span><text:span text:style-name="T126">На основание<text:s/></text:span><text:span text:style-name="T127">чл.21, ал.1, т.1 и т.23 от Закона за местното самоуправление и местната администрация, чл.68 и чл.68а от Закона за съдебната власт, чл.7а и чл.8, ал.1 от Наредба № 7/28.09.2017 г. за съдебните заседатели на Висшия съдебен съвет</text:span><text:span text:style-name="T128">,<text:s/></text:span><text:span text:style-name="T129">Общинският съвет на<text:s/></text:span><text:soft-page-break/><text:span text:style-name="T130">община Първомай</text:span></text:p>
      <text:p text:style-name="P131"><text:span text:style-name="T132"><text:s text:c="53"/>Р Е Ш И :</text:span></text:p>
      <text:p text:style-name="P133"/>
      <text:list text:style-name="LFO3">
        <text:list-item text:start-value="1">
          <text:p text:style-name="P134">Открива процедура за определяне на 15 /петнадесет/ броя съдебни заседатели за Районен съд Първомай с мандат 2027 г. – 2031 г.</text:p>
        </text:list-item>
      </text:list>
      <text:p text:style-name="P135"/>
      <text:p text:style-name="P136"><text:span text:style-name="T137">2.<text:s/></text:span><text:span text:style-name="T138">Определя следните условия, ред и правила за нейното провеждане:</text:span></text:p>
      <text:p text:style-name="P139"><text:span text:style-name="T140"><text:s text:c="4"/></text:span><text:span text:style-name="T141"><text:tab/><text:s text:c="3"/>2.1.<text:s/></text:span><text:span text:style-name="T142">За съдебен заседател може да бъде избран дееспособен български гражданин, който:</text:span></text:p>
      <text:p text:style-name="P143"><text:s text:c="17"/>- е на възраст от 21 до 68 години;</text:p>
      <text:p text:style-name="P144"><text:s text:c="17"/>- има настоящ адрес в община, която попада в рамките на съдебния район на съда, за който кандидатства;</text:p>
      <text:p text:style-name="P145"><text:s text:c="17"/>- има завършено най-малко средно образование;</text:p>
      <text:p text:style-name="P146"><text:s text:c="17"/>- не е осъждан за умишлено престъпление, независимо от реабилитацията;</text:p>
      <text:p text:style-name="P147"><text:s text:c="17"/>- не страда от психически заболявания.</text:p>
      <text:p text:style-name="P148"><text:span text:style-name="T149"><text:s text:c="3"/></text:span><text:span text:style-name="T150"><text:tab/><text:s text:c="4"/>2.2.<text:s/></text:span><text:span text:style-name="T151">Съдебен заседател не може да бъде лице, което:</text:span></text:p>
      <text:p text:style-name="P152"><text:s text:c="17"/>- е съдебен заседател в друг съд;</text:p>
      <text:p text:style-name="P153"><text:s text:c="17"/>- е общински съветник от съдебния район, за който е избран;</text:p>
      <text:p text:style-name="P154"><text:s text:c="17"/>- участва в ръководството на политическа партия, коалиция или организация с политически цели;</text:p>
      <text:p text:style-name="P155"><text:s text:c="16"/>- работи в съд, прокуратура, следствени органи, Министерство на вътрешните работи или в други органи от системата за национална сигурност, намиращи се в съдебния район, за който е избран.</text:p>
      <text:p text:style-name="P156"><text:span text:style-name="T157"><text:s text:c="3"/>2.3.<text:s/></text:span><text:span text:style-name="T158">Утвърждава образци на документи, както следва:</text:span></text:p>
      <text:p text:style-name="P159"><text:s text:c="16"/>- заявление за кандидатстване за съдебен заседател /Приложение 1/;</text:p>
      <text:p text:style-name="P160"><text:s text:c="16"/>- декларация за липса на обстоятелства по чл.67, ал.3 от ЗСВ /Приложение 2/;</text:p>
      <text:p text:style-name="P161"><text:s text:c="20"/>- декларация за съответствие с изискването на чл.69, ал.2 от ЗСВ /Приложение 3/.</text:p>
      <text:p text:style-name="P162"><text:span text:style-name="T163"><text:s text:c="3"/>2.4</text:span><text:span text:style-name="T164">. В срок от 20.07.2026 г. до 31.08.2026 г. /вкл./ кандидатите</text:span><text:span text:style-name="T165"><text:s/></text:span><text:span text:style-name="T166">за</text:span><text:span text:style-name="T167"><text:s/></text:span><text:span text:style-name="T168">съдебни заседатели подават в деловодството на Общински съвет Първомай - стая <text:s/>№ 205 в сградата на Община Първомай или в деловодството на Общинска администрация Първомай /фронт офис/ ул. „Братя Миладинови-юг“ № 50, всеки работен ден от 8.00 часа до 17.00 часа заявление /Приложение 1/, към което прилагат следните документи:</text:span></text:p>
      <text:p text:style-name="P169"><text:s text:c="17"/>- подробна автобиография, подписана от кандидата;</text:p>
      <text:p text:style-name="P170"><text:s text:c="17"/>- нотариално заверено копие от диплома за завършено образование;</text:p>
      <text:p text:style-name="P171"><text:s text:c="17"/>- медицинско удостоверение, че лицето не страда от психическо заболяване;</text:p>
      <text:p text:style-name="P172"><text:s text:c="17"/>- данни за контакт на две лица, към които общинските съвети да се обръщат за препоръки;</text:p>
      <text:p text:style-name="P173"><text:s text:c="16"/>- мотивационно писмо;</text:p>
      <text:p text:style-name="P174"><text:s text:c="16"/>- писмено съгласие;</text:p>
      <text:p text:style-name="P175"><text:s text:c="16"/>- декларация за липса на обстоятелства по чл.67, ал.3 от ЗСВ /Приложение 2/;</text:p>
      <text:p text:style-name="P176"><text:s text:c="16"/>- документ за извършена проверка по реда на Закона за достъп и разкриване на документите и за обявяване на принадлежност на български граждани към Държавна сигурност и разузнавателните служби на Българската народна армия, ако са родени преди 16 юли 1973 г.<text:s/></text:p>
      <text:p text:style-name="P177"><text:s text:c="20"/>- декларация за съответствие с изискването на чл.69, ал.2 от ЗСВ /Приложение 3/.</text:p>
      <text:p text:style-name="P178"/>
      <text:p text:style-name="P179"><text:span text:style-name="T180">3.<text:s/></text:span><text:span text:style-name="T181">Избира комисия за провеждане на процедура за избор на съдебни заседатели в състав:</text:span></text:p>
      <text:p text:style-name="P182"><text:span text:style-name="T183">Председател: <text:s/></text:span><text:span text:style-name="T184"><text:tab/></text:span><text:span text:style-name="T185">1</text:span><text:span text:style-name="T186">.<text:s/></text:span><text:span text:style-name="T187">Светозар Колев Славчев</text:span><text:span text:style-name="T188"><text:s/>- общински съветник</text:span></text:p>
      <text:p text:style-name="P189"><text:span text:style-name="T190"><text:s text:c="14"/></text:span><text:span text:style-name="T191">Членове:</text:span><text:span text:style-name="T192"><text:s text:c="2"/></text:span><text:span text:style-name="T193"><text:tab/>2</text:span><text:span text:style-name="T194">.<text:s/></text:span><text:span text:style-name="T195">Мурат Ахмед Али</text:span><text:span text:style-name="T196"><text:s/>- общински съветник<text:s/></text:span></text:p>
      <text:soft-page-break/>
      <text:p text:style-name="P197"><text:span text:style-name="T198"><text:s text:c="35"/></text:span><text:span text:style-name="T199"><text:tab/>3</text:span><text:span text:style-name="T200">.<text:s/></text:span><text:span text:style-name="T201">Стоянка Динкова Караславова</text:span><text:span text:style-name="T202"><text:s/>- общински съветник</text:span></text:p>
      <text:p text:style-name="P203"><text:span text:style-name="T204"><text:s text:c="36"/></text:span><text:span text:style-name="T205"><text:s text:c="3"/></text:span><text:span text:style-name="T206">4.</text:span><text:span text:style-name="T207"><text:s/></text:span><text:span text:style-name="T208">Асен Бориславов Кичуков</text:span><text:span text:style-name="T209"><text:s/>- общински съветник</text:span></text:p>
      <text:p text:style-name="P210"><text:span text:style-name="T211"><text:s text:c="36"/></text:span><text:span text:style-name="T212"><text:s text:c="3"/></text:span><text:span text:style-name="T213">5.</text:span><text:span text:style-name="T214"><text:s/></text:span><text:span text:style-name="T215">Илия Тодоров Ганчев</text:span><text:span text:style-name="T216"><text:s/>- общински съветник</text:span></text:p>
      <text:p text:style-name="P217"/>
      <text:p text:style-name="P218"><text:span text:style-name="T219">4. В</text:span><text:span text:style-name="T220">ъзлага на комисията следните задачи:</text:span></text:p>
      <text:p text:style-name="P221"><text:span text:style-name="T222"><text:s text:c="3"/></text:span><text:span text:style-name="T223">4.1.<text:s/></text:span><text:span text:style-name="T224">Да извърши проверка на документите на кандидатите, подали заявления за съдебни заседатели и изготви списък на допуснатите кандидати.</text:span></text:p>
      <text:p text:style-name="P225"><text:span text:style-name="T226"><text:s text:c="15"/>4.2.<text:s/></text:span><text:span text:style-name="T227">Да установи обстоятелството по чл.67, ал.1, т.4 от Закона за съдебната власт.</text:span></text:p>
      <text:p text:style-name="P228"><text:span text:style-name="T229"><text:s text:c="15"/>4.3.<text:s/></text:span><text:span text:style-name="T230">Да публикува на интернет страницата на Община Първомай /раздел Общински съвет/, най-малко 14 дни преди датата на изслушването по чл.68а от Закона за съдебната власт, списъка на допуснатите до участие кандидати, заедно с техните автобиографии, мотивационни писма и препоръки, и документи по чл.68, ал.3, т.9 от същия закон. Най-малко 10 на сто от лицата, които се включват в списъка, трябва да са с квалификация в областта на педагогиката, психологията и социалните дейности.</text:span></text:p>
      <text:p text:style-name="P231"><text:span text:style-name="T232"><text:s text:c="14"/>4.4.<text:s/></text:span><text:span text:style-name="T233">Да проведе, в свое открито заседание, изслушване на кандидатите, при спазване изискванията на чл.68а, ал.1-3 от Закона за съдебната власт и състави доклад за протичането му, както и протокол от изслушването, които да публикува на интернет страницата на Община Първомай /раздел Общински съвет/.</text:span></text:p>
      <text:p text:style-name="P234"><text:span text:style-name="T235"><text:s text:c="13"/>4.5.<text:s/></text:span><text:span text:style-name="T236">Да предостави на Общинския съвет в седемдневен срок преди гласуването протокола от изслушването и доклада от провеждането му.</text:span></text:p>
      <text:p text:style-name="P237"/>
      <text:p text:style-name="P238"><text:span text:style-name="T239">5.<text:s/></text:span><text:span text:style-name="T240">Общинският съвет в публично заседание</text:span><text:span text:style-name="T241"><text:s/></text:span><text:span text:style-name="T242">с мнозинство, повече от половината от присъстващите членове определя кандидатите за съдебни заседатели, които предлага за избиране от Общото събрание на Окръжен съд-Пловдив.</text:span></text:p>
      <text:p text:style-name="P243"/>
      <text:p text:style-name="P244"><text:span text:style-name="T245">6.<text:s/></text:span><text:span text:style-name="T246">Откриването на процедурата за определяне на съдебни заседатели и правилата за нейното провеждане се обявяват на интернет страницата на Община Първомай /раздел Общински съвет/, в електронните медии и на информационното табло на входа на сградата на Община Първомай.</text:span></text:p>
      <text:p text:style-name="P247"/>
      <text:p text:style-name="P248"><text:span text:style-name="T249">Мотиви:</text:span><text:span text:style-name="T250"><text:s/>Настоящото решение се приема на основание чл.21, ал.1, т.1 и т.23 от ЗМСМА, чл.68 и чл.68а от Закона за съдебната власт, чл.7а и чл.8, ал.1 от Наредба № 7/28.09.2017 г. за съдебните заседатели на Висшия съдебен съвет и във вр. с писмо на Окръжен съд – Пловдив изх. № 8493/03.06.2026 г. за откриване на процедура по избор на съдебни заседатели.</text:span></text:p>
      <text:p text:style-name="P251"/>
      <text:p text:style-name="P252"><text:span text:style-name="T253">По т.</text:span><text:span text:style-name="T254"><text:s/></text:span><text:span text:style-name="T255">трета:</text:span></text:p>
      <text:p text:style-name="P256">Г-н Николай Митков допълни, че в правните основания трябва да отпадне т.11 от ЗМСМА.</text:p>
      <text:p text:style-name="P257">Въпроси и изказвания нямаше.</text:p>
      <text:p text:style-name="P258">Председателят подложи на поименно гласуване проекта за решение.<text:s/></text:p>
      <text:p text:style-name="P259">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260">Общинският съвет на община Първомай прие следното<text:s/></text:p>
      <text:p text:style-name="P261"/>
      <text:p text:style-name="P262"><text:s text:c="29"/><text:s text:c="11"/>Р Е Ш Е Н И Е № 361</text:p>
      <text:p text:style-name="P263"/>
      <text:p text:style-name="P264"><text:s/><text:span text:style-name="T265">ОТНОСНО</text:span><text:span text:style-name="T266">:<text:s/></text:span><text:span text:style-name="T267">Предоставяне на предварително съгласие за промяна предназначението на поземлен имот с идентификатор 59080.53.415 по КККР на гр.Първомай.</text:span></text:p>
      <text:p text:style-name="P268"/>
      <text:soft-page-break/>
      <text:p text:style-name="P269"><text:span text:style-name="T270"><text:s text:c="3"/></text:span><text:span text:style-name="T271">На основание<text:s/></text:span><text:span text:style-name="T272">чл.21, ал.1, т.8 от Закона за местното самоуправление и местната администрация,<text:s/></text:span><text:span text:style-name="T273">чл.25, ал.3, т.1 и ал.5 от Закона за собствеността и ползването на земеделските земи,<text:s/></text:span><text:span text:style-name="T274">чл.6, ал.1 и ал.3 от Закона за общинската собственост, чл.3, ал.2 и ал.5 от Наредбата за реда за придобиване, управление и разпореждане на общинско имущество на Община Първомай,<text:s/></text:span><text:span text:style-name="T275">Общинският съвет на община Първомай</text:span><text:span text:style-name="T276"><text:s/></text:span></text:p>
      <text:p text:style-name="P277"/>
      <text:p text:style-name="P278"><text:span text:style-name="T279"><text:s text:c="53"/>Р Е Ш И :</text:span></text:p>
      <text:p text:style-name="P280"/>
      <text:list text:style-name="LFO4" text:continue-numbering="true">
        <text:list-item>
          <text:p text:style-name="P281"><text:span text:style-name="T282">Дава предварително съгласие за промяна на предназначението на поземлен имот с идентификатор 59080.53.415 по КККР на гр.Първомай, общ.Първомай, обл.Пловдив</text:span><text:span text:style-name="T283">, одобрени със Заповед № РД-18-758/22.10.2019г. на Изп. директор на АГКК, местността „Чифлика Долен Чиф“, вид собственост - общинска публична, вид територия - <text:s/>земеделска, категория на земята при неполивни условия – пета, начин на трайно ползване - пасище, с площ 10 162 кв.м, номер от предходен план 000415,<text:s/></text:span><text:span text:style-name="T284">за<text:s/></text:span><text:span text:style-name="T285">изграждане на обект на техническата инфраструктура</text:span><text:span text:style-name="T286">, със срок на валидност 3 /три/ години.</text:span><text:span text:style-name="T287"><text:s/></text:span></text:p>
        </text:list-item>
      </text:list>
      <text:p text:style-name="P288">За имота е съставен Акт за ПОС № 867/29.06.2026г., вписан в Службата по вписвания Първомай под № 101, том 4 от 29.06.2026г., дв.вх..№ 1063.</text:p>
      <text:p text:style-name="P289"/>
      <text:list text:style-name="LFO4" text:continue-numbering="true">
        <text:list-item>
          <text:p text:style-name="P290"><text:span text:style-name="T291">След приключване на процедурата</text:span><text:span text:style-name="T292"><text:s/>за промяна предназначението на поземлен имот с идентификатор 59080.53.415 по КККР на гр.Първомай, същият се о</text:span><text:span text:style-name="T293">бявява за частна общинска собственост</text:span><text:span text:style-name="T294">,<text:s/></text:span><text:span text:style-name="T295">поради това, че е престанал да изпълнява предназначението си по чл.3, ал.2, т.3 от Закона за общинската собственост.<text:s/></text:span></text:p>
        </text:list-item>
      </text:list>
      <text:p text:style-name="P296"/>
      <text:p text:style-name="P297"><text:span text:style-name="T298">Мотиви:</text:span><text:span text:style-name="T299"><text:s/>Намиране на устойчиво решение за съхранение на иззети МПС на територията на Община Първомай и осигуряване на терен за нов паркинг, който да се намира в покрайнините на града, за нуждите на РУ Първомай.</text:span></text:p>
      <text:p text:style-name="P300"/>
      <text:p text:style-name="P301">По т.<text:s/>четири:</text:p>
      <text:p text:style-name="P302">Въпроси и изказвания нямаше.</text:p>
      <text:p text:style-name="P303">Председателят подложи на поименно гласуване проекта за решение.<text:s/></text:p>
      <text:p text:style-name="P304">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305">Общинският съвет на община Първомай прие следното<text:s/></text:p>
      <text:p text:style-name="P306"/>
      <text:p text:style-name="P307"><text:s text:c="39"/>Р<text:s/>Е Ш Е Н И Е № 362</text:p>
      <text:p text:style-name="P308"/>
      <text:p text:style-name="P309"><text:span text:style-name="T310">ОТНОСНО</text:span><text:span text:style-name="T311">:<text:s/></text:span><text:span text:style-name="T312">Доброволно прилагане на влязъл в сила, неприложен дворищнорегулационен план от 1974 г., по отношение на УПИ XIII – 155 от кв.13 по регулационния план на с.Градина, общ.Първомай, обл.Пловдив, по реда на § 8, ал.2, т.1 и ал.3 от ПР на ЗУТ.</text:span></text:p>
      <text:p text:style-name="P313"/>
      <text:p text:style-name="P314"><text:span text:style-name="T315"><text:s text:c="3"/></text:span><text:span text:style-name="T316">На основание<text:s/></text:span><text:span text:style-name="T317">чл.21, ал.2 във връзка с ал.1, т.8 от Закона за местното самоуправление и местната администрация, § 8, ал.2, т.1 и ал.3 от Преходни разпоредби на Закона за устройство на територията, чл.8, ал.1 и ал.9, чл.34, ал.4 и чл.41, ал.2 от Закона за общинската собственост във връзка с чл.6 и чл.58, ал.1 от Наредбата за реда за придобиване, управление и разпореждане с общинско имущество,<text:s/></text:span><text:span text:style-name="T318">Общинският съвет на община Първомай</text:span><text:span text:style-name="T319"><text:s/></text:span></text:p>
      <text:p text:style-name="P320"><text:span text:style-name="T321"><text:s text:c="53"/>Р Е Ш И :</text:span></text:p>
      <text:p text:style-name="P322"/>
      <text:p text:style-name="P323"><text:span text:style-name="T324">I.</text:span><text:span text:style-name="T325"><text:s/>Д</text:span><text:span text:style-name="T326">опълва приетата с Решение № 303 от 29.0</text:span><text:span text:style-name="T327">1</text:span><text:span text:style-name="T328">.2026 год. „Програма за управление и разпореждане с имоти – общинска собственост в Община Първомай за 20</text:span><text:span text:style-name="T329">2</text:span><text:span text:style-name="T330">6</text:span><text:span text:style-name="T331"><text:s/>година”, Раздел ІІІ, буква Ж</text:span><text:span text:style-name="T332">.<text:s/></text:span><text:span text:style-name="T333">„</text:span><text:span text:style-name="T334"><text:s/>Прилагане на ДРП по §8, ал.2, т.1 по ПР на ЗУТ</text:span><text:span text:style-name="T335"><text:s/></text:span><text:span text:style-name="T336">”<text:s/></text:span><text:span text:style-name="T337">с нова точка, а именно:</text:span></text:p>
      <text:p text:style-name="P338"><text:span text:style-name="T339">„4</text:span><text:span text:style-name="T340">.</text:span><text:span text:style-name="T341"><text:s/>Общински имот<text:s/></text:span><text:span text:style-name="T342">с площ от 78 кв.м., придаващ се към застроен и незастроен поземлен имот пл.№ 155</text:span><text:span text:style-name="T343"><text:s/>с площ от</text:span><text:span text:style-name="T344"><text:s/>780</text:span><text:span text:style-name="T345"><text:s/>кв.м., за който е отреден УПИ<text:s/></text:span><text:span text:style-name="T346">XIII</text:span><text:span text:style-name="T347"><text:s/>– 155 от</text:span><text:span text:style-name="T348"><text:s/>кв.13 по плана на</text:span><text:span text:style-name="T349"><text:s/>с.Градина, общ.Първомай</text:span><text:span text:style-name="T350">,<text:s/></text:span><text:span text:style-name="T351">обл.Пловдив.”</text:span></text:p>
      <text:p text:style-name="P352"/>
      <text:p text:style-name="P353"><text:span text:style-name="T354">II</text:span><text:span text:style-name="T355">.<text:s/></text:span><text:span text:style-name="T356">Дава съгласие да се приложи доброволно влезлия в сила план за регулация одобрен със<text:s/></text:span><text:span text:style-name="T357">Заповед № 772/1974г., п</text:span><text:span text:style-name="T358">о отношение на<text:s/></text:span><text:span text:style-name="T359">УПИ<text:s/></text:span><text:span text:style-name="T360">XIII</text:span><text:span text:style-name="T361"><text:s/>– 155, ц</text:span><text:span text:style-name="T362">елият с площ от 858 кв.м</text:span><text:span text:style-name="T363"><text:s/>от кв.13<text:s/></text:span><text:span text:style-name="T364">по плана на<text:s/></text:span><text:span text:style-name="T365">с.Градина, общ.Първомай</text:span><text:span text:style-name="T366">,<text:s/></text:span><text:span text:style-name="T367">обл.Пловдив,<text:s/></text:span><text:span text:style-name="T368">с неприложена улична регулация</text:span><text:span text:style-name="T369">,<text:s/></text:span><text:span text:style-name="T370">като<text:s/></text:span><text:span text:style-name="T371">О</text:span><text:span text:style-name="T372">бщина Първомай прехвърли<text:s/></text:span><text:span text:style-name="T373">с договор по</text:span><text:span text:style-name="T374"><text:s/>пазарни цени на</text:span><text:span text:style-name="T375"><text:s/>Еленка<text:s/></text:span><text:span text:style-name="T376">****</text:span><text:span text:style-name="T377"><text:s/>Петрова</text:span><text:span text:style-name="T378"><text:s/></text:span><text:span text:style-name="T379">с ЕГН<text:s/></text:span><text:span text:style-name="T380">******</text:span><text:span text:style-name="T381">,</text:span><text:span text:style-name="T382"><text:s/>правото на<text:s/></text:span><text:span text:style-name="T383">собственост върху общински имот с<text:s/></text:span><text:span text:style-name="T384">площ от 78,00 кв.м.,<text:s/></text:span><text:span text:style-name="T385">колориран със зелен цвят, заключен между точки А, В, С и Д на приложената скица</text:span><text:span text:style-name="T386">,<text:s/></text:span><text:span text:style-name="T387">при граници на общинския имот:</text:span><text:span text:style-name="T388"><text:s/></text:span><text:span text:style-name="T389">улица,<text:s/></text:span><text:span text:style-name="T390">УПИ<text:s/></text:span><text:span text:style-name="T391">XII</text:span><text:span text:style-name="T392"><text:s/>– магазин, УПИ<text:s/></text:span><text:span text:style-name="T393">XIV</text:span><text:span text:style-name="T394"><text:s/>– 157, ПИ №155 и улица</text:span><text:span text:style-name="T395">,<text:s/></text:span><text:span text:style-name="T396">който съгласно действащия план за регулация на</text:span><text:span text:style-name="T397"><text:s/>с.Градина, общ.Първомай</text:span><text:span text:style-name="T398">,<text:s/></text:span><text:span text:style-name="T399">обл.Пловдив,</text:span><text:span text:style-name="T400"><text:s/>се придават към<text:s/></text:span><text:span text:style-name="T401">поземлен имот пл.№ 155 с площ от 780 кв.м.</text:span><text:span text:style-name="T402"><text:s/></text:span><text:span text:style-name="T403">от</text:span><text:span text:style-name="T404"><text:s/>кв.13</text:span><text:span text:style-name="T405"><text:s/></text:span><text:span text:style-name="T406">по плана на</text:span><text:span text:style-name="T407"><text:s/>с.Искра, общ.Първомай</text:span><text:span text:style-name="T408">,<text:s/></text:span><text:span text:style-name="T409">обл.Пловдив</text:span></text:p>
      <text:p text:style-name="P410"/>
      <text:p text:style-name="P411"><text:span text:style-name="T412">III</text:span><text:span text:style-name="T413">. Одобрява пазарна оценка<text:s/></text:span><text:span text:style-name="T414">в размер на</text:span><text:span text:style-name="T415"><text:s/></text:span><text:span text:style-name="T416">1 300 € (хиляда и триста</text:span><text:span text:style-name="T417"><text:s/>евро</text:span><text:span text:style-name="T418">) без ДДС или 1 560 € (хиляда петстотин и шестдесет евро) с вкл. ДДС, за описания в т.</text:span><text:span text:style-name="T419">II</text:span><text:span text:style-name="T420"><text:s/>общински имот, изготвена от лицензиран оценител.</text:span></text:p>
      <text:p text:style-name="P421"/>
      <text:p text:style-name="P422"><text:span text:style-name="T423">IV</text:span><text:span text:style-name="T424">. Определя продажна цена<text:s/></text:span><text:span text:style-name="T425">на описания в т.</text:span><text:span text:style-name="T426">II</text:span><text:span text:style-name="T427"><text:s/>общински имот в размер на 1 300 € (хиляда и триста</text:span><text:span text:style-name="T428"><text:s/>евро</text:span><text:span text:style-name="T429">) без ДДС или 1 560 € (хиляда петстотин и шестдесет евро) с вкл. ДДС, която цена следва да се заплати от Еленка<text:s/></text:span><text:span text:style-name="T430">*****</text:span><text:span text:style-name="T431"><text:s/>Петрова</text:span><text:span text:style-name="T432"><text:s/></text:span><text:span text:style-name="T433">с ЕГН<text:s/></text:span><text:span text:style-name="T434">******</text:span><text:span text:style-name="T435">, като всички данъци и такси по сделката, са за<text:s/></text:span><text:span text:style-name="T436">нейна</text:span><text:span text:style-name="T437"><text:s/>сметка.<text:s/></text:span></text:p>
      <text:p text:style-name="P438"/>
      <text:p text:style-name="P439"><text:span text:style-name="T440">V</text:span><text:span text:style-name="T441">.</text:span><text:span text:style-name="T442"><text:s/>Възлага на кмета на Община Първомай да изготви заповед и сключи договор на основание § 8, ал.3 от от ПР на ЗУТ при условията на горните точки.</text:span></text:p>
      <text:p text:style-name="P443"/>
      <text:p text:style-name="P444"><text:span text:style-name="T445">Мотиви:</text:span><text:span text:style-name="T446"><text:s/>Във връзка с подадено заявление вх. № 94-00-1435/29.04.2026г. и изявено желание за доброволно прилагане на влязъл в сила план за регулация от 1974г., по отношение на УПИ XIII – 155 от кв.13 по действащия регулационен план на с.Градина, общ.Първомай, обл.Пловдив.</text:span></text:p>
      <text:p text:style-name="P447"/>
      <text:p text:style-name="P448">По т. 5:</text:p>
      <text:p text:style-name="P449">Въпроси и изказвания нямаше.<text:s/></text:p>
      <text:p text:style-name="P450">Председателят подложи на гласуване основния проект за решение.<text:s/></text:p>
      <text:p text:style-name="P451">В залата присъстват 21 общински съветници. „За“ гласуваха – 13, „Против“ – 5, „Въздържали се“ – 3. Приема се.</text:p>
      <text:p text:style-name="P452">Общинският съвет на община Първомай прие следното<text:s/></text:p>
      <text:p text:style-name="P453"/>
      <text:p text:style-name="P454"><text:s text:c="38"/>Р Е Ш Е Н И Е № 363</text:p>
      <text:p text:style-name="P455"/>
      <text:p text:style-name="P456"><text:span text:style-name="T457"><text:s/></text:span><text:span text:style-name="T458">ОТНОСНО</text:span><text:span text:style-name="T459">:</text:span><text:span text:style-name="T460"><text:s/></text:span><text:span text:style-name="T461">Разрешение за изработване на проект за Подробен Устройствен План ПУП - ПР План регулация - ПЗ План застрояване – ПП Парцеларен план за ПИ с идентификатор 59080.397.1, във връзка с промяна на предназначението на земеделската земя за неземеделски нужди и образуването на нов УПИ 397.8, за производство и съхранение на електроенергия и промяна предназначение на части от полски пътища<text:s/></text:span><text:soft-page-break/><text:span text:style-name="T462">с идентификатори 59080.800.687, 59080.800.802 и 59080.800.1911, за осигуряване на транспортен достъп.</text:span></text:p>
      <text:p text:style-name="P463"/>
      <text:p text:style-name="P464"><text:span text:style-name="T465"><text:s text:c="3"/></text:span><text:span text:style-name="T466">На основание<text:s/></text:span><text:span text:style-name="T467">чл.21, ал.1, т.11 от Закона за местното самоуправление и местната администрация, чл.110, ал.1, чл.124а, ал.1 и чл.124б, ал.1 от Закона за устройство на територията /ЗУТ/, във връзка с чл.9 от ЗУТ и чл.21, чл.24 и чл.29 от Закона за опазване на земеделските земи, при условията на чл.30 от Правилника за прилагане на Закона за опазване на земеделските земи,<text:s/></text:span><text:span text:style-name="T468">Общинският съвет на община Първомай</text:span><text:span text:style-name="T469"><text:s/></text:span></text:p>
      <text:p text:style-name="P470"/>
      <text:p text:style-name="P471"><text:span text:style-name="T472"><text:s text:c="53"/>Р Е Ш И :</text:span></text:p>
      <text:p text:style-name="P473"/>
      <text:list text:style-name="LFO5" text:continue-numbering="true">
        <text:list-item>
          <text:p text:style-name="P474">Разрешава изработване на /Подробен Устройствен План/ ПУП - ПР /План регулация/ - ПЗ /План застрояване/ - ПП /Парцеларен план/ за поземлен имот с идентификатор 59080.397.1 с площ 10044 кв.м., НТП: пасище, Трайно предназначение на територията: Земеделска, Категория: 9, местност:“Чилтика“ по КККР гр.Първомай, обл.Пловдив, във връзка с промяна на предназначението на земеделска земя за не земеделски нужди за производство и съхранение на електрическа енергия – фотоволтаична електроцентрала, образуването на нов УПИ 397.1, за производство и съхранение на електроенергия и промяна предназначение на части от полски пътища с идентификатори 59080.800.687, 59080.800.802 и 59080.800.1911, за осигуряване на транспортен достъп до новообразувания УПИ;</text:p>
        </text:list-item>
      </text:list>
      <text:p text:style-name="P475"/>
      <text:list text:style-name="LFO5" text:continue-numbering="true">
        <text:list-item>
          <text:p text:style-name="P476"><text:span text:style-name="T477">Одобрява задание за изработване на /Подробен Устройствен План/ ПУП - ПР /План регулация/ - ПЗ /План застрояване/ - ПП /Парцеларен план/ за поземлен имот с идентификатор 59080.397.1 с площ 10044 кв.м., НТП: пасище, Трайно предназначение на територията: Земеделска, Категория: 9, местност:“Чилтика“ по КККР гр.Първомай, обл.Пловдив, във връзка с промяна на предназначението на земеделска земя за не земеделски нужди за производство и съхранение на електрическа енергия – фотоволтаична електроцентрала, образуването на нов УПИ 397.1, за производство и съхранение на електроенергия и промяна предназначение на части от полски пътища с идентификатори 59080.800.687, 59080.800.802 и 59080.800.1911, за осигуряване на транспортен достъп до новообразувания УПИ</text:span><text:span text:style-name="T478">.</text:span></text:p>
        </text:list-item>
      </text:list>
      <text:p text:style-name="P479"/>
      <text:p text:style-name="P480"><text:span text:style-name="T481">Мотиви:</text:span><text:span text:style-name="T482"><text:s/>Настоящото решение се приема във връзка с инвестиционното намерение на „ДЕБЪР СОЛАР 2023“ ЕООД, за промяна предназначението на земеделска земя за неземеделски нужди, в съответствие с действащия ОУП на общ.Първомай, в изпълнение на условията на сключен договор с „Електроразпределение ЮГ“ ЕАД.</text:span></text:p>
      <text:p text:style-name="P483"/>
      <text:p text:style-name="P484">По т.<text:s/>шест:</text:p>
      <text:p text:style-name="P485">Въпроси и изказвания нямаше.</text:p>
      <text:p text:style-name="P486">Председателят подложи на поименно гласуване проекта за решение.<text:s/></text:p>
      <text:p text:style-name="P487">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488">Общинският съвет на община Първомай прие следното<text:s/></text:p>
      <text:p text:style-name="P489"/>
      <text:p text:style-name="P490"><text:s text:c="39"/>Р Е Ш Е Н И Е № 364</text:p>
      <text:p text:style-name="P491"/>
      <text:p text:style-name="P492"><text:span text:style-name="T493">ОТНОСНО</text:span><text:span text:style-name="T494">:</text:span><text:span text:style-name="T495"><text:s/></text:span><text:span text:style-name="T496">Даване на съгласие за поставяне на войнишки паметник на територията на с. Брягово, общ. Първомай на загиналите от селото във войните за национално обединение, Първата и Втората световни войни.</text:span></text:p>
      <text:p text:style-name="P497"/>
      <text:p text:style-name="P498"><text:span text:style-name="T499"><text:s text:c="3"/></text:span><text:span text:style-name="T500">На основание<text:s/></text:span><text:span text:style-name="T501">чл. 21, ал.1 т.8 и т.23 и ал. 2 от Закона за местното самоуправление и местната администрация, чл.8, ал.1 от Закона за общинската собственост и чл.13, ал.1 и ал.2 от Наредбата за реда и условията за именуване и преименуване на общински обекти и за изграждане, поставяне, преместване на паметници и други възпоменателни знаци на територията на община Първомай, при условията на чл.57, ал.1 от Закона за устройство на територията,<text:s/></text:span><text:span text:style-name="T502">Общинският съвет на община Първомай</text:span><text:span text:style-name="T503"><text:s/></text:span></text:p>
      <text:p text:style-name="P504"/>
      <text:p text:style-name="P505"><text:span text:style-name="T506"><text:s text:c="53"/>Р Е Ш И :</text:span></text:p>
      <text:p text:style-name="P507"/>
      <text:list text:style-name="LFO6" text:continue-numbering="true">
        <text:list-item>
          <text:p text:style-name="P508">Дава съгласие да бъде поставен монументално-декоративен елемент, представляващ войнишки паметник на площадно пространство пред читалище в с. Брягово, находящо се в УПИ I – обществено хранене и клубове, в кв.57 по действащия кадастрален и регулационен план на село Брягово, област Пловдив, като всички средства за изграждането му са за сметка на инициативния комитет.</text:p>
        </text:list-item>
      </text:list>
      <text:p text:style-name="P509"/>
      <text:list text:style-name="LFO6" text:continue-numbering="true">
        <text:list-item>
          <text:p text:style-name="P510"><text:span text:style-name="T511">Възлага на кмета на община Първомай да извърши всички необходими действия по изпълнение на взетото решение.</text:span></text:p>
        </text:list-item>
      </text:list>
      <text:p text:style-name="P512"/>
      <text:p text:style-name="P513"/>
      <text:p text:style-name="P514"/>
      <text:p text:style-name="P515"/>
      <text:p text:style-name="P516"><text:span text:style-name="T517">Преди да закрие заседанието на Общинския съвет, председателят обяви следващо заседание –<text:s/></text:span><text:span text:style-name="T518">на</text:span><text:span text:style-name="T519"><text:s/></text:span><text:span text:style-name="T520">27.08.2026 г. от 16.3</text:span><text:span text:style-name="T521">0</text:span><text:span text:style-name="T522"><text:s/></text:span><text:span text:style-name="T523">ч</text:span><text:span text:style-name="T524">.</text:span><text:span text:style-name="T525"><text:s/>в Пленарна зала.</text:span></text:p>
      <text:p text:style-name="P526">Поради изчерпване на дневния ред председателят закри<text:s/>заседанието на Общинския съвет.</text:p>
      <text:p text:style-name="P527"/>
      <text:p text:style-name="P528"/>
      <text:p text:style-name="P529"/>
      <text:p text:style-name="P530"/>
      <text:p text:style-name="P531"/>
      <text:p text:style-name="P532"/>
      <text:p text:style-name="P533">СВЕТОЗАР СЛАВЧЕВ:</text:p>
      <text:p text:style-name="P534">ПРЕДСЕДАТЕЛ на ОБЩИНСКИЯ СЪВЕТ</text:p>
      <text:p text:style-name="P535"/>
      <text:p text:style-name="P536"/>
      <text:p text:style-name="P537"/>
      <text:p text:style-name="P538"/>
      <text:p text:style-name="P539">Протоколист:<text:s/>/П/</text:p>
      <text:p text:style-name="P540">П.<text:s/>Тенева</text:p>
      <text:p text:style-name="P541"><text:span text:style-name="T542">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style:style style:name="FontStyle22" style:display-name="Font Style22" style:family="text">
      <style:text-properties style:font-name="Times New Roman" style:font-name-complex="Times New Roman" fo:color="#000000" fo:font-size="11pt" style:font-size-asian="11pt" style:font-size-complex="11pt"/>
    </style:style>
    <style:style style:name="Style12" style:display-name="Style12" style:family="paragraph" style:parent-style-name="Нормален">
      <style:paragraph-properties fo:widows="0" fo:orphans="0" style:text-autospace="none"/>
      <style:text-properties style:font-name="Cambria" style:font-name-asian="Times New Roman" style:font-name-complex="Times New Roman" fo:font-size="12pt" style:font-size-asian="12pt" style:font-size-complex="12pt" style:language-asian="bg" style:country-asian="BG" fo:hyphenate="false"/>
    </style:style>
    <style:style style:name="Основентекст4_" style:display-name="Основен текст (4)_" style:family="text">
      <style:text-properties fo:font-style="italic" style:font-style-asian="italic" style:font-style-complex="italic" fo:background-color="#FFFFFF"/>
    </style:style>
    <style:style style:name="Основентекст4" style:display-name="Основен текст (4)" style:family="paragraph" style:parent-style-name="Нормален">
      <style:paragraph-properties fo:widows="0" fo:orphans="0" fo:text-align="justify" fo:margin-top="0.0416in" fo:line-height="0.193in" fo:background-color="#FFFFFF"/>
      <style:text-properties fo:font-style="italic" style:font-style-asian="italic" style:font-style-complex="italic" fo:hyphenate="false"/>
    </style:style>
    <style:style style:name="Основентекст_" style:display-name="Основен текст_" style:family="text" style:parent-style-name="Шрифтнаабзацапоподразбиране">
      <style:text-properties style:font-name="Times New Roman" style:font-name-asian="Times New Roman" style:font-name-complex="Times New Roman" fo:background-color="#FFFFFF"/>
    </style:style>
    <style:style style:name="ОсновентекстУдебелен" style:display-name="Основен текст + Удебелен" style:family="text" style:parent-style-name="Основентекст_">
      <style:text-properties style:font-name="Times New Roman" style:font-name-asian="Times New Roman" style:font-name-complex="Times New Roman" fo:font-weight="bold" style:font-weight-asian="bold" style:font-weight-complex="bold" fo:color="#000000" fo:letter-spacing="normal" style:text-scale="100%" style:text-position="super 100%" fo:background-color="#FFFFFF" fo:language="bg" fo:country="BG" style:language-asian="bg" style:country-asian="BG" style:language-complex="bg" style:country-complex="BG"/>
    </style:style>
    <style:style style:name="Основентекст2" style:display-name="Основен текст2" style:family="text" style:parent-style-name="Основентекст_">
      <style:text-properties style:font-name="Times New Roman" style:font-name-asian="Times New Roman" style:font-name-complex="Times New Roman" fo:color="#000000" fo:letter-spacing="normal" style:text-scale="100%" style:text-position="super 100%" fo:background-color="#FFFFFF" fo:language="bg" fo:country="BG" style:language-asian="bg" style:country-asian="BG" style:language-complex="bg" style:country-complex="BG"/>
    </style:style>
    <style:style style:name="Основентекст3" style:display-name="Основен текст3" style:family="paragraph" style:parent-style-name="Нормален">
      <style:paragraph-properties fo:widows="0" fo:orphans="0" fo:text-align="justify" fo:margin-top="0.625in" fo:margin-bottom="0.2083in" style:line-height-at-least="0in" fo:text-indent="-0.75in" fo:background-color="#FFFFFF"/>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4916in" text:min-label-width="0.6666in" text:list-level-position-and-space-mode="label-alignment">
          <style:list-level-label-alignment text:label-followed-by="listtab" fo:margin-left="1.1583in" fo:text-indent="-0.666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text:style-name="WW_CharLFO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number text:level="1" text:style-name="WW_CharLFO6LVL1" style:num-suffix="." style:num-format="1">
        <style:list-level-properties text:space-before="0.4743in" text:min-label-width="0.25in" text:list-level-position-and-space-mode="label-alignment">
          <style:list-level-label-alignment text:label-followed-by="listtab" fo:margin-left="0.7243in" fo:text-indent="-0.25in"/>
        </style:list-level-properties>
      </text:list-level-style-number>
      <text:list-level-style-number text:level="2" style:num-suffix="." style:num-format="a" style:num-letter-sync="true">
        <style:list-level-properties text:space-before="0.9743in" text:min-label-width="0.25in" text:list-level-position-and-space-mode="label-alignment">
          <style:list-level-label-alignment text:label-followed-by="listtab" fo:margin-left="1.2243in" fo:text-indent="-0.25in"/>
        </style:list-level-properties>
      </text:list-level-style-number>
      <text:list-level-style-number text:level="3" style:num-suffix="." style:num-format="i">
        <style:list-level-properties fo:text-align="end" text:space-before="1.5993in" text:min-label-width="0.125in" text:list-level-position-and-space-mode="label-alignment">
          <style:list-level-label-alignment text:label-followed-by="listtab" fo:margin-left="1.7243in" fo:text-indent="-0.125in"/>
        </style:list-level-properties>
      </text:list-level-style-number>
      <text:list-level-style-number text:level="4" style:num-suffix="." style:num-format="1">
        <style:list-level-properties text:space-before="1.9743in" text:min-label-width="0.25in" text:list-level-position-and-space-mode="label-alignment">
          <style:list-level-label-alignment text:label-followed-by="listtab" fo:margin-left="2.2243in" fo:text-indent="-0.25in"/>
        </style:list-level-properties>
      </text:list-level-style-number>
      <text:list-level-style-number text:level="5" style:num-suffix="." style:num-format="a" style:num-letter-sync="true">
        <style:list-level-properties text:space-before="2.4743in" text:min-label-width="0.25in" text:list-level-position-and-space-mode="label-alignment">
          <style:list-level-label-alignment text:label-followed-by="listtab" fo:margin-left="2.7243in" fo:text-indent="-0.25in"/>
        </style:list-level-properties>
      </text:list-level-style-number>
      <text:list-level-style-number text:level="6" style:num-suffix="." style:num-format="i">
        <style:list-level-properties fo:text-align="end" text:space-before="3.0993in" text:min-label-width="0.125in" text:list-level-position-and-space-mode="label-alignment">
          <style:list-level-label-alignment text:label-followed-by="listtab" fo:margin-left="3.2243in" fo:text-indent="-0.125in"/>
        </style:list-level-properties>
      </text:list-level-style-number>
      <text:list-level-style-number text:level="7" style:num-suffix="." style:num-format="1">
        <style:list-level-properties text:space-before="3.4743in" text:min-label-width="0.25in" text:list-level-position-and-space-mode="label-alignment">
          <style:list-level-label-alignment text:label-followed-by="listtab" fo:margin-left="3.7243in" fo:text-indent="-0.25in"/>
        </style:list-level-properties>
      </text:list-level-style-number>
      <text:list-level-style-number text:level="8" style:num-suffix="." style:num-format="a" style:num-letter-sync="true">
        <style:list-level-properties text:space-before="3.9743in" text:min-label-width="0.25in" text:list-level-position-and-space-mode="label-alignment">
          <style:list-level-label-alignment text:label-followed-by="listtab" fo:margin-left="4.2243in" fo:text-indent="-0.25in"/>
        </style:list-level-properties>
      </text:list-level-style-number>
      <text:list-level-style-number text:level="9" style:num-suffix="." style:num-format="i">
        <style:list-level-properties fo:text-align="end" text:space-before="4.5993in" text:min-label-width="0.125in" text:list-level-position-and-space-mode="label-alignment">
          <style:list-level-label-alignment text:label-followed-by="listtab" fo:margin-left="4.724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rver4</meta:initial-creator>
    <dc:creator>server4</dc:creator>
    <meta:creation-date>2026-07-21T06:01:00Z</meta:creation-date>
    <dc:date>2026-07-21T06:01:00Z</dc:date>
    <meta:print-date>2025-11-28T09:29:00Z</meta:print-date>
    <meta:template xlink:href="Normal" xlink:type="simple"/>
    <meta:editing-cycles>2</meta:editing-cycles>
    <meta:editing-duration>PT0S</meta:editing-duration>
    <meta:document-statistic meta:page-count="8" meta:paragraph-count="44" meta:word-count="3324" meta:character-count="22227" meta:row-count="157" meta:non-whitespace-character-count="18947"/>
  </office:meta>
</office:document-meta>
</file>