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555in" text:min-label-width="0.7916in" text:list-level-position-and-space-mode="label-alignment">
          <style:list-level-label-alignment text:label-followed-by="listtab" fo:margin-left="1.3472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format="1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1in" text:min-label-width="0.125in" text:list-level-position-and-space-mode="label-alignment">
          <style:list-level-label-alignment text:label-followed-by="listtab" fo:margin-left="2.2451in" fo:text-indent="-0.125in"/>
        </style:list-level-properties>
      </text:list-level-style-number>
      <text:list-level-style-number text:level="4" style:num-suffix="." style:num-format="1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1in" text:min-label-width="0.125in" text:list-level-position-and-space-mode="label-alignment">
          <style:list-level-label-alignment text:label-followed-by="listtab" fo:margin-left="3.7451in" fo:text-indent="-0.125in"/>
        </style:list-level-properties>
      </text:list-level-style-number>
      <text:list-level-style-number text:level="7" style:num-suffix="." style:num-format="1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1in" text:min-label-width="0.125in" text:list-level-position-and-space-mode="label-alignment">
          <style:list-level-label-alignment text:label-followed-by="listtab" fo:margin-left="5.2451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645in" text:min-label-width="0.5in" text:list-level-position-and-space-mode="label-alignment">
          <style:list-level-label-alignment text:label-followed-by="listtab" fo:margin-left="1.064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6937in" text:min-label-width="0.75in" text:list-level-position-and-space-mode="label-alignment">
          <style:list-level-label-alignment text:label-followed-by="listtab" fo:margin-left="1.4437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7583in" text:min-label-width="0.75in" text:list-level-position-and-space-mode="label-alignment">
          <style:list-level-label-alignment text:label-followed-by="listtab" fo:margin-left="1.5083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8229in" text:min-label-width="1in" text:list-level-position-and-space-mode="label-alignment">
          <style:list-level-label-alignment text:label-followed-by="listtab" fo:margin-left="1.8229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952in" text:min-label-width="1.25in" text:list-level-position-and-space-mode="label-alignment">
          <style:list-level-label-alignment text:label-followed-by="listtab" fo:margin-left="2.202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line-height="0.1666in"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paragraph-properties fo:line-height="0.1666in" fo:margin-left="0.49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line-height="0.1666in"/>
    </style:style>
    <style:style style:name="T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Безразредка" style:family="paragraph">
      <style:paragraph-properties fo:text-align="justify" fo:line-height="0.1666in"/>
    </style:style>
    <style:style style:name="T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" style:parent-style-name="Шрифтнаабзацапоподразбиране" style:family="text">
      <style:text-properties fo:font-size="12pt" style:font-size-asian="12pt" style:font-size-complex="12pt"/>
    </style:style>
    <style:style style:name="T34" style:parent-style-name="Шрифтнаабзацапоподразбиране" style:family="text">
      <style:text-properties fo:font-size="12pt" style:font-size-asian="12pt" style:font-size-complex="12pt"/>
    </style:style>
    <style:style style:name="T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" style:parent-style-name="Шрифтнаабзацапоподразбиране" style:family="text">
      <style:text-properties fo:font-size="12pt" style:font-size-asian="12pt" style:font-size-complex="12pt"/>
    </style:style>
    <style:style style:name="T37" style:parent-style-name="Шрифтнаабзацапоподразбиране" style:family="text">
      <style:text-properties fo:font-size="12pt" style:font-size-asian="12pt" style:font-size-complex="12pt"/>
    </style:style>
    <style:style style:name="T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" style:parent-style-name="Шрифтнаабзацапоподразбиране" style:family="text">
      <style:text-properties fo:font-size="12pt" style:font-size-asian="12pt" style:font-size-complex="12pt"/>
    </style:style>
    <style:style style:name="P41" style:parent-style-name="Нормален" style:family="paragraph">
      <style:paragraph-properties fo:text-align="justify" fo:line-height="0.1666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Default" style:family="paragraph">
      <style:paragraph-properties fo:text-align="justify" fo:line-height="0.1666in"/>
    </style:style>
    <style:style style:name="P43" style:parent-style-name="Нормален" style:family="paragraph">
      <style:paragraph-properties fo:text-align="justify" fo:line-height="0.1666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Нормален" style:family="paragraph">
      <style:paragraph-properties fo:text-align="justify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Нормален" style:family="paragraph">
      <style:paragraph-properties fo:text-align="justify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Нормален" style:family="paragraph">
      <style:paragraph-properties fo:text-align="justify" fo:line-height="0.1666in" fo:margin-left="0in" fo:text-inden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" style:parent-style-name="Нормален" style:family="paragraph">
      <style:paragraph-properties fo:text-align="end" fo:line-height="0.166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text-align="end" fo:line-height="0.166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fo:text-align="justify" fo:line-height="0.1666in" fo:margin-left="0in" fo:text-inden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" style:parent-style-name="Нормален" style:family="paragraph">
      <style:paragraph-properties fo:text-align="end" fo:line-height="0.1666in" fo:margin-left="0.7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fo:text-align="justify" fo:line-height="0.1666in" fo:margin-left="0.6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text-align="justify" fo:line-height="0.1666in" fo:margin-left="0in" fo:text-inden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text-align="end" fo:line-height="0.166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end" fo:line-height="0.1666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text-align="justify" fo:line-height="0.1666in" fo:margin-left="0in" fo:text-inden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text-align="end" fo:line-height="0.1666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text-align="end" fo:line-height="0.1666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line-height="0.1666in"/>
    </style:style>
    <style:style style:name="T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66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67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68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69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0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71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72" style:parent-style-name="Нормален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Нормален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Безразредка" style:family="paragraph">
      <style:paragraph-properties fo:text-align="justify" fo:line-height="0.1666in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0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81" style:parent-style-name="Нормален" style:family="paragraph">
      <style:paragraph-properties fo:widows="0" fo:orphans="0" style:text-autospace="none" fo:text-align="justify" fo:line-height="0.1666in"/>
    </style:style>
    <style:style style:name="T8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9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0" style:parent-style-name="Нормален" style:family="paragraph">
      <style:paragraph-properties fo:text-align="justify" fo:line-height="0.1666in">
        <style:tab-stops>
          <style:tab-stop style:type="left" style:position="0.4916in"/>
        </style:tab-stops>
      </style:paragraph-properties>
    </style:style>
    <style:style style:name="T9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92" style:parent-style-name="Нормален" style:family="paragraph">
      <style:paragraph-properties fo:text-align="justify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3" style:parent-style-name="Нормален" style:family="paragraph">
      <style:paragraph-properties fo:text-align="justify" fo:line-height="0.1666in" fo:text-indent="0.1972in"/>
    </style:style>
    <style:style style:name="T9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6" style:parent-style-name="Нормален" style:family="paragraph">
      <style:paragraph-properties fo:text-align="justify" fo:line-height="0.1666in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7" style:parent-style-name="Нормален" style:family="paragraph">
      <style:paragraph-properties fo:text-align="justify" fo:line-height="0.1666in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" style:parent-style-name="Нормален" style:family="paragraph">
      <style:paragraph-properties fo:text-align="justify" fo:line-height="0.1666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text-align="justify" fo:line-height="0.1666in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text-align="justify" fo:line-height="0.1666in" fo:margin-left="0in" fo:text-inden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line-height="0.1666in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7" style:parent-style-name="Безразредка" style:family="paragraph">
      <style:paragraph-properties fo:text-align="justify" fo:line-height="0.1666in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11" style:parent-style-name="Безразредка" style:family="paragraph">
      <style:paragraph-properties fo:text-align="justify" fo:line-height="0.1666in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7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18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19" style:parent-style-name="Нормален" style:family="paragraph">
      <style:paragraph-properties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21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22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23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24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Безразредка" style:family="paragraph">
      <style:paragraph-properties fo:text-align="justify" fo:line-height="0.1666in"/>
    </style:style>
    <style:style style:name="T12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30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widows="0" fo:orphans="0" style:text-autospace="none" fo:text-align="justify" fo:line-height="0.1666in"/>
    </style:style>
    <style:style style:name="T132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8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9" style:parent-style-name="Нормален" style:family="paragraph">
      <style:paragraph-properties fo:text-align="justify" fo:line-height="0.1666in">
        <style:tab-stops>
          <style:tab-stop style:type="left" style:position="0.4916in"/>
        </style:tab-stops>
      </style:paragraph-properties>
    </style:style>
    <style:style style:name="T1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41" style:parent-style-name="Нормален" style:family="paragraph">
      <style:paragraph-properties fo:text-align="justify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2" style:parent-style-name="Нормален" style:family="paragraph">
      <style:paragraph-properties fo:text-align="justify" fo:line-height="0.1666in" fo:margin-left="0in" fo:text-indent="0.25in">
        <style:tab-stops/>
      </style:paragraph-properties>
    </style:style>
    <style:style style:name="T14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Нормален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Calibri" style:font-name-complex="Times New Roman"/>
    </style:style>
    <style:style style:name="P146" style:parent-style-name="Нормален" style:family="paragraph">
      <style:paragraph-properties fo:text-align="justify" fo:line-height="0.1666in" fo:margin-left="0in" fo:text-indent="0.25in">
        <style:tab-stops/>
      </style:paragraph-properties>
    </style:style>
    <style:style style:name="T14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style:font-name-asian="Calibri" style:font-name-complex="Times New Roman" fo:color="#222222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Нормален" style:family="paragraph">
      <style:paragraph-properties fo:text-align="justify" fo:line-height="0.1666in"/>
      <style:text-properties style:font-name="Times New Roman" style:font-name-asian="Calibri" style:font-name-complex="Times New Roman"/>
    </style:style>
    <style:style style:name="P152" style:parent-style-name="Нормален" style:family="paragraph">
      <style:paragraph-properties fo:text-align="justify" style:vertical-align="baseline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fo:hyphenate="false"/>
    </style:style>
    <style:style style:name="T15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Нормален" style:family="paragraph">
      <style:paragraph-properties fo:text-align="justify" style:vertical-align="baseline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57" style:parent-style-name="Нормален" style:family="paragraph">
      <style:paragraph-properties fo:text-align="justify" style:vertical-align="baseline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58" style:parent-style-name="Нормален" style:family="paragraph">
      <style:paragraph-properties fo:text-align="justify" style:vertical-align="baseline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59" style:parent-style-name="Нормален" style:family="paragraph">
      <style:paragraph-properties fo:text-align="justify" style:vertical-align="baseline" fo:line-height="0.1666in">
        <style:tab-stops>
          <style:tab-stop style:type="left" style:position="-0.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60" style:parent-style-name="Нормален" style:family="paragraph">
      <style:paragraph-properties fo:text-align="justify" style:vertical-align="baseline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61" style:parent-style-name="Нормален" style:family="paragraph">
      <style:paragraph-properties fo:text-align="justify" style:vertical-align="baseline" fo:line-height="0.1666in">
        <style:tab-stops>
          <style:tab-stop style:type="left" style:position="2.5972in"/>
          <style:tab-stop style:type="left" style:position="2.7937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62" style:parent-style-name="Нормален" style:family="paragraph">
      <style:paragraph-properties fo:text-align="justify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3" style:parent-style-name="Безразредка" style:family="paragraph">
      <style:paragraph-properties fo:text-align="justify" fo:line-height="0.1666in"/>
    </style:style>
    <style:style style:name="T16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6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67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68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69" style:parent-style-name="Нормален" style:family="paragraph">
      <style:paragraph-properties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71" style:parent-style-name="Нормален" style:family="paragraph">
      <style:paragraph-properties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2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3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" style:parent-style-name="Безразредка" style:family="paragraph">
      <style:paragraph-properties fo:text-align="justify" fo:line-height="0.1666in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78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79" style:parent-style-name="Нормален" style:family="paragraph">
      <style:paragraph-properties fo:widows="0" fo:orphans="0" style:text-autospace="none" fo:text-align="justify" fo:line-height="0.1666in"/>
    </style:style>
    <style:style style:name="T18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8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6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7" style:parent-style-name="Нормален" style:family="paragraph">
      <style:paragraph-properties fo:text-align="justify" fo:line-height="0.1666in">
        <style:tab-stops>
          <style:tab-stop style:type="left" style:position="0.4916in"/>
        </style:tab-stops>
      </style:paragraph-properties>
    </style:style>
    <style:style style:name="T18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89" style:parent-style-name="Нормален" style:family="paragraph">
      <style:paragraph-properties fo:text-align="justify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90" style:parent-style-name="Нормален" style:family="paragraph">
      <style:paragraph-properties fo:text-align="justify" fo:line-height="0.1666in" fo:margin-left="0in" fo:text-indent="0.0986in">
        <style:tab-stops/>
      </style:paragraph-properties>
    </style:style>
    <style:style style:name="T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196" style:parent-style-name="Нормален" style:family="paragraph">
      <style:paragraph-properties style:text-autospace="none" fo:text-align="justify" style:vertical-align="baseline" fo:line-height="0.1666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 fo:hyphenate="false"/>
    </style:style>
    <style:style style:name="P197" style:parent-style-name="Нормален" style:family="paragraph">
      <style:paragraph-properties style:text-autospace="none" fo:text-align="justify" style:vertical-align="baseline" fo:line-height="0.1666in" fo:text-indent="0.4923in"/>
      <style:text-properties fo:hyphenate="false"/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04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5" style:parent-style-name="Нормален" style:family="paragraph">
      <style:paragraph-properties fo:text-align="justify" fo:line-height="0.1666in" fo:margin-left="0in" fo:text-indent="0.0986in">
        <style:tab-stops/>
      </style:paragraph-properties>
    </style:style>
    <style:style style:name="T20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210" style:parent-style-name="Нормален" style:family="paragraph">
      <style:paragraph-properties fo:text-align="justify" fo:line-height="0.1666in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1" style:parent-style-name="Нормален" style:family="paragraph">
      <style:paragraph-properties fo:text-align="justify" fo:line-height="0.1666in" fo:margin-left="0in" fo:text-inden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12" style:parent-style-name="Нормален" style:family="paragraph">
      <style:paragraph-properties fo:text-align="justify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3" style:parent-style-name="Нормален" style:family="paragraph">
      <style:paragraph-properties fo:text-align="justify" fo:line-height="0.1666in" fo:text-indent="0.0986in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6" style:parent-style-name="Безразредка" style:family="paragraph">
      <style:paragraph-properties fo:text-align="justify" fo:line-height="0.1666in"/>
      <style:text-properties fo:font-weight="bold" style:font-weight-asian="bold" fo:font-size="12pt" style:font-size-asian="12pt" style:font-size-complex="12pt" fo:language="bg" fo:country="BG"/>
    </style:style>
    <style:style style:name="P217" style:parent-style-name="Нормален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19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20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1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22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23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Нормален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5" style:parent-style-name="Безразредка" style:family="paragraph">
      <style:paragraph-properties fo:text-align="justify" fo:line-height="0.1666in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229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30" style:parent-style-name="Нормален" style:family="paragraph">
      <style:paragraph-properties fo:widows="0" fo:orphans="0" style:text-autospace="none" fo:text-align="justify" fo:line-height="0.1666in"/>
    </style:style>
    <style:style style:name="T231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7" style:parent-style-name="Нормален" style:family="paragraph">
      <style:paragraph-properties fo:widows="0" fo:orphans="0" style:text-autospace="none"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8" style:parent-style-name="Нормален" style:family="paragraph">
      <style:paragraph-properties fo:text-align="justify" fo:line-height="0.1666in">
        <style:tab-stops>
          <style:tab-stop style:type="left" style:position="0.4916in"/>
        </style:tab-stops>
      </style:paragraph-properties>
    </style:style>
    <style:style style:name="T23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240" style:parent-style-name="Нормален" style:family="paragraph">
      <style:paragraph-properties fo:text-align="justify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41" style:parent-style-name="Нормален" style:family="paragraph">
      <style:paragraph-properties fo:text-align="justify" fo:line-height="0.1666in" fo:margin-left="0in" fo:text-inden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42" style:parent-style-name="Нормален" style:family="paragraph">
      <style:paragraph-properties fo:text-align="justify" fo:line-height="0.1666in" fo:margin-left="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43" style:parent-style-name="Нормален" style:family="paragraph">
      <style:paragraph-properties fo:text-align="justify" fo:line-height="0.1666in" fo:margin-left="0in" fo:text-indent="0.0986in">
        <style:tab-stops/>
      </style:paragraph-properties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8" style:parent-style-name="Нормален" style:family="paragraph">
      <style:paragraph-properties fo:text-align="justify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9" style:parent-style-name="Нормален" style:family="paragraph">
      <style:paragraph-properties fo:text-align="justify" fo:line-height="0.1666in" fo:text-indent="0.0986in"/>
    </style:style>
    <style:style style:name="T2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2" style:parent-style-name="Безразредка" style:family="paragraph">
      <style:paragraph-properties fo:text-align="justify" fo:line-height="0.1666in"/>
      <style:text-properties fo:font-size="12pt" style:font-size-asian="12pt" style:font-size-complex="12pt"/>
    </style:style>
    <style:style style:name="P253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4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5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6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7" style:parent-style-name="Нормален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8" style:parent-style-name="Нормален" style:family="paragraph">
      <style:paragraph-properties fo:text-align="justify" fo:line-height="0.1666in"/>
    </style:style>
    <style:style style:name="T2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Нормален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66" style:parent-style-name="Нормален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267" style:parent-style-name="Нормален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268" style:parent-style-name="Нормален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269" style:parent-style-name="Нормален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270" style:parent-style-name="Нормален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271" style:parent-style-name="Нормален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272" style:parent-style-name="Нормален" style:family="paragraph">
      <style:paragraph-properties style:text-autospace="none" fo:text-align="justify" fo:line-height="0.1666in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279" style:parent-style-name="Нормален" style:family="paragraph">
      <style:paragraph-properties style:text-autospace="none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280" style:parent-style-name="Нормален" style:family="paragraph">
      <style:paragraph-properties style:text-autospace="none" fo:text-align="justify" fo:line-height="0.1666in"/>
    </style:style>
    <style:style style:name="T281" style:parent-style-name="Шрифтнаабзацапоподразбиране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ОБЩИНСКИ <text:s/>СЪВЕТ <text:s/>НА <text:s/>ОБЩИНА <text:s/>ПЪРВОМАЙ</text:p>
      <text:p text:style-name="P2"/>
      <text:p text:style-name="P3"><text:tab/><text:tab/><text:tab/><text:tab/>П Р О Т О К О Л <text:s/>№ 36</text:p>
      <text:p text:style-name="P4"/>
      <text:p text:style-name="P5">от проведено редовно заседание на Общинския съвет на община Първомай.</text:p>
      <text:p text:style-name="P6"><text:span text:style-name="T7">Днес,<text:s/></text:span><text:span text:style-name="T8">25.06</text:span><text:span text:style-name="T9">.</text:span><text:span text:style-name="T10">2026</text:span><text:span text:style-name="T11"><text:s/>г. /</text:span><text:span text:style-name="T12">четвъртък</text:span><text:span text:style-name="T13">/ от 16</text:span><text:span text:style-name="T14">.3</text:span><text:span text:style-name="T15">0 ч</text:span><text:span text:style-name="T16"><text:s/>в Пленарната зала на О</text:span><text:span text:style-name="T17">бщината се проведе поредното редовно заседание на Общинския съвет на община Първомай. От общ брой общински съветници 21</text:span><text:span text:style-name="T18">, в заседанието взеха участие<text:s/></text:span><text:span text:style-name="T19">19</text:span><text:span text:style-name="T20">.</text:span><text:span text:style-name="T21"><text:s/></text:span><text:span text:style-name="T22">Отсъстват д-р Петя Маджарова и Стоянка Караславова.<text:s/></text:span><text:span text:style-name="T23">Присъстваха:<text:s/></text:span><text:span text:style-name="T24">Николай Митков – кмет на община Първомай,<text:s/></text:span><text:span text:style-name="T25">Радослава Ставрева</text:span><text:span text:style-name="T26"><text:s/>–<text:s/></text:span><text:span text:style-name="T27">зам.<text:s/></text:span><text:span text:style-name="T28">кмет на община Първомай,<text:s/></text:span><text:span text:style-name="T29">Хамди Мустафа – зам. кмет на община Първомай</text:span><text:span text:style-name="T30">, Ана Николова – секретар на община Първомай.</text:span></text:p>
      <text:p text:style-name="P31"><text:span text:style-name="T32">П</text:span><text:span text:style-name="T33">ред</text:span><text:span text:style-name="T34">седателят откри заседанието на<text:s/></text:span><text:span text:style-name="T35">О</text:span><text:span text:style-name="T36">бщи</text:span><text:span text:style-name="T37">нския съвет в присъствието на<text:s/></text:span><text:span text:style-name="T38">19</text:span><text:span text:style-name="T39"><text:s/></text:span><text:span text:style-name="T40">общински съветници и обяви, че е налице необходимият кворум за приемане на правно валидни решения, материалите са раздадени в срок на общинските съветници и обявени на сайта на общината заедно с проекта за дневен ред.</text:span></text:p>
      <text:p text:style-name="P41">Съгласно чл. 28 от Закона за местното самоуправление и местната администрация, в сила от 01.07.2024 г. настоящото заседание се излъчва в реално време чрез интернет страницата на Общината.<text:s/></text:p>
      <text:p text:style-name="P42">Гласува се дневният ред. За“ –<text:s/>19, „Против“ – няма, „Въздържали се“ – няма. Приема се.</text:p>
      <text:p text:style-name="P43"><text:s/></text:p>
      <text:p text:style-name="P44">Д Н Е В Е Н <text:s/>Р Е Д :</text:p>
      <text:p text:style-name="P45"/>
      <text:list text:style-name="LFO42" text:continue-numbering="true">
        <text:list-item>
          <text:p text:style-name="P46"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  </text:list-item>
      </text:list>
      <text:p text:style-name="P47">Вносител: Н. Митков – кмет</text:p>
      <text:p text:style-name="P48"/>
      <text:list text:style-name="LFO42" text:continue-numbering="true">
        <text:list-item>
          <text:p text:style-name="P49">Отмяна на Решение № 233 на Общински съвет на община Първомай, прието на 25.06.2025г. по Протокол № 22 за финансиране на проект „Реконструкция на зеленчуков пазар - гр. Първомай“ чрез поемане на дългосрочен общински дълг от „Фонд ФЛАГ“ ЕАД и даване на съгласие за приемане на ново решение за финансиране на проект „Реконструкция на зеленчуков пазар - гр. Първомай“ чрез поемане на дългосрочен общински дълг от „Фонд ФЛАГ“ ЕАД.</text:p>
        </text:list-item>
      </text:list>
      <text:p text:style-name="P50">Вносител: Н. Митков - кмет</text:p>
      <text:p text:style-name="P51"/>
      <text:list text:style-name="LFO42" text:continue-numbering="true">
        <text:list-item>
          <text:p text:style-name="P52">Изменение на Решение № 352 на Общински съвет на община Първомай, прието на 28.05.2026г. по Протокол № 34 в частта по т.II.2.</text:p>
        </text:list-item>
      </text:list>
      <text:p text:style-name="P53">Вносител: Х. Мустафа – зам. кмет</text:p>
      <text:p text:style-name="P54"/>
      <text:list text:style-name="LFO42" text:continue-numbering="true">
        <text:list-item>
          <text:p text:style-name="P55">Разрешение за изработване на проект за Подробен Устройствен План ПУП - ПР План регулация и ПЗ План застрояване за ПИ с идентификатор 59080.153.13, във връзка с провеждане на процедура за промяна на предназначението на земеделската земя за неземеделски нужди чрез присъединяването й към ПИ с идентификатор 59080.153.37 с трайно предназначение на територията: Урбанизирана и образуването на нов общ УПИ 153.38, складова, обслужваща и търговска дейност.</text:p>
        </text:list-item>
      </text:list>
      <text:p text:style-name="P56">Вносител: Н. Митков<text:s/>–<text:s/>кмет</text:p>
      <text:p text:style-name="P57"/>
      <text:p text:style-name="P58"/>
      <text:p text:style-name="P59">Премина се към изпълнение на дневния ред.</text:p>
      <text:p text:style-name="P60"><text:span text:style-name="T61">По т.</text:span><text:span text:style-name="T62"><text:s/></text:span><text:span text:style-name="T63">първа:</text:span><text:span text:style-name="T64"><text:s/></text:span></text:p>
      <text:p text:style-name="P65">Г-н Светозар Славчев направи процедурно предложение<text:s/>да няма задължителни доклади на председателите на комисии, а само ако те поискат думата.</text:p>
      <text:p text:style-name="P66">Гласува се предложението.<text:s/>За“ – 19, „Против“ – няма, „Въздържали се“ – няма. Приема се.</text:p>
      <text:p text:style-name="P67">Въпроси и изказвания нямаше.<text:s/></text:p>
      <text:p text:style-name="P68">Председателят подложи на гласуване основния проект за решение.<text:s/></text:p>
      <text:p text:style-name="P69">В залата присъстват 19<text:s/>общински съветници. „За“ гласуваха – 19, „Против“ – няма, „Въздържали се“ – няма. Приема се.</text:p>
      <text:p text:style-name="P70">Общинският съвет на община Първомай прие следното<text:s/></text:p>
      <text:p text:style-name="P71"/>
      <text:soft-page-break/>
      <text:p text:style-name="P72"><text:s text:c="38"/>Р<text:s/>Е Ш Е Н И Е № 355</text:p>
      <text:p text:style-name="P73"/>
      <text:p text:style-name="P74"><text:span text:style-name="T75"><text:s/></text:span><text:span text:style-name="T76"><text:s text:c="2"/></text:span><text:span text:style-name="T77">ОТНОСНО</text:span><text:span text:style-name="T78">:<text:s/></text:span><text:span text:style-name="T79"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span></text:p>
      <text:p text:style-name="P80"/>
      <text:p text:style-name="P81"><text:span text:style-name="T82"><text:s text:c="3"/></text:span><text:span text:style-name="T83">На основание<text:s/></text:span><text:span text:style-name="T84">чл.21, ал.1, т.12 и т.23 във връзка с ал.2 от Закона за местното самоуправление и местната администрация, <text:s/>във връзка с чл. 27, ал.4 и ал.5 от Закона за местното самоуправление и местната администрация (ЗМСМА), чл.83, ал.2 от Закона за публичните финанси (ЗПФ), Решение № 474/17.07.2025г. на Министерския съвет за бюджетната процедура за 2026 година, указанията за подготовката и представянето на проектобюджетите на първостепенните разпоредители с бюджет за 2026 г. и на актуализираните им <text:s/>бюджетни прогнози за 2027г. и 2028г. на Министерство на финансите, дадени с писмо БЮ № 2/18.05.2026г. и чл. 27</text:span><text:span text:style-name="T85">,</text:span><text:span text:style-name="T86"><text:s/>ал. 2 от 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,<text:s/></text:span><text:span text:style-name="T87">Общинският съвет на община Първомай</text:span><text:span text:style-name="T88"><text:s/></text:span></text:p>
      <text:p text:style-name="P89"/>
      <text:p text:style-name="P90"><text:span text:style-name="T91"><text:s text:c="53"/>Р Е Ш И :</text:span></text:p>
      <text:p text:style-name="P92"/>
      <text:p text:style-name="P93"><text:span text:style-name="T94">Приема Бюджетна прогноза на Община Първомай<text:s/></text:span><text:span text:style-name="T95">за периода 2026 – 2028 г. , в частта на местните дейности, по показатели на единната бюджетна класификация, както следва:</text:span></text:p>
      <text:p text:style-name="P96"/>
      <text:list text:style-name="LFO43">
        <text:list-item text:start-value="1">
          <text:p text:style-name="P97">„Бюджетна прогноза за периода 2026 – 2028 г. , в частта на постъпленията от местни приходи и на разходите за местни дейности на Община Първомай“, съгласно Приложение № 1 (по образец на Министерство на финансите от БЮ № 2 /18.05.2026г., Приложение № 8);</text:p>
        </text:list-item>
      </text:list>
      <text:p text:style-name="P98"/>
      <text:list text:style-name="LFO43" text:continue-numbering="true">
        <text:list-item>
          <text:p text:style-name="P99"><text:s/>„Прогноза на показателите за поети ангажименти и за задължения за разходи за 2025 и 2026 г.“ съгласно Приложение № 2 (по образец на Министерство на финансите от БЮ № 2 /18.05.2026г., Приложение № 1а);</text:p>
        </text:list-item>
      </text:list>
      <text:p text:style-name="P100"/>
      <text:list text:style-name="LFO43" text:continue-numbering="true">
        <text:list-item>
          <text:p text:style-name="P101">„Прогноза за общинския дълг и разходите за лихви по него за периода 2026 – 2028 г.“ съгласно Приложение № 3 (по образец на Министерство на финансите от БЮ № 2 /18.05.2026г., Приложение № 6г).</text:p>
        </text:list-item>
      </text:list>
      <text:p text:style-name="P102"/>
      <text:p text:style-name="P103"><text:span text:style-name="T104"><text:s text:c="3"/>Мотиви:<text:s/></text:span><text:span text:style-name="T105">Настоящото решение се приема в изпълнение на Решение № 474/17.07.2025г. на Министерския съвет за бюджетната процедура за 2026 година, указанията за подготовката и представянето на проектобюджетите на първостепенните разпоредители с бюджет за 2026г. и на актуализираните им <text:s/>бюджетни прогнози за 2027г. и 2028г. на Министерство на финансите, дадени с писмо БЮ № 2 /18.05.2026г.</text:span></text:p>
      <text:p text:style-name="P106"/>
      <text:p text:style-name="P107"><text:span text:style-name="T108">По т.</text:span><text:span text:style-name="T109"><text:s/></text:span><text:span text:style-name="T110">втора:</text:span></text:p>
      <text:p text:style-name="P111"><text:span text:style-name="T112">Г-н Митков допълни: Заемът е за 8 години, лихва 4,4 % плюс шестмесечен<text:s/></text:span><text:span text:style-name="T113">euribor</text:span><text:span text:style-name="T114">. Общината освен заема, ще върне още 200 000 евро. Таксите за целия осемгодишен период са<text:s/></text:span><text:span text:style-name="T115">6047 евро</text:span><text:span text:style-name="T116"><text:s/>- за управление и ангажираност.</text:span></text:p>
      <text:p text:style-name="P117">Въпроси и изказвания нямаше.<text:s/></text:p>
      <text:p text:style-name="P118">Председателят подложи на поименно гласуване проекта за решение.<text:s/></text:p>
      <text:p text:style-name="P119">В залата присъстват 19 общински съветници. „За“ гласуваха – 19: Азис Хасан, Александър Иванов, Ангел Папазов,<text:s/>Асен Кичуков, Делян Караславов, Димитрина Коюмджиева, Димитър Иванов, Добрин Кръстев, Евгений Караиванов, Илия Ганчев, Мурат Али, Наталия Георгиева, Росица Генова, Светозар Славчев, Сезгин Мехмед, Ташко Ташев, Тодор Баръмов, Юлия Бялкова и Янко Петков. „Против“ – няма. „Въздържали се“ – няма. Приема се.</text:p>
      <text:p text:style-name="P120">Общинският съвет на община Първомай прие следното<text:s/></text:p>
      <text:p text:style-name="P121"/>
      <text:p text:style-name="P122"/>
      <text:p text:style-name="P123"/>
      <text:p text:style-name="P124"><text:s text:c="36"/>Р Е Ш Е Н<text:s/>И Е № 356</text:p>
      <text:p text:style-name="P125"><text:s text:c="2"/></text:p>
      <text:p text:style-name="P126"><text:s text:c="5"/><text:span text:style-name="T127">ОТНОСНО</text:span><text:span text:style-name="T128">:<text:s/></text:span><text:span text:style-name="T129">Отмяна на Решение № 233 на Общински съвет на община Първомай, прието на 25.06.2025г. по Протокол № 22 за финансиране на проект „Реконструкция на зеленчуков пазар - гр. Първомай“ чрез поемане на дългосрочен общински дълг от „Фонд ФЛАГ“ ЕАД и даване на съгласие за приемане на ново решение за финансиране на проект „Реконструкция на зеленчуков пазар - гр. Първомай“ чрез поемане на дългосрочен общински дълг от „Фонд ФЛАГ“ ЕАД.</text:span></text:p>
      <text:p text:style-name="P130"/>
      <text:p text:style-name="P131"><text:span text:style-name="T132"><text:s text:c="3"/></text:span><text:span text:style-name="T133">На основание<text:s/></text:span><text:span text:style-name="T134">чл.21, ал.2, във вр. с ал.1 т.10 от Закона за местното самоуправление и местната администрация</text:span><text:span text:style-name="T135">, чл. 3, т. 2, чл. 4, т. 1, чл. 13, чл. 14 и чл. 17, ал. 1 от Закона за общинския дълг (ЗОД),<text:s/></text:span><text:span text:style-name="T136">Общинският съвет на община Първомай</text:span><text:span text:style-name="T137"><text:s/></text:span></text:p>
      <text:p text:style-name="P138"/>
      <text:p text:style-name="P139"><text:span text:style-name="T140"><text:s text:c="53"/>Р Е Ш И :</text:span></text:p>
      <text:p text:style-name="P141"/>
      <text:list text:style-name="LFO44" text:continue-numbering="true">
        <text:list-item>
          <text:p text:style-name="P142"><text:span text:style-name="T143">ОТМЕНЯ</text:span><text:span text:style-name="T144"><text:s/>Решение № 233 на Общински съвет на община Първомай, прието на 25.06.2025г. по Протокол № 22.</text:span></text:p>
        </text:list-item>
      </text:list>
      <text:p text:style-name="P145"/>
      <text:list text:style-name="LFO44" text:continue-numbering="true">
        <text:list-item>
          <text:p text:style-name="P146"><text:span text:style-name="T147">ПРИЕМА и ДАВА СЪГЛАСИЕ<text:s/></text:span><text:span text:style-name="T148">Община Първомай да сключи договор за кредит с „Фонд за органите на местното самоуправление в България - ФЛАГ" ЕАД, по силата на който да поеме дългосрочен общински дълг с цел реализацията на проект:<text:s/></text:span><text:span text:style-name="T149">„Реконструкция <text:s/>на зеленчуков пазар</text:span><text:span text:style-name="T150"><text:s/>- гр. Първомай“ при следните основни параметри: <text:s text:c="5"/></text:span></text:p>
        </text:list-item>
      </text:list>
      <text:p text:style-name="P151"/>
      <text:list text:style-name="LFO44" text:continue-numbering="true">
        <text:list-item>
          <text:list>
            <text:list-item>
              <text:p text:style-name="P152"><text:span text:style-name="T153"><text:s/>Размер на дълга <text:s/>–</text:span><text:span text:style-name="T154"><text:s/></text:span><text:span text:style-name="T155">1 200 000 евро;</text:span></text:p>
            </text:list-item>
            <text:list-item>
              <text:p text:style-name="P156"><text:s/>Валута на дълга – евро;</text:p>
            </text:list-item>
            <text:list-item>
              <text:p text:style-name="P157"><text:s/>Срок и начин за погасяване на кредита (главница и лихва): срок на погасяване – 8 (осем) години ежемесечно или 96 /деветдесет и шест/ месеца, считано от датата на подписване на договора за кредит, с възможност за предсрочно погасяване изцяло или на части, без такси за предсрочно погасяване;</text:p>
            </text:list-item>
            <text:list-item>
              <text:p text:style-name="P158"><text:s/>Срок и начин на усвояване на кредита: изцяло или на части <text:s/>до 12 месеца от датата на подписване на договора за кредит;</text:p>
            </text:list-item>
            <text:list-item>
              <text:p text:style-name="P159"><text:s/>Максимален годишен лихвен процент: шестмесечен EURIBOR плюс максимална надбавка от 4,398%</text:p>
            </text:list-item>
            <text:list-item>
              <text:p text:style-name="P160"><text:s/>Други такси, наказателни лихви, неустойки и разноски- съгласно ценовата политика на Фонд Флаг и Управляващата банка.</text:p>
            </text:list-item>
            <text:list-item>
              <text:p text:style-name="P161"><text:s/>Начин на обезпечаване: учредяване на особен залог по реда на Закона за особените залози върху настоящи и бъдещи собствени приходи на Община Първомай <text:s/>по чл.45, ал.1, т.1 букви „а” до „ж” и общата изравнителна субсидия за местни дейности съгласно чл.54, ал.1 от Закона за публичните финанси, в размер на 100% от размера на дълга.</text:p>
            </text:list-item>
          </text:list>
        </text:list-item>
      </text:list>
      <text:p text:style-name="P162"/>
      <text:p text:style-name="P163"><text:span text:style-name="T164">По т.</text:span><text:span text:style-name="T165"><text:s/></text:span><text:span text:style-name="T166">трета:</text:span></text:p>
      <text:p text:style-name="P167">Въпроси и изказвания нямаше.</text:p>
      <text:p text:style-name="P168">Председателят подложи на поименно гласуване проекта за решение.<text:s/></text:p>
      <text:p text:style-name="P169">В залата присъстват 19 общински съветници. „За“ гласуваха – 16: Азис Хасан, Ангел Папазов,<text:s/>Делян Караславов, Димитрина Коюмджиева, Димитър Иванов, Добрин Кръстев, Евгений Караиванов, Илия Ганчев, Мурат Али, Наталия Георгиева, Росица Генова, Светозар Славчев, Сезгин Мехмед, Ташко Ташев, Юлия Бялкова и Янко Петков. „Против“<text:s/>– 3: Александър Иванов, Асен Кичуков и Тодор Баръмов.<text:s/>„Въздържали се“ – няма. Приема се.</text:p>
      <text:p text:style-name="P170">Общинският съвет на община Първомай прие следното<text:s/></text:p>
      <text:p text:style-name="P171"/>
      <text:p text:style-name="P172"><text:s text:c="29"/><text:s text:c="11"/>Р Е Ш Е Н И Е № 357</text:p>
      <text:p text:style-name="P173"/>
      <text:p text:style-name="P174"><text:s text:c="2"/><text:s text:c="5"/><text:span text:style-name="T175">ОТНОСНО</text:span><text:span text:style-name="T176">:<text:s/></text:span><text:span text:style-name="T177">Изменение на Решение № 352 на Общински съвет на община Първомай, прието на 28.05.2026г. по Протокол № 34 в частта по т.II.2.</text:span></text:p>
      <text:p text:style-name="P178"/>
      <text:p text:style-name="P179"><text:span text:style-name="T180"><text:s text:c="3"/></text:span><text:span text:style-name="T181">На основание<text:s/></text:span><text:span text:style-name="T182">чл.45, ал.9, ал.10 и чл.21, ал.2, във вр. с ал.1 т.8 от Закона за местното самоуправление и местната администрация, <text:s/>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183">,<text:s/></text:span><text:span text:style-name="T184">Общинският съвет на община Първомай</text:span><text:span text:style-name="T185"><text:s/></text:span></text:p>
      <text:p text:style-name="P186"/>
      <text:p text:style-name="P187"><text:span text:style-name="T188"><text:s text:c="53"/>Р Е Ш И :</text:span></text:p>
      <text:p text:style-name="P189"/>
      <text:list text:style-name="LFO45" text:continue-numbering="true">
        <text:list-item>
          <text:p text:style-name="P190"><text:span text:style-name="T191">На основание чл.45, ал.9, ал.10 от Закона за местното самоуправление и местна администрация <text:s/></text:span><text:span text:style-name="T192">ИЗМЕНЯ т.II.2. на</text:span><text:span text:style-name="T193"><text:s/></text:span><text:span text:style-name="T194">Решение № 352 на Общински съвет на община Първомай, прието на 28.05.2026г. по Протокол № 34</text:span><text:span text:style-name="T195">, което придобива следния вид:</text:span></text:p>
        </text:list-item>
      </text:list>
      <text:p text:style-name="P196"/>
      <text:p text:style-name="P197"><text:span text:style-name="T198">т.</text:span><text:span text:style-name="T199">II</text:span><text:span text:style-name="T200">.2.<text:s/></text:span><text:span text:style-name="T201"><text:s/>Определя начална тръжна цена в размер</text:span><text:span text:style-name="T202"><text:s/></text:span><text:span text:style-name="T203">на 5 000 € (пет хиляди евро).</text:span></text:p>
      <text:p text:style-name="P204"/>
      <text:list text:style-name="LFO45" text:continue-numbering="true">
        <text:list-item>
          <text:p text:style-name="P205"><text:span text:style-name="T206">Настоящото Решение е неразделна част от<text:s/></text:span><text:span text:style-name="T207">Решение № 352 на Общински съвет на община Първомай, прието на 28.05.2026г. по Протокол № 34,</text:span><text:span text:style-name="T208"><text:s/></text:span><text:span text:style-name="T209">което остава непроменено в останалата си част.</text:span></text:p>
        </text:list-item>
      </text:list>
      <text:p text:style-name="P210"/>
      <text:list text:style-name="LFO45" text:continue-numbering="true">
        <text:list-item>
          <text:p text:style-name="P211">Възлага на Кмета на община Първомай да изпълни всички последващи нормативно определени действия.</text:p>
        </text:list-item>
      </text:list>
      <text:p text:style-name="P212"/>
      <text:p text:style-name="P213"><text:span text:style-name="T214">Мотиви:</text:span><text:span text:style-name="T215"><text:s/>Саниране на административния акт – Решение № 352 на Общински съвет на община Първомай, прието на 28.05.2026г. по Протокол № 34, с цел спазване на материалния закон и обоснованост на приетото решение.</text:span></text:p>
      <text:p text:style-name="P216"/>
      <text:p text:style-name="P217">По т.<text:s/>четири:</text:p>
      <text:p text:style-name="P218">Въпроси и изказвания нямаше.</text:p>
      <text:p text:style-name="P219">Председателят подложи на гласуване основния проект за решение.<text:s/></text:p>
      <text:p text:style-name="P220">В залата присъстват 19 общински съветници. „За“ гласуваха – 19, „Против“ – няма, „Въздържали се“ – няма. Приема се.</text:p>
      <text:p text:style-name="P221">Общинският съвет на община Първомай прие следното<text:s/></text:p>
      <text:p text:style-name="P222"/>
      <text:p text:style-name="P223"><text:s text:c="39"/>Р<text:s/>Е Ш Е Н И Е № 358</text:p>
      <text:p text:style-name="P224"/>
      <text:p text:style-name="P225"><text:span text:style-name="T226">ОТНОСНО</text:span><text:span text:style-name="T227">:<text:s/></text:span><text:span text:style-name="T228">Разрешение за изработване на проект за Подробен Устройствен План ПУП - ПР План регулация и ПЗ План застрояване за ПИ с идентификатор 59080.153.13 във връзка с провеждане на процедура за промяна на предназначението на земеделската земя за неземеделски нужди чрез присъединяването й към ПИ с идентификатор 59080.153.37 с Трайно предназначение на териториятя: Урбанизирана <text:s/>и образуването на нов общ УПИ 153.38, складова, обслужваща и търговска дейност.</text:span></text:p>
      <text:p text:style-name="P229"/>
      <text:p text:style-name="P230"><text:span text:style-name="T231"><text:s text:c="3"/></text:span><text:span text:style-name="T232">На основание<text:s/></text:span><text:span text:style-name="T233">чл.21, ал.1, т.11 от Закона за местното самоуправление и местната администрация, чл.124а, ал.1 и чл.124б, ал.1 от Закона за устройство на територията, във връзка с чл.9 от ЗУТ и чл.67а, ал.1 от Правилник за прилагане на Закона за опазване на земеделските земи, в съответствие с чл.24 от ЗОЗЗ</text:span><text:span text:style-name="T234">,<text:s/></text:span><text:span text:style-name="T235">Общинският съвет на община Първомай</text:span><text:span text:style-name="T236"><text:s/></text:span></text:p>
      <text:p text:style-name="P237"/>
      <text:p text:style-name="P238"><text:span text:style-name="T239"><text:s text:c="53"/>Р Е Ш И :</text:span></text:p>
      <text:p text:style-name="P240"/>
      <text:list text:style-name="LFO46" text:continue-numbering="true">
        <text:list-item>
          <text:p text:style-name="P241">Разрешава изработването на Подробен Устройствен План /ПУП/ - План регулация /ПР/ - План застрояване /ПЗ/, за Поземлен имот с идентификатор 59080.153.13 с площ 3639 кв.м., НТП: нива, Трайно предназначение на територията: Земеделска, Категория: 5, местност:“Татаревско шосе“ по КККР гр.Първомай, обл.Пловдив, във връзка с промяна на предназначението на земеделска земя за не земеделски нужди и присъединяването му към Поземлен имот с идентификатор 59080.153.37 с Трайно предназначение на териториятя: Урбанизирана <text:s/>и образуването на нов общ УПИ 153.38, складова, обслужваща и търговска дейност;</text:p>
        </text:list-item>
      </text:list>
      <text:p text:style-name="P242"/>
      <text:list text:style-name="LFO46" text:continue-numbering="true">
        <text:list-item>
          <text:p text:style-name="P243"><text:span text:style-name="T244">Одобрява задание за изработване на<text:s/></text:span><text:span text:style-name="T245">проект за<text:s/></text:span><text:span text:style-name="T246">Подробен Устройствен План /ПУП/ - План регулация /ПР/ - План застрояване /ПЗ/, за ПИ с идентификатор 59080.153.13 с площ 3639 кв.м., НТП: нива, Трайно предназначение на територията: Земеделска, Категория: 5, местност:“Татаревско шосе“ по КККР гр.Първомай, обл.Пловдив, във връзка с промяна на предназначението на земеделска земя за не земеделски нужди, чрез присъединяването и към ПИ с идентификатор 59080.153.37 с Трайно предназначение на териториятя: Урбанизирана <text:s/>и образуването на нов общ УПИ 153.38, складова, обслужваща и търговска дейност</text:span><text:span text:style-name="T247">.</text:span></text:p>
        </text:list-item>
      </text:list>
      <text:p text:style-name="P248"/>
      <text:p text:style-name="P249"><text:span text:style-name="T250">Мотиви:</text:span><text:span text:style-name="T251"><text:s/>Настоящото решение се приема във връзка с инвестиционното намерение на „ЕР ДИ България“ ООД, за разширение дейноста на дружеството, чрез промяна статута на земеделската земя за неземеделски нужди, в съответствие с действащия ОУП на общ.Първомай и отреждането и за: „Складова, обслужваща и търговска дейност“.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Преди да закрие заседанието на Общинския съвет, председателят обяви следващо заседание –<text:s/></text:span><text:span text:style-name="T260">на</text:span><text:span text:style-name="T261"><text:s/></text:span><text:span text:style-name="T262">16.07</text:span><text:span text:style-name="T263">.2026 г. от 17.0</text:span><text:span text:style-name="T264">0ч в Пленарна зала.</text:span></text:p>
      <text:p text:style-name="P265">Поради изчерпване на дневния ред председателят закри<text:s/>заседанието на Общинския съвет.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СВЕТОЗАР СЛАВЧЕВ:</text:p>
      <text:p text:style-name="P273">ПРЕДСЕДАТЕЛ на ОБЩИНСКИЯ СЪВЕТ</text:p>
      <text:p text:style-name="P274"/>
      <text:p text:style-name="P275"/>
      <text:p text:style-name="P276"/>
      <text:p text:style-name="P277"/>
      <text:p text:style-name="P278">Протоколист:</text:p>
      <text:p text:style-name="P279">П.<text:s/>Тенева</text:p>
      <text:p text:style-name="P280"><text:span text:style-name="T281">Спец. АОДА Об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Списък2" style:display-name="Списък 2" style:family="paragraph" style:parent-style-name="Нормален">
      <style:paragraph-properties fo:margin-bottom="0.1111in" fo:line-height="106%" fo:margin-left="0.393in" fo:text-indent="-0.1965in">
        <style:tab-stops/>
      </style:paragraph-properties>
      <style:text-properties style:font-name="Calibri" style:font-name-asian="Calibri" style:font-name-complex="Times New Roman" fo:hyphenate="false"/>
    </style:style>
    <style:style style:name="al_capt1" style:display-name="al_capt1" style:family="text">
      <style:text-properties fo:font-style="italic" style:font-style-asian="italic" style:font-style-complex="italic" text:display="tru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apple-converted-space" style:display-name="apple-converted-space" style:family="text" style:parent-style-name="Шрифтнаабзацапоподразбиране"/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/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fo:font-style="italic" style:font-style-asian="italic" style:font-style-complex="italic" fo:hyphenate="false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fo:font-size="12pt" style:font-size-asian="12pt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size="12pt" style:font-size-asian="12pt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 fo:font-size="12pt" style:font-size-asian="12pt"/>
    </style:style>
    <style:style style:name="WW_CharLFO42LVL1" style:family="text">
      <style:text-properties fo:font-weight="bold" style:font-weight-asian="bold"/>
    </style:style>
    <style:style style:name="WW_CharLFO44LVL1" style:family="text">
      <style:text-properties fo:font-weight="bold" style:font-weight-asian="bold" fo:font-size="11pt" style:font-size-asian="11pt"/>
    </style:style>
    <style:style style:name="WW_CharLFO44LVL2" style:family="text">
      <style:text-properties fo:font-weight="bold" style:font-weight-asian="bold"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style:style style:name="WW_CharLFO4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708in" text:list-level-position-and-space-mode="label-alignment">
          <style:list-level-label-alignment text:label-followed-by="listtab" fo:margin-left="0.562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555in" text:min-label-width="0.7916in" text:list-level-position-and-space-mode="label-alignment">
          <style:list-level-label-alignment text:label-followed-by="listtab" fo:margin-left="1.3472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format="1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format="1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1in" text:min-label-width="0.125in" text:list-level-position-and-space-mode="label-alignment">
          <style:list-level-label-alignment text:label-followed-by="listtab" fo:margin-left="2.2451in" fo:text-indent="-0.125in"/>
        </style:list-level-properties>
      </text:list-level-style-number>
      <text:list-level-style-number text:level="4" style:num-suffix="." style:num-format="1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1in" text:min-label-width="0.125in" text:list-level-position-and-space-mode="label-alignment">
          <style:list-level-label-alignment text:label-followed-by="listtab" fo:margin-left="3.7451in" fo:text-indent="-0.125in"/>
        </style:list-level-properties>
      </text:list-level-style-number>
      <text:list-level-style-number text:level="7" style:num-suffix="." style:num-format="1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1in" text:min-label-width="0.125in" text:list-level-position-and-space-mode="label-alignment">
          <style:list-level-label-alignment text:label-followed-by="listtab" fo:margin-left="5.2451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645in" text:min-label-width="0.5in" text:list-level-position-and-space-mode="label-alignment">
          <style:list-level-label-alignment text:label-followed-by="listtab" fo:margin-left="1.064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6937in" text:min-label-width="0.75in" text:list-level-position-and-space-mode="label-alignment">
          <style:list-level-label-alignment text:label-followed-by="listtab" fo:margin-left="1.4437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7583in" text:min-label-width="0.75in" text:list-level-position-and-space-mode="label-alignment">
          <style:list-level-label-alignment text:label-followed-by="listtab" fo:margin-left="1.5083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8229in" text:min-label-width="1in" text:list-level-position-and-space-mode="label-alignment">
          <style:list-level-label-alignment text:label-followed-by="listtab" fo:margin-left="1.8229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952in" text:min-label-width="1.25in" text:list-level-position-and-space-mode="label-alignment">
          <style:list-level-label-alignment text:label-followed-by="listtab" fo:margin-left="2.202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neli</meta:initial-creator>
    <dc:creator>Server1</dc:creator>
    <meta:creation-date>2026-06-30T11:10:00Z</meta:creation-date>
    <dc:date>2026-06-30T11:10:00Z</dc:date>
    <meta:print-date>2025-11-28T09:29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00" meta:character-count="13376" meta:row-count="95" meta:non-whitespace-character-count="11402"/>
  </office:meta>
</office:document-meta>
</file>