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Нормален" style:family="paragraph">
      <style:paragraph-properties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/>
    </style:style>
    <style:style style:name="T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Нормален" style:family="paragraph">
      <style:paragraph-properties fo:text-align="justify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Нормален" style:family="paragraph">
      <style:paragraph-properties fo:text-align="justify" fo:margin-left="0in" fo:text-inden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fo:text-align="end" fo:line-height="0.1944in" fo:text-indent="0.3937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P45" style:parent-style-name="Списъкнаабзаци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Списъкнаабзаци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Безразредка" style:family="paragraph">
      <style:paragraph-properties fo:text-align="justify" fo:line-height="0.1666in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63" style:parent-style-name="Нормален" style:family="paragraph">
      <style:paragraph-properties fo:widows="0" fo:orphans="0" style:text-autospace="none" fo:text-align="justify" fo:line-height="0.1666in"/>
    </style:style>
    <style:style style:name="T64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1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2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3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4" style:parent-style-name="Нормален" style:family="paragraph">
      <style:paragraph-properties fo:text-align="justify" fo:line-height="0.1666in">
        <style:tab-stops>
          <style:tab-stop style:type="left" style:position="0.4916in"/>
        </style:tab-stops>
      </style:paragraph-properties>
    </style:style>
    <style:style style:name="T7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76" style:parent-style-name="Нормален" style:family="paragraph">
      <style:paragraph-properties fo:text-align="justify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77" style:parent-style-name="Нормален" style:family="paragraph">
      <style:paragraph-properties fo:text-align="justify" fo:margin-bottom="0.1388in" fo:line-height="0.1666in" fo:margin-left="0in" fo:text-indent="0.0986in">
        <style:tab-stops>
          <style:tab-stop style:type="left" style:position="0.625in"/>
        </style:tab-stops>
      </style:paragraph-properties>
    </style:style>
    <style:style style:name="T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1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P82" style:parent-style-name="Нормален" style:family="paragraph">
      <style:paragraph-properties fo:text-align="justify" fo:line-height="0.1666in" fo:margin-left="0.9895in">
        <style:tab-stops>
          <style:tab-stop style:type="left" style:position="-0.36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83" style:parent-style-name="Нормален" style:family="paragraph">
      <style:paragraph-properties fo:text-align="justify" fo:line-height="0.1666in" fo:text-indent="0.0986in">
        <style:tab-stops>
          <style:tab-stop style:type="left" style:position="0.625in"/>
        </style:tab-stops>
      </style:paragraph-properties>
    </style:style>
    <style:style style:name="T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" style:parent-style-name="Нормален" style:family="paragraph">
      <style:paragraph-properties fo:text-align="justify" fo:line-height="0.1666in" fo:text-indent="0.37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3" style:parent-style-name="Нормален" style:family="paragraph">
      <style:paragraph-properties style:text-autospace="none" fo:text-align="justify" fo:line-height="0.1666in" fo:text-indent="0.0986in">
        <style:tab-stops>
          <style:tab-stop style:type="left" style:position="0.625in"/>
        </style:tab-stops>
      </style:paragraph-properties>
    </style:style>
    <style:style style:name="T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" style:parent-style-name="Нормален" style:family="paragraph">
      <style:paragraph-properties style:text-autospace="none" fo:text-align="justify" fo:line-height="0.1666in" fo:text-indent="0.3937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" style:parent-style-name="Нормален" style:family="paragraph">
      <style:paragraph-properties fo:text-align="justify" fo:line-height="0.1666in" fo:text-indent="0.0986in">
        <style:tab-stops>
          <style:tab-stop style:type="left" style:position="0.625in"/>
        </style:tab-stops>
      </style:paragraph-properties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1" style:parent-style-name="Нормален" style:family="paragraph">
      <style:paragraph-properties fo:text-align="justify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text-align="justify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justify" fo:line-height="0.1666in" fo:text-indent="0.0986in"/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6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Нормален" style:family="paragraph">
      <style:paragraph-properties fo:text-align="justify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text-align="justify" fo:text-indent="0.3541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Нормален" style:family="paragraph">
      <style:paragraph-properties style:text-autospace="none" fo:text-align="justify"/>
      <style:text-properties style:font-name="Times New Roman" style:font-name-asian="Calibri" style:font-name-complex="Times New Roman" fo:font-size="10pt" style:font-size-asian="10pt" style:font-size-complex="10pt"/>
    </style:style>
    <style:style style:name="P122" style:parent-style-name="Нормален" style:family="paragraph">
      <style:paragraph-properties style:text-autospace="none" fo:text-align="justify"/>
      <style:text-properties style:font-name="Times New Roman" style:font-name-asian="Calibri" style:font-name-complex="Times New Roman" fo:font-size="10pt" style:font-size-asian="10pt" style:font-size-complex="10pt"/>
    </style:style>
    <style:style style:name="P123" style:parent-style-name="Нормален" style:family="paragraph">
      <style:paragraph-properties style:text-autospace="none" fo:text-align="justify"/>
      <style:text-properties style:font-name="Times New Roman" style:font-name-asian="Calibri" style:font-name-complex="Times New Roman" fo:font-size="10pt" style:font-size-asian="10pt" style:font-size-complex="10pt"/>
    </style:style>
    <style:style style:name="P124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ОБЩИНСКИ <text:s/>СЪВЕТ <text:s/>НА <text:s/>ОБЩИНА <text:s/>ПЪРВОМАЙ</text:p>
      <text:p text:style-name="P2"/>
      <text:p text:style-name="P3"><text:tab/><text:tab/><text:tab/><text:tab/>П Р О Т О К О Л <text:s/>№<text:s/>35</text:p>
      <text:p text:style-name="P4"/>
      <text:p text:style-name="P5">от проведено<text:s/>извънредно<text:s/>заседание на Общинския съвет на община Първомай.</text:p>
      <text:p text:style-name="P6"><text:span text:style-name="T7">Днес,<text:s/></text:span><text:span text:style-name="T8">01.06</text:span><text:span text:style-name="T9">.</text:span><text:span text:style-name="T10">2026</text:span><text:span text:style-name="T11"><text:s/>г. /</text:span><text:span text:style-name="T12">понеделник</text:span><text:span text:style-name="T13">/ от 12.15</text:span><text:span text:style-name="T14">ч</text:span><text:span text:style-name="T15"><text:s/>в<text:s/></text:span><text:span text:style-name="T16">Пленарна</text:span><text:span text:style-name="T17"><text:s/>зала на<text:s/></text:span><text:span text:style-name="T18">Общинския съвет</text:span><text:span text:style-name="T19"><text:s/>се проведе<text:s/></text:span><text:span text:style-name="T20">извънредно</text:span><text:span text:style-name="T21"><text:s/>заседание на Общинския съвет на община Първомай. О</text:span><text:span text:style-name="T22">т общ брой общински съветници 21</text:span><text:span text:style-name="T23">, в заседанието взеха участие<text:s/></text:span><text:span text:style-name="T24">16</text:span><text:span text:style-name="T25">.</text:span><text:span text:style-name="T26"><text:s/>Отсъства</text:span><text:span text:style-name="T27">т</text:span><text:span text:style-name="T28"><text:s/></text:span><text:span text:style-name="T29">д-р Добрин Кръстев, д-р Петя Маджарова, Росица Генова, Сезгин Мехмед и Ташко Ташев</text:span><text:span text:style-name="T30">.</text:span><text:span text:style-name="T31"><text:s/></text:span><text:span text:style-name="T32">Присъстваха:<text:s/></text:span><text:span text:style-name="T33">Радослава Ставрева – зам. кмет на общинат</text:span><text:span text:style-name="T34">а</text:span><text:span text:style-name="T35"><text:s/>и<text:s/></text:span><text:span text:style-name="T36">Хамди Мустафа – зам. кмет на общината</text:span><text:span text:style-name="T37">.</text:span></text:p>
      <text:p text:style-name="P38">В 12.15<text:s/>ч председателят откри<text:s/>извънредното заседание<text:s/>на Общинския съвет в присъствието на<text:s/>16<text:s/>общински съветници и обяви, че е налице необходимият кворум за приемане на правно валидни решения, материалите са раздадени в срок на общинските съветници и обявени на сайта на общината заедно с проекта за дневен ред.</text:p>
      <text:p text:style-name="P39">Гласува се<text:s/>дневния ред.<text:s/>За“ – 16, „Против“ – няма, „Въздържали се“ – няма. Приема се.</text:p>
      <text:p text:style-name="P40"><text:s/></text:p>
      <text:p text:style-name="P41">Д Н Е В Е Н <text:s/>Р Е Д :</text:p>
      <text:p text:style-name="P42"/>
      <text:list text:style-name="LFO1" text:continue-numbering="true">
        <text:list-item>
          <text:p text:style-name="P43">/единствена/ Избор на временен управител на „Медицински център I – Първомай“ ЕООД.</text:p>
        </text:list-item>
      </text:list>
      <text:p text:style-name="P44">Вносител: Р. Ставрева – зам. кмет</text:p>
      <text:p text:style-name="P45"/>
      <text:p text:style-name="P46"/>
      <text:p text:style-name="P47">Премина се към изпълнение на дневния ред.</text:p>
      <text:p text:style-name="P48">По т.<text:s/>първа:</text:p>
      <text:p text:style-name="P49">Г-н Светозар Славчев – председател ОбС направи процедурно предложение:<text:s/>да няма задължителен доклад<text:s/>на председателите на постоянни комисии, а само ако поискат те.<text:s/></text:p>
      <text:p text:style-name="P50">Гласува се предложението.<text:s/>За“ – 16, „Против“ – няма, „Въздържали се“ – няма. Приема се.</text:p>
      <text:p text:style-name="P51">Въпроси и изказвания нямаше.</text:p>
      <text:p text:style-name="P52">Председателят подложи на<text:s/>поименно<text:s/>гласуване основния проект за решение.<text:s/></text:p>
      <text:p text:style-name="P53">В залата<text:s/>присъстват 16<text:s/>общински съветници. „За“ гласуваха – 15:<text:s/>Азис Хасан, Александър Иванов, Ангел Папазов, Асен Кичуков, Делян Караславов,<text:s/>Димитрина Коюмджиева,<text:s/>Димитър Иванов,<text:s/>Евгений Караиванов,<text:s/>Илия Ганчев, Мурат Али,<text:s/>Наталия Георгиева,<text:s/>Стоянка<text:s/>Караславова,<text:s/>Тодор Баръмов, Юлия Бялков и Янко Петков.,<text:s/>„Против“ – няма, „Въздържали се“ – няма.<text:s/>Неучастващи в гласуването – 1: Светозар Славчев.<text:s/>Приема се.</text:p>
      <text:p text:style-name="P54">Общинският съвет на община Първомай прие следното<text:s/></text:p>
      <text:p text:style-name="P55"/>
      <text:p text:style-name="P56"><text:s text:c="37"/><text:s text:c="4"/><text:s/>Р<text:s/>Е Ш Е Н И Е № 354</text:p>
      <text:p text:style-name="P57"/>
      <text:p text:style-name="P58"><text:s text:c="2"/><text:s text:c="2"/><text:span text:style-name="T59">ОТНОСНО</text:span><text:span text:style-name="T60">:<text:s/></text:span><text:span text:style-name="T61">Избор на временен управител на „МЕДИЦИНСКИ ЦЕНТЪР І – ПЪРВОМАЙ” ЕООД.</text:span></text:p>
      <text:p text:style-name="P62"/>
      <text:p text:style-name="P63"><text:span text:style-name="T64"><text:s text:c="3"/></text:span><text:span text:style-name="T65">На основание чл. 21, ал. 1, т. 9 и т. 23 и ал.2 от Закона за местното самоуправление и местната администрация, чл.137, ал.1,т.5 във връзка с чл.147 от Търговския закон, чл. 70, ал. 2 от Правилника за приложение на Закона за публичните предприятия и чл.64, ал.4 от Наредбата за условията и реда за учредяване и упражняване правата на Община Първомай в публични предприятия и търговски</text:span><text:span text:style-name="T66"><text:s/>дружества с общинско участие в<text:s/></text:span><text:span text:style-name="T67">капитала</text:span><text:span text:style-name="T68">,<text:s/></text:span><text:span text:style-name="T69">Общинският съвет на община Първомай</text:span><text:span text:style-name="T70"><text:s/></text:span></text:p>
      <text:p text:style-name="P71"/>
      <text:p text:style-name="P72"/>
      <text:p text:style-name="P73"/>
      <text:soft-page-break/>
      <text:p text:style-name="P74"><text:span text:style-name="T75"><text:s text:c="53"/>Р Е Ш И :</text:span></text:p>
      <text:p text:style-name="P76"/>
      <text:list text:style-name="LFO2" text:continue-numbering="true">
        <text:list-item>
          <text:p text:style-name="P77"><text:span text:style-name="T78">Установява предсрочно прекратяване на сключения договор за възлагане на управлението на „МЕДИЦИНСКИ ЦЕНТЪР І – ПЪРВОМАЙ” ЕООД поради смъртта на д-р<text:s/></text:span><text:span text:style-name="T79">Митко<text:s/></text:span><text:span text:style-name="T80">*****</text:span><text:span text:style-name="T81"><text:s/>Салабашев.</text:span></text:p>
        </text:list-item>
      </text:list>
      <text:p text:style-name="P82"/>
      <text:p text:style-name="P83"><text:span text:style-name="T84">2.</text:span><text:span text:style-name="T85"><text:s/>Избира д-р Димитър<text:s/></text:span><text:span text:style-name="T86">****</text:span><text:span text:style-name="T87"><text:s/>Кертиков, ЕГН<text:s/></text:span><text:span text:style-name="T88">******</text:span><text:span text:style-name="T89"><text:s/>от гр. Първомай за управител на „МЕДИЦИНСКИ ЦЕНТЪР І – ПЪРВОМАЙ” ЕООД за срок до провеждане на конкурс за възлагане управлението на лечебното заведение,</text:span><text:span text:style-name="T90"><text:s/></text:span><text:span text:style-name="T91">съгласно действащото българско законодателство, но за не повече от шест месеца.</text:span></text:p>
      <text:p text:style-name="P92"/>
      <text:p text:style-name="P93"><text:span text:style-name="T94">3.</text:span><text:span text:style-name="T95"><text:s/>Утвърждава договор за възлагане управлението на „Медицински център І –Първомай” ЕООД, съгласно приложения към настоящето решение проект и упълномощава</text:span><text:span text:style-name="T96"><text:s/>кмета на Община Първомай да сключи договор с управителя.<text:s/></text:span></text:p>
      <text:p text:style-name="P97"/>
      <text:p text:style-name="P98"><text:span text:style-name="T99">4.</text:span><text:span text:style-name="T100"><text:s/>Възлага на управителя на дружеството да предприеме в законоустановения срок необходимите действия за вписване на промените по партидата на дружеството съгласно настоящето решение в Търговския регистър и регистъра на юридическите лица с нестопанска цел към Агенция по вписванията, включително да преупълномощава трети лица.</text:span></text:p>
      <text:p text:style-name="P101"/>
      <text:p text:style-name="P102"/>
      <text:p text:style-name="P103"><text:span text:style-name="T104">Мотиви:<text:s/></text:span><text:span text:style-name="T105">Поради смъртта на досегашния управител и необходимостта да се осигури непрекъснатост в управлението и представителството на дружеството за времето до насрочването, обявяването, провеждането на конкурсна процедура и избор на управител на „Медицински център І –Първомай” ЕООД по реда на Закона за публичните предприятия.</text:span></text:p>
      <text:p text:style-name="P106"/>
      <text:p text:style-name="P107"/>
      <text:p text:style-name="P108"/>
      <text:p text:style-name="P109">Поради изчерпване на дневния ред председателят закри<text:s/>заседанието на Общинския съвет.</text:p>
      <text:p text:style-name="P110"/>
      <text:p text:style-name="P111"/>
      <text:p text:style-name="P112"/>
      <text:p text:style-name="P113"/>
      <text:p text:style-name="P114"/>
      <text:p text:style-name="P115">СВЕТОЗАР СЛАВЧЕВ:</text:p>
      <text:p text:style-name="P116">ПРЕДСЕДАТЕЛ на ОБЩИНСКИЯ СЪВЕТ</text:p>
      <text:p text:style-name="P117"/>
      <text:p text:style-name="P118"/>
      <text:p text:style-name="P119"/>
      <text:p text:style-name="P120"/>
      <text:p text:style-name="P121">Протоколист:<text:s/>/П/</text:p>
      <text:p text:style-name="P122">П. Тенева</text:p>
      <text:p text:style-name="P123">Спец. „АОДА ОбС“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Списък2" style:display-name="Списък 2" style:family="paragraph" style:parent-style-name="Нормален">
      <style:paragraph-properties fo:margin-bottom="0.1111in" fo:line-height="106%" fo:margin-left="0.393in" fo:text-indent="-0.1965in">
        <style:tab-stops/>
      </style:paragraph-properties>
      <style:text-properties style:font-name="Calibri" style:font-name-asian="Calibri" style:font-name-complex="Times New Roman" fo:hyphenate="false"/>
    </style:style>
    <style:style style:name="al_capt1" style:display-name="al_capt1" style:family="text">
      <style:text-properties fo:font-style="italic" style:font-style-asian="italic" style:font-style-complex="italic" text:display="tru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apple-converted-space" style:display-name="apple-converted-space" style:family="text" style:parent-style-name="Шрифтнаабзацапоподразбиране"/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Заглавие4Знак" style:display-name="Заглавие 4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6-06-01T10:42:00Z</meta:creation-date>
    <dc:date>2026-06-01T10:42:00Z</dc:date>
    <meta:print-date>2023-09-07T11:3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8" meta:character-count="4138" meta:row-count="29" meta:non-whitespace-character-count="3528"/>
  </office:meta>
</office:document-meta>
</file>