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9">
      <text:list-level-style-number text:level="1" text:style-name="WW_CharLFO3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3">
      <text:list-level-style-number text:level="1" text:style-name="WW_CharLFO43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4">
      <text:list-level-style-number text:level="1" text:style-name="WW_CharLFO44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P28" style:parent-style-name="Безразредка" style:family="paragraph">
      <style:paragraph-properties fo:text-align="justify"/>
    </style:style>
    <style:style style:name="T29" style:parent-style-name="Шрифтнаабзацапоподразбиране" style:family="text">
      <style:text-properties fo:font-size="12pt" style:font-size-asian="12pt" style:font-size-complex="12pt" fo:language="bg" fo:country="BG"/>
    </style:style>
    <style:style style:name="T30" style:parent-style-name="Шрифтнаабзацапоподразбиране" style:family="text">
      <style:text-properties fo:font-size="12pt" style:font-size-asian="12pt" style:font-size-complex="12pt"/>
    </style:style>
    <style:style style:name="T31" style:parent-style-name="Шрифтнаабзацапоподразбиране" style:family="text">
      <style:text-properties fo:font-size="12pt" style:font-size-asian="12pt" style:font-size-complex="12pt"/>
    </style:style>
    <style:style style:name="T32" style:parent-style-name="Шрифтнаабзацапоподразбиране" style:family="text">
      <style:text-properties fo:font-size="12pt" style:font-size-asian="12pt" style:font-size-complex="12pt" fo:language="bg" fo:country="BG"/>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fo:language="bg" fo:country="BG"/>
    </style:style>
    <style:style style:name="T36" style:parent-style-name="Шрифтнаабзацапоподразбиране" style:family="text">
      <style:text-properties fo:font-size="12pt" style:font-size-asian="12pt" style:font-size-complex="12pt" fo:language="bg" fo:country="BG"/>
    </style:style>
    <style:style style:name="T37" style:parent-style-name="Шрифтнаабзацапоподразбиране" style:family="text">
      <style:text-properties fo:font-size="12pt" style:font-size-asian="12pt" style:font-size-complex="12pt"/>
    </style:style>
    <style:style style:name="P3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9" style:parent-style-name="Default" style:family="paragraph">
      <style:paragraph-properties fo:text-align="justify"/>
    </style:style>
    <style:style style:name="P4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3"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end"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end"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end"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end"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end"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end"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margin-left="0in" fo:text-indent="0.1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end" fo:margin-left="0.1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end" fo:margin-left="0.1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end"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margin-left="0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end"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margin-left="0in" fo:text-indent="0.1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end" fo:margin-left="0.1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9" style:parent-style-name="Шрифтнаабзацапоподразбиране" style:family="text">
      <style:text-properties style:font-name="Times New Roman" style:font-name-complex="Times New Roman" fo:font-size="12pt" style:font-size-asian="12pt" style:font-size-complex="12pt"/>
    </style:style>
    <style:style style:name="P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 style:parent-style-name="Нормален" style:family="paragraph">
      <style:text-properties style:font-name="Times New Roman" style:font-name-complex="Times New Roman" fo:font-size="12pt" style:font-size-asian="12pt" style:font-size-complex="12pt"/>
    </style:style>
    <style:style style:name="P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2"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7"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8" style:parent-style-name="Безразредка" style:family="paragraph">
      <style:paragraph-properties fo:text-align="justify"/>
    </style:style>
    <style:style style:name="T89" style:parent-style-name="Шрифтнаабзацапоподразбиране" style:family="text">
      <style:text-properties fo:font-weight="bold" style:font-weight-asian="bold" fo:font-size="12pt" style:font-size-asian="12pt" style:font-size-complex="12pt"/>
    </style:style>
    <style:style style:name="T9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1" style:parent-style-name="Шрифтнаабзацапоподразбиране" style:family="text">
      <style:text-properties fo:font-weight="bold" style:font-weight-asian="bold" fo:font-size="12pt" style:font-size-asian="12pt" style:font-size-complex="12pt"/>
    </style:style>
    <style:style style:name="T92" style:parent-style-name="Шрифтнаабзацапоподразбиране" style:family="text">
      <style:text-properties fo:font-weight="bold" style:font-weight-asian="bold" fo:font-size="12pt" style:font-size-asian="12pt" style:font-size-complex="12pt"/>
    </style:style>
    <style:style style:name="P93"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4" style:parent-style-name="Нормален" style:family="paragraph">
      <style:paragraph-properties fo:widows="0" fo:orphans="0" style:text-autospace="none" fo:text-align="justify"/>
    </style:style>
    <style:style style:name="T9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1"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02" style:parent-style-name="Нормален" style:family="paragraph">
      <style:paragraph-properties fo:text-align="justify">
        <style:tab-stops>
          <style:tab-stop style:type="left" style:position="0.4916in"/>
        </style:tab-stops>
      </style:paragraph-properties>
    </style:style>
    <style:style style:name="T10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4"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5" style:parent-style-name="Нормален" style:family="paragraph">
      <style:paragraph-properties fo:text-align="justify"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06" style:parent-style-name="Нормален" style:family="paragraph">
      <style:paragraph-properties fo:text-align="justify" fo:margin-lef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07" style:parent-style-name="Нормален" style:family="paragraph">
      <style:paragraph-properties fo:text-align="justify" fo:text-indent="0.0986in"/>
    </style:style>
    <style:style style:name="T1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0" style:parent-style-name="Нормален" style:family="paragraph">
      <style:paragraph-properties fo:text-align="justify" fo:text-indent="0.0986in"/>
      <style:text-properties style:font-name="Times New Roman" style:font-name-asian="Times New Roman" style:font-name-complex="Times New Roman" fo:font-size="12pt" style:font-size-asian="12pt" style:font-size-complex="12pt" style:language-asian="bg" style:country-asian="BG"/>
    </style:style>
    <style:style style:name="P111" style:parent-style-name="Безразредка" style:family="paragraph">
      <style:paragraph-properties fo:text-align="justify"/>
      <style:text-properties fo:font-weight="bold" style:font-weight-asian="bold" fo:font-size="12pt" style:font-size-asian="12pt" style:font-size-complex="12pt"/>
    </style:style>
    <style:style style:name="P1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9" style:parent-style-name="Нормален" style:family="paragraph">
      <style:text-properties style:font-name="Times New Roman" style:font-name-complex="Times New Roman" fo:font-size="12pt" style:font-size-asian="12pt" style:font-size-complex="12pt"/>
    </style:style>
    <style:style style:name="P12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2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9" style:parent-style-name="Безразредка" style:family="paragraph">
      <style:paragraph-properties fo:text-align="justify"/>
    </style:style>
    <style:style style:name="T13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31" style:parent-style-name="Шрифтнаабзацапоподразбиране" style:family="text">
      <style:text-properties fo:font-weight="bold" style:font-weight-asian="bold" fo:font-size="12pt" style:font-size-asian="12pt" style:font-size-complex="12pt" fo:language="bg" fo:country="BG"/>
    </style:style>
    <style:style style:name="T132" style:parent-style-name="Шрифтнаабзацапоподразбиране" style:family="text">
      <style:text-properties fo:font-weight="bold" style:font-weight-asian="bold" fo:font-size="12pt" style:font-size-asian="12pt" style:font-size-complex="12pt"/>
    </style:style>
    <style:style style:name="P133"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4" style:parent-style-name="Нормален" style:family="paragraph">
      <style:paragraph-properties fo:widows="0" fo:orphans="0" style:text-autospace="none" fo:text-align="justify"/>
    </style:style>
    <style:style style:name="T13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1"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42" style:parent-style-name="Нормален" style:family="paragraph">
      <style:paragraph-properties fo:text-align="justify">
        <style:tab-stops>
          <style:tab-stop style:type="left" style:position="0.4916in"/>
        </style:tab-stops>
      </style:paragraph-properties>
    </style:style>
    <style:style style:name="T14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44"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5" style:parent-style-name="Нормален" style:family="paragraph">
      <style:paragraph-properties fo:text-align="justify"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4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7" style:parent-style-name="Нормален" style:family="paragraph">
      <style:paragraph-properties fo:text-align="justify" fo:text-indent="0.0986in"/>
    </style:style>
    <style:style style:name="T1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0" style:parent-style-name="Нормален" style:family="paragraph">
      <style:paragraph-properties fo:text-align="justify" fo:text-indent="0.0986in"/>
      <style:text-properties style:font-name="Times New Roman" style:font-name-asian="Times New Roman" style:font-name-complex="Times New Roman" fo:font-size="12pt" style:font-size-asian="12pt" style:font-size-complex="12pt" style:language-asian="bg" style:country-asian="BG"/>
    </style:style>
    <style:style style:name="P151" style:parent-style-name="Безразредка" style:family="paragraph">
      <style:paragraph-properties fo:text-align="justify"/>
    </style:style>
    <style:style style:name="T152" style:parent-style-name="Шрифтнаабзацапоподразбиране" style:family="text">
      <style:text-properties fo:font-weight="bold" style:font-weight-asian="bold" fo:font-size="12pt" style:font-size-asian="12pt" style:font-size-complex="12pt"/>
    </style:style>
    <style:style style:name="T153" style:parent-style-name="Шрифтнаабзацапоподразбиране" style:family="text">
      <style:text-properties fo:font-weight="bold" style:font-weight-asian="bold" fo:font-size="12pt" style:font-size-asian="12pt" style:font-size-complex="12pt"/>
    </style:style>
    <style:style style:name="T154" style:parent-style-name="Шрифтнаабзацапоподразбиране" style:family="text">
      <style:text-properties fo:font-weight="bold" style:font-weight-asian="bold" fo:font-size="12pt" style:font-size-asian="12pt" style:font-size-complex="12pt"/>
    </style:style>
    <style:style style:name="P15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6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6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64"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6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6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6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69" style:parent-style-name="Безразредка" style:family="paragraph">
      <style:paragraph-properties fo:text-align="justify"/>
    </style:style>
    <style:style style:name="T17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1" style:parent-style-name="Шрифтнаабзацапоподразбиране" style:family="text">
      <style:text-properties fo:font-weight="bold" style:font-weight-asian="bold" fo:font-size="12pt" style:font-size-asian="12pt" style:font-size-complex="12pt"/>
    </style:style>
    <style:style style:name="T172" style:parent-style-name="Шрифтнаабзацапоподразбиране" style:family="text">
      <style:text-properties fo:font-weight="bold" style:font-weight-asian="bold" fo:font-size="12pt" style:font-size-asian="12pt" style:font-size-complex="12pt" fo:language="bg" fo:country="BG"/>
    </style:style>
    <style:style style:name="P173"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4" style:parent-style-name="Нормален" style:family="paragraph">
      <style:paragraph-properties fo:widows="0" fo:orphans="0" style:text-autospace="none" fo:text-align="justify"/>
    </style:style>
    <style:style style:name="T17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0"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81"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82" style:parent-style-name="Нормален" style:family="paragraph">
      <style:paragraph-properties fo:text-align="justify">
        <style:tab-stops>
          <style:tab-stop style:type="left" style:position="0.4916in"/>
        </style:tab-stops>
      </style:paragraph-properties>
    </style:style>
    <style:style style:name="T18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84"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85" style:parent-style-name="Нормален" style:family="paragraph">
      <style:paragraph-properties fo:text-align="justify" fo:text-indent="0.0986in"/>
    </style:style>
    <style:style style:name="T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94" style:parent-style-name="Нормален" style:family="paragraph">
      <style:paragraph-properties fo:text-align="justify"/>
    </style:style>
    <style:style style:name="T1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19" style:parent-style-name="Нормален" style:family="paragraph">
      <style:paragraph-properties fo:text-align="justify" fo:text-indent="0.3937in"/>
    </style:style>
    <style:style style:name="T2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44"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45" style:parent-style-name="Нормален" style:family="paragraph">
      <style:paragraph-properties fo:text-align="justify" fo:text-indent="0.3937in"/>
    </style:style>
    <style:style style:name="T2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4"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255" style:parent-style-name="Нормален" style:family="paragraph">
      <style:paragraph-properties fo:text-align="center"/>
      <style:text-properties style:font-name="Times New Roman" style:font-name-asian="Times New Roman" style:font-name-complex="Times New Roman" fo:font-weight="bold" style:font-weight-asian="bold" fo:text-transform="uppercase" fo:font-size="12pt" style:font-size-asian="12pt" style:font-size-complex="12pt" style:language-asian="bg" style:country-asian="BG"/>
    </style:style>
    <style:style style:name="P256" style:parent-style-name="Нормален" style:family="paragraph">
      <style:paragraph-properties fo:text-align="center"/>
    </style:style>
    <style:style style:name="T2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8" style:parent-style-name="Нормален" style:family="paragraph">
      <style:paragraph-properties fo:text-align="center"/>
      <style:text-properties style:font-name="Times New Roman" style:font-name-asian="Times New Roman" style:font-name-complex="Times New Roman" fo:font-size="12pt" style:font-size-asian="12pt" style:font-size-complex="12pt" style:language-asian="bg" style:country-asian="BG"/>
    </style:style>
    <style:style style:name="P259" style:parent-style-name="Нормален" style:family="paragraph">
      <style:paragraph-properties fo:text-align="justify" fo:text-indent="0.1972in"/>
    </style:style>
    <style:style style:name="T2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5" style:parent-style-name="Нормален" style:family="paragraph">
      <style:paragraph-properties fo:text-align="justify"/>
    </style:style>
    <style:style style:name="T2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2" style:parent-style-name="Нормален" style:family="paragraph">
      <style:paragraph-properties fo:text-align="justify" fo:text-indent="0.1972in"/>
    </style:style>
    <style:style style:name="T2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8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1" style:parent-style-name="Нормален" style:family="paragraph">
      <style:paragraph-properties fo:text-align="justify"/>
    </style:style>
    <style:style style:name="T2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94" style:parent-style-name="Нормален" style:family="paragraph">
      <style:paragraph-properties fo:text-align="justify"/>
    </style:style>
    <style:style style:name="T2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7" style:parent-style-name="Нормален" style:family="paragraph">
      <style:paragraph-properties fo:text-align="justify" fo:text-indent="0.1972in"/>
    </style:style>
    <style:style style:name="T2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1" style:parent-style-name="Нормален" style:family="paragraph">
      <style:paragraph-properties fo:text-align="justify" fo:text-indent="0.1972in"/>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9" style:parent-style-name="Нормален" style:family="paragraph">
      <style:paragraph-properties fo:text-align="justify" fo:text-indent="0.1972in"/>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73"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374" style:parent-style-name="Нормален" style:family="paragraph">
      <style:paragraph-properties fo:text-align="justify" fo:text-indent="0.4916in"/>
    </style:style>
    <style:style style:name="T3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77" style:parent-style-name="Нормален" style:family="paragraph">
      <style:paragraph-properties fo:text-align="justify" fo:text-indent="0.1972in"/>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5" style:parent-style-name="Нормален" style:family="paragraph">
      <style:paragraph-properties fo:text-align="justify" fo:text-indent="0.1972in"/>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98" style:parent-style-name="Нормален" style:family="paragraph">
      <style:paragraph-properties fo:text-align="justify"/>
    </style:style>
    <style:style style:name="T3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02" style:parent-style-name="Нормален" style:family="paragraph">
      <style:paragraph-properties fo:text-align="justify"/>
    </style:style>
    <style:style style:name="T4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08" style:parent-style-name="Нормален" style:family="paragraph">
      <style:paragraph-properties fo:text-align="justify"/>
    </style:style>
    <style:style style:name="T4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11" style:parent-style-name="Нормален" style:family="paragraph">
      <style:paragraph-properties fo:text-align="justify"/>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19" style:parent-style-name="Нормален" style:family="paragraph">
      <style:paragraph-properties fo:text-align="justify"/>
    </style:style>
    <style:style style:name="T4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22" style:parent-style-name="Нормален" style:family="paragraph">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23" style:parent-style-name="Нормален" style:family="paragraph">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24" style:parent-style-name="Нормален" style:family="paragraph">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25" style:parent-style-name="Нормален" style:family="paragraph">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26" style:parent-style-name="Нормален" style:family="paragraph">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P435" style:parent-style-name="Нормален" style:family="paragraph">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P436" style:parent-style-name="Нормален" style:family="paragraph">
      <style:text-properties style:font-name="Times New Roman" style:font-name-asian="Times New Roman" style:font-name-complex="Times New Roman" fo:font-weight="bold" style:font-weight-asian="bold" fo:text-transform="uppercase" fo:font-size="10pt" style:font-size-asian="10pt" style:font-size-complex="10pt" fo:language="ru" fo:country="RU" style:language-asian="bg" style:country-asian="BG"/>
    </style:style>
    <style:style style:name="P437" style:parent-style-name="Нормален" style:family="paragraph">
      <style:paragraph-properties fo:text-align="justify" fo:text-indent="0.3937in" fo:background-color="#FFFFFF"/>
    </style:style>
    <style:style style:name="T4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44" style:parent-style-name="Нормален" style:family="paragraph">
      <style:paragraph-properties fo:text-align="justify" fo:text-indent="0.1972in" fo:background-color="#FFFFFF"/>
      <style:text-properties style:font-name="Times New Roman" style:font-name-asian="Times New Roman" style:font-name-complex="Times New Roman" fo:font-size="12pt" style:font-size-asian="12pt" style:font-size-complex="12pt" style:language-asian="bg" style:country-asian="BG"/>
    </style:style>
    <style:style style:name="P445" style:parent-style-name="Нормален" style:family="paragraph">
      <style:paragraph-properties fo:text-align="justify" fo:text-indent="0.3937in"/>
    </style:style>
    <style:style style:name="T4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64" style:parent-style-name="Нормален" style:family="paragraph">
      <style:paragraph-properties fo:text-align="justify" fo:text-indent="0.1972in" fo:background-color="#FFFFFF"/>
    </style:style>
    <style:style style:name="T4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466" style:parent-style-name="Нормален" style:family="paragraph">
      <style:paragraph-properties fo:text-align="justify" fo:text-indent="0.3937in" fo:background-color="#FFFFFF"/>
    </style:style>
    <style:style style:name="T4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75"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6" style:parent-style-name="Нормален" style:family="paragraph">
      <style:paragraph-properties fo:text-align="justify" fo:text-indent="0.3937in"/>
    </style:style>
    <style:style style:name="T4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9" style:parent-style-name="Нормален" style:family="paragraph">
      <style:paragraph-properties fo:text-align="justify"/>
    </style:style>
    <style:style style:name="T4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91" style:parent-style-name="Нормален" style:family="paragraph">
      <style:paragraph-properties fo:text-align="justify"/>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9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97" style:parent-style-name="Нормален" style:family="paragraph">
      <style:paragraph-properties fo:text-align="justify" fo:text-indent="0.0986in"/>
    </style:style>
    <style:style style:name="T4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00" style:parent-style-name="Безразредка" style:family="paragraph">
      <style:paragraph-properties fo:text-align="justify"/>
      <style:text-properties fo:font-weight="bold" style:font-weight-asian="bold" fo:font-size="12pt" style:font-size-asian="12pt" style:font-size-complex="12pt" fo:language="bg" fo:country="BG"/>
    </style:style>
    <style:style style:name="P501"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0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0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10"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511"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5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1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16" style:parent-style-name="Безразредка" style:family="paragraph">
      <style:paragraph-properties fo:text-align="justify"/>
    </style:style>
    <style:style style:name="T51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8" style:parent-style-name="Шрифтнаабзацапоподразбиране" style:family="text">
      <style:text-properties fo:font-weight="bold" style:font-weight-asian="bold" fo:font-size="12pt" style:font-size-asian="12pt" style:font-size-complex="12pt"/>
    </style:style>
    <style:style style:name="T519" style:parent-style-name="Шрифтнаабзацапоподразбиране" style:family="text">
      <style:text-properties fo:font-weight="bold" style:font-weight-asian="bold" fo:font-size="12pt" style:font-size-asian="12pt" style:font-size-complex="12pt" fo:language="bg" fo:country="BG"/>
    </style:style>
    <style:style style:name="P520"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21" style:parent-style-name="Нормален" style:family="paragraph">
      <style:paragraph-properties fo:widows="0" fo:orphans="0" style:text-autospace="none" fo:text-align="justify"/>
    </style:style>
    <style:style style:name="T52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7"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528" style:parent-style-name="Нормален" style:family="paragraph">
      <style:paragraph-properties fo:text-align="justify">
        <style:tab-stops>
          <style:tab-stop style:type="left" style:position="0.4916in"/>
        </style:tab-stops>
      </style:paragraph-properties>
    </style:style>
    <style:style style:name="T52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30"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31" style:parent-style-name="Нормален" style:family="paragraph">
      <style:paragraph-properties fo:text-align="justify" fo:text-indent="0.1972in"/>
    </style:style>
    <style:style style:name="T5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46" style:parent-style-name="Нормален" style:family="paragraph">
      <style:paragraph-properties fo:text-align="justify" fo:text-indent="0.3937in"/>
    </style:style>
    <style:style style:name="T5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62"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P563" style:parent-style-name="Нормален" style:family="paragraph">
      <style:paragraph-properties fo:text-align="justify" fo:text-indent="0.3937in"/>
    </style:style>
    <style:style style:name="T564"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626" style:parent-style-name="Нормален" style:family="paragraph">
      <style:paragraph-properties fo:text-align="justify" fo:text-indent="0.3937in"/>
    </style:style>
    <style:style style:name="T6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38"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background-color="#FFFF00" fo:language="ru" fo:country="RU" style:language-asian="bg" style:country-asian="BG"/>
    </style:style>
    <style:style style:name="P639" style:parent-style-name="Нормален" style:family="paragraph">
      <style:paragraph-properties fo:text-align="justify" fo:text-indent="0.3937in"/>
    </style:style>
    <style:style style:name="T6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57"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background-color="#FFFF00" style:language-asian="bg" style:country-asian="BG"/>
    </style:style>
    <style:style style:name="P658" style:parent-style-name="Нормален" style:family="paragraph">
      <style:paragraph-properties fo:text-align="justify" fo:text-indent="0.3937in"/>
    </style:style>
    <style:style style:name="T6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6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63" style:parent-style-name="Нормален" style:family="paragraph">
      <style:paragraph-properties fo:text-align="justify" fo:text-indent="0.0986in"/>
    </style:style>
    <style:style style:name="T6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66" style:parent-style-name="Безразредка" style:family="paragraph">
      <style:paragraph-properties fo:text-align="justify"/>
      <style:text-properties fo:font-size="12pt" style:font-size-asian="12pt" style:font-size-complex="12pt"/>
    </style:style>
    <style:style style:name="P667" style:parent-style-name="Безразредка" style:family="paragraph">
      <style:paragraph-properties fo:text-align="justify"/>
    </style:style>
    <style:style style:name="T668" style:parent-style-name="Шрифтнаабзацапоподразбиране" style:family="text">
      <style:text-properties fo:font-weight="bold" style:font-weight-asian="bold" fo:font-size="12pt" style:font-size-asian="12pt" style:font-size-complex="12pt"/>
    </style:style>
    <style:style style:name="T669" style:parent-style-name="Шрифтнаабзацапоподразбиране" style:family="text">
      <style:text-properties fo:font-weight="bold" style:font-weight-asian="bold" fo:font-size="12pt" style:font-size-asian="12pt" style:font-size-complex="12pt"/>
    </style:style>
    <style:style style:name="T670" style:parent-style-name="Шрифтнаабзацапоподразбиране" style:family="text">
      <style:text-properties fo:font-weight="bold" style:font-weight-asian="bold" fo:font-size="12pt" style:font-size-asian="12pt" style:font-size-complex="12pt"/>
    </style:style>
    <style:style style:name="P6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7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7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79"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680"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6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8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8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85" style:parent-style-name="Безразредка" style:family="paragraph">
      <style:paragraph-properties fo:text-align="justify"/>
    </style:style>
    <style:style style:name="T686" style:parent-style-name="Шрифтнаабзацапоподразбиране" style:family="text">
      <style:text-properties fo:font-weight="bold" style:font-weight-asian="bold" fo:font-size="12pt" style:font-size-asian="12pt" style:font-size-complex="12pt"/>
    </style:style>
    <style:style style:name="T68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688" style:parent-style-name="Шрифтнаабзацапоподразбиране" style:family="text">
      <style:text-properties fo:font-weight="bold" style:font-weight-asian="bold" fo:font-size="12pt" style:font-size-asian="12pt" style:font-size-complex="12pt" fo:language="bg" fo:country="BG"/>
    </style:style>
    <style:style style:name="T689" style:parent-style-name="Шрифтнаабзацапоподразбиране" style:family="text">
      <style:text-properties fo:font-weight="bold" style:font-weight-asian="bold" fo:font-size="12pt" style:font-size-asian="12pt" style:font-size-complex="12pt" fo:language="bg" fo:country="BG"/>
    </style:style>
    <style:style style:name="P690"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91" style:parent-style-name="Нормален" style:family="paragraph">
      <style:paragraph-properties fo:widows="0" fo:orphans="0" style:text-autospace="none" fo:text-align="justify"/>
    </style:style>
    <style:style style:name="T69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97"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698" style:parent-style-name="Нормален" style:family="paragraph">
      <style:paragraph-properties fo:text-align="justify">
        <style:tab-stops>
          <style:tab-stop style:type="left" style:position="0.4916in"/>
        </style:tab-stops>
      </style:paragraph-properties>
    </style:style>
    <style:style style:name="T69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00"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01" style:parent-style-name="Нормален" style:family="paragraph">
      <style:paragraph-properties fo:text-align="justify" fo:text-indent="0.4923in"/>
    </style:style>
    <style:style style:name="T7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06" style:parent-style-name="Нормален" style:family="paragraph">
      <style:paragraph-properties fo:text-align="justify" fo:text-indent="0.4923in"/>
    </style:style>
    <style:style style:name="T7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43" style:parent-style-name="Нормален" style:family="paragraph">
      <style:paragraph-properties fo:text-align="justify" fo:text-indent="0.5in"/>
    </style:style>
    <style:style style:name="T7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81" style:parent-style-name="Нормален" style:family="paragraph">
      <style:paragraph-properties fo:text-align="justify" fo:text-indent="0.5in"/>
    </style:style>
    <style:style style:name="T7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17"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18" style:parent-style-name="Нормален" style:family="paragraph">
      <style:paragraph-properties fo:text-align="justify" fo:text-indent="0.4923in"/>
    </style:style>
    <style:style style:name="T8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22" style:parent-style-name="Нормален" style:family="paragraph">
      <style:paragraph-properties fo:text-align="justify" fo:text-indent="0.5in"/>
    </style:style>
    <style:style style:name="T8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7" style:parent-style-name="Шрифтнаабзацапоподразбиране" style:family="text">
      <style:text-properties style:font-name="Times New Roman CYR" style:font-name-asian="Times New Roman" style:font-name-complex="Times New Roman CYR" fo:font-weight="bold" style:font-weight-asian="bold" style:font-weight-complex="bold" fo:font-size="12pt" style:font-size-asian="12pt" style:font-size-complex="12pt"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64" style:parent-style-name="Нормален" style:family="paragraph">
      <style:paragraph-properties fo:text-align="justify" fo:text-indent="0.5in"/>
    </style:style>
    <style:style style:name="T8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73" style:parent-style-name="Нормален" style:family="paragraph">
      <style:paragraph-properties style:text-autospace="none" fo:text-align="justify" fo:text-indent="0.4923in"/>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5" style:parent-style-name="Нормален" style:family="paragraph">
      <style:paragraph-properties fo:text-align="justify" fo:text-indent="0.4923in"/>
    </style:style>
    <style:style style:name="T8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94"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895" style:parent-style-name="Нормален" style:family="paragraph">
      <style:paragraph-properties fo:text-align="justify" fo:text-indent="0.5in"/>
    </style:style>
    <style:style style:name="T8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0" style:parent-style-name="Шрифтнаабзацапоподразбиране" style:family="text">
      <style:text-properties style:font-name="Times New Roman CYR" style:font-name-asian="Times New Roman" style:font-name-complex="Times New Roman CYR" fo:font-weight="bold" style:font-weight-asian="bold" style:font-weight-complex="bold" fo:font-size="12pt" style:font-size-asian="12pt" style:font-size-complex="12pt" style:language-asian="bg" style:country-asian="BG"/>
    </style:style>
    <style:style style:name="T9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39" style:parent-style-name="Нормален" style:family="paragraph">
      <style:paragraph-properties style:text-autospace="none" fo:text-align="justify" fo:text-indent="0.4923in"/>
    </style:style>
    <style:style style:name="T9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48" style:parent-style-name="Нормален" style:family="paragraph">
      <style:paragraph-properties style:text-autospace="none" fo:text-align="justify" fo:text-indent="0.4923in"/>
    </style:style>
    <style:style style:name="T9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57" style:parent-style-name="Нормален" style:family="paragraph">
      <style:paragraph-properties fo:text-align="justify" fo:text-indent="0.4923in"/>
    </style:style>
    <style:style style:name="T9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64" style:parent-style-name="Нормален"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65" style:parent-style-name="Нормален" style:family="paragraph">
      <style:paragraph-properties fo:text-align="justify" fo:text-indent="0.5in"/>
    </style:style>
    <style:style style:name="T9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0" style:parent-style-name="Шрифтнаабзацапоподразбиране" style:family="text">
      <style:text-properties style:font-name="Times New Roman CYR" style:font-name-asian="Times New Roman" style:font-name-complex="Times New Roman CYR" fo:font-weight="bold" style:font-weight-asian="bold" style:font-weight-complex="bold" fo:font-size="12pt" style:font-size-asian="12pt" style:font-size-complex="12pt" style:language-asian="bg" style:country-asian="BG"/>
    </style:style>
    <style:style style:name="T9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08" style:parent-style-name="Нормален" style:family="paragraph">
      <style:paragraph-properties fo:text-align="justify" fo:text-indent="0.4923in"/>
    </style:style>
    <style:style style:name="T10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17" style:parent-style-name="Нормален" style:family="paragraph">
      <style:paragraph-properties style:text-autospace="none" fo:text-align="justify" fo:text-indent="0.4923in"/>
    </style:style>
    <style:style style:name="T10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29" style:parent-style-name="Нормален" style:family="paragraph">
      <style:paragraph-properties fo:text-align="justify" fo:text-indent="0.4923in"/>
    </style:style>
    <style:style style:name="T10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38"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39" style:parent-style-name="Нормален" style:family="paragraph">
      <style:paragraph-properties fo:text-align="justify" fo:text-indent="0.5in"/>
    </style:style>
    <style:style style:name="T10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fo:language="en" fo:country="US"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4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46" style:parent-style-name="Нормален" style:family="paragraph">
      <style:paragraph-properties fo:text-align="justify" fo:text-indent="0.0986in"/>
    </style:style>
    <style:style style:name="T10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49" style:parent-style-name="Безразредка" style:family="paragraph">
      <style:paragraph-properties fo:text-align="justify"/>
      <style:text-properties fo:font-weight="bold" style:font-weight-asian="bold" fo:font-size="14pt" style:font-size-asian="14pt" style:font-size-complex="14pt"/>
    </style:style>
    <style:style style:name="P1050" style:parent-style-name="Безразредка" style:family="paragraph">
      <style:paragraph-properties fo:text-align="justify"/>
    </style:style>
    <style:style style:name="T1051" style:parent-style-name="Шрифтнаабзацапоподразбиране" style:family="text">
      <style:text-properties fo:font-weight="bold" style:font-weight-asian="bold" fo:font-size="12pt" style:font-size-asian="12pt" style:font-size-complex="12pt"/>
    </style:style>
    <style:style style:name="T1052" style:parent-style-name="Шрифтнаабзацапоподразбиране" style:family="text">
      <style:text-properties fo:font-weight="bold" style:font-weight-asian="bold" fo:font-size="12pt" style:font-size-asian="12pt" style:font-size-complex="12pt" fo:language="bg" fo:country="BG"/>
    </style:style>
    <style:style style:name="T1053" style:parent-style-name="Шрифтнаабзацапоподразбиране" style:family="text">
      <style:text-properties fo:font-weight="bold" style:font-weight-asian="bold" fo:font-size="12pt" style:font-size-asian="12pt" style:font-size-complex="12pt"/>
    </style:style>
    <style:style style:name="P1054" style:parent-style-name="Безразредка" style:family="paragraph">
      <style:paragraph-properties fo:text-align="justify"/>
      <style:text-properties fo:font-size="12pt" style:font-size-asian="12pt" style:font-size-complex="12pt" fo:language="bg" fo:country="BG"/>
    </style:style>
    <style:style style:name="P105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6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6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6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6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064"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06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6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06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069" style:parent-style-name="Безразредка" style:family="paragraph">
      <style:paragraph-properties fo:text-align="justify"/>
    </style:style>
    <style:style style:name="T1070" style:parent-style-name="Шрифтнаабзацапоподразбиране" style:family="text">
      <style:text-properties fo:font-weight="bold" style:font-weight-asian="bold" fo:font-size="12pt" style:font-size-asian="12pt" style:font-size-complex="12pt"/>
    </style:style>
    <style:style style:name="T1071"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72" style:parent-style-name="Шрифтнаабзацапоподразбиране" style:family="text">
      <style:text-properties fo:font-weight="bold" style:font-weight-asian="bold" fo:font-size="12pt" style:font-size-asian="12pt" style:font-size-complex="12pt"/>
    </style:style>
    <style:style style:name="T1073" style:parent-style-name="Шрифтнаабзацапоподразбиране" style:family="text">
      <style:text-properties fo:font-weight="bold" style:font-weight-asian="bold" fo:font-size="12pt" style:font-size-asian="12pt" style:font-size-complex="12pt" fo:language="bg" fo:country="BG"/>
    </style:style>
    <style:style style:name="P1074"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75" style:parent-style-name="Нормален" style:family="paragraph">
      <style:paragraph-properties fo:widows="0" fo:orphans="0" style:text-autospace="none" fo:text-align="justify"/>
    </style:style>
    <style:style style:name="T107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0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81"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082" style:parent-style-name="Нормален" style:family="paragraph">
      <style:paragraph-properties fo:text-align="justify">
        <style:tab-stops>
          <style:tab-stop style:type="left" style:position="0.4916in"/>
        </style:tab-stops>
      </style:paragraph-properties>
    </style:style>
    <style:style style:name="T108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84"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85" style:parent-style-name="Нормален" style:family="paragraph">
      <style:paragraph-properties fo:text-align="justify" fo:text-indent="0.4923in"/>
    </style:style>
    <style:style style:name="T10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90" style:parent-style-name="Нормален" style:family="paragraph">
      <style:paragraph-properties fo:text-align="justify" fo:text-indent="0.4923in"/>
    </style:style>
    <style:style style:name="T10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28"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29" style:parent-style-name="Нормален" style:family="paragraph">
      <style:paragraph-properties style:text-autospace="none" fo:text-align="justify" fo:text-indent="0.4923in"/>
    </style:style>
    <style:style style:name="T11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33" style:parent-style-name="Нормален" style:family="paragraph">
      <style:paragraph-properties fo:text-align="justify" fo:text-indent="0.5in"/>
    </style:style>
    <style:style style:name="T11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8" style:parent-style-name="Шрифтнаабзацапоподразбиране" style:family="text">
      <style:text-properties style:font-name="Times New Roman CYR" style:font-name-asian="Times New Roman" style:font-name-complex="Times New Roman CYR" fo:font-weight="bold" style:font-weight-asian="bold" style:font-weight-complex="bold" fo:font-size="12pt" style:font-size-asian="12pt" style:font-size-complex="12pt"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75" style:parent-style-name="Нормален" style:family="paragraph">
      <style:paragraph-properties fo:text-align="justify" fo:text-indent="0.4923in"/>
    </style:style>
    <style:style style:name="T11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84" style:parent-style-name="Нормален" style:family="paragraph">
      <style:paragraph-properties style:text-autospace="none" fo:text-align="justify" fo:text-indent="0.4923in"/>
    </style:style>
    <style:style style:name="T1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89" style:parent-style-name="Нормален" style:family="paragraph">
      <style:paragraph-properties style:text-autospace="none" fo:text-align="justify" fo:text-indent="0.4923in"/>
    </style:style>
    <style:style style:name="T11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94" style:parent-style-name="Нормален" style:family="paragraph">
      <style:paragraph-properties style:text-autospace="none"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95" style:parent-style-name="Нормален" style:family="paragraph">
      <style:paragraph-properties fo:text-align="justify" fo:text-indent="0.4923in"/>
    </style:style>
    <style:style style:name="T11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0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201" style:parent-style-name="Нормален" style:family="paragraph">
      <style:paragraph-properties fo:text-align="justify" fo:text-indent="0.0986in"/>
    </style:style>
    <style:style style:name="T12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04" style:parent-style-name="Безразредка" style:family="paragraph">
      <style:paragraph-properties fo:text-align="justify"/>
      <style:text-properties fo:font-size="12pt" style:font-size-asian="12pt" style:font-size-complex="12pt" fo:language="bg" fo:country="BG"/>
    </style:style>
    <style:style style:name="P1205" style:parent-style-name="Безразредка" style:family="paragraph">
      <style:paragraph-properties fo:text-align="justify"/>
    </style:style>
    <style:style style:name="T1206" style:parent-style-name="Шрифтнаабзацапоподразбиране" style:family="text">
      <style:text-properties fo:font-weight="bold" style:font-weight-asian="bold" fo:font-size="12pt" style:font-size-asian="12pt" style:font-size-complex="12pt"/>
    </style:style>
    <style:style style:name="T1207" style:parent-style-name="Шрифтнаабзацапоподразбиране" style:family="text">
      <style:text-properties fo:font-weight="bold" style:font-weight-asian="bold" fo:font-size="12pt" style:font-size-asian="12pt" style:font-size-complex="12pt" fo:language="bg" fo:country="BG"/>
    </style:style>
    <style:style style:name="T1208" style:parent-style-name="Шрифтнаабзацапоподразбиране" style:family="text">
      <style:text-properties fo:font-weight="bold" style:font-weight-asian="bold" fo:font-size="12pt" style:font-size-asian="12pt" style:font-size-complex="12pt"/>
    </style:style>
    <style:style style:name="P12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1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17"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21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21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2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2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2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23" style:parent-style-name="Безразредка" style:family="paragraph">
      <style:paragraph-properties fo:text-align="justify"/>
    </style:style>
    <style:style style:name="T1224" style:parent-style-name="Шрифтнаабзацапоподразбиране" style:family="text">
      <style:text-properties fo:font-weight="bold" style:font-weight-asian="bold" fo:font-size="12pt" style:font-size-asian="12pt" style:font-size-complex="12pt"/>
    </style:style>
    <style:style style:name="T122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26" style:parent-style-name="Шрифтнаабзацапоподразбиране" style:family="text">
      <style:text-properties fo:font-weight="bold" style:font-weight-asian="bold" fo:font-size="12pt" style:font-size-asian="12pt" style:font-size-complex="12pt"/>
    </style:style>
    <style:style style:name="T1227" style:parent-style-name="Шрифтнаабзацапоподразбиране" style:family="text">
      <style:text-properties fo:font-weight="bold" style:font-weight-asian="bold" fo:font-size="12pt" style:font-size-asian="12pt" style:font-size-complex="12pt"/>
    </style:style>
    <style:style style:name="T1228" style:parent-style-name="Шрифтнаабзацапоподразбиране" style:family="text">
      <style:text-properties fo:font-weight="bold" style:font-weight-asian="bold" fo:font-size="12pt" style:font-size-asian="12pt" style:font-size-complex="12pt" fo:language="bg" fo:country="BG"/>
    </style:style>
    <style:style style:name="P1229"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30" style:parent-style-name="Нормален" style:family="paragraph">
      <style:paragraph-properties fo:widows="0" fo:orphans="0" style:text-autospace="none" fo:text-align="justify"/>
    </style:style>
    <style:style style:name="T123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36"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237" style:parent-style-name="Нормален" style:family="paragraph">
      <style:paragraph-properties fo:text-align="justify">
        <style:tab-stops>
          <style:tab-stop style:type="left" style:position="0.4916in"/>
        </style:tab-stops>
      </style:paragraph-properties>
    </style:style>
    <style:style style:name="T123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39"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40" style:parent-style-name="Нормален" style:family="paragraph">
      <style:paragraph-properties fo:text-align="justify" fo:text-indent="0.4923in"/>
    </style:style>
    <style:style style:name="T12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45" style:parent-style-name="Нормален" style:family="paragraph">
      <style:paragraph-properties fo:text-align="justify" fo:text-indent="0.4923in"/>
    </style:style>
    <style:style style:name="T12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86" style:parent-style-name="Нормален" style:family="paragraph">
      <style:paragraph-properties fo:text-align="justify" fo:text-indent="0.4923in"/>
      <style:text-properties style:font-name="Times New Roman" style:font-name-asian="Times New Roman" style:font-name-complex="Times New Roman" fo:color="#FF0000" fo:font-size="12pt" style:font-size-asian="12pt" style:font-size-complex="12pt" style:language-asian="bg" style:country-asian="BG"/>
    </style:style>
    <style:style style:name="P1287" style:parent-style-name="Нормален" style:family="paragraph">
      <style:paragraph-properties style:text-autospace="none" fo:text-align="justify" fo:text-indent="0.4923in"/>
    </style:style>
    <style:style style:name="T1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91" style:parent-style-name="Нормален" style:family="paragraph">
      <style:paragraph-properties fo:text-align="justify" fo:text-indent="0.4923in"/>
    </style:style>
    <style:style style:name="T12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34" style:parent-style-name="Нормален" style:family="paragraph">
      <style:paragraph-properties style:text-autospace="none" fo:text-align="justify" fo:text-indent="0.4923in"/>
    </style:style>
    <style:style style:name="T13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2" style:parent-style-name="Нормален" style:family="paragraph">
      <style:paragraph-properties style:text-autospace="none" fo:text-align="justify" fo:text-indent="0.4923in"/>
    </style:style>
    <style:style style:name="T13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51" style:parent-style-name="Нормален" style:family="paragraph">
      <style:paragraph-properties style:text-autospace="none" fo:text-align="justify" fo:text-indent="0.4923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1352" style:parent-style-name="Нормален" style:family="paragraph">
      <style:paragraph-properties fo:text-align="justify" fo:text-indent="0.5in"/>
    </style:style>
    <style:style style:name="T13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59" style:parent-style-name="Нормален" style:family="paragraph">
      <style:paragraph-properties fo:text-align="justify" fo:text-indent="0.4923in"/>
    </style:style>
    <style:style style:name="T13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64"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1365" style:parent-style-name="Нормален" style:family="paragraph">
      <style:paragraph-properties fo:text-align="justify" fo:text-indent="0.0986in"/>
    </style:style>
    <style:style style:name="T13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68" style:parent-style-name="Безразредка" style:family="paragraph">
      <style:paragraph-properties fo:text-align="justify"/>
      <style:text-properties fo:font-size="12pt" style:font-size-asian="12pt" style:font-size-complex="12pt"/>
    </style:style>
    <style:style style:name="P136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370" style:parent-style-name="Нормален" style:family="paragraph">
      <style:paragraph-properties fo:text-align="justify"/>
    </style:style>
    <style:style style:name="T1371" style:parent-style-name="Шрифтнаабзацапоподразбиране" style:family="text">
      <style:text-properties style:font-name="Times New Roman" style:font-name-complex="Times New Roman" fo:font-size="12pt" style:font-size-asian="12pt" style:font-size-complex="12pt"/>
    </style:style>
    <style:style style:name="T13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377"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7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38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381"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382"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383"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384"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38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86"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87"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88"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89"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90"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91"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92"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93" style:parent-style-name="Нормален" style:family="paragraph">
      <style:paragraph-properties style:text-autospace="none" fo:text-align="justify"/>
    </style:style>
    <style:style style:name="T1394" style:parent-style-name="Шрифтнаабзацапоподразбиране" style:family="text">
      <style:text-properties style:font-name="Times New Roman" style:font-name-complex="Times New Roman" fo:font-size="10pt" style:font-size-asian="10pt" style:font-size-complex="10pt"/>
    </style:style>
    <style:style style:name="T1395" style:parent-style-name="Шрифтнаабзацапоподразбиране" style:family="text">
      <style:text-properties style:font-name="Times New Roman" style:font-name-complex="Times New Roman" fo:font-size="10pt" style:font-size-asian="10pt" style:font-size-complex="10pt"/>
    </style:style>
    <style:style style:name="T1396" style:parent-style-name="Шрифтнаабзацапоподразбиране" style:family="text">
      <style:text-properties style:font-name="Times New Roman" style:font-name-complex="Times New Roman" fo:font-size="10pt" style:font-size-asian="10pt" style:font-size-complex="10pt"/>
    </style:style>
    <style:style style:name="T1397" style:parent-style-name="Шрифтнаабзацапоподразбиране" style:family="text">
      <style:text-properties style:font-name="Times New Roman" style:font-name-complex="Times New Roman" fo:font-size="10pt" style:font-size-asian="10pt" style:font-size-complex="10pt" fo:language="en" fo:country="US"/>
    </style:style>
    <style:style style:name="T1398" style:parent-style-name="Шрифтнаабзацапоподразбиране" style:family="text">
      <style:text-properties style:font-name="Times New Roman" style:font-name-complex="Times New Roman" fo:font-size="10pt" style:font-size-asian="10pt" style:font-size-complex="10pt"/>
    </style:style>
    <style:style style:name="P1399"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400" style:parent-style-name="Нормален" style:family="paragraph">
      <style:paragraph-properties style:text-autospace="none" fo:text-align="justify"/>
    </style:style>
    <style:style style:name="T1401"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34</text:p>
      <text:p text:style-name="P4"/>
      <text:p text:style-name="P5">от проведено редовно заседание на Общинския съвет на община Първомай.</text:p>
      <text:p text:style-name="P6"><text:span text:style-name="T7">Днес,<text:s/></text:span><text:span text:style-name="T8">28.05</text:span><text:span text:style-name="T9">.</text:span><text:span text:style-name="T10">2026</text:span><text:span text:style-name="T11"><text:s/>г. /</text:span><text:span text:style-name="T12">четвъртък</text:span><text:span text:style-name="T13">/ от 16</text:span><text:span text:style-name="T14">.3</text:span><text:span text:style-name="T15">0 ч</text:span><text:span text:style-name="T16"><text:s/>в Пленарната зала на О</text:span><text:span text:style-name="T17">бщината се проведе поредното редовно заседание на Общинския съвет на община Първомай. От общ брой общински съветници 21</text:span><text:span text:style-name="T18">, в заседанието взеха участие<text:s/></text:span><text:span text:style-name="T19">20</text:span><text:span text:style-name="T20">.</text:span><text:span text:style-name="T21"><text:s/>Отсъства Асен Кичуков.</text:span><text:span text:style-name="T22"><text:s/></text:span><text:span text:style-name="T23">Присъстваха:<text:s/></text:span><text:span text:style-name="T24">Николай Ми</text:span><text:span text:style-name="T25">тков – кмет на община Първомай и<text:s/></text:span><text:span text:style-name="T26">Хамди Мустафа – зам. кмет на община Първомай</text:span><text:span text:style-name="T27">.</text:span></text:p>
      <text:p text:style-name="P28"><text:span text:style-name="T29">П</text:span><text:span text:style-name="T30">ред</text:span><text:span text:style-name="T31">седателят откри заседанието на<text:s/></text:span><text:span text:style-name="T32">О</text:span><text:span text:style-name="T33">бщи</text:span><text:span text:style-name="T34">нския съвет в присъствието на<text:s/></text:span><text:span text:style-name="T35">20</text:span><text:span text:style-name="T36"><text:s/></text:span><text:span text:style-name="T37">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8">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39">Гласува се дневният ред. За“ –<text:s/>20, „Против“ – няма, „Въздържали се“ – няма. Приема се.</text:p>
      <text:p text:style-name="P40"><text:s/></text:p>
      <text:p text:style-name="P41">Д Н Е В Е Н <text:s/>Р Е Д :</text:p>
      <text:p text:style-name="P42"/>
      <text:list text:style-name="LFO42" text:continue-numbering="true">
        <text:list-item>
          <text:p text:style-name="P43">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p>
        </text:list-item>
      </text:list>
      <text:p text:style-name="P44">Вносител: Н. Митков – кмет</text:p>
      <text:p text:style-name="P45"/>
      <text:list text:style-name="LFO42" text:continue-numbering="true">
        <text:list-item>
          <text:p text:style-name="P46">Приемане на Отчет за дейността на Местна комисия за борба срещу противообществените прояви на малолетните и непълнолетните при община Първомай за 2025г.</text:p>
        </text:list-item>
      </text:list>
      <text:p text:style-name="P47">Вносител: Р. Ставрева – зам. кмет</text:p>
      <text:p text:style-name="P48"/>
      <text:list text:style-name="LFO42" text:continue-numbering="true">
        <text:list-item>
          <text:p text:style-name="P49">Даване на съгласие за сключване на предварителен договор за промяна границите между УПИ I – 239 от кв.20 и улица с о.т. 32 - 39 - 40 между квартали 15, 16 и 20 по кадастралния и регулационен план на с.Бяла река, общ.Първомай, обл.Пловдив, по реда на <text:s/>чл.15, ал.3 и ал.5 от ЗУТ.</text:p>
        </text:list-item>
      </text:list>
      <text:p text:style-name="P50">Вносител: Н. Митков – кмет</text:p>
      <text:p text:style-name="P51"/>
      <text:list text:style-name="LFO42" text:continue-numbering="true">
        <text:list-item>
          <text:p text:style-name="P52">Доброволно прилагане на влязъл в сила, неприложен дворищнорегулационен план от 1971 г., по отношение на УПИ IX – 772 от кв.75 по регулационния план на с.Искра, общ.Първомай, обл.Пловдив, по реда на § 8, ал.2, т.1 и ал.3 от ПР на ЗУТ.</text:p>
        </text:list-item>
      </text:list>
      <text:p text:style-name="P53">Вносител: Р. Ставрева – зам. кмет</text:p>
      <text:p text:style-name="P54"/>
      <text:list text:style-name="LFO42" text:continue-numbering="true">
        <text:list-item>
          <text:p text:style-name="P55">Продажба чрез публичен търг на поземлени имоти - частна общинска собственост, по КККР на гр.Първомай, общ.Първомай, обл.Пловдив.</text:p>
        </text:list-item>
      </text:list>
      <text:p text:style-name="P56">Вносител: Х. Мустафа – зам. кмет</text:p>
      <text:p text:style-name="P57"/>
      <text:p text:style-name="P58"/>
      <text:soft-page-break/>
      <text:list text:style-name="LFO42" text:continue-numbering="true">
        <text:list-item>
          <text:p text:style-name="P59">Продажба чрез публичен търг на поземлен имот № 59080.230.125, нива - частна общинска собственост, по КККР на гр.Първомай, общ.Първомай, обл.Пловдив.</text:p>
        </text:list-item>
      </text:list>
      <text:p text:style-name="P60">Вносител: Х. Мустафа – зам. кмет</text:p>
      <text:p text:style-name="P61"/>
      <text:list text:style-name="LFO42" text:continue-numbering="true">
        <text:list-item>
          <text:p text:style-name="P62">Продажба чрез публичен търг на поземлен имот № 36230.190.13, селскостопански, горски, ведомствен път - частна общинска собственост, по КККР на с.Караджалово, общ.Първомай, обл.Пловдив.</text:p>
        </text:list-item>
      </text:list>
      <text:p text:style-name="P63">Вносител: Х. Мустафа – зам. кмет</text:p>
      <text:p text:style-name="P64"/>
      <text:p text:style-name="P65">Премина се към изпълнение на дневния ред.</text:p>
      <text:p text:style-name="Нормален"><text:span text:style-name="T66">По т.</text:span><text:span text:style-name="T67"><text:s/></text:span><text:span text:style-name="T68">първа:</text:span><text:span text:style-name="T69"><text:s/></text:span></text:p>
      <text:p text:style-name="P70">Материалът е разпределен за разглеждане от всички постоянни комисии.</text:p>
      <text:p text:style-name="P71">Председателят даде дума на председателите на комисиите за становища.</text:p>
      <text:p text:style-name="P72">Ст. Караславова от името на ПК „ПВ“ изрази единодушно положително становище, от 5 присъствали на заседанието с 5 гласа „за“ приема материала.</text:p>
      <text:p text:style-name="P73">Д. Караславов от името на ПК „ФБСД“ изрази положително становище – 5 „за“.</text:p>
      <text:p text:style-name="P74">М. Али от името на ПК „ОСИ“ също изрази положително становище, от 4 присъствали на заседанието с 5 гласа „за“ приема материала.</text:p>
      <text:p text:style-name="P75">А. Иванов от името на ПК „УТСТИТУ“ изрази положително становище на комисията с 5 гласа „за“ .</text:p>
      <text:p text:style-name="P76">Р. Генова от името на ПК „ОКВЕВ" заяви, че от 5 присъствали на заседанието с 5 гласа „за“ комисията приема материала.</text:p>
      <text:p text:style-name="P77">И. Ганчев от името на ПК „МТЗСТ“ също изрази положително становище, от 5 присъствали на заседанието с 5 гласа „за“ приема материала.</text:p>
      <text:p text:style-name="P78">Д. Кръстев от името на ПК „ЗСД“ изрази положително становище с 4 гласа „за“ - приема материала.</text:p>
      <text:p text:style-name="P79">Т. Ташев от името на ПК „ЗГСЕ“ също изрази положително становище на комисията с 4 гласа „за“.</text:p>
      <text:p text:style-name="P80">Въпроси и изказвания нямаше.<text:s/></text:p>
      <text:p text:style-name="P81">Председателят подложи на поименно гласуване проекта за решение.<text:s/></text:p>
      <text:p text:style-name="P82">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text:s/></text:p>
      <text:p text:style-name="P83">„Против“ – няма. „Въздържали се“ – няма. Приема се.</text:p>
      <text:p text:style-name="P84">Общинският съвет на община Първомай прие следното<text:s/></text:p>
      <text:p text:style-name="P85"/>
      <text:p text:style-name="P86"><text:s text:c="38"/>Р<text:s/>Е Ш Е Н И Е № 347</text:p>
      <text:p text:style-name="P87"/>
      <text:p text:style-name="P88"><text:span text:style-name="T89"><text:s text:c="5"/></text:span><text:span text:style-name="T90">ОТНОСНО</text:span><text:span text:style-name="T91">:<text:s/></text:span><text:span text:style-name="T92">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span></text:p>
      <text:p text:style-name="P93"/>
      <text:p text:style-name="P94"><text:span text:style-name="T95"><text:s text:c="3"/></text:span><text:span text:style-name="T96">На основание чл.21, ал.2 във връзка с ал.1, т.10 от Закона за местното самоуправление и местната администрация, чл.124, ал.2, чл.126 във връзка с чл.104, ал.1, т.4 и т.5 от Закона за публичните финанси, чл.41, ал.1 и ал.2, чл.66, ал.4 <text:s/>и ал. 5 от Наредбата за условията и реда за съставяне на тригодишна бюджетна прогноза за местните дейности и за съставяне,<text:s/></text:span><text:soft-page-break/><text:span text:style-name="T97">приемане, изпълнение и отчитане на бюджета на община Първомай</text:span><text:span text:style-name="T98">,<text:s/></text:span><text:span text:style-name="T99">Общинският съвет на община Първомай</text:span><text:span text:style-name="T100"><text:s/></text:span></text:p>
      <text:p text:style-name="P101"/>
      <text:p text:style-name="P102"><text:span text:style-name="T103"><text:s text:c="53"/>Р Е Ш И :</text:span></text:p>
      <text:p text:style-name="P104"/>
      <text:list text:style-name="LFO43" text:continue-numbering="true">
        <text:list-item>
          <text:p text:style-name="P105">Дава съгласие да се отпусне временно безлихвен заем от общинския бюджет, с който авансово да се финансират плащания за дейностите на проекта по процедура BG05SFPR002-1.035 „Повишаване готовността за предотвратяване и овладяване на бедствия, пожари и извънредни ситуации“, като срокът за погасяване на заема да се определи в съответствие с условията на финансиращата програма, но не по-късно от края на 2026г., като общата сума възлиза на около 10 423 евро.<text:s/></text:p>
        </text:list-item>
      </text:list>
      <text:p text:style-name="P106"/>
      <text:p text:style-name="P107"><text:span text:style-name="T108">Мотиви:<text:s/></text:span><text:span text:style-name="T109">Предоставянето на временен безлихвен заем по посочения проект ще доведе до изпълнението му в срок. С успешната реализация на проекта ще се постигне повишаване на капацитета за реакция при бедствия, пожари и извънредни ситуации, чрез обучение и ангажиране на доброволци, което има пряко значение за защитата на живота, здравето и имуществото на населението на територията на общината. Посочените цели безспорно представляват особено важен обществен интерес.</text:span></text:p>
      <text:p text:style-name="P110"/>
      <text:p text:style-name="P111">По т.<text:s/>втора:</text:p>
      <text:p text:style-name="P112">Материалът е разпределен за разглеждане от всички постоянни комисии.</text:p>
      <text:p text:style-name="P113">Председателят даде дума на председателите на комисиите за становища.</text:p>
      <text:p text:style-name="P114">Ст. Караславова от името на ПК „ПВ“ изрази единодушно положително становище, от 5 присъствали на заседанието с 5 гласа „за“ приема материала.</text:p>
      <text:p text:style-name="P115">Д. Караславов от името на ПК „ФБСД“ изрази положително становище – 5 „за“.</text:p>
      <text:p text:style-name="P116">М. Али от името на ПК „ОСИ“ също изрази положително становище, от 4 присъствали на заседанието с 5 гласа „за“ приема материала.</text:p>
      <text:p text:style-name="P117">А. Иванов от името на ПК „УТСТИТУ“ изрази положително становище на комисията с 5 гласа „за“ .</text:p>
      <text:p text:style-name="P118">Р. Генова от името на ПК „ОКВЕВ" заяви, че от 5 присъствали на заседанието с 5 гласа „за“ комисията приема материала.</text:p>
      <text:p text:style-name="P119">И. Ганчев от името на ПК „МТЗСТ“ също изрази положително становище, от 5 присъствали на заседанието с 5 гласа „за“ приема материала.</text:p>
      <text:p text:style-name="P120">Д. Кръстев от името на ПК „ЗСД“ изрази положително становище с 4 гласа „за“ - приема материала.</text:p>
      <text:p text:style-name="P121">Т. Ташев от името на ПК „ЗГСЕ“ също изрази положително становище на комисията с 4 гласа „за“.</text:p>
      <text:p text:style-name="P122">Въпроси и изказвания нямаше.<text:s/></text:p>
      <text:p text:style-name="P123">Председателят подложи на гласуване основния проект за решение.<text:s/></text:p>
      <text:p text:style-name="P124">В залата присъстват 20 общински съветници. „За“ гласуваха – 20, „Против“ – няма, „Въздържали се“ – няма. Приема се.</text:p>
      <text:p text:style-name="P125">Общинският съвет на община Първомай прие следното<text:s/></text:p>
      <text:p text:style-name="P126"/>
      <text:p text:style-name="P127"><text:s text:c="36"/>Р Е Ш Е Н<text:s/>И Е № 348</text:p>
      <text:p text:style-name="P128"><text:s text:c="2"/></text:p>
      <text:p text:style-name="P129"><text:s text:c="5"/><text:span text:style-name="T130">ОТНОСНО</text:span><text:span text:style-name="T131">:<text:s/></text:span><text:span text:style-name="T132">Приемане на отчет за дейността на Местна комисия за борба срещу противообществените прояви на малолетните и непълнолетните при община Първомай за 2025г.</text:span></text:p>
      <text:p text:style-name="P133"/>
      <text:p text:style-name="P134"><text:span text:style-name="T135"><text:s text:c="3"/></text:span><text:span text:style-name="T136">На основание чл.21, ал.1, т.23 от Закона за местното самоуправление и местната<text:s/></text:span><text:soft-page-break/><text:span text:style-name="T137">администрация и във връзка с чл.7, ал.2 от Закона за борба срещу противообществените прояви на малолетните и непълнолетните</text:span><text:span text:style-name="T138">,<text:s/></text:span><text:span text:style-name="T139">Общинският съвет на община Първомай</text:span><text:span text:style-name="T140"><text:s/></text:span></text:p>
      <text:p text:style-name="P141"/>
      <text:p text:style-name="P142"><text:span text:style-name="T143"><text:s text:c="53"/>Р Е Ш И :</text:span></text:p>
      <text:p text:style-name="P144"/>
      <text:list text:style-name="LFO44" text:continue-numbering="true">
        <text:list-item>
          <text:p text:style-name="P145">Общински съвет гр. Първомай приема за сведение Отчет за дейността на Местна комисия за борба срещу противообществените прояви на малолетните и непълнолетните при община Първомай <text:s/>за 2025 г.</text:p>
        </text:list-item>
      </text:list>
      <text:p text:style-name="P146"/>
      <text:p text:style-name="P147"><text:span text:style-name="T148">Мотиви:<text:s/></text:span><text:span text:style-name="T149">Приема се в изпълнение на задълженията на МКБППМН, произтичащи от чл.7, ал.2 от Закон за борба срещу противообществените прояви на малолетните и непълнолетните /ЗБППМН/.</text:span></text:p>
      <text:p text:style-name="P150"/>
      <text:p text:style-name="P151"><text:span text:style-name="T152">По т.</text:span><text:span text:style-name="T153"><text:s/></text:span><text:span text:style-name="T154">трета:</text:span></text:p>
      <text:p text:style-name="P155">Материалът е разпределен за разглеждане от постоянните комисии „ПВ“, „ФБСД“, „ОСИ“ и „УТСТИТУ“.</text:p>
      <text:p text:style-name="P156">Председателят даде дума на председателите на комисиите за становища.</text:p>
      <text:p text:style-name="P157">Ст. Караславова от името на ПК „ПВ“ изрази единодушно положително становище, от 5 присъствали на заседанието с 5 гласа „за“ приема материала.</text:p>
      <text:p text:style-name="P158">Д. Караславов от името на ПК „ФБСД“ изрази положително становище – 5 „за“.</text:p>
      <text:p text:style-name="P159">М. Али от името на ПК „ОСИ“ също изрази положително становище, от 4 присъствали на заседанието с 5 гласа „за“ приема материала.</text:p>
      <text:p text:style-name="P160">А. Иванов от името на ПК „УТСТИТУ“ изрази положително становище на комисията с 5 гласа „за“ .</text:p>
      <text:p text:style-name="P161">Въпроси и изказвания нямаше.<text:s/></text:p>
      <text:p text:style-name="P162">Председателят подложи на поименно гласуване проекта за решение.<text:s/></text:p>
      <text:p text:style-name="P163">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text:s/></text:p>
      <text:p text:style-name="P164">„Против“ – няма. „Въздържали се“ – няма. Приема се.</text:p>
      <text:p text:style-name="P165">Общинският съвет на община Първомай прие следното<text:s/></text:p>
      <text:p text:style-name="P166"/>
      <text:p text:style-name="P167"><text:s text:c="29"/><text:s text:c="11"/>Р Е Ш Е Н И Е № 349</text:p>
      <text:p text:style-name="P168"/>
      <text:p text:style-name="P169"><text:s text:c="2"/><text:s text:c="5"/><text:span text:style-name="T170">ОТНОСНО</text:span><text:span text:style-name="T171">:<text:s/></text:span><text:span text:style-name="T172">Даване на съгласие за сключване на предварителен договор за промяна границите между УПИ I – 239 от кв.20 и улица с о.т. 32 - 39 - 40 между квартали 15, 16 и 20 по кадастралния и регулационен план на с. Бяла река, общ. Първомай, обл. Пловдив, по реда на <text:s/>чл.15, ал.3 и ал.5 от Закона за устройство на територията.</text:span></text:p>
      <text:p text:style-name="P173"/>
      <text:p text:style-name="P174"><text:span text:style-name="T175"><text:s text:c="3"/></text:span><text:span text:style-name="T176">На основание чл.21, ал.1, т.8 от Закона за местното самоуправление и местната администрация, чл.15, ал.3 и ал.5 от Закона за устройство на територията, чл.19 от Закона за задълженията и договорите, чл.6, ал.1 и ал.2, чл.34, ал.2 и ал.4 и чл.41, ал.2 от Закона за общинската собственост, във връзка с чл.3, ал.2 и ал.3, чл.8, ал.2, чл.56 и чл.58, ал.1 от Наредбата за реда за придобиване, управление и разпореждане с общинско имущество</text:span><text:span text:style-name="T177">,<text:s/></text:span><text:span text:style-name="T178">Общинският съвет на община Първомай</text:span><text:span text:style-name="T179"><text:s/></text:span></text:p>
      <text:p text:style-name="P180"/>
      <text:p text:style-name="P181"/>
      <text:p text:style-name="P182"><text:span text:style-name="T183"><text:s text:c="53"/>Р Е Ш И :</text:span></text:p>
      <text:p text:style-name="P184"/>
      <text:p text:style-name="P185"><text:span text:style-name="T186"><text:s text:c="2"/>I. Приема пазарни<text:s/></text:span><text:span text:style-name="T187">о</text:span><text:span text:style-name="T188">цен</text:span><text:span text:style-name="T189">к</text:span><text:span text:style-name="T190">и</text:span><text:span text:style-name="T191">, изготвени от независим оценител, както следва</text:span><text:span text:style-name="T192">:</text:span><text:span text:style-name="T193"><text:s/></text:span></text:p>
      <text:p text:style-name="P194"><text:span text:style-name="T195"><text:s text:c="9"/>1. За о</text:span><text:span text:style-name="T196">бщински имот</text:span><text:span text:style-name="T197"><text:s/></text:span><text:span text:style-name="T198">с площ от 290 кв.м.,</text:span><text:span text:style-name="T199"><text:s/>представляващ реално обособена част от улично уширение в участъка между о.т. 32 – 39 между кв.15, кв.16 и кв.20, <text:s/>обозначен между точки<text:s/></text:span><text:span text:style-name="T200">10, 9, 8, 7 и 5</text:span><text:span text:style-name="T201">, колориран със зелен цвят на приложената скица - предложение, с цел присъединяването му към УПИ<text:s/></text:span><text:span text:style-name="T202">I</text:span><text:span text:style-name="T203"><text:s/></text:span><text:span text:style-name="T204">– 239 от</text:span><text:span text:style-name="T205"><text:s/>кв.20</text:span><text:span text:style-name="T206"><text:s/></text:span><text:span text:style-name="T207">по регулационния план на с.Бяла река, общ.Първомай, обл.Пловдив,</text:span><text:span text:style-name="T208"><text:s/>в размер на<text:s/></text:span><text:span text:style-name="T209">2</text:span><text:span text:style-name="T210"><text:s/>90</text:span><text:span text:style-name="T211">0</text:span><text:span text:style-name="T212">,</text:span><text:span text:style-name="T213">00</text:span><text:span text:style-name="T214"><text:s/>€<text:s/></text:span><text:span text:style-name="T215">(</text:span><text:span text:style-name="T216">две хиляди и деветстотин евро</text:span><text:span text:style-name="T217">)</text:span><text:span text:style-name="T218"><text:s/>без ДДС.</text:span></text:p>
      <text:p text:style-name="P219"><text:span text:style-name="T220">2. За ч</text:span><text:span text:style-name="T221">астен имот</text:span><text:span text:style-name="T222"><text:s/></text:span><text:span text:style-name="T223">с площ от 161 кв.м.,</text:span><text:span text:style-name="T224"><text:s/>представляващ реално обособена част от УПИ<text:s/></text:span><text:span text:style-name="T225">I</text:span><text:span text:style-name="T226"><text:s/></text:span><text:span text:style-name="T227">– 239 от</text:span><text:span text:style-name="T228"><text:s/>кв.20</text:span><text:span text:style-name="T229"><text:s/></text:span><text:span text:style-name="T230">по плана на с.Бяла река, общ.Първомай, обл.Пловдив, обозначен между точки<text:s/></text:span><text:span text:style-name="T231">1, 2, 3, 4, 5 и 6</text:span><text:span text:style-name="T232">, колорирани с оранжев цвят на приложената скица - предложение, с цел присъединяване към улица с о.т. 39-40, между кв.15 и кв.20, по плана на с.Бяла река, общ.Първомай, обл.Пловдив,<text:s/></text:span><text:span text:style-name="T233">в размер на 1<text:s/></text:span><text:span text:style-name="T234">6</text:span><text:span text:style-name="T235">1</text:span><text:span text:style-name="T236">0</text:span><text:span text:style-name="T237">,</text:span><text:span text:style-name="T238">00</text:span><text:span text:style-name="T239"><text:s/>€<text:s/></text:span><text:span text:style-name="T240">(</text:span><text:span text:style-name="T241">хиляда шестстотин и десет евро</text:span><text:span text:style-name="T242">)</text:span><text:span text:style-name="T243">.</text:span></text:p>
      <text:p text:style-name="P244"/>
      <text:p text:style-name="P245"><text:span text:style-name="T246">ІІ. Одобрява проект на предварителен договор<text:s/></text:span><text:span text:style-name="T247">между Община Първомай и Арслан<text:s/></text:span><text:span text:style-name="T248">*****</text:span><text:span text:style-name="T249"><text:s/>Дурмушев с ЕГН ................ във връзка с постигнато съгласие за прехвърляне на реално обособени части от УПИ<text:s/></text:span><text:span text:style-name="T250">I –<text:s/></text:span><text:span text:style-name="T251">239 от кв.20 и улично уширение в участъка между о.т. 32-39 между кв.15 и кв.20 по кадастралния и регулационен план на с.Бяла река, общ.Първомай, обл.Пловдив, съгласно приложената скица-предложение, неразделна част от настоящото решение, по пазарни цени, определени<text:s/></text:span><text:span text:style-name="T252">от независим оценител</text:span><text:span text:style-name="T253">, а именно:</text:span></text:p>
      <text:p text:style-name="P254"/>
      <text:p text:style-name="P255">ПроекТ на Предварителен <text:s/>договор</text:p>
      <text:p text:style-name="P256"><text:span text:style-name="T257">за промяна на граници на урегулирани поземлени имоти</text:span></text:p>
      <text:p text:style-name="P258"/>
      <text:p text:style-name="P259"><text:span text:style-name="T260"><text:s text:c="3"/>Днес, …………….. 2026г. / .….…………………..……..................................... две хиляди двадесет и шеста година/ в гр. Първомай, обл.Пловдив</text:span><text:span text:style-name="T261"><text:s/>на основание чл.15, ал.3 и ал.5 от</text:span><text:span text:style-name="T262"><text:s/></text:span><text:span text:style-name="T263">Закон за устройство на територията, чл.19 от Закон за задълженията и договорите, чл.56 и чл.58, ал.1 от Наредбата за реда за придобиване, управление и разпореждане с общинско имущество и в изпълнение на Решение № …………… на Общински съвет гр.Първомай, прието на ………………..г., се сключи настоящият договор между:</text:span></text:p>
      <text:p text:style-name="P264"/>
      <text:p text:style-name="P265"><text:span text:style-name="T266"><text:s text:c="8"/></text:span><text:span text:style-name="T267">1. ОБЩИНА ПЪРВОМАЙ</text:span><text:span text:style-name="T268"><text:s/>със седалище и адрес на управление: гр.Първомай, общ.</text:span><text:span text:style-name="T269"><text:s/></text:span><text:span text:style-name="T270">Първомай, обл.Пловдив, ул.”Братя Миладинови-юг” № 50 с БУЛСТАТ ………………., представлявана от кмета – ……………………… и главен счетоводител <text:s text:c="2"/>…………………..,<text:s/></text:span><text:span text:style-name="T271">от една страна <text:s/>и<text:s/></text:span></text:p>
      <text:p text:style-name="P272"><text:span text:style-name="T273"><text:s text:c="3"/></text:span><text:span text:style-name="T274">2.<text:s/></text:span><text:span text:style-name="T275">АРСЛАН<text:s/></text:span><text:span text:style-name="T276">*****</text:span><text:span text:style-name="T277"><text:s/>ДУРМУШЕВ</text:span><text:span text:style-name="T278"><text:s/>с ЕГН ...................., притежаващ л.к №...................., издадена на ...............г. от МВР - ……..............., с постоянен адрес: ..........................................,<text:s/></text:span><text:span text:style-name="T279">от друга страна, за следното:</text:span></text:p>
      <text:p text:style-name="P280"/>
      <text:p text:style-name="P281"><text:span text:style-name="T282"><text:s text:c="8"/></text:span><text:span text:style-name="T283">Чл.1<text:s/></text:span><text:span text:style-name="T284">Страните по този договор се споразумяват да се променят границите между<text:s/></text:span><text:span text:style-name="T285">УПИ I – 239 от кв.20 и улица с о.т. 32 - 39 – 40</text:span><text:span text:style-name="T286"><text:s/></text:span><text:span text:style-name="T287">между квартали 15, 16 и 20 по кадастралния и регулационен план на с.Бяла река, общ.Първомай, обл.Пловдив</text:span><text:span text:style-name="T288">, собственост на Арслан<text:s/></text:span><text:span text:style-name="T289">****</text:span><text:span text:style-name="T290"><text:s/>Дурмушев и Община Първомай,</text:span><text:span text:style-name="T291"><text:s/></text:span><text:span text:style-name="T292">след влизане в сила на заповедта за одобряване на плана за регулация по реда на чл.15, ал.6 от ЗУТ, съгласно изготвена скица - предложение.</text:span></text:p>
      <text:p text:style-name="P293"/>
      <text:p text:style-name="P294"><text:span text:style-name="T295"><text:s text:c="8"/>Чл.2</text:span><text:span text:style-name="T296"><text:s text:c="2"/>Страните по този договор се споразумяват, че след влизане <text:s/>в сила на плана по чл.1 ще сключат окончателен договор за промяната на границите на описаните в чл.1 от настоящия договор, имоти като:</text:span></text:p>
      <text:p text:style-name="P297"><text:span text:style-name="T298"><text:s text:c="4"/></text:span><text:span text:style-name="T299">(1)<text:s/></text:span><text:span text:style-name="T300">Арслан<text:s/></text:span><text:span text:style-name="T301">*****</text:span><text:span text:style-name="T302"><text:s/>Дурмушев купува от община Първомай</text:span><text:span text:style-name="T303">,<text:s/></text:span><text:span text:style-name="T304">общински имот</text:span><text:span text:style-name="T305"><text:s/></text:span><text:span text:style-name="T306">с площ 290 кв.м.,</text:span><text:span text:style-name="T307"><text:s/>представляващ реално обособена част от улично уширение в участъка между о.т.<text:s/></text:span><text:soft-page-break/><text:span text:style-name="T308">32 – 39 между кв.15, кв.16 и кв.20, обозначен между точки<text:s/></text:span><text:span text:style-name="T309">10, 9, 8, 7 и 5</text:span><text:span text:style-name="T310">, колориран със зелен цвят на приложената скица - предложение, с цел присъединяването му към УПИ<text:s/></text:span><text:span text:style-name="T311">I</text:span><text:span text:style-name="T312"><text:s/></text:span><text:span text:style-name="T313">– 239 от</text:span><text:span text:style-name="T314"><text:s/>кв.20</text:span><text:span text:style-name="T315"><text:s/></text:span><text:span text:style-name="T316">по регулационния план на с.Бяла река, общ.Първомай, обл.Пловдив,</text:span><text:span text:style-name="T317"><text:s/>за сумата от<text:s/></text:span><text:span text:style-name="T318">2</text:span><text:span text:style-name="T319"><text:s/>90</text:span><text:span text:style-name="T320">0</text:span><text:span text:style-name="T321">,</text:span><text:span text:style-name="T322">00</text:span><text:span text:style-name="T323"><text:s/>€<text:s/></text:span><text:span text:style-name="T324">(</text:span><text:span text:style-name="T325">две хиляди и деветстотин евро</text:span><text:span text:style-name="T326">)</text:span><text:span text:style-name="T327"><text:s/>без ДДС</text:span><text:span text:style-name="T328">,</text:span><text:span text:style-name="T329"><text:s/>изготвена от лицензиран оценител</text:span><text:span text:style-name="T330"><text:s/>и одобрена от Общинския съвет на община Първомай.</text:span></text:p>
      <text:p text:style-name="P331"><text:span text:style-name="T332"><text:s text:c="2"/></text:span><text:span text:style-name="T333"><text:s/></text:span><text:span text:style-name="T334">(2)</text:span><text:span text:style-name="T335"><text:s/></text:span><text:span text:style-name="T336">Община Първомай купува от</text:span><text:span text:style-name="T337"><text:s/></text:span><text:span text:style-name="T338">Арслан<text:s/></text:span><text:span text:style-name="T339">******</text:span><text:span text:style-name="T340"><text:s/>Дурмушев, частен имот</text:span><text:span text:style-name="T341"><text:s/></text:span><text:span text:style-name="T342">с площ от 161 кв.м.,</text:span><text:span text:style-name="T343"><text:s/>представляващ реално обособена част от УПИ<text:s/></text:span><text:span text:style-name="T344">I</text:span><text:span text:style-name="T345"><text:s/></text:span><text:span text:style-name="T346">– 239 от</text:span><text:span text:style-name="T347"><text:s/>кв.20</text:span><text:span text:style-name="T348"><text:s/></text:span><text:span text:style-name="T349">по плана на с.Бяла река, общ.Първомай, обл.Пловдив, обозначен между точки<text:s/></text:span><text:span text:style-name="T350">1</text:span><text:span text:style-name="T351">,<text:s/></text:span><text:span text:style-name="T352">2, 3, 4, 5 и 6</text:span><text:span text:style-name="T353">, колорирани с оранжев цвят на приложената скица - предложение, с цел присъединяването му към улица с о.т. 39-40, между кв.15 и кв.20, по плана на с.Бяла река, общ.Първомай, обл.Пловдив,<text:s/></text:span><text:span text:style-name="T354">за сумата от</text:span><text:span text:style-name="T355"><text:s/></text:span><text:span text:style-name="T356">1<text:s/></text:span><text:span text:style-name="T357">6</text:span><text:span text:style-name="T358">1</text:span><text:span text:style-name="T359">0</text:span><text:span text:style-name="T360">,</text:span><text:span text:style-name="T361">00</text:span><text:span text:style-name="T362"><text:s/>€<text:s/></text:span><text:span text:style-name="T363">(</text:span><text:span text:style-name="T364">хиляда шестстотин и десет евро</text:span><text:span text:style-name="T365">)</text:span><text:span text:style-name="T366">,</text:span><text:span text:style-name="T367"><text:s/>изготвена от лицензиран оценител</text:span><text:span text:style-name="T368"><text:s/>и одобрена от Общинския съвет на община Първомай.</text:span></text:p>
      <text:p text:style-name="P369"><text:span text:style-name="T370"><text:s text:c="4"/></text:span><text:span text:style-name="T371"><text:s/></text:span><text:span text:style-name="T372">Недвижимите имоти, предмет на настоящия предварителен договор са графично изобразени в приложената скица – предложение, представляваща неразделна част от него.</text:span></text:p>
      <text:p text:style-name="P373"><text:s text:c="5"/></text:p>
      <text:p text:style-name="P374"><text:span text:style-name="T375">Чл.3</text:span><text:span text:style-name="T376"><text:s/>В едномесечен срок от подписване на настоящия договор, страните следва да заплатят сумите по чл.2, както и всички дължими данъци и такси по сделката, както следва:</text:span></text:p>
      <text:p text:style-name="P377"><text:span text:style-name="T378"><text:s text:c="5"/></text:span><text:span text:style-name="T379">(1)<text:s/></text:span><text:span text:style-name="T380">Арслан<text:s/></text:span><text:span text:style-name="T381">*****</text:span><text:span text:style-name="T382"><text:s/>Дурмушев следва да заплати на Община Първомай сумита за реално обособената част от общински имот, описани в чл.2.<text:s/></text:span><text:span text:style-name="T383">(1)</text:span><text:span text:style-name="T384">, както и всички дължими данъци и такси по с-ка на Община Първомай.</text:span></text:p>
      <text:p text:style-name="P385"><text:span text:style-name="T386"><text:s text:c="5"/>(</text:span><text:span text:style-name="T387">2</text:span><text:span text:style-name="T388">)<text:s/></text:span><text:span text:style-name="T389">Община Първомай следва да заплати на Арслан<text:s/></text:span><text:span text:style-name="T390">******</text:span><text:span text:style-name="T391"><text:s/>Дурмушев сумата за реално обособената част от имота, описана в чл.2.<text:s/></text:span><text:span text:style-name="T392">(</text:span><text:span text:style-name="T393">2</text:span><text:span text:style-name="T394">)</text:span><text:span text:style-name="T395">, както и всички дължими данъци и такси по с-ка на Арслан<text:s/></text:span><text:span text:style-name="T396">*******</text:span><text:span text:style-name="T397"><text:s/>Дурмушев.</text:span></text:p>
      <text:p text:style-name="P398"><text:span text:style-name="T399"><text:s text:c="10"/></text:span><text:span text:style-name="T400">Чл.4</text:span><text:span text:style-name="T401"><text:s/>В случай, че изменението на ПУП-ПР не влезе в сила шест месеца след сключване на настоящия договор, се извършва нова оценка, въз основа на която се сключва окончателният договор.</text:span></text:p>
      <text:p text:style-name="P402"><text:span text:style-name="T403"><text:s text:c="10"/></text:span><text:span text:style-name="T404">Чл.5<text:s/></text:span><text:span text:style-name="T405">Окончателният договор за прехвърляне на собствеността върху недвижимите имоти, описани в<text:s/></text:span><text:span text:style-name="T406">чл.2. ал.1 и ал.2<text:s/></text:span><text:span text:style-name="T407"><text:s/>ще се сключи не по-късно от един месец от влизане в сила на заповедта за изменение на ПУП - ПР.<text:s/></text:span></text:p>
      <text:p text:style-name="P408"><text:span text:style-name="T409"><text:s text:c="10"/>Чл.6</text:span><text:span text:style-name="T410"><text:s text:c="2"/>Настоящият договор е предварителен по смисъла на чл. 19 от ЗЗД, като всяка от страните може да поиска сключване на окончателен договор при изпълнение на всички горепосочени условия.</text:span></text:p>
      <text:p text:style-name="P411"><text:span text:style-name="T412"><text:s text:c="10"/></text:span><text:span text:style-name="T413">Чл.7</text:span><text:span text:style-name="T414"><text:s/>Разноските и държавните таксите, които възникнат във връзка с този или окончателния договор са за сметка на<text:s/></text:span><text:span text:style-name="T415">Арслан<text:s/></text:span><text:span text:style-name="T416">******</text:span><text:span text:style-name="T417"><text:s/>Дурмушев</text:span><text:span text:style-name="T418">.</text:span></text:p>
      <text:p text:style-name="P419"><text:span text:style-name="T420"><text:s text:c="10"/>Чл.8</text:span><text:span text:style-name="T421"><text:s/>В случай, че сумите описании в настоящия договор, не бъдат внесени в указания едномесечен срок, и не се представят документи за извършеното плащане, настоящият предварителен договор се счита за прекратен и не могат да се черпят права от него и да се иска сключване на окончателен договор.</text:span></text:p>
      <text:p text:style-name="P422"><text:s text:c="59"/></text:p>
      <text:p text:style-name="P423"><text:s/><text:tab/><text:s/>СПОРАЗУМЕЛИ СЕ :</text:p>
      <text:p text:style-name="P424"><text:s text:c="4"/></text:p>
      <text:p text:style-name="P425"><text:s/>ЗА <text:s/>ОБЩИНА <text:s/>ПЪРВОМАЙ: <text:s text:c="2"/>………………………….</text:p>
      <text:p text:style-name="P426"/>
      <text:p text:style-name="Нормален"><text:span text:style-name="T427"><text:s/></text:span><text:span text:style-name="T428">ЗА<text:s/></text:span><text:span text:style-name="T429">Арслан<text:s/></text:span><text:span text:style-name="T430">******</text:span><text:span text:style-name="T431"><text:s/>Дурмушев</text:span><text:span text:style-name="T432">:</text:span><text:span text:style-name="T433"><text:s text:c="4"/></text:span><text:span text:style-name="T434"><text:s/>…………………………………</text:span></text:p>
      <text:p text:style-name="P435"/>
      <text:p text:style-name="P436"/>
      <text:p text:style-name="P437"><text:span text:style-name="T438">III.<text:s/></text:span><text:span text:style-name="T439">Общинският съвет на община Първомай дава съгласие, при условията и на основание чл.124а, ал.1, във връзка с чл.134, ал.2 от ЗУТ, да се изработи ПУП-ПР /план регулация/ за промяна на границите между УПИ I – 239 от кв.20 и улица с о.т. 32 - 39 - 40 между квартали 15, 16 и 20 по кадастралния и регулационен план на с.Бяла река,<text:s/></text:span><text:soft-page-break/><text:span text:style-name="T440">общ.Първомай, обл.Пловдив, като изработването и процедирането на проекта за изменение на ПУП-ПР са за сметка на Арслан<text:s/></text:span><text:span text:style-name="T441">*******</text:span><text:span text:style-name="T442"><text:s/>Дурмушев</text:span><text:span text:style-name="T443">.</text:span></text:p>
      <text:p text:style-name="P444"/>
      <text:p text:style-name="P445"><text:span text:style-name="T446">І</text:span><text:span text:style-name="T447">V</text:span><text:span text:style-name="T448">.</text:span><text:span text:style-name="T449"><text:s/></text:span><text:span text:style-name="T450">На основание чл.6, ал.1 и ал.3 от ЗОС</text:span><text:span text:style-name="T451"><text:s/></text:span><text:span text:style-name="T452">и след влизане в сила на заповедта за изменение на ПУП-ПР, Общинският съвет на община Първомай, обявява за частна общинска собственост,</text:span><text:span text:style-name="T453"><text:s/></text:span><text:span text:style-name="T454">реално обособена част от общински имот с площ от 290 кв.м.</text:span><text:span text:style-name="T455"><text:s/></text:span><text:span text:style-name="T456">от улично уширение в участъка между о.т. 32 – 39 между кв.15, кв.16 и кв.20, обозначен между точки 10, 9, 8, 7 и 5, колориран със зелен цвят на приложената скица - предложение, с цел присъединяването му към УПИ<text:s/></text:span><text:span text:style-name="T457">I</text:span><text:span text:style-name="T458"><text:s/></text:span><text:span text:style-name="T459">– 239 от</text:span><text:span text:style-name="T460"><text:s/>кв.20</text:span><text:span text:style-name="T461"><text:s/></text:span><text:span text:style-name="T462">по регулационния план на с.Бяла река, общ.Първомай, обл.Пловдив, поради отпаднало предназначение.</text:span><text:span text:style-name="T463"><text:s text:c="3"/></text:span></text:p>
      <text:p text:style-name="P464"><text:span text:style-name="T465"><text:s text:c="4"/></text:span></text:p>
      <text:p text:style-name="P466"><text:span text:style-name="T467">V.</text:span><text:span text:style-name="T468"><text:s/>На основание чл.6, ал.2 и ал.3 от ЗОС, след влизане в сила на заповедта за изменение на ПУП-ПР, обявява за публична общинска собственост реално обособена част с площ 161 кв.м. от УПИ<text:s/></text:span><text:span text:style-name="T469">I</text:span><text:span text:style-name="T470"><text:s/></text:span><text:span text:style-name="T471">– 239 от</text:span><text:span text:style-name="T472"><text:s/>кв.20 по плана на с.Бяла река, общ.Първомай, обл.Пловдив, обозначен между точки 1, 2, 3, 4, 5 и 6, колорирани с оранжев цвят на приложената скица - предложение, с цел присъединяването ѝ към улица с о.т. 39-40, между кв.15 и кв.20, по плана на с.Бяла река, общ.Първомай, обл.Пловдив, поради<text:s/></text:span><text:span text:style-name="T473">придобиване на предназначението по чл. 3, ал. 2</text:span><text:span text:style-name="T474"><text:s/>от ЗОС</text:span></text:p>
      <text:p text:style-name="P475"/>
      <text:p text:style-name="P476"><text:span text:style-name="T477">VI.</text:span><text:span text:style-name="T478"><text:s/></text:span><text:span text:style-name="T479">На основание чл.52, ал.5 т.1 от ЗМСМА,</text:span><text:span text:style-name="T480"><text:s/></text:span><text:span text:style-name="T481">30<text:s/></text:span><text:span text:style-name="T482">%<text:s/></text:span><text:span text:style-name="T483">от постъпленията от продажбата на<text:s/></text:span><text:span text:style-name="T484">имота описан в чл.2, ал.1 от предварителния договор,<text:s/></text:span><text:span text:style-name="T485">да се използват за финансиране на основен и текущ ремонт<text:s/></text:span><text:span text:style-name="T486">или изграждане<text:s/></text:span><text:span text:style-name="T487">на социалната и техническата инфраструктура на територията на<text:s/></text:span><text:span text:style-name="T488">кметство Бяла река, общ.Първомай, обл.Пловдив.</text:span></text:p>
      <text:p text:style-name="P489"><text:span text:style-name="T490"><text:s text:c="10"/></text:span></text:p>
      <text:p text:style-name="P491"><text:span text:style-name="T492"><text:s text:c="9"/></text:span><text:span text:style-name="T493">VII.</text:span><text:span text:style-name="T494"><text:s/></text:span><text:span text:style-name="T495">Възлага на кмета на Община Първомай да сключи предварителен договор и изпълни законовите процедури по настоящото решение.</text:span></text:p>
      <text:p text:style-name="P496"/>
      <text:p text:style-name="P497"><text:span text:style-name="T498">Мотиви:<text:s/></text:span><text:span text:style-name="T499">С цел привеждане на гореописания парцел и частта от улицата, между квартали 15, 16 и 20 в съответствие с действителното им състояние, при спазване на нормативната база, запазване и прилагане на зададените с плана параметри и показатели на парцелите в същия участък, е необходимо да се променят границите между УПИ I – 239 от кв.20 и улица с о.т. 32 - 39 - 40, между квартали 15, 16 и 20 по кадастралния и регулационен план на с.Бяла река, общ.Първомай, обл.Пловдив.</text:span></text:p>
      <text:p text:style-name="P500"/>
      <text:p text:style-name="P501">По т.<text:s/>четири:</text:p>
      <text:p text:style-name="P502">Материалът е разпределен за разглеждане от постоянните комисии „ПВ“, „ФБСД“, „ОСИ“ и „УТСТИТУ“.</text:p>
      <text:p text:style-name="P503">Председателят даде дума на председателите на комисиите за становища.</text:p>
      <text:p text:style-name="P504">Ст. Караславова от името на ПК „ПВ“ изрази единодушно положително становище, от 5 присъствали на заседанието с 5 гласа „за“ приема материала.</text:p>
      <text:p text:style-name="P505">Д. Караславов от името на ПК „ФБСД“ изрази положително становище – 5 „за“.</text:p>
      <text:p text:style-name="P506">М. Али от името на ПК „ОСИ“ също изрази положително становище, от 4 присъствали на заседанието с 5 гласа „за“ приема материала.</text:p>
      <text:p text:style-name="P507">А. Иванов от името на ПК „УТСТИТУ“ изрази положително становище на комисията с 5 гласа „за“ .</text:p>
      <text:p text:style-name="P508">Въпроси и изказвания нямаше.<text:s/></text:p>
      <text:p text:style-name="P509">Председателят подложи на поименно гласуване проекта за решение.<text:s/></text:p>
      <text:p text:style-name="P510">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text:s/><text:soft-page-break/>Маджарова, Росица Генова, Светозар Славчев, Сезгин Мехмед, Стоянка Караславова, Ташко Ташев, Тодор Баръмов, Юлия Бялкова и Янко Петков.<text:s/></text:p>
      <text:p text:style-name="P511">„Против“ – няма. „Въздържали се“ – няма. Приема се.</text:p>
      <text:p text:style-name="P512">Общинският съвет на община Първомай прие следното<text:s/></text:p>
      <text:p text:style-name="P513"/>
      <text:p text:style-name="P514"><text:s text:c="39"/>Р<text:s/>Е Ш Е Н И Е № 350</text:p>
      <text:p text:style-name="P515"/>
      <text:p text:style-name="P516"><text:span text:style-name="T517">ОТНОСНО</text:span><text:span text:style-name="T518">:<text:s/></text:span><text:span text:style-name="T519">Доброволно прилагане на влязъл в сила, неприложен дворищнорегулационен план от 1971 г., по отношение на УПИ IX – 772 от кв.75 по регулационния план на с.Искра, общ.Първомай, обл.Пловдив, по реда на § 8, ал.2, т.1 и ал.3 от Преходните разпоредби на Закона за устройство на територията.</text:span></text:p>
      <text:p text:style-name="P520"/>
      <text:p text:style-name="P521"><text:span text:style-name="T522"><text:s text:c="3"/></text:span><text:span text:style-name="T523">На основание чл.21, ал.2 във връзка с ал.1, т.8 от Закона за местното самоуправление и местната администрация, § 8, ал.2, т.1 и ал.3 от ПР на ЗУТ, чл.8, ал.1 и ал.9, чл.34, ал.4 и чл.41, ал.2 от Закона за общинската собственост във връзка с чл.6 и чл.58, ал.1 от Наредбата за реда за придобиване, управление и разпореждане с общинско имущество</text:span><text:span text:style-name="T524">,<text:s/></text:span><text:span text:style-name="T525">Общинският съвет на община Първомай</text:span><text:span text:style-name="T526"><text:s/></text:span></text:p>
      <text:p text:style-name="P527"/>
      <text:p text:style-name="P528"><text:span text:style-name="T529"><text:s text:c="53"/>Р Е Ш И :</text:span></text:p>
      <text:p text:style-name="P530"/>
      <text:p text:style-name="P531"><text:span text:style-name="T532"><text:s text:c="6"/>I.</text:span><text:span text:style-name="T533"><text:s/>Д</text:span><text:span text:style-name="T534">опълва приетата с Решение № 303 от 29.0</text:span><text:span text:style-name="T535">1</text:span><text:span text:style-name="T536">.2026 год. „Програма за управление и разпореждане с имоти – общинска собственост в Община Първомай за 20</text:span><text:span text:style-name="T537">2</text:span><text:span text:style-name="T538">6</text:span><text:span text:style-name="T539"><text:s/>година”, Раздел ІІІ, буква Ж</text:span><text:span text:style-name="T540">.<text:s/></text:span><text:span text:style-name="T541">„</text:span><text:span text:style-name="T542"><text:s/>Прилагане на ДРП по §8, ал.2, т.1 по ПР на ЗУТ</text:span><text:span text:style-name="T543"><text:s/></text:span><text:span text:style-name="T544">”<text:s/></text:span><text:span text:style-name="T545">с нова точка, а именно:</text:span></text:p>
      <text:p text:style-name="P546"><text:span text:style-name="T547">„3</text:span><text:span text:style-name="T548">.</text:span><text:span text:style-name="T549"><text:s/>Общински имот<text:s/></text:span><text:span text:style-name="T550">с площ от 27 кв.м., придаващ се към застроен и незастроен поземлен имот пл.№ 772</text:span><text:span text:style-name="T551"><text:s/>с площ от</text:span><text:span text:style-name="T552"><text:s/>1640</text:span><text:span text:style-name="T553"><text:s/>кв.м., за който е отреден УПИ<text:s/></text:span><text:span text:style-name="T554">IX</text:span><text:span text:style-name="T555"><text:s/>–<text:s/></text:span><text:span text:style-name="T556">772</text:span><text:span text:style-name="T557"><text:s/>от</text:span><text:span text:style-name="T558"><text:s/>кв.75 по плана на</text:span><text:span text:style-name="T559"><text:s/>с.Искра, общ.Първомай</text:span><text:span text:style-name="T560">,<text:s/></text:span><text:span text:style-name="T561">обл.Пловдив.”</text:span></text:p>
      <text:p text:style-name="P562"/>
      <text:p text:style-name="P563"><text:span text:style-name="T564">II</text:span><text:span text:style-name="T565">.<text:s/></text:span><text:span text:style-name="T566">Дава съгласие да се приложи доброволно влезлия в сила план за регулация одобрен със<text:s/></text:span><text:span text:style-name="T567">Заповед № 308/1971г. п</text:span><text:span text:style-name="T568">о отношение на<text:s/></text:span><text:span text:style-name="T569">УПИ<text:s/></text:span><text:span text:style-name="T570">IX</text:span><text:span text:style-name="T571"><text:s/>–<text:s/></text:span><text:span text:style-name="T572">772</text:span><text:span text:style-name="T573">, ц</text:span><text:span text:style-name="T574">елият с площ от 1667 кв.м</text:span><text:span text:style-name="T575"><text:s/>от кв.75<text:s/></text:span><text:span text:style-name="T576">по плана на<text:s/></text:span><text:span text:style-name="T577">с.Искра, общ.Първомай</text:span><text:span text:style-name="T578">,<text:s/></text:span><text:span text:style-name="T579">обл.Пловдив,<text:s/></text:span><text:span text:style-name="T580">с неприложена улична регулация</text:span><text:span text:style-name="T581">,<text:s/></text:span><text:span text:style-name="T582">като<text:s/></text:span><text:span text:style-name="T583">О</text:span><text:span text:style-name="T584">бщина Първомай прехвърли<text:s/></text:span><text:span text:style-name="T585">с договор по</text:span><text:span text:style-name="T586"><text:s/>пазарни цени на</text:span><text:span text:style-name="T587"><text:s/></text:span><text:span text:style-name="T588">Стефан<text:s/></text:span><text:span text:style-name="T589">*****</text:span><text:span text:style-name="T590"><text:s/>Гайдажиев</text:span><text:span text:style-name="T591"><text:s/></text:span><text:span text:style-name="T592">с ЕГН<text:s/></text:span><text:span text:style-name="T593">******</text:span><text:span text:style-name="T594">,</text:span><text:span text:style-name="T595"><text:s/>правото на<text:s/></text:span><text:span text:style-name="T596">собственост върху общински имот с<text:s/></text:span><text:span text:style-name="T597">площ от 27 кв.м.,<text:s/></text:span><text:span text:style-name="T598">колорирани в зелен цвят</text:span><text:span text:style-name="T599">,<text:s/></text:span><text:span text:style-name="T600">при граници</text:span><text:span text:style-name="T601">:</text:span><text:span text:style-name="T602"><text:s/></text:span><text:span text:style-name="T603">улица,<text:s/></text:span><text:span text:style-name="T604">УПИ<text:s/></text:span><text:span text:style-name="T605">I</text:span><text:span text:style-name="T606"><text:s/>–<text:s/></text:span><text:span text:style-name="T607">7</text:span><text:span text:style-name="T608">65, ПИ № 772 и УПИ<text:s/></text:span><text:span text:style-name="T609">VIII</text:span><text:span text:style-name="T610"><text:s/>– 771,<text:s/></text:span><text:span text:style-name="T611">който съгласно действащия план за регулация на</text:span><text:span text:style-name="T612"><text:s/>с.Искра, общ.Първомай</text:span><text:span text:style-name="T613">,<text:s/></text:span><text:span text:style-name="T614">обл.Пловдив,</text:span><text:span text:style-name="T615"><text:s/>се придават към<text:s/></text:span><text:span text:style-name="T616">поземлен имот пл.№ 772 с площ от 1640 кв.м.</text:span><text:span text:style-name="T617"><text:s/></text:span><text:span text:style-name="T618">от</text:span><text:span text:style-name="T619"><text:s/>кв.75</text:span><text:span text:style-name="T620"><text:s/></text:span><text:span text:style-name="T621">по плана на</text:span><text:span text:style-name="T622"><text:s/>с.Искра, общ.Първомай</text:span><text:span text:style-name="T623">,<text:s/></text:span><text:span text:style-name="T624">обл.Пловдив</text:span></text:p>
      <text:p text:style-name="P625"/>
      <text:p text:style-name="P626"><text:span text:style-name="T627">III</text:span><text:span text:style-name="T628">. Одобрява пазарна оценка<text:s/></text:span><text:span text:style-name="T629">в размер на</text:span><text:span text:style-name="T630"><text:s/></text:span><text:span text:style-name="T631">281</text:span><text:span text:style-name="T632">,00</text:span><text:span text:style-name="T633"><text:s/>€ (двеста осем</text:span><text:span text:style-name="T634">десет и едно евро</text:span><text:span text:style-name="T635">) без ДДС или 337,20 € (триста тридесет и седем евро и двадесет евроцента) с вкл. ДДС, за описания в т.</text:span><text:span text:style-name="T636">II</text:span><text:span text:style-name="T637"><text:s/>общински имот, изготвена от лицензиран оценител.</text:span></text:p>
      <text:p text:style-name="P638"/>
      <text:p text:style-name="P639"><text:span text:style-name="T640">IV</text:span><text:span text:style-name="T641">. Определя продажна цена<text:s/></text:span><text:span text:style-name="T642">на описания в т.</text:span><text:span text:style-name="T643">II</text:span><text:span text:style-name="T644"><text:s/>общински имот в размер на 281</text:span><text:span text:style-name="T645">,00</text:span><text:span text:style-name="T646"><text:s/>€ (двеста осем</text:span><text:span text:style-name="T647">десет и едно евро</text:span><text:span text:style-name="T648">) без ДДС или 337,20 € (триста тридесет и седем евро и двадесет евроцента) с вкл. ДДС с включен ДДС, която следва да се заплати от<text:s/></text:span><text:span text:style-name="T649">Стефан<text:s/></text:span><text:span text:style-name="T650">*****</text:span><text:span text:style-name="T651"><text:s/>Гайдажиев<text:s/></text:span><text:span text:style-name="T652">с ЕГН<text:s/></text:span><text:span text:style-name="T653">*******</text:span><text:span text:style-name="T654">, като всички данъци и такси по сделката, са за<text:s/></text:span><text:span text:style-name="T655">негова</text:span><text:span text:style-name="T656"><text:s/>сметка.<text:s/></text:span></text:p>
      <text:p text:style-name="P657"/>
      <text:p text:style-name="P658"><text:span text:style-name="T659">V</text:span><text:span text:style-name="T660">.</text:span><text:span text:style-name="T661"><text:s/>Възлага на кмета на Община Първомай да изготви заповед и сключи договор на основание § 8, ал.3 от от ПР на ЗУТ при условията на горните точки.</text:span></text:p>
      <text:p text:style-name="P662"/>
      <text:soft-page-break/>
      <text:p text:style-name="P663"><text:span text:style-name="T664">Мотиви:<text:s/></text:span><text:span text:style-name="T665">Във връзка с подадено заявление вх. № 94-00-707/02.03.2026г. и изявено желание за доброволно прилагане на влязъл в сила план за регулация 1971г., по отношение на парцел УПИ IX – 772 от кв.75 по действащия регулационен план на с.Искра общ.Първомай, обл.Пловдив.</text:span></text:p>
      <text:p text:style-name="P666"/>
      <text:p text:style-name="P667"><text:span text:style-name="T668">По т.</text:span><text:span text:style-name="T669"><text:s/></text:span><text:span text:style-name="T670">пет:</text:span></text:p>
      <text:p text:style-name="P671">Материалът е разпределен за разглеждане от постоянните комисии „ПВ“, „ФБСД“, „ОСИ“ и „ЗГСЕ“.</text:p>
      <text:p text:style-name="P672">Председателят даде дума на председателите на комисиите за становища.</text:p>
      <text:p text:style-name="P673">Ст. Караславова от името на ПК „ПВ“ изрази единодушно положително становище, от 5 присъствали на заседанието с 5 гласа „за“ приема материала.</text:p>
      <text:p text:style-name="P674">Д. Караславов от името на ПК „ФБСД“ изрази положително становище – 5 „за“.</text:p>
      <text:p text:style-name="P675">М. Али от името на ПК „ОСИ“ също изрази положително становище, от 4 присъствали на заседанието с 5 гласа „за“ приема материала.</text:p>
      <text:p text:style-name="P676">Т. Ташев от името на ПК „ЗГСЕ“ изрази положително становище на комисията с 4 гласа „за“ .</text:p>
      <text:p text:style-name="P677">Въпроси и изказвания нямаше.<text:s/></text:p>
      <text:p text:style-name="P678">Председателят подложи на поименно гласуване проекта за решение.<text:s/></text:p>
      <text:p text:style-name="P679">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text:s/></text:p>
      <text:p text:style-name="P680">„Против“ – няма. „Въздържали се“ – няма. Приема се.</text:p>
      <text:p text:style-name="P681">Общинският съвет на община Първомай прие следното<text:s/></text:p>
      <text:p text:style-name="P682"/>
      <text:p text:style-name="P683"><text:s text:c="43"/>Р Е Ш Е Н И<text:s/>Е № 351</text:p>
      <text:p text:style-name="P684"/>
      <text:p text:style-name="P685"><text:span text:style-name="T686"><text:s text:c="6"/></text:span><text:span text:style-name="T687">ОТНОСНО</text:span><text:span text:style-name="T688">:<text:s/></text:span><text:span text:style-name="T689">Продажба чрез публичен търг на поземлени имоти - частна общинска собственост, по Кадастралните карти и кадастралните регистри на гр. Първомай, общ. Първомай, обл. Пловдив.</text:span></text:p>
      <text:p text:style-name="P690"/>
      <text:p text:style-name="P691"><text:span text:style-name="T692"><text:s text:c="3"/></text:span><text:span text:style-name="T693">На основание чл.21, ал.2, във вр. с ал.1 т.8 от Закона за местното самоуправление и местната администрация, чл.8, ал.1 и ал.9, чл.35, ал.1 и чл.41, ал.2 от Закона за общинската собственост, чл.6, чл.46, ал.1 и чл.58, ал.1 от Наредбата за реда за придобиване, управление и разпореждане с общинско имущество</text:span><text:span text:style-name="T694">,<text:s/></text:span><text:span text:style-name="T695">Общинският съвет на община Първомай</text:span><text:span text:style-name="T696"><text:s/></text:span></text:p>
      <text:p text:style-name="P697"/>
      <text:p text:style-name="P698"><text:span text:style-name="T699"><text:s text:c="53"/>Р Е Ш И :</text:span></text:p>
      <text:p text:style-name="P700"/>
      <text:p text:style-name="P701"><text:span text:style-name="T702">І. Допълва „Програмата за управление и разпореждане с имотите – общинска собственост в Община Първомай през 2026 година”</text:span><text:span text:style-name="T703"><text:s/>към Раздел ІІІ, т.Б. „Имоти, които Община Първомай има намерение да продаде” с нови точки</text:span><text:span text:style-name="T704">,<text:s/></text:span><text:span text:style-name="T705"><text:s/>а именно:</text:span></text:p>
      <text:p text:style-name="P706"><text:span text:style-name="T707"><text:s/></text:span><text:span text:style-name="T708">т.61.<text:s/></text:span><text:span text:style-name="T709">Поземлен имот с идентификатор<text:s/></text:span><text:span text:style-name="T710">59080.180.28</text:span><text:span text:style-name="T711"><text:s/>по<text:s/></text:span><text:span text:style-name="T712">КККР<text:s/></text:span><text:span text:style-name="T713">на<text:s/></text:span><text:span text:style-name="T714">гр</text:span><text:span text:style-name="T715">.</text:span><text:span text:style-name="T716">Първомай</text:span><text:span text:style-name="T717">, общ</text:span><text:span text:style-name="T718">.</text:span><text:span text:style-name="T719">Първомай, обл</text:span><text:span text:style-name="T720">.</text:span><text:span text:style-name="T721">Пловдив, одобрени със Заповед № РД-18-</text:span><text:span text:style-name="T722">758</text:span><text:span text:style-name="T723">/22.10.2019 г. на Изп</text:span><text:span text:style-name="T724">.</text:span><text:span text:style-name="T725">директор на АГКК, местността „</text:span><text:span text:style-name="T726">Дол. Комсал. Подсело</text:span><text:span text:style-name="T727">”</text:span><text:span text:style-name="T728">,</text:span><text:span text:style-name="T729"><text:s/>с площ<text:s/></text:span><text:span text:style-name="T730">1000</text:span><text:span text:style-name="T731"><text:s/>кв.м. трайно предназначение на територията: Земеделска,<text:s/></text:span><text:span text:style-name="T732">начин на трайно ползване – нива</text:span><text:span text:style-name="T733">, категория на земята</text:span><text:span text:style-name="T734"><text:s/>при неполивни условия</text:span><text:span text:style-name="T735">:<text:s/></text:span><text:span text:style-name="T736">5</text:span><text:span text:style-name="T737"><text:s/>/</text:span><text:span text:style-name="T738">пета</text:span><text:span text:style-name="T739">/,<text:s/></text:span><text:span text:style-name="T740">предишен идентификатор: няма;<text:s/></text:span><text:span text:style-name="T741">номер по предходен план<text:s/></text:span><text:span text:style-name="T742">180028;</text:span></text:p>
      <text:p text:style-name="P743"><text:span text:style-name="T744">т.62.</text:span><text:span text:style-name="T745"><text:s/>Поземлен имот с идентификатор<text:s/></text:span><text:span text:style-name="T746">59080.180.29</text:span><text:span text:style-name="T747">, по<text:s/></text:span><text:span text:style-name="T748">КККР<text:s/></text:span><text:span text:style-name="T749">на<text:s/></text:span><text:span text:style-name="T750">гр</text:span><text:span text:style-name="T751">.</text:span><text:span text:style-name="T752">Първомай</text:span><text:span text:style-name="T753">, общ</text:span><text:span text:style-name="T754">.</text:span><text:span text:style-name="T755">Първомай, обл</text:span><text:span text:style-name="T756">.</text:span><text:span text:style-name="T757">Пловдив, одобрени със Заповед № РД-18-</text:span><text:span text:style-name="T758">758</text:span><text:span text:style-name="T759">/22.10.2019 г. на<text:s/></text:span><text:soft-page-break/><text:span text:style-name="T760">Изп</text:span><text:span text:style-name="T761">.</text:span><text:span text:style-name="T762">директор на АГКК, местността „</text:span><text:span text:style-name="T763">Дол. Комсал. Подсело</text:span><text:span text:style-name="T764">”</text:span><text:span text:style-name="T765">,</text:span><text:span text:style-name="T766"><text:s/>с площ<text:s/></text:span><text:span text:style-name="T767">699</text:span><text:span text:style-name="T768"><text:s/>кв.м. трайно предназначение на територията: Земеделска,<text:s/></text:span><text:span text:style-name="T769">начин на трайно ползване – нива</text:span><text:span text:style-name="T770">, категория на земята</text:span><text:span text:style-name="T771"><text:s/>при неполивни условия</text:span><text:span text:style-name="T772">:<text:s/></text:span><text:span text:style-name="T773">5</text:span><text:span text:style-name="T774"><text:s/>/</text:span><text:span text:style-name="T775">пета</text:span><text:span text:style-name="T776">/,<text:s/></text:span><text:span text:style-name="T777">предишен идентификатор: няма;<text:s/></text:span><text:span text:style-name="T778">номер по предходен план<text:s/></text:span><text:span text:style-name="T779">180029;</text:span><text:span text:style-name="T780"><text:s/></text:span></text:p>
      <text:p text:style-name="P781"><text:span text:style-name="T782">т.63.</text:span><text:span text:style-name="T783"><text:s/>Поземлен имот с идентификатор<text:s/></text:span><text:span text:style-name="T784">59080.180.62<text:s/></text:span><text:span text:style-name="T785">по<text:s/></text:span><text:span text:style-name="T786">КККР<text:s/></text:span><text:span text:style-name="T787">на<text:s/></text:span><text:span text:style-name="T788">гр</text:span><text:span text:style-name="T789">.</text:span><text:span text:style-name="T790">Първомай</text:span><text:span text:style-name="T791">, общ</text:span><text:span text:style-name="T792">.</text:span><text:span text:style-name="T793">Първомай, обл</text:span><text:span text:style-name="T794">.</text:span><text:span text:style-name="T795">Пловдив, одобрени със Заповед № РД-18-</text:span><text:span text:style-name="T796">758</text:span><text:span text:style-name="T797">/22.10.2019 г. на Изп</text:span><text:span text:style-name="T798">.</text:span><text:span text:style-name="T799">директор на АГКК, местността „</text:span><text:span text:style-name="T800">Дол. Комсал. Подсело</text:span><text:span text:style-name="T801">”</text:span><text:span text:style-name="T802">,</text:span><text:span text:style-name="T803"><text:s/>с площ</text:span><text:span text:style-name="T804"><text:s/>301</text:span><text:span text:style-name="T805"><text:s/>кв.м. трайно предназначение на територията: Земеделска,<text:s/></text:span><text:span text:style-name="T806">начин на трайно ползване – нива</text:span><text:span text:style-name="T807">, категория на земята</text:span><text:span text:style-name="T808"><text:s/>при неполивни условия</text:span><text:span text:style-name="T809">:<text:s/></text:span><text:span text:style-name="T810">5</text:span><text:span text:style-name="T811"><text:s/>/</text:span><text:span text:style-name="T812">пета</text:span><text:span text:style-name="T813">/,<text:s/></text:span><text:span text:style-name="T814">предишен идентификатор: няма;<text:s/></text:span><text:span text:style-name="T815">номер по предходен план<text:s/></text:span><text:span text:style-name="T816">180062“.</text:span></text:p>
      <text:p text:style-name="P817"/>
      <text:p text:style-name="P818"><text:span text:style-name="T819">II</text:span><text:span text:style-name="T820">. Дава съгласие да се извърши продажба чрез публични търгове с тайно наддаване на недвижими имоти</text:span><text:span text:style-name="T821"><text:s/>– частна общинска собственост, представляващи земеделска земя, а именно:</text:span></text:p>
      <text:p text:style-name="P822"><text:span text:style-name="T823">1.<text:s/></text:span><text:span text:style-name="T824">Поземлен имот с идентификатор<text:s/></text:span><text:span text:style-name="T825">59080.180.28</text:span><text:span text:style-name="T826"><text:s/></text:span><text:span text:style-name="T827">/петдесет и девет хиляди и осемдесет, точка, сто и осемдесет, точка, двадесет и осем/</text:span><text:span text:style-name="T828">, по кадастралната карта и кадастралните регистри на<text:s/></text:span><text:span text:style-name="T829">гр</text:span><text:span text:style-name="T830">.</text:span><text:span text:style-name="T831">Първомай</text:span><text:span text:style-name="T832">, общ</text:span><text:span text:style-name="T833">.</text:span><text:span text:style-name="T834">Първомай, обл</text:span><text:span text:style-name="T835">.</text:span><text:span text:style-name="T836">Пловдив, одобрени със Заповед № РД-18-</text:span><text:span text:style-name="T837">758</text:span><text:span text:style-name="T838">/22.10.2019 г. на Изп</text:span><text:span text:style-name="T839">.</text:span><text:span text:style-name="T840">директор на АГКК, местността „</text:span><text:span text:style-name="T841">Дол. Комсал. Подсело</text:span><text:span text:style-name="T842">”</text:span><text:span text:style-name="T843">,</text:span><text:span text:style-name="T844"><text:s/>с площ<text:s/></text:span><text:span text:style-name="T845">1000</text:span><text:span text:style-name="T846"><text:s/>кв.м. /</text:span><text:span text:style-name="T847">хиляда</text:span><text:span text:style-name="T848"><text:s/>квадратни метра/, трайно предназначение на територията: Земеделска,<text:s/></text:span><text:span text:style-name="T849">начин на трайно ползване – нива</text:span><text:span text:style-name="T850">, категория на земята</text:span><text:span text:style-name="T851"><text:s/>при неполивни условия</text:span><text:span text:style-name="T852">:<text:s/></text:span><text:span text:style-name="T853">5</text:span><text:span text:style-name="T854"><text:s/>/</text:span><text:span text:style-name="T855">пета</text:span><text:span text:style-name="T856">/,<text:s/></text:span><text:span text:style-name="T857">предишен идентификатор: няма;<text:s/></text:span><text:span text:style-name="T858">номер по предходен план<text:s/></text:span><text:span text:style-name="T859">180028</text:span><text:span text:style-name="T860"><text:s/>/</text:span><text:span text:style-name="T861">едно, осем, нула, нула, две, осем</text:span><text:span text:style-name="T862">/, собственик: Община Първомай, при съседи на имота - имоти с идентификатори:<text:s/></text:span><text:span text:style-name="T863">59080.800.348, 59080.180.29, 59080.180.73, 59080.180.63, 59080.180.27.</text:span></text:p>
      <text:p text:style-name="P864"><text:span text:style-name="T865">За</text:span><text:span text:style-name="T866"><text:s/>имота е съставен Акт за ЧОС 2812/14.05.2026г.</text:span><text:span text:style-name="T867">,</text:span><text:span text:style-name="T868"><text:s/>вписан в Службата по вписвания Първомай под №</text:span><text:span text:style-name="T869"><text:s/></text:span><text:span text:style-name="T870">138,</text:span><text:span text:style-name="T871"><text:s/>том 3 от 18.05.2026г., дв.вх.№ 765</text:span><text:span text:style-name="T872">.</text:span></text:p>
      <text:p text:style-name="P873"><text:span text:style-name="T874">* Одобрява пазарна оценка в размер на<text:s/></text:span><text:span text:style-name="T875">5 000</text:span><text:span text:style-name="T876"><text:s/></text:span><text:span text:style-name="T877">€<text:s/></text:span><text:span text:style-name="T878">(пет хиляди евро)</text:span><text:span text:style-name="T879"><text:s/></text:span><text:span text:style-name="T880">за описания по т.І</text:span><text:span text:style-name="T881">I</text:span><text:span text:style-name="T882">.1. общински имот, изготвена от<text:s/></text:span><text:span text:style-name="T883">независим<text:s/></text:span><text:span text:style-name="T884">оценител.</text:span></text:p>
      <text:p text:style-name="P885"><text:span text:style-name="T886">*</text:span><text:span text:style-name="T887"><text:s/></text:span><text:span text:style-name="T888">Определя начална тръжна цена в размер<text:s/></text:span><text:span text:style-name="T889">5 000</text:span><text:span text:style-name="T890"><text:s/></text:span><text:span text:style-name="T891">€<text:s/></text:span><text:span text:style-name="T892">(пет хиляди евро)</text:span><text:span text:style-name="T893">.</text:span></text:p>
      <text:p text:style-name="P894"/>
      <text:p text:style-name="P895"><text:span text:style-name="T896">2</text:span><text:span text:style-name="T897">. Поземлен имот с идентификатор<text:s/></text:span><text:span text:style-name="T898">59080.180.29</text:span><text:span text:style-name="T899"><text:s/></text:span><text:span text:style-name="T900">/петдесет и девет хиляди и осемдесет, точка, сто и осемдесет, точка, двадесет и девет/</text:span><text:span text:style-name="T901">, по кадастралната карта и кадастралните регистри на<text:s/></text:span><text:span text:style-name="T902">гр</text:span><text:span text:style-name="T903">.</text:span><text:span text:style-name="T904">Първомай</text:span><text:span text:style-name="T905">, общ</text:span><text:span text:style-name="T906">.</text:span><text:span text:style-name="T907">Първомай, обл</text:span><text:span text:style-name="T908">.</text:span><text:span text:style-name="T909">Пловдив, одобрени със Заповед № РД-18-</text:span><text:span text:style-name="T910">758</text:span><text:span text:style-name="T911">/22.10.2019 г. на Изп</text:span><text:span text:style-name="T912">.</text:span><text:span text:style-name="T913">директор на АГКК, местността „</text:span><text:span text:style-name="T914">Дол. Комсал. Подсело</text:span><text:span text:style-name="T915">”</text:span><text:span text:style-name="T916">,</text:span><text:span text:style-name="T917"><text:s/>с площ<text:s/></text:span><text:span text:style-name="T918">699</text:span><text:span text:style-name="T919"><text:s/>кв.м. /</text:span><text:span text:style-name="T920">шестстотин</text:span><text:span text:style-name="T921"><text:s/></text:span><text:span text:style-name="T922">деветдесет и девет<text:s/></text:span><text:span text:style-name="T923">квадратни метра/, трайно предназначение на територията: Земеделска,<text:s/></text:span><text:span text:style-name="T924">начин на трайно ползване – нива</text:span><text:span text:style-name="T925">, категория на земята</text:span><text:span text:style-name="T926"><text:s/>при неполивни условия</text:span><text:span text:style-name="T927">:<text:s/></text:span><text:span text:style-name="T928">5</text:span><text:span text:style-name="T929"><text:s/>/</text:span><text:span text:style-name="T930">пета</text:span><text:span text:style-name="T931">/,<text:s/></text:span><text:span text:style-name="T932">предишен идентификатор: няма;<text:s/></text:span><text:span text:style-name="T933">номер по предходен план<text:s/></text:span><text:span text:style-name="T934">180029</text:span><text:span text:style-name="T935"><text:s/>/</text:span><text:span text:style-name="T936">едно, осем, нула, нула, две, девет</text:span><text:span text:style-name="T937">/, собственик: Община Първомай, при съседи на имота - имоти с идентификатори:<text:s/></text:span><text:span text:style-name="T938">59080.180.28, 59080.800.348, 59080.180.62, 59080.180.73.</text:span></text:p>
      <text:p text:style-name="P939"><text:span text:style-name="T940">За</text:span><text:span text:style-name="T941"><text:s/>имота е съставен Акт за ЧОС 2811/14.05.2026г.</text:span><text:span text:style-name="T942">,</text:span><text:span text:style-name="T943"><text:s/>вписан в Службата по вписвания Първомай под №</text:span><text:span text:style-name="T944"><text:s/></text:span><text:span text:style-name="T945">137,</text:span><text:span text:style-name="T946"><text:s/>том 3 от 18.05.2026г., дв.вх.№ 764</text:span><text:span text:style-name="T947">.</text:span></text:p>
      <text:p text:style-name="P948"><text:span text:style-name="T949">* Одобрява пазарна оценка в размер на<text:s/></text:span><text:span text:style-name="T950">3 500 €<text:s/></text:span><text:span text:style-name="T951">(три хиляди и петстотин евро)</text:span><text:span text:style-name="T952"><text:s/>за описания по т.І</text:span><text:span text:style-name="T953">I</text:span><text:span text:style-name="T954">.2. общински имот, изготвена от<text:s/></text:span><text:span text:style-name="T955">независим<text:s/></text:span><text:span text:style-name="T956">оценител.</text:span></text:p>
      <text:p text:style-name="P957"><text:span text:style-name="T958">*</text:span><text:span text:style-name="T959"><text:s/></text:span><text:span text:style-name="T960">Определя начална тръжна цена в размер<text:s/></text:span><text:span text:style-name="T961">3 500 €<text:s/></text:span><text:span text:style-name="T962">(три хиляди и петстотин евро)</text:span><text:span text:style-name="T963">.</text:span></text:p>
      <text:p text:style-name="P964"/>
      <text:p text:style-name="P965"><text:span text:style-name="T966">3</text:span><text:span text:style-name="T967">. Поземлен имот с идентификатор<text:s/></text:span><text:span text:style-name="T968">59080.180.62</text:span><text:span text:style-name="T969"><text:s/></text:span><text:span text:style-name="T970">/петдесет и девет хиляди и осемдесет, точка, сто и осемдесет, точка, шестдесет и две/</text:span><text:span text:style-name="T971">, по кадастралната карта и кадастралните регистри на<text:s/></text:span><text:span text:style-name="T972">гр</text:span><text:span text:style-name="T973">.</text:span><text:span text:style-name="T974">Първомай</text:span><text:span text:style-name="T975">, общ</text:span><text:span text:style-name="T976">.</text:span><text:span text:style-name="T977">Първомай, обл</text:span><text:span text:style-name="T978">.</text:span><text:span text:style-name="T979">Пловдив, одобрени със Заповед № РД-18-</text:span><text:span text:style-name="T980">758</text:span><text:span text:style-name="T981">/22.10.2019 г. на Изп</text:span><text:span text:style-name="T982">.</text:span><text:span text:style-name="T983">директор на АГКК, местността „</text:span><text:span text:style-name="T984">Дол. Комсал. Подсело</text:span><text:span text:style-name="T985">”</text:span><text:span text:style-name="T986">,</text:span><text:span text:style-name="T987"><text:s/>с площ<text:s/></text:span><text:span text:style-name="T988">301</text:span><text:span text:style-name="T989"><text:s/>кв.м. /</text:span><text:span text:style-name="T990">триста и един<text:s/></text:span><text:span text:style-name="T991">квадратни метра/, трайно предназначение на територията: Земеделска,<text:s/></text:span><text:span text:style-name="T992">начин на трайно ползване – нива</text:span><text:span text:style-name="T993">, категория на земята</text:span><text:span text:style-name="T994"><text:s/>при неполивни условия</text:span><text:span text:style-name="T995">:<text:s/></text:span><text:span text:style-name="T996">5</text:span><text:span text:style-name="T997"><text:s/></text:span><text:soft-page-break/><text:span text:style-name="T998">/</text:span><text:span text:style-name="T999">пета</text:span><text:span text:style-name="T1000">/,<text:s/></text:span><text:span text:style-name="T1001">предишен идентификатор: няма;<text:s/></text:span><text:span text:style-name="T1002">номер по предходен план<text:s/></text:span><text:span text:style-name="T1003">180062</text:span><text:span text:style-name="T1004"><text:s/>/</text:span><text:span text:style-name="T1005">едно, осем, нула, нула, шест, две</text:span><text:span text:style-name="T1006">/, собственик: Община Първомай, при съседи на имота - имоти с идентификатори:<text:s/></text:span><text:span text:style-name="T1007">59080.550.4, 59080.800.348, 59080.180.29, 59080.180.73.</text:span></text:p>
      <text:p text:style-name="P1008"><text:span text:style-name="T1009">За</text:span><text:span text:style-name="T1010"><text:s/>имота е съставен Акт за ЧОС 2810/14.05.2026г.</text:span><text:span text:style-name="T1011">,</text:span><text:span text:style-name="T1012"><text:s/>вписан в Службата по вписвания Първомай под №</text:span><text:span text:style-name="T1013"><text:s/></text:span><text:span text:style-name="T1014">136,</text:span><text:span text:style-name="T1015"><text:s/>том 3 от 18.05.2026г., дв.вх.№ 763</text:span><text:span text:style-name="T1016">.</text:span></text:p>
      <text:p text:style-name="P1017"><text:span text:style-name="T1018">* Одобрява пазарна оценка в размер на<text:s/></text:span><text:span text:style-name="T1019">1 500</text:span><text:span text:style-name="T1020"><text:s/></text:span><text:span text:style-name="T1021">€<text:s/></text:span><text:span text:style-name="T1022">(хиляда и петстотин евро)</text:span><text:span text:style-name="T1023"><text:s/></text:span><text:span text:style-name="T1024">за описания по т.І</text:span><text:span text:style-name="T1025">I</text:span><text:span text:style-name="T1026">.3. общински имот, изготвена от<text:s/></text:span><text:span text:style-name="T1027">независим<text:s/></text:span><text:span text:style-name="T1028">оценител.</text:span></text:p>
      <text:p text:style-name="P1029"><text:span text:style-name="T1030">*</text:span><text:span text:style-name="T1031"><text:s/></text:span><text:span text:style-name="T1032">Определя начална тръжна цена в размер<text:s/></text:span><text:span text:style-name="T1033">1 500</text:span><text:span text:style-name="T1034"><text:s/></text:span><text:span text:style-name="T1035">€<text:s/></text:span><text:span text:style-name="T1036">(хиляда и петстотин евро)</text:span><text:span text:style-name="T1037">.</text:span></text:p>
      <text:p text:style-name="P1038"/>
      <text:p text:style-name="P1039"><text:span text:style-name="T1040">III.</text:span><text:span text:style-name="T1041"><text:s/></text:span><text:span text:style-name="T1042">Възлага на<text:s/></text:span><text:span text:style-name="T1043">К</text:span><text:span text:style-name="T1044">мета на Община Първомай да извърши последващите действия по изпълнение на решението.</text:span></text:p>
      <text:p text:style-name="P1045"/>
      <text:p text:style-name="P1046"><text:span text:style-name="T1047">Мотиви:<text:s/></text:span><text:span text:style-name="T1048">Настоящото решение се приема на <text:s/>основание чл.21, ал.2, във вр. с ал.1 т.8 от Закона за местното самоуправление и 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 и подкрепа на инвестиионния процес в общината.</text:span></text:p>
      <text:p text:style-name="P1049"/>
      <text:p text:style-name="P1050"><text:span text:style-name="T1051">По т.<text:s/></text:span><text:span text:style-name="T1052">шест</text:span><text:span text:style-name="T1053">:</text:span></text:p>
      <text:p text:style-name="P1054">Г-н Хамди Мустафа направи допълнение, че като вносител приема предложението на комисиите „ПВ“ и<text:s/>„ФБСД“ началната тръжна цена да стане 8 290 евро. Мотивите са, че този имот и имотите от предходната точка се намират в землището на гр. Първомай, в една зона, и са почти граничещи едни с други.</text:p>
      <text:p text:style-name="P1055">Материалът е разпределен за разглеждане от постоянните комисии „ПВ“, „ФБСД“, „ОСИ“ и „ЗГСЕ“.</text:p>
      <text:p text:style-name="P1056">Председателят даде дума на председателите на комисиите за становища.</text:p>
      <text:p text:style-name="P1057">Ст. Караславова от името на ПК „ПВ“ изрази единодушно положително становище, от 5 присъствали на заседанието с 5 гласа „за“ приема материала<text:s/>с направената корекция.</text:p>
      <text:p text:style-name="P1058">Д. Караславов от името на ПК „ФБСД“ изрази<text:s/>положително становище – 5 „за“ с направената корекция.</text:p>
      <text:p text:style-name="P1059">М. Али от името на ПК „ОСИ“ също изрази положително становище, от 4 присъствали на заседанието<text:s/>с 5 гласа „за“ приема материала с направената корекция.</text:p>
      <text:p text:style-name="P1060">Т. Ташев от името на ПК „ЗГСЕ“ изрази положително становище на комисията с 4 гласа „за“ <text:s/>с направената корекция.</text:p>
      <text:p text:style-name="P1061">Въпроси и изказвания нямаше.<text:s/></text:p>
      <text:p text:style-name="P1062">Председателят подложи на поименно гласуване проекта за решение.<text:s/></text:p>
      <text:p text:style-name="P1063">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text:s/></text:p>
      <text:p text:style-name="P1064">„Против“ – няма. „Въздържали се“ – няма. Приема се.</text:p>
      <text:p text:style-name="P1065">Общинският съвет на<text:s/>община Първомай прие следното</text:p>
      <text:p text:style-name="P1066"/>
      <text:p text:style-name="P1067"><text:s text:c="30"/><text:s/><text:s text:c="12"/>Р Е Ш Е Н И Е<text:s/>№ 352</text:p>
      <text:p text:style-name="P1068"/>
      <text:p text:style-name="P1069"><text:span text:style-name="T1070"><text:s text:c="3"/></text:span><text:span text:style-name="T1071">ОТНОСНО</text:span><text:span text:style-name="T1072">:<text:s/></text:span><text:span text:style-name="T1073">Продажба чрез публичен търг на поземлен имот № 59080.230.125, нива - частна общинска собственост, по Кадастралните карти и кадастралните регистри на гр. Първомай, общ. Първомай, обл. Пловдив.</text:span></text:p>
      <text:p text:style-name="P1074"/>
      <text:soft-page-break/>
      <text:p text:style-name="P1075"><text:span text:style-name="T1076"><text:s text:c="3"/></text:span><text:span text:style-name="T1077">На основание чл.21, ал.2, във вр. с ал.1 т.8 от Закона за местното самоуправление и местната администрация, чл.8, ал.1 и ал.9, чл.35, ал.1 и чл.41, ал.2 от Закона за общинската собственост, чл.6, чл.46, ал.1 и чл.58, ал.1 от Наредбата за реда за придобиване, управление и разпореждане с общинско имущество</text:span><text:span text:style-name="T1078">,<text:s/></text:span><text:span text:style-name="T1079">Общинският съвет на община Първомай</text:span><text:span text:style-name="T1080"><text:s/></text:span></text:p>
      <text:p text:style-name="P1081"/>
      <text:p text:style-name="P1082"><text:span text:style-name="T1083"><text:s text:c="53"/>Р Е Ш И :</text:span></text:p>
      <text:p text:style-name="P1084"/>
      <text:p text:style-name="P1085"><text:span text:style-name="T1086">І. Допълва „Програмата за управление и разпореждане с имотите – общинска собственост в Община Първомай през 2026 година”</text:span><text:span text:style-name="T1087"><text:s/>към Раздел ІІІ, т.Б. „Имоти, които Община Първомай има намерение да продаде” с нова точка</text:span><text:span text:style-name="T1088">,<text:s/></text:span><text:span text:style-name="T1089"><text:s/>а именно:</text:span></text:p>
      <text:p text:style-name="P1090"><text:span text:style-name="T1091"><text:s/></text:span><text:span text:style-name="T1092"><text:tab/></text:span><text:span text:style-name="T1093">„т.59.<text:s/></text:span><text:span text:style-name="T1094">Поземлен имот с идентификатор<text:s/></text:span><text:span text:style-name="T1095">59080.230.125</text:span><text:span text:style-name="T1096"><text:s/>по<text:s/></text:span><text:span text:style-name="T1097">КККР<text:s/></text:span><text:span text:style-name="T1098">на<text:s/></text:span><text:span text:style-name="T1099">гр</text:span><text:span text:style-name="T1100">.</text:span><text:span text:style-name="T1101">Първомай</text:span><text:span text:style-name="T1102">, общ</text:span><text:span text:style-name="T1103">.</text:span><text:span text:style-name="T1104">Първомай, обл</text:span><text:span text:style-name="T1105">.</text:span><text:span text:style-name="T1106">Пловдив, одобрени със Заповед № РД-18-</text:span><text:span text:style-name="T1107">758</text:span><text:span text:style-name="T1108">/22.10.2019 г. на Изп</text:span><text:span text:style-name="T1109">.</text:span><text:span text:style-name="T1110">директор на АГКК, местността „</text:span><text:span text:style-name="T1111"><text:s/>Кабата Каладж. Чеир</text:span><text:span text:style-name="T1112">”</text:span><text:span text:style-name="T1113">,</text:span><text:span text:style-name="T1114"><text:s/>с площ<text:s/></text:span><text:span text:style-name="T1115">1658</text:span><text:span text:style-name="T1116"><text:s/>кв.м. трайно предназначение на територията: Земеделска,<text:s/></text:span><text:span text:style-name="T1117">начин на трайно ползване – нива</text:span><text:span text:style-name="T1118">, категория на земята</text:span><text:span text:style-name="T1119"><text:s/>при неполивни условия</text:span><text:span text:style-name="T1120">:<text:s/></text:span><text:span text:style-name="T1121">5</text:span><text:span text:style-name="T1122"><text:s/>/</text:span><text:span text:style-name="T1123">пета</text:span><text:span text:style-name="T1124">/,<text:s/></text:span><text:span text:style-name="T1125">предишен идентификатор: няма;<text:s/></text:span><text:span text:style-name="T1126">номер по предходен план<text:s/></text:span><text:span text:style-name="T1127">230125“.</text:span></text:p>
      <text:p text:style-name="P1128"/>
      <text:p text:style-name="P1129"><text:span text:style-name="T1130">II</text:span><text:span text:style-name="T1131">. Дава съгласие да се извърши продажба чрез публичен търг с тайно наддаване на недвижим имот</text:span><text:span text:style-name="T1132"><text:s/>– частна общинска собственост, представляващи земеделска земя, а именно:</text:span></text:p>
      <text:p text:style-name="P1133"><text:span text:style-name="T1134">-<text:s/></text:span><text:span text:style-name="T1135">Поземлен имот с идентификатор<text:s/></text:span><text:span text:style-name="T1136">59080.230.125</text:span><text:span text:style-name="T1137"><text:s/></text:span><text:span text:style-name="T1138">/петдесет и девет хиляди и осемдесет, точка, двеста и тридесет, точка, сто двадесет и пет/</text:span><text:span text:style-name="T1139">, по кадастралната карта и кадастралните регистри на<text:s/></text:span><text:span text:style-name="T1140">гр</text:span><text:span text:style-name="T1141">.</text:span><text:span text:style-name="T1142">Първомай</text:span><text:span text:style-name="T1143">, общ</text:span><text:span text:style-name="T1144">.</text:span><text:span text:style-name="T1145">Първомай, обл</text:span><text:span text:style-name="T1146">.</text:span><text:span text:style-name="T1147">Пловдив, одобрени със Заповед № РД-18-</text:span><text:span text:style-name="T1148">758</text:span><text:span text:style-name="T1149">/22.10.2019 г. на Изп</text:span><text:span text:style-name="T1150">.</text:span><text:span text:style-name="T1151">директор на АГКК, местността „</text:span><text:span text:style-name="T1152">Кабата Каладж. Чеир</text:span><text:span text:style-name="T1153">”</text:span><text:span text:style-name="T1154">,</text:span><text:span text:style-name="T1155"><text:s/>с площ<text:s/></text:span><text:span text:style-name="T1156">1658</text:span><text:span text:style-name="T1157"><text:s/>кв.м. /</text:span><text:span text:style-name="T1158">хиляда шестстотин петдесет и осем</text:span><text:span text:style-name="T1159"><text:s/>квадратни метра/, трайно предназначение на територията: Земеделска,<text:s/></text:span><text:span text:style-name="T1160">начин на трайно ползване – нива</text:span><text:span text:style-name="T1161">, категория на земята</text:span><text:span text:style-name="T1162"><text:s/>при неполивни условия</text:span><text:span text:style-name="T1163">:<text:s/></text:span><text:span text:style-name="T1164">5</text:span><text:span text:style-name="T1165"><text:s/>/</text:span><text:span text:style-name="T1166">пета</text:span><text:span text:style-name="T1167">/,<text:s/></text:span><text:span text:style-name="T1168">предишен идентификатор: няма;<text:s/></text:span><text:span text:style-name="T1169">номер по предходен план<text:s/></text:span><text:span text:style-name="T1170">230125</text:span><text:span text:style-name="T1171"><text:s/>/</text:span><text:span text:style-name="T1172">две, три, нула, едно, две, пет</text:span><text:span text:style-name="T1173">/, собственик: Община Първомай, при съседи на имота - имоти с идентификатори:<text:s/></text:span><text:span text:style-name="T1174">59080.230.85, 59080.230.126, 59080.230.88, 59080.391.38.</text:span></text:p>
      <text:p text:style-name="P1175"><text:span text:style-name="T1176">За</text:span><text:span text:style-name="T1177"><text:s/>имота е съставен Акт за ЧОС 2768/01.04.2026г.</text:span><text:span text:style-name="T1178">,</text:span><text:span text:style-name="T1179"><text:s/>вписан в Службата по вписвания Първомай под №</text:span><text:span text:style-name="T1180"><text:s/></text:span><text:span text:style-name="T1181">172</text:span><text:span text:style-name="T1182"><text:s/>том 2 от 02.04.2026г., дв.вх.№ 522</text:span><text:span text:style-name="T1183">.</text:span></text:p>
      <text:p text:style-name="P1184"><text:span text:style-name="T1185">1.<text:s/></text:span><text:span text:style-name="T1186"><text:s/>Одобрява пазарна оценка в размер на</text:span><text:span text:style-name="T1187"><text:s/>5 000 € (пет хиляди евро)<text:s/></text:span><text:span text:style-name="T1188">за описания общински имот, изготвена от оценител на недвижими имоти.</text:span></text:p>
      <text:p text:style-name="P1189"><text:span text:style-name="T1190">2.<text:s/></text:span><text:span text:style-name="T1191"><text:s/>Определя начална тръжна цена в размер</text:span><text:span text:style-name="T1192"><text:s/></text:span><text:span text:style-name="T1193">на 8 290 € (осем хиляди двеста и деветдесет евро).</text:span></text:p>
      <text:p text:style-name="P1194"/>
      <text:p text:style-name="P1195"><text:span text:style-name="T1196">III.<text:s/></text:span><text:span text:style-name="T1197">Възлага на<text:s/></text:span><text:span text:style-name="T1198">К</text:span><text:span text:style-name="T1199">мета на Община Първомай да извърши последващите действия по изпълнение на решението.</text:span></text:p>
      <text:p text:style-name="P1200"/>
      <text:p text:style-name="P1201"><text:span text:style-name="T1202">Мотиви:<text:s/></text:span><text:span text:style-name="T1203">Настоящото решение се приема на <text:s/>основание чл.21, ал.2, във вр. с ал.1 т.8 от Закона за местното самоуправление и 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 и подкрепа на инвестиионния процес в общината.</text:span></text:p>
      <text:p text:style-name="P1204"/>
      <text:p text:style-name="P1205"><text:span text:style-name="T1206">По т.<text:s/></text:span><text:span text:style-name="T1207">седем</text:span><text:span text:style-name="T1208">:</text:span></text:p>
      <text:p text:style-name="P1209">Материалът е разпределен за разглеждане от постоянните комисии „ПВ“, „ФБСД“, „ОСИ“ и „ЗГСЕ“.</text:p>
      <text:p text:style-name="P1210">Председателят даде дума на председателите на комисиите за становища.</text:p>
      <text:soft-page-break/>
      <text:p text:style-name="P1211">Ст. Караславова от името на ПК „ПВ“ изрази единодушно положително становище, от 5 присъствали на заседанието с 5 гласа „за“ приема материала.</text:p>
      <text:p text:style-name="P1212">Д. Караславов от името на ПК „ФБСД“ изрази положително становище – 5 „за“.</text:p>
      <text:p text:style-name="P1213">М. Али от името на ПК „ОСИ“ също изрази положително становище, от 4 присъствали на заседанието с 5 гласа „за“ приема материала.</text:p>
      <text:p text:style-name="P1214">Т. Ташев от името на ПК „ЗГСЕ“ изрази положително становище на комисията с 4 гласа „за“ .</text:p>
      <text:p text:style-name="P1215">Въпроси и изказвания нямаше.<text:s/></text:p>
      <text:p text:style-name="P1216">Председателят подложи на поименно гласуване проекта за решение.<text:s/></text:p>
      <text:p text:style-name="P1217">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text:s/></text:p>
      <text:p text:style-name="P1218">„Против“ – няма. „Въздържали се“ – няма. Приема се.</text:p>
      <text:p text:style-name="P1219">Общинският съвет на община Първомай прие следното<text:s/></text:p>
      <text:p text:style-name="P1220"/>
      <text:p text:style-name="P1221"><text:s text:c="30"/><text:s text:c="13"/>Р Е Ш Е Н И Е № 353</text:p>
      <text:p text:style-name="P1222"/>
      <text:p text:style-name="P1223"><text:span text:style-name="T1224"><text:s text:c="3"/></text:span><text:span text:style-name="T1225">ОТНОСНО</text:span><text:span text:style-name="T1226">:</text:span><text:span text:style-name="T1227"><text:s/></text:span><text:span text:style-name="T1228">Продажба чрез публичен търг на поземлен имот № 36230.190.13, селскостопански, горски, ведомствен път - частна общинска собственост, по Кадастралните карти и кадастралните регистри на с. Караджалово, общ. Първомай, обл. Пловдив.</text:span></text:p>
      <text:p text:style-name="P1229"/>
      <text:p text:style-name="P1230"><text:span text:style-name="T1231"><text:s text:c="3"/></text:span><text:span text:style-name="T1232">На основание чл.21, ал.2, във вр. с ал.1 т.8 от Закона за местното самоуправление и местната администрация, чл.8, ал.1 и ал.9, чл.35, ал.1 и чл.41, ал.2 от Закона за общинската собственост, чл.6, чл.46, ал.1 и чл.58, ал.1 от Наредбата за реда за придобиване, управление и разпореждане с общинско имущество</text:span><text:span text:style-name="T1233">,<text:s/></text:span><text:span text:style-name="T1234">Общинският съвет на община Първомай</text:span><text:span text:style-name="T1235"><text:s/></text:span></text:p>
      <text:p text:style-name="P1236"/>
      <text:p text:style-name="P1237"><text:span text:style-name="T1238"><text:s text:c="53"/>Р Е Ш И :</text:span></text:p>
      <text:p text:style-name="P1239"/>
      <text:p text:style-name="P1240"><text:span text:style-name="T1241">І. І. Допълва „Програмата за управление и разпореждане с имотите – общинска собственост в Община Първомай през 2026 година”</text:span><text:span text:style-name="T1242"><text:s/>към Раздел ІІІ, т.Б. „Имоти, които Община Първомай има намерение да продаде” с нови точки</text:span><text:span text:style-name="T1243">,<text:s/></text:span><text:span text:style-name="T1244"><text:s/>а именно:</text:span></text:p>
      <text:p text:style-name="P1245"><text:span text:style-name="T1246"><text:s/></text:span><text:span text:style-name="T1247">т.60.</text:span><text:span text:style-name="T1248"><text:s/></text:span><text:span text:style-name="T1249">Поземлен имот с идентификатор</text:span><text:span text:style-name="T1250"><text:s/>36230.190.13</text:span><text:span text:style-name="T1251"><text:s/>по<text:s/></text:span><text:span text:style-name="T1252">КККР</text:span><text:span text:style-name="T1253"><text:s/></text:span><text:span text:style-name="T1254">с</text:span><text:span text:style-name="T1255">.</text:span><text:span text:style-name="T1256">Караджалово</text:span><text:span text:style-name="T1257">, общ</text:span><text:span text:style-name="T1258">.</text:span><text:span text:style-name="T1259">Първомай, обл</text:span><text:span text:style-name="T1260">.</text:span><text:span text:style-name="T1261">Пловдив, одобрени със Заповед № РД-18-</text:span><text:span text:style-name="T1262">97</text:span><text:span text:style-name="T1263">/</text:span><text:span text:style-name="T1264">02</text:span><text:span text:style-name="T1265">.0</text:span><text:span text:style-name="T1266">6</text:span><text:span text:style-name="T1267">.</text:span><text:span text:style-name="T1268">2023</text:span><text:span text:style-name="T1269">г. на Изп</text:span><text:span text:style-name="T1270">.</text:span><text:span text:style-name="T1271">директор на АГКК, местността „</text:span><text:span text:style-name="T1272">Горни Герени</text:span><text:span text:style-name="T1273">”</text:span><text:span text:style-name="T1274">,</text:span><text:span text:style-name="T1275"><text:s/>с площ<text:s/></text:span><text:span text:style-name="T1276">788</text:span><text:span text:style-name="T1277"><text:s/>кв.м., трайно предназначение на територията: Земеделска,<text:s/></text:span><text:span text:style-name="T1278">начин на трайно ползване –<text:s/></text:span><text:span text:style-name="T1279">за<text:s/></text:span><text:span text:style-name="T1280">селскостопански, горски, ведомствен път, категория на земята</text:span><text:span text:style-name="T1281"><text:s/>при неполивни условия</text:span><text:span text:style-name="T1282">:<text:s/></text:span><text:span text:style-name="T1283">5</text:span><text:span text:style-name="T1284">,<text:s/></text:span><text:span text:style-name="T1285">предишен идентификатор: няма, номер от предходен план: 190013.</text:span></text:p>
      <text:p text:style-name="P1286"/>
      <text:p text:style-name="P1287"><text:span text:style-name="T1288">II</text:span><text:span text:style-name="T1289">. Дава съгласие да се извърши продажба чрез публичен търг с тайно наддаване на недвижим имот</text:span><text:span text:style-name="T1290"><text:s/>– частна общинска собственост, представляващи земеделска земя, а именно:</text:span></text:p>
      <text:p text:style-name="P1291"><text:span text:style-name="T1292">1.</text:span><text:span text:style-name="T1293"><text:s/></text:span><text:span text:style-name="T1294">Поземлен имот с идентификатор</text:span><text:span text:style-name="T1295"><text:s/>36230.190.13</text:span><text:span text:style-name="T1296"><text:s/>по<text:s/></text:span><text:span text:style-name="T1297">КККР</text:span><text:span text:style-name="T1298"><text:s/></text:span><text:span text:style-name="T1299">с</text:span><text:span text:style-name="T1300">.</text:span><text:span text:style-name="T1301">Караджалово</text:span><text:span text:style-name="T1302">, общ</text:span><text:span text:style-name="T1303">.</text:span><text:span text:style-name="T1304">Първомай, обл</text:span><text:span text:style-name="T1305">.</text:span><text:span text:style-name="T1306">Пловдив, одобрени със Заповед № РД-18-</text:span><text:span text:style-name="T1307">97</text:span><text:span text:style-name="T1308">/</text:span><text:span text:style-name="T1309">02</text:span><text:span text:style-name="T1310">.0</text:span><text:span text:style-name="T1311">6</text:span><text:span text:style-name="T1312">.</text:span><text:span text:style-name="T1313">2023</text:span><text:span text:style-name="T1314">г. на Изп</text:span><text:span text:style-name="T1315">.</text:span><text:span text:style-name="T1316">директор на АГКК, местността „</text:span><text:span text:style-name="T1317">Горни Герени</text:span><text:span text:style-name="T1318">”</text:span><text:span text:style-name="T1319">,</text:span><text:span text:style-name="T1320"><text:s/>с площ<text:s/></text:span><text:span text:style-name="T1321">788</text:span><text:span text:style-name="T1322"><text:s/>кв.м., трайно предназначение на територията: Земеделска,<text:s/></text:span><text:span text:style-name="T1323">начин на трайно ползване –<text:s/></text:span><text:span text:style-name="T1324">за<text:s/></text:span><text:span text:style-name="T1325">селскостопански, горски, ведомствен път, категория на земята</text:span><text:span text:style-name="T1326"><text:s/>при неполивни условия</text:span><text:span text:style-name="T1327">:<text:s/></text:span><text:span text:style-name="T1328">5</text:span><text:span text:style-name="T1329">,<text:s/></text:span><text:span text:style-name="T1330">предишен идентификатор: няма, номер от предходен план: 190013,</text:span><text:span text:style-name="T1331"><text:s/>собственик: Община Първомай</text:span><text:span text:style-name="T1332">, при<text:s/></text:span><text:soft-page-break/><text:span text:style-name="T1333">граници и съседи: 36230.190.11, 36230.190.163, 36230.190.10, 36230.190.7, 36230.190.4, 36230.190.3, 36230.190.2, 36230.190.6, 36230.190.8, 36230.190.9.</text:span></text:p>
      <text:p text:style-name="P1334"><text:span text:style-name="T1335">2.</text:span><text:span text:style-name="T1336"><text:s/>Одобрява пазарна оценка в размер на</text:span><text:span text:style-name="T1337"><text:s/></text:span><text:span text:style-name="T1338">2 050</text:span><text:span text:style-name="T1339"><text:s/>€ (две хиляди и петдесет евро</text:span><text:span text:style-name="T1340">)</text:span><text:span text:style-name="T1341"><text:s/>за описания общински имот, изготвена от оценител на недвижими имоти.</text:span></text:p>
      <text:p text:style-name="P1342"><text:span text:style-name="T1343">3.</text:span><text:span text:style-name="T1344"><text:s/>Определя начална тръжна цена в размер</text:span><text:span text:style-name="T1345"><text:s/></text:span><text:span text:style-name="T1346">на<text:s/></text:span><text:span text:style-name="T1347">2 050</text:span><text:span text:style-name="T1348"><text:s/>€ (две хиляди и петдесет евро</text:span><text:span text:style-name="T1349">)</text:span><text:span text:style-name="T1350">.</text:span></text:p>
      <text:p text:style-name="P1351"/>
      <text:p text:style-name="P1352"><text:span text:style-name="T1353">III.<text:s/></text:span><text:span text:style-name="T1354">На основание чл.52, ал.5, т.1 от ЗМСМА, 30% от постъпленията от продажбата на имота по т.</text:span><text:span text:style-name="T1355">II.</text:span><text:span text:style-name="T1356">1</text:span><text:span text:style-name="T1357">.<text:s/></text:span><text:span text:style-name="T1358">да се използват за финансиране на основен и текущ ремонт или изграждане на социалната и техническата инфраструктура на територията на кметство с.Караджалово, общ.Първомай.<text:s/></text:span></text:p>
      <text:p text:style-name="P1359"><text:span text:style-name="T1360">IV.<text:s/></text:span><text:span text:style-name="T1361">Възлага на<text:s/></text:span><text:span text:style-name="T1362">К</text:span><text:span text:style-name="T1363">мета на Община Първомай да извърши последващите действия по изпълнение на решението.</text:span></text:p>
      <text:p text:style-name="P1364"/>
      <text:p text:style-name="P1365"><text:span text:style-name="T1366">Мотиви:<text:s/></text:span><text:span text:style-name="T1367">Настоящото решение се приема във връзка с изпълнение на Решение № 338, прието на 26.03.2026г. по Протокол № 32 <text:s/>на Общинския съвет на община Първомай, и с цел насърчаване и подкрепяне на инвестиционния процес на малкия и среден бизнес на територията на общината.</text:span></text:p>
      <text:p text:style-name="P1368"/>
      <text:p text:style-name="P1369"/>
      <text:p text:style-name="P1370"><text:span text:style-name="T1371">Преди да закрие заседанието на Общинския съвет, председателят обяви следващо заседание –<text:s/></text:span><text:span text:style-name="T1372">на</text:span><text:span text:style-name="T1373"><text:s/></text:span><text:span text:style-name="T1374">25.06</text:span><text:span text:style-name="T1375">.2026 г. от 16.3</text:span><text:span text:style-name="T1376">0ч в Пленарна зала.</text:span></text:p>
      <text:p text:style-name="P1377"/>
      <text:p text:style-name="P1378">Поради изчерпване на дневния ред председателят закри<text:s/>заседанието на Общинския съвет.</text:p>
      <text:p text:style-name="P1379"/>
      <text:p text:style-name="P1380"/>
      <text:p text:style-name="P1381"/>
      <text:p text:style-name="P1382"/>
      <text:p text:style-name="P1383"/>
      <text:p text:style-name="P1384">СВЕТОЗАР СЛАВЧЕВ:</text:p>
      <text:p text:style-name="P1385">ПРЕДСЕДАТЕЛ на ОБЩИНСКИЯ СЪВЕТ</text:p>
      <text:p text:style-name="P1386"/>
      <text:p text:style-name="P1387"/>
      <text:p text:style-name="P1388"/>
      <text:p text:style-name="P1389"/>
      <text:p text:style-name="P1390"/>
      <text:p text:style-name="P1391"/>
      <text:p text:style-name="P1392"/>
      <text:p text:style-name="P1393"><text:span text:style-name="T1394">Протокол</text:span><text:span text:style-name="T1395">ист</text:span><text:span text:style-name="T1396">:</text:span><text:span text:style-name="T1397"><text:s/>/</text:span><text:span text:style-name="T1398">П/</text:span></text:p>
      <text:p text:style-name="P1399">П.<text:s/>Тенева</text:p>
      <text:p text:style-name="P1400"><text:span text:style-name="T1401">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size="12pt" style:font-size-asian="12pt"/>
    </style:style>
    <style:style style:name="WW_CharLFO38LVL1" style:family="text">
      <style:text-properties fo:font-weight="bold" style:font-weight-asian="bold"/>
    </style:style>
    <style:style style:name="WW_CharLFO39LVL1" style:family="text">
      <style:text-properties fo:font-weight="bold" style:font-weight-asian="bold" fo:font-size="12pt" style:font-size-asian="12pt"/>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9">
      <text:list-level-style-number text:level="1" text:style-name="WW_CharLFO3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3">
      <text:list-level-style-number text:level="1" text:style-name="WW_CharLFO43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4">
      <text:list-level-style-number text:level="1" text:style-name="WW_CharLFO44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6-06-01T07:04:00Z</meta:creation-date>
    <dc:date>2026-06-01T07:05:00Z</dc:date>
    <meta:print-date>2025-11-28T09:29:00Z</meta:print-date>
    <meta:template xlink:href="Normal" xlink:type="simple"/>
    <meta:editing-cycles>3</meta:editing-cycles>
    <meta:editing-duration>PT60S</meta:editing-duration>
    <meta:document-statistic meta:page-count="14" meta:paragraph-count="80" meta:word-count="6002" meta:character-count="40137" meta:row-count="285" meta:non-whitespace-character-count="34215"/>
  </office:meta>
</office:document-meta>
</file>